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704cm"/>
    </style:style>
    <style:style style:name="Tableau2.B" style:family="table-column">
      <style:table-column-properties style:column-width="4.713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11" style:family="table">
      <style:table-properties style:width="19.218cm" table:align="left" style:writing-mode="lr-tb"/>
    </style:style>
    <style:style style:name="Tableau11.A" style:family="table-column">
      <style:table-column-properties style:column-width="2.298cm"/>
    </style:style>
    <style:style style:name="Tableau11.B" style:family="table-column">
      <style:table-column-properties style:column-width="3.903cm"/>
    </style:style>
    <style:style style:name="Tableau11.C" style:family="table-column">
      <style:table-column-properties style:column-width="0.496cm"/>
    </style:style>
    <style:style style:name="Tableau11.D" style:family="table-column">
      <style:table-column-properties style:column-width="2.695cm"/>
    </style:style>
    <style:style style:name="Tableau11.E" style:family="table-column">
      <style:table-column-properties style:column-width="0.513cm"/>
    </style:style>
    <style:style style:name="Tableau11.F" style:family="table-column">
      <style:table-column-properties style:column-width="2.794cm"/>
    </style:style>
    <style:style style:name="Tableau11.G" style:family="table-column">
      <style:table-column-properties style:column-width="0.397cm"/>
    </style:style>
    <style:style style:name="Tableau11.H" style:family="table-column">
      <style:table-column-properties style:column-width="6.12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1.H1" style:family="table-cell">
      <style:table-cell-properties style:vertical-align="middle" fo:padding="0.097cm" fo:border="0.5pt solid #000000" style:writing-mode="lr-tb"/>
    </style:style>
    <style:style style:name="Tableau12" style:family="table">
      <style:table-properties style:width="19.218cm" table:align="left" style:writing-mode="lr-tb"/>
    </style:style>
    <style:style style:name="Tableau12.A" style:family="table-column">
      <style:table-column-properties style:column-width="2.298cm"/>
    </style:style>
    <style:style style:name="Tableau12.B" style:family="table-column">
      <style:table-column-properties style:column-width="3.903cm"/>
    </style:style>
    <style:style style:name="Tableau12.C" style:family="table-column">
      <style:table-column-properties style:column-width="0.496cm"/>
    </style:style>
    <style:style style:name="Tableau12.D" style:family="table-column">
      <style:table-column-properties style:column-width="2.695cm"/>
    </style:style>
    <style:style style:name="Tableau12.E" style:family="table-column">
      <style:table-column-properties style:column-width="0.513cm"/>
    </style:style>
    <style:style style:name="Tableau12.F" style:family="table-column">
      <style:table-column-properties style:column-width="2.794cm"/>
    </style:style>
    <style:style style:name="Tableau12.G" style:family="table-column">
      <style:table-column-properties style:column-width="0.397cm"/>
    </style:style>
    <style:style style:name="Tableau12.H" style:family="table-column">
      <style:table-column-properties style:column-width="6.121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2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13" style:family="table">
      <style:table-properties style:width="19.218cm" table:align="left" style:writing-mode="lr-tb"/>
    </style:style>
    <style:style style:name="Tableau13.A" style:family="table-column">
      <style:table-column-properties style:column-width="2.298cm"/>
    </style:style>
    <style:style style:name="Tableau13.B" style:family="table-column">
      <style:table-column-properties style:column-width="3.903cm"/>
    </style:style>
    <style:style style:name="Tableau13.C" style:family="table-column">
      <style:table-column-properties style:column-width="0.496cm"/>
    </style:style>
    <style:style style:name="Tableau13.D" style:family="table-column">
      <style:table-column-properties style:column-width="2.695cm"/>
    </style:style>
    <style:style style:name="Tableau13.E" style:family="table-column">
      <style:table-column-properties style:column-width="0.513cm"/>
    </style:style>
    <style:style style:name="Tableau13.F" style:family="table-column">
      <style:table-column-properties style:column-width="2.794cm"/>
    </style:style>
    <style:style style:name="Tableau13.G" style:family="table-column">
      <style:table-column-properties style:column-width="0.397cm"/>
    </style:style>
    <style:style style:name="Tableau13.H" style:family="table-column">
      <style:table-column-properties style:column-width="6.121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3.H1" style:family="table-cell">
      <style:table-cell-properties style:vertical-align="middle" fo:padding="0.097cm" fo:border="0.5pt solid #000000" style:writing-mode="lr-tb"/>
    </style:style>
    <style:style style:name="Tableau13.2" style:family="table-row">
      <style:table-row-properties style:min-row-height="1.369cm" fo:keep-together="always"/>
    </style:style>
    <style:style style:name="Tableau13.3" style:family="table-row">
      <style:table-row-properties style:min-row-height="0.954cm" fo:keep-together="always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14" style:family="table">
      <style:table-properties style:width="19.218cm" fo:break-before="auto" fo:break-after="auto" table:align="left" style:writing-mode="lr-tb"/>
    </style:style>
    <style:style style:name="Tableau14.A" style:family="table-column">
      <style:table-column-properties style:column-width="2.298cm"/>
    </style:style>
    <style:style style:name="Tableau14.B" style:family="table-column">
      <style:table-column-properties style:column-width="3.903cm"/>
    </style:style>
    <style:style style:name="Tableau14.C" style:family="table-column">
      <style:table-column-properties style:column-width="0.496cm"/>
    </style:style>
    <style:style style:name="Tableau14.D" style:family="table-column">
      <style:table-column-properties style:column-width="2.695cm"/>
    </style:style>
    <style:style style:name="Tableau14.E" style:family="table-column">
      <style:table-column-properties style:column-width="0.513cm"/>
    </style:style>
    <style:style style:name="Tableau14.F" style:family="table-column">
      <style:table-column-properties style:column-width="2.794cm"/>
    </style:style>
    <style:style style:name="Tableau14.G" style:family="table-column">
      <style:table-column-properties style:column-width="0.397cm"/>
    </style:style>
    <style:style style:name="Tableau14.H" style:family="table-column">
      <style:table-column-properties style:column-width="6.121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4.H1" style:family="table-cell">
      <style:table-cell-properties style:vertical-align="middle" fo:padding="0.097cm" fo:border="0.5pt solid #000000" style:writing-mode="lr-tb"/>
    </style:style>
    <style:style style:name="Tableau14.2" style:family="table-row">
      <style:table-row-properties style:min-row-height="1.369cm" fo:keep-together="always"/>
    </style:style>
    <style:style style:name="Tableau14.3" style:family="table-row">
      <style:table-row-properties style:min-row-height="0.954cm" fo:keep-together="always"/>
    </style:style>
    <style:style style:name="Tableau7" style:family="table">
      <style:table-properties style:width="20.242cm" fo:margin-left="-0.409cm" table:align="left" style:writing-mode="lr-tb"/>
    </style:style>
    <style:style style:name="Tableau7.A" style:family="table-column">
      <style:table-column-properties style:column-width="1.79cm"/>
    </style:style>
    <style:style style:name="Tableau7.B" style:family="table-column">
      <style:table-column-properties style:column-width="0.305cm"/>
    </style:style>
    <style:style style:name="Tableau7.C" style:family="table-column">
      <style:table-column-properties style:column-width="1.995cm"/>
    </style:style>
    <style:style style:name="Tableau7.E" style:family="table-column">
      <style:table-column-properties style:column-width="2.178cm"/>
    </style:style>
    <style:style style:name="Tableau7.J" style:family="table-column">
      <style:table-column-properties style:column-width="0.406cm"/>
    </style:style>
    <style:style style:name="Tableau7.K" style:family="table-column">
      <style:table-column-properties style:column-width="1.893cm"/>
    </style:style>
    <style:style style:name="Tableau7.L" style:family="table-column">
      <style:table-column-properties style:column-width="0.307cm"/>
    </style:style>
    <style:style style:name="Tableau7.O" style:family="table-column">
      <style:table-column-properties style:column-width="1.993cm"/>
    </style:style>
    <style:style style:name="Tableau7.Q" style:family="table-column">
      <style:table-column-properties style:column-width="1.96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926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7b30a6" fo:background-color="transparent" style:font-size-asian="8pt" style:font-weight-asian="bold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299430" fo:background-color="transparent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transparent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7b30a6" fo:background-color="#ffffff" style:font-size-asian="8pt" style:font-weight-asian="bold" style:font-name-complex="Arial" style:font-size-complex="8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cfb06" fo:background-color="#ffffff" style:font-size-asian="8pt" style:font-weight-asian="bold" style:font-name-complex="Arial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7e216" fo:background-color="#ffffff" style:font-size-asian="8pt" style:font-weight-asian="bold" style:font-name-complex="Arial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cfb06" fo:background-color="#ffffff" style:font-size-asian="8pt" style:font-weight-asian="bold" style:font-name-complex="Arial" style:font-size-complex="8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7e216" fo:background-color="#ffffff" style:font-size-asian="8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7pt" style:font-weight-asian="bold" style:font-name-complex="Arial" style:font-size-complex="8pt"/>
    </style:style>
    <style:style style:name="P18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09cb4" officeooo:paragraph-rsid="00609cb4" fo:background-color="transparent" style:font-size-asian="8.75pt" style:language-asian="none" style:country-asian="none" style:font-weight-asian="bold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24e9f" officeooo:paragraph-rsid="00624e9f" fo:background-color="transparent" style:font-size-asian="8.75pt" style:language-asian="none" style:country-asian="none" style:font-weight-asian="bold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3f499" officeooo:paragraph-rsid="0063f499" fo:background-color="transparent" style:font-size-asian="8.75pt" style:language-asian="none" style:country-asian="none" style:font-weight-asian="bold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795d48" officeooo:paragraph-rsid="00795d48" fo:background-color="transparent" style:font-size-asian="8.75pt" style:language-asian="none" style:country-asian="none" style:font-weight-asian="bold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language="none" fo:country="none" fo:font-weight="normal" officeooo:paragraph-rsid="0072df82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6pt" fo:font-weight="bold" officeooo:paragraph-rsid="00550036" fo:background-color="transparent" style:font-size-asian="6pt" style:font-weight-asian="bold" style:font-name-complex="Arial" style:font-size-complex="6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6pt" fo:font-weight="bold" officeooo:paragraph-rsid="005cfb06" fo:background-color="transparent" style:font-size-asian="6pt" style:font-weight-asian="bold" style:font-name-complex="Arial" style:font-size-complex="6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6pt" fo:font-weight="bold" officeooo:paragraph-rsid="0057e216" fo:background-color="transparent" style:font-size-asian="6pt" style:font-weight-asian="bold" style:font-name-complex="Arial" style:font-size-complex="6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6pt" fo:font-weight="bold" officeooo:paragraph-rsid="007b30a6" fo:background-color="transparent" style:font-size-asian="6pt" style:font-weight-asian="bold" style:font-name-complex="Arial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fo:font-weight="bold" officeooo:rsid="005ea5ba" officeooo:paragraph-rsid="00760c6c" fo:background-color="transparent" style:font-size-asian="6pt" style:font-weight-asian="bold" style:font-name-complex="Arial" style:font-size-complex="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48736" fo:background-color="transparent" style:font-size-asian="6pt" style:font-weight-asian="bold" style:font-name-complex="Arial" style:font-size-complex="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60c6c" fo:background-color="transparent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fo:font-weight="bold" officeooo:rsid="00693fca" officeooo:paragraph-rsid="00760c6c" fo:background-color="transparent" style:font-size-asian="6pt" style:font-weight-asian="bold" style:font-name-complex="Arial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 style:font-weight-complex="bold"/>
    </style:style>
    <style:style style:name="P37" style:family="paragraph" style:parent-style-name="Index">
      <style:paragraph-properties fo:text-align="center" style:justify-single-word="false" text:number-lines="true" text:line-number="0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38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0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41" style:family="paragraph" style:parent-style-name="Standard">
      <style:text-properties fo:background-color="transparent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cfb0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7e21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7b30a6" style:letter-kerning="true" fo:background-color="transparent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6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7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9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0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48c7c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51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405dee" officeooo:paragraph-rsid="00748736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2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94c2d" officeooo:paragraph-rsid="00748736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3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ea5ba" officeooo:paragraph-rsid="00748736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4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48736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5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48736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6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693fca" officeooo:paragraph-rsid="00748736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b30a6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693fc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ea5b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7b30a6" style:letter-kerning="true" fo:background-color="transparent" style:font-name-asian="Times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5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fo:font-size="8pt" officeooo:paragraph-rsid="005cfb06" style:font-size-asian="8pt" style:font-size-complex="8pt"/>
    </style:style>
    <style:style style:name="P67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cfb06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fo:font-size="8pt" officeooo:paragraph-rsid="0057e216" style:font-size-asian="8pt" style:font-size-complex="8pt"/>
    </style:style>
    <style:style style:name="P69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7e216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fo:font-size="8pt" officeooo:paragraph-rsid="00748c7c" style:font-size-asian="8pt" style:font-size-complex="8pt"/>
    </style:style>
    <style:style style:name="P71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748c7c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fo:font-size="8pt" officeooo:paragraph-rsid="0057e216" fo:background-color="transparent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fo:font-size="8pt" officeooo:paragraph-rsid="007b30a6" fo:background-color="transparent" style:font-size-asian="8pt" style:font-size-complex="8pt"/>
    </style:style>
    <style:style style:name="P75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76" style:family="paragraph" style:parent-style-name="Standard">
      <style:paragraph-properties fo:text-align="start" style:justify-single-word="false"/>
      <style:text-properties fo:font-size="8pt" officeooo:paragraph-rsid="00748c7c" fo:background-color="transparent" style:font-size-asian="8pt" style:font-size-complex="8pt"/>
    </style:style>
    <style:style style:name="P77" style:family="paragraph" style:parent-style-name="Standard">
      <style:paragraph-properties fo:text-align="center" style:justify-single-word="false"/>
      <style:text-properties fo:font-size="8pt" officeooo:paragraph-rsid="003f23c3" style:font-size-asian="7pt" style:font-size-complex="8pt"/>
    </style:style>
    <style:style style:name="P78" style:family="paragraph" style:parent-style-name="Standard">
      <style:paragraph-properties fo:text-align="center" style:justify-single-word="false"/>
      <style:text-properties fo:font-size="8pt" officeooo:paragraph-rsid="005cfb06" style:font-size-asian="7pt" style:font-size-complex="8pt"/>
    </style:style>
    <style:style style:name="P79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81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2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3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4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85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86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transparent" style:font-size-asian="8pt" style:font-weight-asian="bold" style:font-name-complex="Arial" style:font-size-complex="8pt"/>
    </style:style>
    <style:style style:name="P87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88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font-weight="bold" officeooo:rsid="00609cb4" officeooo:paragraph-rsid="00609cb4" fo:background-color="transparent" style:font-size-asian="10pt" style:font-weight-asian="bold" style:font-name-complex="Arial" style:font-size-complex="10pt"/>
    </style:style>
    <style:style style:name="P89" style:family="paragraph" style:parent-style-name="Text_20_body">
      <style:text-properties fo:font-size="6pt" style:font-size-asian="5.25pt" style:font-size-complex="6pt"/>
    </style:style>
    <style:style style:name="P90" style:family="paragraph" style:parent-style-name="Standard">
      <style:text-properties fo:font-size="6pt" officeooo:paragraph-rsid="005cfb06" style:font-size-asian="5.25pt" style:font-size-complex="6pt"/>
    </style:style>
    <style:style style:name="P91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fo:font-size="6pt" fo:font-weight="bold" officeooo:paragraph-rsid="00748736" style:font-size-asian="6pt" style:font-weight-asian="bold" style:font-size-complex="6pt" style:font-weight-complex="bold"/>
    </style:style>
    <style:style style:name="P92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6pt" officeooo:paragraph-rsid="00760c6c" fo:background-color="transparent" style:font-size-asian="6pt" style:font-size-complex="6pt"/>
    </style:style>
    <style:style style:name="P93" style:family="paragraph" style:parent-style-name="Table_20_Contents">
      <style:paragraph-properties fo:text-align="center" style:justify-single-word="false"/>
      <style:text-properties fo:font-size="6pt" officeooo:paragraph-rsid="00760c6c" fo:background-color="transparent" style:font-size-asian="6pt" style:font-size-complex="6pt"/>
    </style:style>
    <style:style style:name="P94" style:family="paragraph" style:parent-style-name="Standard">
      <style:text-properties officeooo:paragraph-rsid="005cfb06"/>
    </style:style>
    <style:style style:name="P95" style:family="paragraph" style:parent-style-name="Standard">
      <style:text-properties officeooo:paragraph-rsid="0057e216"/>
    </style:style>
    <style:style style:name="P96" style:family="paragraph" style:parent-style-name="Standard">
      <style:paragraph-properties fo:text-align="center" style:justify-single-word="false"/>
      <style:text-properties fo:font-size="10pt" officeooo:paragraph-rsid="0074640e" style:font-size-asian="8.75pt" style:font-size-complex="10pt"/>
    </style:style>
    <style:style style:name="P97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98" style:family="paragraph" style:parent-style-name="Standard">
      <style:text-properties officeooo:paragraph-rsid="0074640e"/>
    </style:style>
    <style:style style:name="P99" style:family="paragraph" style:parent-style-name="Standard">
      <style:paragraph-properties fo:text-align="center" style:justify-single-word="false"/>
      <style:text-properties officeooo:paragraph-rsid="00748736"/>
    </style:style>
    <style:style style:name="P100" style:family="paragraph" style:parent-style-name="Standard">
      <style:text-properties officeooo:paragraph-rsid="00748736"/>
    </style:style>
    <style:style style:name="P101" style:family="paragraph" style:parent-style-name="Standard">
      <style:text-properties officeooo:rsid="00824498" officeooo:paragraph-rsid="007be283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c114f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c114f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officeooo:rsid="00795d48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officeooo:rsid="0074640e" style:font-size-asian="8pt" style:font-weight-asian="bold" style:font-name-complex="Arial" style:font-size-complex="8pt"/>
    </style:style>
    <style:style style:name="T5" style:family="text">
      <style:text-properties style:font-name="Arial" fo:font-weight="bold" fo:background-color="#ffffff" loext:char-shading-value="0" style:font-weight-asian="bold" style:font-name-complex="Arial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748c7c" fo:background-color="#ffffff" loext:char-shading-value="0" style:font-weight-asian="bold" style:font-name-complex="Arial" style:font-weight-complex="bold"/>
    </style:style>
    <style:style style:name="T12" style:family="text">
      <style:text-properties style:font-name="Arial" fo:font-weight="bold" officeooo:rsid="00766915" fo:background-color="#ffffff" loext:char-shading-value="0" style:font-weight-asian="bold" style:font-name-complex="Arial" style:font-weight-complex="bold"/>
    </style:style>
    <style:style style:name="T13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4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officeooo:rsid="00589865" style:font-weight-asian="bold" style:font-name-complex="Arial" style:font-weight-complex="bold"/>
    </style:style>
    <style:style style:name="T18" style:family="text">
      <style:text-properties style:font-name="Arial" fo:font-weight="bold" officeooo:rsid="0071c359" style:font-weight-asian="bold" style:font-name-complex="Arial" style:font-weight-complex="bold"/>
    </style:style>
    <style:style style:name="T19" style:family="text">
      <style:text-properties style:font-name="Arial" fo:font-weight="bold" officeooo:rsid="00795d48" style:font-weight-asian="bold" style:font-name-complex="Arial" style:font-weight-complex="bold"/>
    </style:style>
    <style:style style:name="T20" style:family="text">
      <style:text-properties style:font-name="Arial" fo:font-weight="bold" officeooo:rsid="0049e52a" style:font-weight-asian="bold" style:font-name-complex="Arial" style:font-weight-complex="bold"/>
    </style:style>
    <style:style style:name="T21" style:family="text">
      <style:text-properties style:font-name="Arial" fo:font-weight="bold" officeooo:rsid="0045373d" style:font-weight-asian="bold" style:font-name-complex="Arial" style:font-weight-complex="bold"/>
    </style:style>
    <style:style style:name="T22" style:family="text">
      <style:text-properties style:font-name="Arial" fo:font-weight="bold" officeooo:rsid="003d9ebe" style:font-weight-asian="bold" style:font-name-complex="Arial" style:font-weight-complex="bold"/>
    </style:style>
    <style:style style:name="T23" style:family="text">
      <style:text-properties style:font-name="Arial" fo:font-weight="bold" officeooo:rsid="0077da3e" style:font-weight-asian="bold" style:font-name-complex="Arial" style:font-weight-complex="bold"/>
    </style:style>
    <style:style style:name="T24" style:family="text">
      <style:text-properties style:font-name="Arial" fo:font-weight="bold" officeooo:rsid="0045373d" style:font-weight-asian="bold" style:font-name-complex="Arial"/>
    </style:style>
    <style:style style:name="T25" style:family="text">
      <style:text-properties style:font-name="Arial" fo:font-weight="bold" officeooo:rsid="0077da3e" style:font-weight-asian="bold" style:font-name-complex="Arial"/>
    </style:style>
    <style:style style:name="T26" style:family="text">
      <style:text-properties style:font-name="Arial" fo:font-weight="bold" officeooo:rsid="003d9ebe" style:font-weight-asian="bold" style:font-name-complex="Arial"/>
    </style:style>
    <style:style style:name="T27" style:family="text">
      <style:text-properties style:font-name="Arial" fo:background-color="#ffffff" loext:char-shading-value="0" style:font-name-complex="Arial"/>
    </style:style>
    <style:style style:name="T28" style:family="text">
      <style:text-properties style:font-name="Arial" officeooo:rsid="0049e52a" fo:background-color="#ffffff" loext:char-shading-value="0" style:font-name-complex="Arial"/>
    </style:style>
    <style:style style:name="T29" style:family="text">
      <style:text-properties style:font-name="Arial" officeooo:rsid="006825fc" fo:background-color="#ffffff" loext:char-shading-value="0" style:font-name-complex="Arial"/>
    </style:style>
    <style:style style:name="T30" style:family="text">
      <style:text-properties style:font-name="Arial" fo:background-color="#ffffff" loext:char-shading-value="0" style:font-name-asian="Arial" style:font-name-complex="Arial"/>
    </style:style>
    <style:style style:name="T31" style:family="text">
      <style:text-properties style:font-name="Arial" officeooo:rsid="00405dee" fo:background-color="#ffffff" loext:char-shading-value="0" style:font-name-asian="Arial" style:font-name-complex="Arial"/>
    </style:style>
    <style:style style:name="T32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33" style:family="text">
      <style:text-properties style:font-name="Arial" fo:font-weight="normal" officeooo:rsid="00750283" fo:background-color="#ffffff" loext:char-shading-value="0" style:font-weight-asian="normal" style:font-name-complex="Arial" style:font-weight-complex="normal"/>
    </style:style>
    <style:style style:name="T34" style:family="text">
      <style:text-properties style:font-name="Arial" style:font-name-complex="Arial"/>
    </style:style>
    <style:style style:name="T35" style:family="text">
      <style:text-properties style:font-name="Arial" officeooo:rsid="00210c22" style:font-name-complex="Arial"/>
    </style:style>
    <style:style style:name="T36" style:family="text">
      <style:text-properties style:font-name="Arial" officeooo:rsid="001ed60c" style:font-name-complex="Arial"/>
    </style:style>
    <style:style style:name="T37" style:family="text">
      <style:text-properties style:font-name="Arial" officeooo:rsid="0049e52a" style:font-name-complex="Arial"/>
    </style:style>
    <style:style style:name="T38" style:family="text">
      <style:text-properties style:font-name="Arial" officeooo:rsid="006825fc" style:font-name-complex="Arial"/>
    </style:style>
    <style:style style:name="T39" style:family="text">
      <style:text-properties style:font-name="Arial" officeooo:rsid="007ff565" style:font-name-complex="Arial"/>
    </style:style>
    <style:style style:name="T40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41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42" style:family="text">
      <style:text-properties style:use-window-font-color="true" loext:opacity="0%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3" style:family="text">
      <style:text-properties style:use-window-font-color="true" loext:opacity="0%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4" style:family="text">
      <style:text-properties style:use-window-font-color="true" loext:opacity="0%" style:font-name="Arial" fo:font-size="9pt" fo:language="fr" fo:country="FR" style:text-underline-style="none" fo:font-weight="bold" officeooo:rsid="00609cb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5" style:family="text">
      <style:text-properties style:use-window-font-color="true" loext:opacity="0%" style:font-name="Arial" fo:font-size="9pt" fo:language="fr" fo:country="FR" style:text-underline-style="none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6" style:family="text">
      <style:text-properties style:use-window-font-color="true" loext:opacity="0%" style:font-name="Arial" fo:font-size="9pt" fo:language="fr" fo:country="FR" style:text-underline-style="none" fo:font-weight="bold" officeooo:rsid="007fae21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7" style:family="text">
      <style:text-properties style:use-window-font-color="true" loext:opacity="0%" style:font-name="Arial" fo:font-size="9pt" fo:language="fr" fo:country="FR" style:text-underline-style="none" fo:font-weight="bold" officeooo:rsid="00714647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8" style:family="text">
      <style:text-properties style:use-window-font-color="true" loext:opacity="0%" style:font-name="Arial" fo:font-size="9pt" fo:language="fr" fo:country="FR" style:text-underline-style="none" fo:font-weight="bold" officeooo:rsid="00748c7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9" style:family="text">
      <style:text-properties style:use-window-font-color="true" loext:opacity="0%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50" style:family="text">
      <style:text-properties style:use-window-font-color="true" loext:opacity="0%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51" style:family="text">
      <style:text-properties style:use-window-font-color="true" loext:opacity="0%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52" style:family="text">
      <style:text-properties style:use-window-font-color="true" loext:opacity="0%" style:font-name="Arial" fo:language="fr" fo:country="FR" officeooo:rsid="0026bc09" style:letter-kerning="true" style:font-name-asian="Times" style:language-asian="zh" style:country-asian="CN" style:font-name-complex="Arial" style:language-complex="hi" style:country-complex="IN"/>
    </style:style>
    <style:style style:name="T53" style:family="text">
      <style:text-properties style:use-window-font-color="true" loext:opacity="0%" style:font-name="Arial" fo:language="fr" fo:country="FR" officeooo:rsid="0029ab3f" style:letter-kerning="true" style:font-name-asian="Times" style:language-asian="zh" style:country-asian="CN" style:font-name-complex="Arial" style:language-complex="hi" style:country-complex="IN"/>
    </style:style>
    <style:style style:name="T54" style:family="text">
      <style:text-properties style:use-window-font-color="true" loext:opacity="0%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55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56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57" style:family="text">
      <style:text-properties style:use-window-font-color="true" loext:opacity="0%" style:font-name="Arial" fo:language="fr" fo:country="FR" fo:font-weight="bold" officeooo:rsid="005281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8" style:family="text">
      <style:text-properties style:use-window-font-color="true" loext:opacity="0%" style:font-name="Arial" fo:language="fr" fo:country="FR" fo:font-weight="bold" officeooo:rsid="00795d48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9" style:family="text">
      <style:text-properties style:use-window-font-color="true" loext:opacity="0%" style:font-name="Arial" fo:language="fr" fo:country="FR" fo:font-weight="bold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0" style:family="text">
      <style:text-properties style:use-window-font-color="true" loext:opacity="0%" style:font-name="Arial" fo:language="fr" fo:country="FR" fo:font-weight="bold" officeooo:rsid="0026bc09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1" style:family="text">
      <style:text-properties style:use-window-font-color="true" loext:opacity="0%" style:font-name="Arial" fo:language="fr" fo:country="FR" fo:font-weight="bold" officeooo:rsid="006825fc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2" style:family="text">
      <style:text-properties style:use-window-font-color="true" loext:opacity="0%" style:font-name="Arial" fo:language="fr" fo:country="FR" fo:font-weight="bold" officeooo:rsid="002dcbaa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3" style:family="text">
      <style:text-properties style:use-window-font-color="true" loext:opacity="0%" style:font-name="Arial" fo:language="fr" fo:country="FR" fo:font-weight="bold" officeooo:rsid="00748c7c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4" style:family="text">
      <style:text-properties style:use-window-font-color="true" loext:opacity="0%" style:font-name="Arial" fo:language="fr" fo:country="FR" fo:font-weight="normal" officeooo:rsid="005281b5" style:letter-kerning="true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5" style:family="text">
      <style:text-properties style:use-window-font-color="true" loext:opacity="0%" style:font-name="Arial" fo:language="fr" fo:country="FR" fo:font-weight="normal" officeooo:rsid="0026bc09" style:letter-kerning="true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6" style:family="text">
      <style:text-properties officeooo:rsid="0057e216"/>
    </style:style>
    <style:style style:name="T67" style:family="text">
      <style:text-properties fo:color="#000000" loext:opacity="100%" style:font-name="Arial" fo:background-color="#ffffff" loext:char-shading-value="0" style:font-name-complex="Arial"/>
    </style:style>
    <style:style style:name="T68" style:family="text">
      <style:text-properties fo:color="#000000" loext:opacity="100%" style:font-name="Arial" officeooo:rsid="0045373d" fo:background-color="#ffffff" loext:char-shading-value="0" style:font-name-complex="Arial"/>
    </style:style>
    <style:style style:name="T69" style:family="text">
      <style:text-properties fo:color="#000000" loext:opacity="100%" style:font-name="Arial" fo:font-weight="bold" fo:background-color="#ffffff" loext:char-shading-value="0" style:font-weight-asian="bold" style:font-name-complex="Arial"/>
    </style:style>
    <style:style style:name="T70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71" style:family="text">
      <style:text-properties fo:color="#000000" loext:opacity="100%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72" style:family="text">
      <style:text-properties fo:color="#000000" loext:opacity="100%" style:font-name="Arial" fo:font-weight="bold" officeooo:rsid="00748c7c" fo:background-color="#ffffff" loext:char-shading-value="0" style:font-weight-asian="bold" style:font-name-complex="Arial" style:font-weight-complex="bold"/>
    </style:style>
    <style:style style:name="T73" style:family="text">
      <style:text-properties fo:color="#000000" loext:opacity="100%" style:font-name="Arial" fo:font-weight="bold" officeooo:rsid="00766915" fo:background-color="#ffffff" loext:char-shading-value="0" style:font-weight-asian="bold" style:font-name-complex="Arial" style:font-weight-complex="bold"/>
    </style:style>
    <style:style style:name="T74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Arial"/>
    </style:style>
    <style:style style:name="T75" style:family="text">
      <style:text-properties fo:color="#000000" loext:opacity="100%" style:font-name="Arial" fo:font-weight="normal" fo:background-color="#ffffff" loext:char-shading-value="0" style:font-weight-asian="normal" style:font-name-complex="Arial" style:font-weight-complex="normal"/>
    </style:style>
    <style:style style:name="T76" style:family="text">
      <style:text-properties fo:color="#000000" loext:opacity="100%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77" style:family="text">
      <style:text-properties officeooo:rsid="002dcbaa"/>
    </style:style>
    <style:style style:name="T78" style:family="text">
      <style:text-properties style:font-name-asian="Times"/>
    </style:style>
    <style:style style:name="T79" style:family="text">
      <style:text-properties officeooo:rsid="001c8dab" style:font-name-asian="Times"/>
    </style:style>
    <style:style style:name="T80" style:family="text">
      <style:text-properties officeooo:rsid="003f23c3" style:font-name-asian="Times"/>
    </style:style>
    <style:style style:name="T81" style:family="text">
      <style:text-properties officeooo:rsid="002dcbaa" style:font-name-asian="Times"/>
    </style:style>
    <style:style style:name="T82" style:family="text">
      <style:text-properties officeooo:rsid="00748c7c" style:font-name-asian="Times"/>
    </style:style>
    <style:style style:name="T83" style:family="text">
      <style:text-properties officeooo:rsid="0045373d"/>
    </style:style>
    <style:style style:name="T84" style:family="text">
      <style:text-properties officeooo:rsid="00485473"/>
    </style:style>
    <style:style style:name="T85" style:family="text">
      <style:text-properties officeooo:rsid="003d9ebe" style:font-weight-complex="bold"/>
    </style:style>
    <style:style style:name="T86" style:family="text">
      <style:text-properties officeooo:rsid="0021f699" style:font-weight-complex="bold"/>
    </style:style>
    <style:style style:name="T87" style:family="text">
      <style:text-properties officeooo:rsid="00806da2" style:font-weight-complex="bold"/>
    </style:style>
    <style:style style:name="T88" style:family="text">
      <style:text-properties officeooo:rsid="007b30a6" style:font-weight-complex="bold"/>
    </style:style>
    <style:style style:name="T89" style:family="text">
      <style:text-properties fo:font-weight="bold" officeooo:rsid="00795d48" style:font-weight-asian="bold" style:font-weight-complex="bold"/>
    </style:style>
    <style:style style:name="T90" style:family="text">
      <style:text-properties fo:font-weight="bold" officeooo:rsid="00795d48" style:font-name-asian="Times" style:font-weight-asian="bold" style:font-weight-complex="bold"/>
    </style:style>
    <style:style style:name="T91" style:family="text">
      <style:text-properties officeooo:rsid="0021f699"/>
    </style:style>
    <style:style style:name="T92" style:family="text">
      <style:text-properties officeooo:rsid="002f5b45"/>
    </style:style>
    <style:style style:name="T93" style:family="text">
      <style:text-properties officeooo:rsid="001adaf8"/>
    </style:style>
    <style:style style:name="T94" style:family="text">
      <style:text-properties officeooo:rsid="003fc59b"/>
    </style:style>
    <style:style style:name="T95" style:family="text">
      <style:text-properties officeooo:rsid="001c8dab"/>
    </style:style>
    <style:style style:name="T96" style:family="text">
      <style:text-properties officeooo:rsid="005b326e"/>
    </style:style>
    <style:style style:name="T97" style:family="text">
      <style:text-properties officeooo:rsid="005cfb06"/>
    </style:style>
    <style:style style:name="T98" style:family="text">
      <style:text-properties officeooo:rsid="00664dcb"/>
    </style:style>
    <style:style style:name="T99" style:family="text">
      <style:text-properties officeooo:rsid="006825fc"/>
    </style:style>
    <style:style style:name="T100" style:family="text">
      <style:text-properties officeooo:rsid="00693fca"/>
    </style:style>
    <style:style style:name="T101" style:family="text">
      <style:text-properties officeooo:rsid="0059cd27"/>
    </style:style>
    <style:style style:name="T102" style:family="text">
      <style:text-properties style:font-name-asian="Arial"/>
    </style:style>
    <style:style style:name="T103" style:family="text">
      <style:text-properties officeooo:rsid="00405dee" style:font-name-asian="Arial"/>
    </style:style>
    <style:style style:name="T104" style:family="text">
      <style:text-properties officeooo:rsid="007a3bbd"/>
    </style:style>
    <style:style style:name="T105" style:family="text">
      <style:text-properties officeooo:rsid="007ff565"/>
    </style:style>
    <style:style style:name="T106" style:family="text">
      <style:text-properties officeooo:rsid="000b6d32"/>
    </style:style>
    <style:style style:name="T107" style:family="text">
      <style:text-properties officeooo:rsid="0081da74"/>
    </style:style>
    <style:style style:name="T108" style:family="text">
      <style:text-properties officeooo:rsid="00806da2"/>
    </style:style>
    <style:style style:name="T109" style:family="text">
      <style:text-properties officeooo:rsid="0077da3e"/>
    </style:style>
    <style:style style:name="T110" style:family="text">
      <style:text-properties officeooo:rsid="00860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7"><text:span text:style-name="T16">Détail Quantitatif et Estimatif </text:span><text:span text:style-name="T15">Lot N°</text:span><text:span text:style-name="T34"> </text:span><text:span text:style-name="T18">4</text:span></text:p>
            <text:p text:style-name="P24">Montant Minimum <text:span text:style-name="T104">268 554</text:span><text:span text:style-name="T101"> € </text:span>et Montant Maximum Annuels <text:span text:style-name="T101">1 </text:span><text:span text:style-name="T1">026 606</text:span><text:span text:style-name="T101"> €</text:span></text:p>
          </table:table-cell>
        </table:table-row>
      </table:table>
      <text:p text:style-name="P4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9">Nombre total d’écoles du lot : <text:span text:style-name="T89">12</text:span></text:p>
          </table:table-cell>
          <table:table-cell table:style-name="Tableau2.B1" office:value-type="string">
            <text:p text:style-name="P19">Nombre d’école(s) élémentaire(s) : <text:span text:style-name="T89">5</text:span></text:p>
          </table:table-cell>
          <table:table-cell table:style-name="Tableau2.C1" office:value-type="string">
            <text:p text:style-name="P19">Nombre d’école (s) maternelle(s) : <text:span text:style-name="T89">6</text:span></text:p>
          </table:table-cell>
          <table:table-cell table:style-name="Tableau2.D1" office:value-type="string">
            <text:p text:style-name="P79"><text:span text:style-name="T35">Nombre d’école</text:span><text:span text:style-name="T36">(</text:span><text:span text:style-name="T35">s</text:span><text:span text:style-name="T36">)</text:span><text:span text:style-name="T35"> primaire</text:span><text:span text:style-name="T36">(</text:span><text:span text:style-name="T35">s</text:span><text:span text:style-name="T36">)</text:span><text:span text:style-name="T35"> (section enfantine dans une école élémentaire) :</text:span><text:span text:style-name="T17"> </text:span><text:span text:style-name="T19">1</text:span></text:p>
          </table:table-cell>
        </table:table-row>
        <table:table-row table:style-name="Tableau2.1">
          <table:table-cell table:style-name="Tableau2.C1" office:value-type="string">
            <text:p text:style-name="P76"><text:span text:style-name="T50">Nombre </text:span><text:span text:style-name="T52">d’Animations Éducatives</text:span><text:span text:style-name="T53"> </text:span><text:span text:style-name="T50"><text:s/>pour ce lot : </text:span><text:span text:style-name="T58">6</text:span></text:p>
            <text:p text:style-name="P76"><text:span text:style-name="T64">Nombre de groupes en </text:span><text:span text:style-name="T65">Animations Éducatives</text:span><text:span text:style-name="T64">  </text:span><text:span text:style-name="T57">: </text:span><text:span text:style-name="T58">13</text:span></text:p>
          </table:table-cell>
          <table:table-cell table:style-name="Tableau2.C1" office:value-type="string">
            <text:p text:style-name="P47">Nombre d’<text:span text:style-name="T77">Accueils Échelonnes du Matin</text:span> pour ce lot : <text:span text:style-name="T89">9</text:span></text:p>
            <text:p text:style-name="P50"><text:span text:style-name="T78">Nombre </text:span><text:span text:style-name="T79">de groupes </text:span><text:span text:style-name="T80">supplémentaires en </text:span><text:span text:style-name="T81">Accueils Échelonnes </text:span><text:span text:style-name="T80">du </text:span><text:span text:style-name="T82">M</text:span><text:span text:style-name="T80">atin : </text:span><text:span text:style-name="T90">1</text:span></text:p>
          </table:table-cell>
          <table:table-cell table:style-name="Tableau2.C1" office:value-type="string">
            <text:p text:style-name="P48">Nombre d’Animations du Soir <text:span text:style-name="T94">jusqu’à 18h00 </text:span><text:span text:style-name="T84">pour ce lot </text:span>:<text:span text:style-name="T89">4</text:span></text:p>
            <text:p text:style-name="P75"><text:span text:style-name="T50">Nombre </text:span><text:span text:style-name="T51">de groupes en Animations du Soir : </text:span><text:span text:style-name="T58">9</text:span></text:p>
          </table:table-cell>
          <table:table-cell table:style-name="Tableau2.D1" office:value-type="string">
            <text:p text:style-name="P46">Nombre d’Animations du Soir <text:span text:style-name="T94">jusqu’à 18h30 </text:span><text:span text:style-name="T84">pour ce lot </text:span>:<text:span text:style-name="T89">5</text:span></text:p>
            <text:p text:style-name="P49">Nombre <text:span text:style-name="T95">de groupes en Animations du Soir : </text:span><text:span text:style-name="T89">15</text:span></text:p>
          </table:table-cell>
        </table:table-row>
      </table:table>
      <text:p text:style-name="P37"/>
      <text:p text:style-name="P18">Les nombres d’animations et d’accueils sont donnés à titre indicatif, la Ville de Marseille n’est pas engagée sur ces chiffres.</text:p>
      <text:p text:style-name="P3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3">Prix 1</text:p>
            <text:p text:style-name="P28">Prix unitaire pour <text:span text:style-name="T105">2</text:span> groupe<text:span text:style-name="T105">s</text:span> de <text:span text:style-name="T105">18</text:span> enfants / Tout inclus <text:span text:style-name="T91">conformément au CCAP</text:span></text:p>
          </table:table-cell>
          <table:table-cell table:style-name="Tableau3.A1" office:value-type="string">
            <text:p text:style-name="P64"><text:span text:style-name="T27">Prix </text:span><text:span text:style-name="T49">unitaire</text:span><text:span text:style-name="T27"> en euros par jour </text:span></text:p>
          </table:table-cell>
          <table:table-cell table:style-name="Tableau3.A1" table:number-rows-spanned="2" office:value-type="string">
            <text:p text:style-name="P6">X</text:p>
          </table:table-cell>
          <table:table-cell table:style-name="Tableau3.A1" table:number-rows-spanned="2" office:value-type="string">
            <text:p text:style-name="P64"><text:span text:style-name="T27">Nombre d’</text:span><text:span text:style-name="T6">Accueils Échelonnes du Matin</text:span><text:span text:style-name="T27"> du lot </text:span></text:p>
          </table:table-cell>
          <table:table-cell table:style-name="Tableau3.A1" table:number-rows-spanned="2" office:value-type="string">
            <text:p text:style-name="P81">X</text:p>
          </table:table-cell>
          <table:table-cell table:style-name="Tableau3.A1" table:number-rows-spanned="2" office:value-type="string">
            <text:p text:style-name="P65"><text:span text:style-name="T67">Nombre de jours d’</text:span><text:span text:style-name="T70">Accueils Échelonnes du Matin</text:span><text:span text:style-name="T67"> </text:span><text:span text:style-name="T68">pour 1 an</text:span></text:p>
          </table:table-cell>
          <table:table-cell table:style-name="Tableau3.A1" table:number-rows-spanned="2" office:value-type="string">
            <text:p text:style-name="P81">=</text:p>
          </table:table-cell>
          <table:table-cell table:style-name="Tableau3.H1" office:value-type="string">
            <text:p text:style-name="P70"><text:span text:style-name="T27">Montant en euros pour</text:span><text:span text:style-name="T5"> </text:span><text:span text:style-name="T13">1 an</text:span><text:span text:style-name="T27"> de fonctionnement d’</text:span><text:span text:style-name="T62">Accueils Échelonn</text:span><text:span text:style-name="T63">é</text:span><text:span text:style-name="T62">s </text:span><text:span text:style-name="T63">du Matin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4"><text:span text:style-name="T5">€</text:span><text:span text:style-name="T14"> </text:span><text:span text:style-name="T5">HT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64"><text:span text:style-name="T55">€</text:span><text:span text:style-name="T56"> </text:span><text:span text:style-name="T55">HT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42">X</text:p>
          </table:table-cell>
          <table:table-cell table:style-name="Tableau3.A1" office:value-type="string">
            <text:p text:style-name="P23">9</text:p>
          </table:table-cell>
          <table:table-cell table:style-name="Tableau3.A1" office:value-type="string">
            <text:p text:style-name="P86">X</text:p>
          </table:table-cell>
          <table:table-cell table:style-name="Tableau3.A1" office:value-type="string">
            <text:p text:style-name="P88">143</text:p>
          </table:table-cell>
          <table:table-cell table:style-name="Tableau3.A1" office:value-type="string">
            <text:p text:style-name="P86">=</text:p>
          </table:table-cell>
          <table:table-cell table:style-name="Tableau3.H1" office:value-type="string">
            <text:p text:style-name="P5"/>
          </table:table-cell>
        </table:table-row>
      </table:table>
      <text:p text:style-name="P77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 table:style-name="Tableau11.1">
          <table:table-cell table:style-name="Tableau11.A1" table:number-rows-spanned="3" office:value-type="string">
            <text:p text:style-name="P7">Prix 1 <text:span text:style-name="T97">bis</text:span></text:p>
            <text:p text:style-name="P26">Prix unitaire pour <text:span text:style-name="T97">un</text:span> groupe de 1<text:span text:style-name="T98">8</text:span> enfants supplémentaires tout inclus conformément au / Tout inclus <text:span text:style-name="T91">conformément au CCAP (</text:span><text:span text:style-name="T97">1</text:span><text:span text:style-name="T91"> intervenant)</text:span></text:p>
          </table:table-cell>
          <table:table-cell table:style-name="Tableau11.A1" office:value-type="string">
            <text:p text:style-name="P66"><text:span text:style-name="T27">Prix </text:span><text:span text:style-name="T49">unitaire</text:span><text:span text:style-name="T27"> en euros par jour </text:span></text:p>
          </table:table-cell>
          <table:table-cell table:style-name="Tableau11.A1" table:number-rows-spanned="2" office:value-type="string">
            <text:p text:style-name="P7">X</text:p>
          </table:table-cell>
          <table:table-cell table:style-name="Tableau11.A1" table:number-rows-spanned="2" office:value-type="string">
            <text:p text:style-name="P66"><text:span text:style-name="T27">Nombre d’</text:span><text:span text:style-name="T6">Accueils Échelonnes du Matin</text:span><text:span text:style-name="T27"> du lot </text:span></text:p>
          </table:table-cell>
          <table:table-cell table:style-name="Tableau11.A1" table:number-rows-spanned="2" office:value-type="string">
            <text:p text:style-name="P83">X</text:p>
          </table:table-cell>
          <table:table-cell table:style-name="Tableau11.A1" table:number-rows-spanned="2" office:value-type="string">
            <text:p text:style-name="P67"><text:span text:style-name="T67">Nombre de jours d’</text:span><text:span text:style-name="T70">Accueils Échelonnes du Matin</text:span><text:span text:style-name="T67"> </text:span><text:span text:style-name="T68">pour 1 an</text:span></text:p>
          </table:table-cell>
          <table:table-cell table:style-name="Tableau11.A1" table:number-rows-spanned="2" office:value-type="string">
            <text:p text:style-name="P83">=</text:p>
          </table:table-cell>
          <table:table-cell table:style-name="Tableau11.H1" office:value-type="string">
            <text:p text:style-name="P70"><text:span text:style-name="T27">Montant en euros pour</text:span><text:span text:style-name="T5"> </text:span><text:span text:style-name="T13">1 an</text:span><text:span text:style-name="T27"> de fonctionnement d’</text:span><text:span text:style-name="T62">Accueils Échelonn</text:span><text:span text:style-name="T63">é</text:span><text:span text:style-name="T62">s </text:span><text:span text:style-name="T63">du Matin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66"><text:span text:style-name="T5">€</text:span><text:span text:style-name="T14"> </text:span><text:span text:style-name="T5">HT</text:span></text:p>
          </table:table-cell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table-cell table:style-name="Tableau11.H1" office:value-type="string">
            <text:p text:style-name="P66"><text:span text:style-name="T55">€</text:span><text:span text:style-name="T56"> </text:span><text:span text:style-name="T55">HT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43">X</text:p>
          </table:table-cell>
          <table:table-cell table:style-name="Tableau11.A1" office:value-type="string">
            <text:p text:style-name="P23">1</text:p>
          </table:table-cell>
          <table:table-cell table:style-name="Tableau11.A1" office:value-type="string">
            <text:p text:style-name="P85">X</text:p>
          </table:table-cell>
          <table:table-cell table:style-name="Tableau11.A1" office:value-type="string">
            <text:p text:style-name="P88">143</text:p>
          </table:table-cell>
          <table:table-cell table:style-name="Tableau11.A1" office:value-type="string">
            <text:p text:style-name="P83">=</text:p>
          </table:table-cell>
          <table:table-cell table:style-name="Tableau11.H1" office:value-type="string">
            <text:p text:style-name="P14"/>
          </table:table-cell>
        </table:table-row>
      </table:table>
      <text:p text:style-name="P78"/>
      <text:p text:style-name="P7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rows-spanned="3" office:value-type="string">
            <text:p text:style-name="P9">Prix 1 <text:span text:style-name="T97">ter</text:span></text:p>
            <text:p text:style-name="P28">Prix unitaire pour <text:span text:style-name="T107">tout personnel</text:span><text:span text:style-name="T97"> nécessaire à l’accompagnement des enfants en situation de handicap</text:span> / Tout inclus <text:span text:style-name="T91">conformément au CCAP (</text:span><text:span text:style-name="T97">1</text:span><text:span text:style-name="T91"> intervenant)</text:span></text:p>
          </table:table-cell>
          <table:table-cell table:style-name="Tableau12.A1" office:value-type="string">
            <text:p text:style-name="P66"><text:span text:style-name="T27">Prix </text:span><text:span text:style-name="T49">unitaire</text:span><text:span text:style-name="T27"> en euros par jour </text:span></text:p>
          </table:table-cell>
          <table:table-cell table:style-name="Tableau12.A1" table:number-rows-spanned="2" office:value-type="string">
            <text:p text:style-name="P7">X</text:p>
          </table:table-cell>
          <table:table-cell table:style-name="Tableau12.A1" table:number-rows-spanned="2" office:value-type="string">
            <text:p text:style-name="P66"><text:span text:style-name="T27">Nombre d’</text:span><text:span text:style-name="T6">Accueils Échelonnes du Matin</text:span><text:span text:style-name="T27"> du lot </text:span></text:p>
          </table:table-cell>
          <table:table-cell table:style-name="Tableau12.A1" table:number-rows-spanned="2" office:value-type="string">
            <text:p text:style-name="P83">X</text:p>
          </table:table-cell>
          <table:table-cell table:style-name="Tableau12.A1" table:number-rows-spanned="2" office:value-type="string">
            <text:p text:style-name="P67"><text:span text:style-name="T67">Nombre de jours d’</text:span><text:span text:style-name="T70">Accueils Échelonnes du Matin</text:span><text:span text:style-name="T67"> </text:span><text:span text:style-name="T68">pour 1 an</text:span></text:p>
          </table:table-cell>
          <table:table-cell table:style-name="Tableau12.A1" table:number-rows-spanned="2" office:value-type="string">
            <text:p text:style-name="P83">=</text:p>
          </table:table-cell>
          <table:table-cell table:style-name="Tableau12.H1" office:value-type="string">
            <text:p text:style-name="P70"><text:span text:style-name="T27">Montant en euros pour</text:span><text:span text:style-name="T5"> </text:span><text:span text:style-name="T13">1 an</text:span><text:span text:style-name="T27"> de fonctionnement d’</text:span><text:span text:style-name="T62">Accueils Échelonn</text:span><text:span text:style-name="T63">é</text:span><text:span text:style-name="T62">s </text:span><text:span text:style-name="T63">du Matin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66"><text:span text:style-name="T5">€</text:span><text:span text:style-name="T14"> </text:span><text:span text:style-name="T5">HT</text:span></text:p>
          </table:table-cell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table-cell table:style-name="Tableau12.H1" office:value-type="string">
            <text:p text:style-name="P66"><text:span text:style-name="T55">€</text:span><text:span text:style-name="T56"> </text:span><text:span text:style-name="T55">HT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11"/>
          </table:table-cell>
          <table:table-cell table:style-name="Tableau12.A1" office:value-type="string">
            <text:p text:style-name="P43">X</text:p>
          </table:table-cell>
          <table:table-cell table:style-name="Tableau12.A1" office:value-type="string">
            <text:p text:style-name="P20">0</text:p>
          </table:table-cell>
          <table:table-cell table:style-name="Tableau12.A1" office:value-type="string">
            <text:p text:style-name="P85">X</text:p>
          </table:table-cell>
          <table:table-cell table:style-name="Tableau12.A1" office:value-type="string">
            <text:p text:style-name="P88">143</text:p>
          </table:table-cell>
          <table:table-cell table:style-name="Tableau12.A1" office:value-type="string">
            <text:p text:style-name="P83">=</text:p>
          </table:table-cell>
          <table:table-cell table:style-name="Tableau12.H1" office:value-type="string">
            <text:p text:style-name="P14"/>
          </table:table-cell>
        </table:table-row>
      </table:table>
      <text:p text:style-name="P7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45">Prix 2</text:p>
            <text:p text:style-name="P57">Prix unitaire par groupe d’activités périscolaires de 3<text:span text:style-name="T106">6</text:span> enfants (2 fois 1<text:span text:style-name="T106">8</text:span>)</text:p>
            <text:p text:style-name="P63">Tout inclus conformément au CCAP (2 groupes minimum)</text:p>
          </table:table-cell>
          <table:table-cell table:style-name="Tableau4.A1" office:value-type="string">
            <text:p text:style-name="P64"><text:span text:style-name="T27">Prix </text:span><text:span text:style-name="T49">unitaire</text:span><text:span text:style-name="T27"> en euros par jour </text:span></text:p>
          </table:table-cell>
          <table:table-cell table:style-name="Tableau4.A1" table:number-rows-spanned="2" office:value-type="string">
            <text:p text:style-name="P6">X</text:p>
          </table:table-cell>
          <table:table-cell table:style-name="Tableau4.A1" table:number-rows-spanned="2" office:value-type="string">
            <text:p text:style-name="P70"><text:span text:style-name="T27">Nombre de </text:span><text:span text:style-name="T29">groupes estimatifs </text:span><text:span text:style-name="T60">Animations Éducatives</text:span><text:span text:style-name="T61"> </text:span><text:span text:style-name="T27"><text:s/>pour ce lot</text:span><text:span text:style-name="T6"> </text:span></text:p>
          </table:table-cell>
          <table:table-cell table:style-name="Tableau4.A1" table:number-rows-spanned="2" office:value-type="string">
            <text:p text:style-name="P81">X</text:p>
          </table:table-cell>
          <table:table-cell table:style-name="Tableau4.A1" table:number-rows-spanned="2" office:value-type="string">
            <text:p text:style-name="P71"><text:span text:style-name="T67">Nombre de jours </text:span><text:span text:style-name="T75">de</text:span><text:span text:style-name="T70"> </text:span><text:span text:style-name="T60">Animations Éducatives</text:span><text:span text:style-name="T59"> </text:span><text:span text:style-name="T67"><text:s/></text:span><text:span text:style-name="T68">pour 1 an</text:span></text:p>
          </table:table-cell>
          <table:table-cell table:style-name="Tableau4.A1" table:number-rows-spanned="2" office:value-type="string">
            <text:p text:style-name="P81">=</text:p>
          </table:table-cell>
          <table:table-cell table:style-name="Tableau4.H1" office:value-type="string">
            <text:p text:style-name="P70"><text:span text:style-name="T27">Montant en euros pour </text:span><text:span text:style-name="T6">1 </text:span><text:span text:style-name="T7">an</text:span><text:span text:style-name="T27"> de fonctionnement </text:span><text:span text:style-name="T32">d</text:span><text:span text:style-name="T33">’</text:span><text:span text:style-name="T60">Animations Éducatives</text:span><text:span text:style-name="T59"> 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4"><text:span text:style-name="T5">€</text:span><text:span text:style-name="T14"> </text:span><text:span text:style-name="T5">HT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64"><text:span text:style-name="T69">€</text:span><text:span text:style-name="T74"> </text:span><text:span text:style-name="T5">HT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42">X</text:p>
          </table:table-cell>
          <table:table-cell table:style-name="Tableau4.A1" office:value-type="string">
            <text:p text:style-name="P23">13</text:p>
          </table:table-cell>
          <table:table-cell table:style-name="Tableau4.A1" office:value-type="string">
            <text:p text:style-name="P86">X</text:p>
          </table:table-cell>
          <table:table-cell table:style-name="Tableau4.A1" office:value-type="string">
            <text:p text:style-name="P88">143</text:p>
          </table:table-cell>
          <table:table-cell table:style-name="Tableau4.A1" office:value-type="string">
            <text:p text:style-name="P82"/>
          </table:table-cell>
          <table:table-cell table:style-name="Tableau4.H1" office:value-type="string">
            <text:p text:style-name="P80"/>
          </table:table-cell>
        </table:table-row>
      </table:table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4">*Prix 3</text:p>
            <text:p text:style-name="P25">Prix unitaire pour un groupe d’activité périscolaire <text:span text:style-name="T66">jusqu’à 18h00</text:span> de 1 à <text:span text:style-name="T99">14</text:span> enfants inscrits <text:span text:style-name="T92">(</text:span> enfants de moins de 6 ans, <text:span text:style-name="T93">groupe d’activité périscolaire en regroupement, école primaire) ou pour un groupe d’activité périscolaire de 1 à <text:s/></text:span><text:span text:style-name="T99">18</text:span><text:span text:style-name="T93"> enfants inscrits (enfants de plus de 6 ans) </text:span></text:p>
            <text:p text:style-name="P25"><text:span text:style-name="T85">Tout inclus </text:span><text:span text:style-name="T86">conformément au CCAP (2 </text:span><text:span text:style-name="T87">groupes minimum</text:span><text:span text:style-name="T86">)</text:span></text:p>
          </table:table-cell>
          <table:table-cell table:style-name="Tableau5.A1" office:value-type="string">
            <text:p text:style-name="P72"><text:span text:style-name="T34">Prix </text:span><text:span text:style-name="T54">unitaire</text:span><text:span text:style-name="T34"> en euros par jour</text:span></text:p>
          </table:table-cell>
          <table:table-cell table:style-name="Tableau5.A1" table:number-rows-spanned="2" office:value-type="string">
            <text:p text:style-name="P6">X</text:p>
          </table:table-cell>
          <table:table-cell table:style-name="Tableau5.A1" table:number-rows-spanned="2" office:value-type="string">
            <text:p text:style-name="P74"><text:span text:style-name="T37">Nombre d</text:span><text:span text:style-name="T38">e groupes estimatifs </text:span><text:span text:style-name="T20">Animation du Soir</text:span><text:span text:style-name="T34"> du lot <text:s/></text:span><text:span text:style-name="T39">jusqu’à 18h</text:span></text:p>
          </table:table-cell>
          <table:table-cell table:style-name="Tableau5.A1" table:number-rows-spanned="2" office:value-type="string">
            <text:p text:style-name="P81">X</text:p>
          </table:table-cell>
          <table:table-cell table:style-name="Tableau5.A1" table:number-rows-spanned="2" office:value-type="string">
            <text:p text:style-name="P65"><text:span text:style-name="T67">Nombre de jours d’</text:span><text:span text:style-name="T70">Animations du Soir</text:span><text:span text:style-name="T67"> </text:span><text:span text:style-name="T68">pour 1 an</text:span></text:p>
          </table:table-cell>
          <table:table-cell table:style-name="Tableau5.A1" table:number-rows-spanned="2" office:value-type="string">
            <text:p text:style-name="P81">=</text:p>
          </table:table-cell>
          <table:table-cell table:style-name="Tableau5.H1" office:value-type="string">
            <text:p text:style-name="P64"><text:span text:style-name="T27">Montant en euros pour</text:span><text:span text:style-name="T6"> 1 </text:span><text:span text:style-name="T10">an</text:span><text:span text:style-name="T27"> de fonctionnement d’</text:span><text:span text:style-name="T5">Animations du Soir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4"><text:span text:style-name="T5">€</text:span><text:span text:style-name="T14"> </text:span><text:span text:style-name="T5">HT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64"><text:span text:style-name="T55">€</text:span><text:span text:style-name="T56"> </text:span><text:span text:style-name="T55">HT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42">X</text:p>
          </table:table-cell>
          <table:table-cell table:style-name="Tableau5.A1" office:value-type="string">
            <text:p text:style-name="P23">9</text:p>
          </table:table-cell>
          <table:table-cell table:style-name="Tableau5.A1" office:value-type="string">
            <text:p text:style-name="P86">X</text:p>
          </table:table-cell>
          <table:table-cell table:style-name="Tableau5.A1" office:value-type="string">
            <text:p text:style-name="P88">143</text:p>
          </table:table-cell>
          <table:table-cell table:style-name="Tableau5.A1" office:value-type="string">
            <text:p text:style-name="P81">=</text:p>
          </table:table-cell>
          <table:table-cell table:style-name="Tableau5.H1" office:value-type="string">
            <text:p text:style-name="P13"/>
          </table:table-cell>
        </table:table-row>
      </table:table>
      <text:p text:style-name="P16"/>
      <text:p text:style-name="P17"/>
      <text:p text:style-name="P8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 table:style-name="Tableau13.1">
          <table:table-cell table:style-name="Tableau13.A1" table:number-rows-spanned="3" office:value-type="string">
            <text:p text:style-name="P9">Prix <text:span text:style-name="T97">3</text:span> <text:span text:style-name="T99">Bis</text:span></text:p>
            <text:p text:style-name="P28">Prix unitaire pour <text:span text:style-name="T105">tout personnel</text:span><text:span text:style-name="T97"> nécessaire à l’accompagnement des enfants en situation de handicap</text:span> / Tout inclus <text:span text:style-name="T91">conformément au CCAP (</text:span><text:span text:style-name="T97">1</text:span><text:span text:style-name="T91"> intervenant)</text:span></text:p>
          </table:table-cell>
          <table:table-cell table:style-name="Tableau13.A1" office:value-type="string">
            <text:p text:style-name="P66"><text:span text:style-name="T27">Prix </text:span><text:span text:style-name="T49">unitaire</text:span><text:span text:style-name="T27"> en euros par jour </text:span></text:p>
          </table:table-cell>
          <table:table-cell table:style-name="Tableau13.A1" table:number-rows-spanned="2" office:value-type="string">
            <text:p text:style-name="P7">X</text:p>
          </table:table-cell>
          <table:table-cell table:style-name="Tableau13.A1" table:number-rows-spanned="2" office:value-type="string">
            <text:p text:style-name="P66"><text:span text:style-name="T27">Nombre d’</text:span><text:span text:style-name="T11">A</text:span><text:span text:style-name="T8">nimations du soir</text:span><text:span text:style-name="T6"> </text:span><text:span text:style-name="T8">concernées</text:span><text:span text:style-name="T27"> du lot </text:span></text:p>
          </table:table-cell>
          <table:table-cell table:style-name="Tableau13.A1" table:number-rows-spanned="2" office:value-type="string">
            <text:p text:style-name="P83">X</text:p>
          </table:table-cell>
          <table:table-cell table:style-name="Tableau13.A1" table:number-rows-spanned="2" office:value-type="string">
            <text:p text:style-name="P67"><text:span text:style-name="T67">Nombre de jours d’</text:span><text:span text:style-name="T72">A</text:span><text:span text:style-name="T71">nimations du soir </text:span><text:span text:style-name="T76">pour1 an</text:span></text:p>
          </table:table-cell>
          <table:table-cell table:style-name="Tableau13.A1" table:number-rows-spanned="2" office:value-type="string">
            <text:p text:style-name="P83">=</text:p>
          </table:table-cell>
          <table:table-cell table:style-name="Tableau13.H1" office:value-type="string">
            <text:p text:style-name="P66"><text:span text:style-name="T27">Montant en euros pour</text:span><text:span text:style-name="T6"> 1 </text:span><text:span text:style-name="T7">an</text:span><text:span text:style-name="T27"> de fonctionnement d’</text:span><text:span text:style-name="T11">A</text:span><text:span text:style-name="T8">nimations du soir</text:span></text:p>
          </table:table-cell>
        </table:table-row>
        <table:table-row table:style-name="Tableau13.2">
          <table:covered-table-cell table:style-name="Tableau13.A1"/>
          <table:table-cell table:style-name="Tableau13.A1" office:value-type="string">
            <text:p text:style-name="P66"><text:span text:style-name="T5">€</text:span><text:span text:style-name="T14"> </text:span><text:span text:style-name="T5">HT</text:span></text:p>
          </table:table-cell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table-cell table:style-name="Tableau13.H1" office:value-type="string">
            <text:p text:style-name="P66"><text:span text:style-name="T55">€</text:span><text:span text:style-name="T56"> </text:span><text:span text:style-name="T55">HT</text:span></text:p>
          </table:table-cell>
        </table:table-row>
        <table:table-row table:style-name="Tableau13.3">
          <table:covered-table-cell table:style-name="Tableau13.A1"/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43">X</text:p>
          </table:table-cell>
          <table:table-cell table:style-name="Tableau13.A1" office:value-type="string">
            <text:p text:style-name="P21">0</text:p>
          </table:table-cell>
          <table:table-cell table:style-name="Tableau13.A1" office:value-type="string">
            <text:p text:style-name="P85">X</text:p>
          </table:table-cell>
          <table:table-cell table:style-name="Tableau13.A1" office:value-type="string">
            <text:p text:style-name="P88">143</text:p>
          </table:table-cell>
          <table:table-cell table:style-name="Tableau13.A1" office:value-type="string">
            <text:p text:style-name="P83">=</text:p>
          </table:table-cell>
          <table:table-cell table:style-name="Tableau13.H1" office:value-type="string">
            <text:p text:style-name="P14"/>
          </table:table-cell>
        </table:table-row>
      </table:table>
      <text:p text:style-name="P90"/>
      <text:p text:style-name="P9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2">Prix <text:span text:style-name="T66">4</text:span></text:p>
            <text:p text:style-name="P27">Prix unitaire pour un groupe d’activité périscolaire <text:span text:style-name="T66">jusqu’à 18h30</text:span> de 1 à <text:span text:style-name="T99">14</text:span> enfants inscrits <text:span text:style-name="T92">(</text:span> enfants de moins de 6 ans, <text:span text:style-name="T93">groupe d’activité périscolaire en regroupement, école primaire) ou pour un groupe d’activité périscolaire de 1 à <text:s/></text:span><text:span text:style-name="T99">18</text:span><text:span text:style-name="T93"> enfants inscrits (enfants de plus de 6 ans) </text:span></text:p>
            <text:p text:style-name="P27"><text:span text:style-name="T85">Tout inclus </text:span><text:span text:style-name="T86">conformément au CCAP (2 </text:span><text:span text:style-name="T88">groupes minimum</text:span><text:span text:style-name="T86">)</text:span></text:p>
          </table:table-cell>
          <table:table-cell table:style-name="Tableau6.A1" office:value-type="string">
            <text:p text:style-name="P73"><text:span text:style-name="T34">Prix </text:span><text:span text:style-name="T54">unitaire</text:span><text:span text:style-name="T34"> en euros par jour</text:span></text:p>
          </table:table-cell>
          <table:table-cell table:style-name="Tableau6.A1" table:number-rows-spanned="2" office:value-type="string">
            <text:p text:style-name="P8">X</text:p>
          </table:table-cell>
          <table:table-cell table:style-name="Tableau6.A1" table:number-rows-spanned="2" office:value-type="string">
            <text:p text:style-name="P68"><text:span text:style-name="T28">Nombre d</text:span><text:span text:style-name="T29">e groupes estimatifs </text:span><text:span text:style-name="T9">Animation du Soir</text:span><text:span text:style-name="T27"> du lot </text:span></text:p>
          </table:table-cell>
          <table:table-cell table:style-name="Tableau6.A1" table:number-rows-spanned="2" office:value-type="string">
            <text:p text:style-name="P84">X</text:p>
          </table:table-cell>
          <table:table-cell table:style-name="Tableau6.A1" table:number-rows-spanned="2" office:value-type="string">
            <text:p text:style-name="P69"><text:span text:style-name="T67">Nombre de jours d’</text:span><text:span text:style-name="T70">Animations du Soir</text:span><text:span text:style-name="T67"> </text:span><text:span text:style-name="T68">pour 1 an</text:span></text:p>
          </table:table-cell>
          <table:table-cell table:style-name="Tableau6.A1" table:number-rows-spanned="2" office:value-type="string">
            <text:p text:style-name="P84">=</text:p>
          </table:table-cell>
          <table:table-cell table:style-name="Tableau6.H1" office:value-type="string">
            <text:p text:style-name="P68"><text:span text:style-name="T27">Montant en euros pour</text:span><text:span text:style-name="T6"> 1 </text:span><text:span text:style-name="T10">an</text:span><text:span text:style-name="T27"> de fonctionnement d’</text:span><text:span text:style-name="T5">Animations du Soir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68"><text:span text:style-name="T5">€</text:span><text:span text:style-name="T14"> </text:span><text:span text:style-name="T5">HT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68"><text:span text:style-name="T55">€</text:span><text:span text:style-name="T56"> </text:span><text:span text:style-name="T55">HT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44">X</text:p>
          </table:table-cell>
          <table:table-cell table:style-name="Tableau6.A1" office:value-type="string">
            <text:p text:style-name="P23">15</text:p>
          </table:table-cell>
          <table:table-cell table:style-name="Tableau6.A1" office:value-type="string">
            <text:p text:style-name="P87">X</text:p>
          </table:table-cell>
          <table:table-cell table:style-name="Tableau6.A1" office:value-type="string">
            <text:p text:style-name="P88">143</text:p>
          </table:table-cell>
          <table:table-cell table:style-name="Tableau6.A1" office:value-type="string">
            <text:p text:style-name="P84">=</text:p>
          </table:table-cell>
          <table:table-cell table:style-name="Tableau6.H1" office:value-type="string">
            <text:p text:style-name="P15"/>
          </table:table-cell>
        </table:table-row>
      </table:table>
      <text:p text:style-name="P95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row table:style-name="Tableau14.1">
          <table:table-cell table:style-name="Tableau14.A1" table:number-rows-spanned="3" office:value-type="string">
            <text:p text:style-name="P7">Prix <text:span text:style-name="T99">4 Bis</text:span></text:p>
            <text:p text:style-name="P28">Prix unitaire pour <text:span text:style-name="T108">tout personnel</text:span><text:span text:style-name="T97"> supplémentaire nécessaire à l’accompagnement des enfants en situation de handicap</text:span> / Tout inclus <text:span text:style-name="T91">conformément au CCAP (</text:span><text:span text:style-name="T97">1</text:span><text:span text:style-name="T91"> intervenant)</text:span></text:p>
          </table:table-cell>
          <table:table-cell table:style-name="Tableau14.A1" office:value-type="string">
            <text:p text:style-name="P66"><text:span text:style-name="T27">Prix </text:span><text:span text:style-name="T49">unitaire</text:span><text:span text:style-name="T27"> en euros par jour </text:span></text:p>
          </table:table-cell>
          <table:table-cell table:style-name="Tableau14.A1" table:number-rows-spanned="2" office:value-type="string">
            <text:p text:style-name="P7">X</text:p>
          </table:table-cell>
          <table:table-cell table:style-name="Tableau14.A1" table:number-rows-spanned="2" office:value-type="string">
            <text:p text:style-name="P66"><text:span text:style-name="T27">Nombre d’</text:span><text:span text:style-name="T12">A</text:span><text:span text:style-name="T8">nimations du soir</text:span><text:span text:style-name="T6"> </text:span><text:span text:style-name="T8">concernées</text:span><text:span text:style-name="T27"> du lot </text:span></text:p>
          </table:table-cell>
          <table:table-cell table:style-name="Tableau14.A1" table:number-rows-spanned="2" office:value-type="string">
            <text:p text:style-name="P83">X</text:p>
          </table:table-cell>
          <table:table-cell table:style-name="Tableau14.A1" table:number-rows-spanned="2" office:value-type="string">
            <text:p text:style-name="P67"><text:span text:style-name="T67">Nombre de jours d’</text:span><text:span text:style-name="T73">A</text:span><text:span text:style-name="T71">nimations du soir </text:span><text:span text:style-name="T76">pour1 an</text:span></text:p>
          </table:table-cell>
          <table:table-cell table:style-name="Tableau14.A1" table:number-rows-spanned="2" office:value-type="string">
            <text:p text:style-name="P83">=</text:p>
          </table:table-cell>
          <table:table-cell table:style-name="Tableau14.H1" office:value-type="string">
            <text:p text:style-name="P66"><text:span text:style-name="T27">Montant en euros pour</text:span><text:span text:style-name="T6"> 1 </text:span><text:span text:style-name="T7">an</text:span><text:span text:style-name="T27"> de fonctionnement d’</text:span><text:span text:style-name="T12">A</text:span><text:span text:style-name="T8">nimations du soir</text:span></text:p>
          </table:table-cell>
        </table:table-row>
        <table:table-row table:style-name="Tableau14.2">
          <table:covered-table-cell table:style-name="Tableau14.A1"/>
          <table:table-cell table:style-name="Tableau14.A1" office:value-type="string">
            <text:p text:style-name="P66"><text:span text:style-name="T5">€</text:span><text:span text:style-name="T14"> </text:span><text:span text:style-name="T5">HT</text:span></text:p>
          </table:table-cell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table-cell table:style-name="Tableau14.H1" office:value-type="string">
            <text:p text:style-name="P66"><text:span text:style-name="T55">€</text:span><text:span text:style-name="T56"> </text:span><text:span text:style-name="T55">HT</text:span></text:p>
          </table:table-cell>
        </table:table-row>
        <table:table-row table:style-name="Tableau14.3">
          <table:covered-table-cell table:style-name="Tableau14.A1"/>
          <table:table-cell table:style-name="Tableau14.A1" office:value-type="string">
            <text:p text:style-name="P11"/>
          </table:table-cell>
          <table:table-cell table:style-name="Tableau14.A1" office:value-type="string">
            <text:p text:style-name="P43">X</text:p>
          </table:table-cell>
          <table:table-cell table:style-name="Tableau14.A1" office:value-type="string">
            <text:p text:style-name="P22">0</text:p>
          </table:table-cell>
          <table:table-cell table:style-name="Tableau14.A1" office:value-type="string">
            <text:p text:style-name="P85">X</text:p>
          </table:table-cell>
          <table:table-cell table:style-name="Tableau14.A1" office:value-type="string">
            <text:p text:style-name="P88">143</text:p>
          </table:table-cell>
          <table:table-cell table:style-name="Tableau14.A1" office:value-type="string">
            <text:p text:style-name="P83">=</text:p>
          </table:table-cell>
          <table:table-cell table:style-name="Tableau14.H1" office:value-type="string">
            <text:p text:style-name="P14"/>
          </table:table-cell>
        </table:table-row>
      </table:table>
      <text:p text:style-name="P94"/>
      <text:p text:style-name="P96"/>
      <text:p text:style-name="P98"/>
      <text:p text:style-name="P10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J"/>
        <table:table-column table:style-name="Tableau7.K"/>
        <table:table-column table:style-name="Tableau7.L"/>
        <table:table-column table:style-name="Tableau7.K"/>
        <table:table-column table:style-name="Tableau7.B"/>
        <table:table-column table:style-name="Tableau7.O"/>
        <table:table-column table:style-name="Tableau7.L"/>
        <table:table-column table:style-name="Tableau7.Q"/>
        <table:table-row table:style-name="TableLine1973049386416">
          <table:table-cell table:style-name="Tableau7.A1" table:number-columns-spanned="17" office:value-type="string">
            <text:p text:style-name="P99"><text:span text:style-name="T45">T</text:span><text:span text:style-name="T42">OTAL DÉTAIL QUANTITATIF ET ESTIMATIF POUR </text:span><text:span text:style-name="T44">143</text:span><text:span text:style-name="T42"> JOURS D’A</text:span><text:span text:style-name="T48">CCUEILS ÉCHELONNES DU MATIN</text:span><text:span text:style-name="T42">, </text:span><text:span text:style-name="T44">143</text:span><text:span text:style-name="T42"> JOURS D’</text:span><text:span text:style-name="T48">ANIMATIONS ÉDUCATIVES</text:span><text:span text:style-name="T42"> </text:span><text:span text:style-name="T46">ET </text:span><text:span text:style-name="T44">143</text:span><text:span text:style-name="T42"> JOURS D’ANIMATIONS DU SOIR</text:span><text:span text:style-name="T47"> </text:span><text:span text:style-name="T42">SOIT 1 </text:span><text:span text:style-name="T43">AN</text:span><text:span text:style-name="T42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049389136">
          <table:table-cell table:style-name="Tableau7.A2" office:value-type="string">
            <text:p text:style-name="P29">Prix 1</text:p>
            <text:p text:style-name="P38">Montant pour</text:p>
            <text:p text:style-name="P92"><text:span text:style-name="T16">1 </text:span><text:span text:style-name="T21">an</text:span></text:p>
            <text:p text:style-name="P36"><text:span text:style-name="T83">d’</text:span>Accueils Échelonnés du <text:span text:style-name="T109">M</text:span>atin</text:p>
          </table:table-cell>
          <table:table-cell table:style-name="Tableau7.A2" office:value-type="string">
            <text:p text:style-name="P62">+</text:p>
          </table:table-cell>
          <table:table-cell table:style-name="Tableau7.A2" office:value-type="string">
            <text:p text:style-name="P62">Prix 1 bis</text:p>
            <text:p text:style-name="P62">Prix <text:span text:style-name="T99">pour 1 an, </text:span>pour un groupe de 1<text:span text:style-name="T99">8</text:span> enfants supplémentaires</text:p>
          </table:table-cell>
          <table:table-cell table:style-name="Tableau7.A2" office:value-type="string">
            <text:p text:style-name="P62">+</text:p>
          </table:table-cell>
          <table:table-cell table:style-name="Tableau7.A2" office:value-type="string">
            <text:p text:style-name="P62">Prix 1 ter</text:p>
            <text:p text:style-name="P62">Prix pour <text:span text:style-name="T99">1 an pour</text:span> <text:s/><text:span text:style-name="T108">tout personnel</text:span> <text:s/>nécessaire à l’accompagnement des enfants en situation de handicap</text:p>
          </table:table-cell>
          <table:table-cell table:style-name="Tableau7.A2" office:value-type="string">
            <text:p text:style-name="P58">+</text:p>
          </table:table-cell>
          <table:table-cell table:style-name="Tableau7.A2" office:value-type="string">
            <text:p text:style-name="P103">Prix 2</text:p>
            <text:p text:style-name="P102">Prix <text:span text:style-name="T110">pour un an </text:span>par groupe d’activités périscolaires de 3<text:span text:style-name="T106">6</text:span> enfants (2 fois 1<text:span text:style-name="T106">8</text:span>)</text:p>
          </table:table-cell>
          <table:table-cell table:style-name="Tableau7.A2" office:value-type="string">
            <text:p text:style-name="P59">+</text:p>
          </table:table-cell>
          <table:table-cell table:style-name="Tableau7.A2" office:value-type="string">
            <text:p text:style-name="P31">Prix 3</text:p>
            <text:p text:style-name="P35">Prix pour 1 an</text:p>
            <text:p text:style-name="P31">Animations du Soir <text:span text:style-name="T96">jusqu’à 18h00</text:span></text:p>
            <text:p text:style-name="P31">par Groupes un groupe de 14 ou 18 enfant<text:span text:style-name="T100">s</text:span></text:p>
          </table:table-cell>
          <table:table-cell table:style-name="Tableau7.A2" office:value-type="string">
            <text:p text:style-name="P60">+</text:p>
          </table:table-cell>
          <table:table-cell table:style-name="Tableau7.A2" office:value-type="string">
            <text:p text:style-name="P60">Prix 3 <text:span text:style-name="T100">bis</text:span></text:p>
            <text:p text:style-name="P60">Prix pour <text:span text:style-name="T100">1 an pour </text:span><text:span text:style-name="T108">tout personnel</text:span> nécessaire à l’accompagnement des enfants en situation de handicap </text:p>
          </table:table-cell>
          <table:table-cell table:style-name="Tableau7.A2" office:value-type="string">
            <text:p text:style-name="P61">+</text:p>
          </table:table-cell>
          <table:table-cell table:style-name="Tableau7.A2" office:value-type="string">
            <text:p text:style-name="P31">Prix <text:span text:style-name="T96">4</text:span></text:p>
            <text:p text:style-name="P35">prix pour 1 an</text:p>
            <text:p text:style-name="P31">Animations du Soir <text:span text:style-name="T96">jusqu’à 18h30</text:span></text:p>
            <text:p text:style-name="P31">par Groupes un groupe de 14 ou 18 enfants</text:p>
          </table:table-cell>
          <table:table-cell table:style-name="Tableau7.A2" office:value-type="string">
            <text:p text:style-name="P32">+</text:p>
          </table:table-cell>
          <table:table-cell table:style-name="Tableau7.A2" office:value-type="string">
            <text:p text:style-name="P29">Prix <text:span text:style-name="T100">4 Bis</text:span></text:p>
            <text:p text:style-name="P30">Prix <text:span text:style-name="T100">pour 1 an</text:span> pour <text:span text:style-name="T108">tout personnel</text:span><text:span text:style-name="T97"> <text:s/>nécessaire à l’accompagnement des enfants en situation de handicap</text:span> </text:p>
          </table:table-cell>
          <table:table-cell table:style-name="Tableau7.A2" office:value-type="string">
            <text:p text:style-name="P34">=</text:p>
          </table:table-cell>
          <table:table-cell table:style-name="Tableau7.Q2" office:value-type="string">
            <text:p text:style-name="P39">Montant en euros pour</text:p>
            <text:p text:style-name="P93"><text:span text:style-name="T16">1</text:span><text:span text:style-name="T34"> </text:span><text:span text:style-name="T24">an</text:span><text:span text:style-name="T34"> de fonctionnement </text:span><text:span text:style-name="T22">Accueil</text:span><text:span text:style-name="T23">s</text:span><text:span text:style-name="T16"> </text:span><text:span text:style-name="T23">Échelonnés </text:span><text:span text:style-name="T16">du Matin</text:span><text:span text:style-name="T15"> + </text:span><text:span text:style-name="T25">Animations Éducatives</text:span><text:span text:style-name="T15"> + Animations du so</text:span><text:span text:style-name="T26">ir</text:span></text:p>
          </table:table-cell>
        </table:table-row>
        <table:table-row table:style-name="Tableau7.3">
          <table:table-cell table:style-name="Tableau7.A2" office:value-type="string">
            <text:p text:style-name="P91"><text:span text:style-name="T31">€</text:span><text:span text:style-name="T30"> </text:span><text:span text:style-name="T27">HT</text:span></text:p>
          </table:table-cell>
          <table:table-cell table:style-name="Tableau7.A2" office:value-type="string">
            <text:p text:style-name="P54">+</text:p>
          </table:table-cell>
          <table:table-cell table:style-name="Tableau7.A2" office:value-type="string">
            <text:p text:style-name="P91"><text:span text:style-name="T31">€</text:span><text:span text:style-name="T30"> </text:span><text:span text:style-name="T27">HT</text:span></text:p>
          </table:table-cell>
          <table:table-cell table:style-name="Tableau7.A2" office:value-type="string">
            <text:p text:style-name="P53">+</text:p>
          </table:table-cell>
          <table:table-cell table:style-name="Tableau7.A2" office:value-type="string">
            <text:p text:style-name="P91"><text:span text:style-name="T31">€</text:span><text:span text:style-name="T30"> </text:span><text:span text:style-name="T27">HT</text:span></text:p>
          </table:table-cell>
          <table:table-cell table:style-name="Tableau7.A2" office:value-type="string">
            <text:p text:style-name="P56">+</text:p>
          </table:table-cell>
          <table:table-cell table:style-name="Tableau7.A2" office:value-type="string">
            <text:p text:style-name="P91"><text:span text:style-name="T31">€</text:span><text:span text:style-name="T30"> </text:span><text:span text:style-name="T27">HT</text:span></text:p>
          </table:table-cell>
          <table:table-cell table:style-name="Tableau7.A2" office:value-type="string">
            <text:p text:style-name="P51">+</text:p>
          </table:table-cell>
          <table:table-cell table:style-name="Tableau7.A2" office:value-type="string">
            <text:p text:style-name="P91"><text:span text:style-name="T31">€</text:span><text:span text:style-name="T30"> </text:span><text:span text:style-name="T27">HT</text:span></text:p>
          </table:table-cell>
          <table:table-cell table:style-name="Tableau7.A2" office:value-type="string">
            <text:p text:style-name="P52">+</text:p>
          </table:table-cell>
          <table:table-cell table:style-name="Tableau7.A2" office:value-type="string">
            <text:p text:style-name="P91"><text:span text:style-name="T31">€</text:span><text:span text:style-name="T30"> </text:span><text:span text:style-name="T27">HT</text:span></text:p>
          </table:table-cell>
          <table:table-cell table:style-name="Tableau7.A2" office:value-type="string">
            <text:p text:style-name="P53">+</text:p>
          </table:table-cell>
          <table:table-cell table:style-name="Tableau7.A2" office:value-type="string">
            <text:p text:style-name="P55"><text:span text:style-name="T103">€</text:span><text:span text:style-name="T102"> </text:span>HT</text:p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><text:span text:style-name="T103">€</text:span><text:span text:style-name="T102"> </text:span>HT</text:p>
          </table:table-cell>
          <table:table-cell table:style-name="Tableau7.A2" office:value-type="string">
            <text:p text:style-name="P33">=</text:p>
          </table:table-cell>
          <table:table-cell table:style-name="Tableau7.Q2" office:value-type="string">
            <text:p text:style-name="P91"><text:span text:style-name="T31">€</text:span><text:span text:style-name="T30"> </text:span><text:span text:style-name="T27">HT</text:span></text:p>
          </table:table-cell>
        </table:table-row>
      </table:table>
      <text:p text:style-name="P100"/>
      <text:p text:style-name="P101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MP2" style:family="paragraph" style:parent-style-name="Standard">
      <style:text-properties fo:background-color="transparent"/>
    </style:style>
    <style:style style:name="MT1" style:family="text">
      <style:text-properties officeooo:rsid="00795d48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officeooo:rsid="0074640e" style:font-size-asian="8pt" style:font-weight-asian="bold" style:font-name-complex="Arial" style:font-size-complex="8pt"/>
    </style:style>
    <style:style style:name="MT5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Prestations d'accueil et d'animation périscolaires dans les écoles maternelles et élémentaires publiques de la Ville de Marseille : <text:span text:style-name="MT1">29</text:span> lots</text:p>
        <text:p text:style-name="MP2"><text:span text:style-name="MT2">Consultation n° </text:span><text:span text:style-name="MT3">2</text:span><text:span text:style-name="MT4">3_0531</text:span><text:span text:style-name="MT5"><text:tab/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tail Quantitatif Estimatif Lot N° 001</dc:title>
    <meta:initial-creator>admin vdm</meta:initial-creator>
    <meta:creation-date>2015-03-06T14:11:00</meta:creation-date>
    <dc:date>2023-03-12T10:51:03.319000000</dc:date>
    <meta:editing-cycles>272</meta:editing-cycles>
    <meta:editing-duration>PT12H31M17S</meta:editing-duration>
    <meta:generator>LibreOffice/7.2.7.2$Windows_X86_64 LibreOffice_project/8d71d29d553c0f7dcbfa38fbfda25ee34cce99a2</meta:generator>
    <meta:print-date>2023-02-10T14:27:57.287000000</meta:print-date>
    <meta:document-statistic meta:table-count="11" meta:image-count="0" meta:object-count="0" meta:page-count="2" meta:paragraph-count="197" meta:word-count="1020" meta:character-count="5475" meta:non-whitespace-character-count="4616"/>
  </office:meta>
</office:document-meta>
</file>