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799cm"/>
    </style:style>
    <style:style style:name="Tableau2.B" style:family="table-column">
      <style:table-column-properties style:column-width="4.618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7c7304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7c7304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20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2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0db3d" officeooo:paragraph-rsid="0070db3d" fo:background-color="transparent" style:font-size-asian="8.75pt" style:language-asian="none" style:country-asian="none" style:font-weight-asian="bold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9293f" officeooo:paragraph-rsid="0079293f" fo:background-color="transparent" style:font-size-asian="8.75pt" style:language-asian="none" style:country-asian="none" style:font-weight-asian="bold" style:font-name-complex="Arial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ae997" officeooo:paragraph-rsid="007ae997" fo:background-color="transparent" style:font-size-asian="8.75pt" style:language-asian="none" style:country-asian="none" style:font-weight-asian="bold" style:font-name-complex="Arial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729cd8" fo:background-color="transparent" style:font-size-asian="10pt" style:language-asian="none" style:country-asian="none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fo:font-weight="bold" officeooo:paragraph-rsid="007c7304" fo:background-color="transparent" style:font-size-asian="6pt" style:font-weight-asian="bold" style:font-name-complex="Arial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4bfa6" fo:background-color="transparent" style:font-size-asian="6pt" style:font-weight-asian="bold" style:font-name-complex="Arial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42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5" style:family="paragraph" style:parent-style-name="Standard">
      <style:text-properties fo:background-color="transparen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7c7304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5916c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4bfa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4bfa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4bfa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4bfa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4bfa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4bfa6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c7304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60a8e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7c7304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7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1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7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officeooo:paragraph-rsid="0075916c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fo:font-size="8pt" officeooo:paragraph-rsid="0075916c" fo:background-color="transparent" style:font-size-asian="8pt" style:font-size-complex="8pt"/>
    </style:style>
    <style:style style:name="P80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75916c" fo:background-color="transparent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fo:font-size="8pt" officeooo:paragraph-rsid="007c7304" fo:background-color="transparent" style:font-size-asian="8pt" style:font-size-complex="8pt"/>
    </style:style>
    <style:style style:name="P8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fo:background-color="transparent" style:font-size-asian="8pt" style:font-size-complex="8pt"/>
    </style:style>
    <style:style style:name="P83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84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86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7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90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9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9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9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9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9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7" style:family="paragraph" style:parent-style-name="Text_20_body">
      <style:text-properties fo:font-size="6pt" style:font-size-asian="5.25pt" style:font-size-complex="6pt"/>
    </style:style>
    <style:style style:name="P98" style:family="paragraph" style:parent-style-name="Standard">
      <style:text-properties fo:font-size="6pt" officeooo:paragraph-rsid="005cfb06" style:font-size-asian="5.25pt" style:font-size-complex="6pt"/>
    </style:style>
    <style:style style:name="P99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4bfa6" style:font-size-asian="6pt" style:font-weight-asian="bold" style:font-size-complex="6pt" style:font-weight-complex="bold"/>
    </style:style>
    <style:style style:name="P10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101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102" style:family="paragraph" style:parent-style-name="Standard">
      <style:text-properties officeooo:paragraph-rsid="005cfb06"/>
    </style:style>
    <style:style style:name="P103" style:family="paragraph" style:parent-style-name="Standard">
      <style:text-properties officeooo:paragraph-rsid="0057e216"/>
    </style:style>
    <style:style style:name="P104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05" style:family="paragraph" style:parent-style-name="Standard">
      <style:paragraph-properties fo:text-align="center" style:justify-single-word="false"/>
      <style:text-properties fo:font-size="10pt" officeooo:paragraph-rsid="0072f073" style:font-size-asian="8.75pt" style:font-size-complex="10pt"/>
    </style:style>
    <style:style style:name="P106" style:family="paragraph" style:parent-style-name="Standard">
      <style:text-properties officeooo:paragraph-rsid="0072f073"/>
    </style:style>
    <style:style style:name="P107" style:family="paragraph" style:parent-style-name="Standard">
      <style:paragraph-properties fo:text-align="center" style:justify-single-word="false"/>
      <style:text-properties officeooo:paragraph-rsid="0074bfa6"/>
    </style:style>
    <style:style style:name="P108" style:family="paragraph" style:parent-style-name="Standard">
      <style:text-properties officeooo:paragraph-rsid="0074bfa6"/>
    </style:style>
    <style:style style:name="P109" style:family="paragraph" style:parent-style-name="Standard">
      <style:text-properties officeooo:rsid="00824498" officeooo:paragraph-rsid="007d3d7a"/>
    </style:style>
    <style:style style:name="P110" style:family="paragraph" style:parent-style-name="Standard">
      <style:paragraph-properties fo:text-align="center" style:justify-single-word="false"/>
      <style:text-properties style:font-name="Arial" fo:font-size="6pt" fo:font-weight="bold" officeooo:paragraph-rsid="007f9883" fo:background-color="transparent" style:font-size-asian="6pt" style:font-weight-asian="bold" style:font-name-complex="Arial" style:font-size-complex="6pt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7f9883" fo:background-color="#ffffff" style:font-size-asian="8pt" style:font-weight-asian="bold" style:font-name-complex="Arial" style:font-size-complex="8pt"/>
    </style:style>
    <style:style style:name="T1" style:family="text">
      <style:text-properties officeooo:rsid="0079293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72f073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771d1b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5281b5" style:font-weight-asian="bold" style:font-name-complex="Arial" style:font-weight-complex="bold"/>
    </style:style>
    <style:style style:name="T16" style:family="text">
      <style:text-properties style:font-name="Arial" fo:font-weight="bold" officeooo:rsid="0071e7d5" style:font-weight-asian="bold" style:font-name-complex="Arial" style:font-weight-complex="bold"/>
    </style:style>
    <style:style style:name="T17" style:family="text">
      <style:text-properties style:font-name="Arial" fo:font-weight="bold" officeooo:rsid="007ae997" style:font-weight-asian="bold" style:font-name-complex="Arial" style:font-weight-complex="bold"/>
    </style:style>
    <style:style style:name="T18" style:family="text">
      <style:text-properties style:font-name="Arial" fo:font-weight="bold" officeooo:rsid="0075916c" style:font-weight-asian="bold" style:font-name-complex="Arial" style:font-weight-complex="bold"/>
    </style:style>
    <style:style style:name="T19" style:family="text">
      <style:text-properties style:font-name="Arial" fo:font-weight="bold" officeooo:rsid="0045373d" style:font-weight-asian="bold" style:font-name-complex="Arial" style:font-weight-complex="bold"/>
    </style:style>
    <style:style style:name="T20" style:family="text">
      <style:text-properties style:font-name="Arial" fo:font-weight="bold" officeooo:rsid="0049e52a" style:font-weight-asian="bold" style:font-name-complex="Arial" style:font-weight-complex="bold"/>
    </style:style>
    <style:style style:name="T21" style:family="text">
      <style:text-properties style:font-name="Arial" fo:font-weight="bold" officeooo:rsid="003d9ebe" style:font-weight-asian="bold" style:font-name-complex="Arial" style:font-weight-complex="bold"/>
    </style:style>
    <style:style style:name="T22" style:family="text">
      <style:text-properties style:font-name="Arial" fo:font-weight="bold" officeooo:rsid="0077da3e" style:font-weight-asian="bold" style:font-name-complex="Arial" style:font-weight-complex="bold"/>
    </style:style>
    <style:style style:name="T23" style:family="text">
      <style:text-properties style:font-name="Arial" fo:font-weight="bold" officeooo:rsid="0045373d" style:font-weight-asian="bold" style:font-name-complex="Arial"/>
    </style:style>
    <style:style style:name="T24" style:family="text">
      <style:text-properties style:font-name="Arial" fo:font-weight="bold" officeooo:rsid="0077da3e" style:font-weight-asian="bold" style:font-name-complex="Arial"/>
    </style:style>
    <style:style style:name="T25" style:family="text">
      <style:text-properties style:font-name="Arial" fo:font-weight="bold" officeooo:rsid="003d9ebe" style:font-weight-asian="bold" style:font-name-complex="Arial"/>
    </style:style>
    <style:style style:name="T26" style:family="text">
      <style:text-properties style:font-name="Arial" fo:background-color="#ffffff" loext:char-shading-value="0" style:font-name-complex="Arial"/>
    </style:style>
    <style:style style:name="T27" style:family="text">
      <style:text-properties style:font-name="Arial" fo:background-color="#ffffff" loext:char-shading-value="0" style:font-name-asian="Arial" style:font-name-complex="Arial"/>
    </style:style>
    <style:style style:name="T28" style:family="text">
      <style:text-properties style:font-name="Arial" officeooo:rsid="00405dee" fo:background-color="#ffffff" loext:char-shading-value="0" style:font-name-asian="Arial" style:font-name-complex="Arial"/>
    </style:style>
    <style:style style:name="T29" style:family="text">
      <style:text-properties style:font-name="Arial" fo:font-weight="normal" style:font-weight-asian="normal" style:font-name-complex="Arial" style:font-weight-complex="normal"/>
    </style:style>
    <style:style style:name="T30" style:family="text">
      <style:text-properties style:font-name="Arial" fo:font-weight="normal" officeooo:rsid="00767c78" style:font-weight-asian="normal" style:font-name-complex="Arial" style:font-weight-complex="norm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officeooo:rsid="00210c22" style:font-name-complex="Arial"/>
    </style:style>
    <style:style style:name="T33" style:family="text">
      <style:text-properties style:font-name="Arial" officeooo:rsid="001ed60c" style:font-name-complex="Arial"/>
    </style:style>
    <style:style style:name="T34" style:family="text">
      <style:text-properties style:font-name="Arial" officeooo:rsid="006825fc" style:font-name-complex="Arial"/>
    </style:style>
    <style:style style:name="T35" style:family="text">
      <style:text-properties style:font-name="Arial" officeooo:rsid="0049e52a" style:font-name-complex="Arial"/>
    </style:style>
    <style:style style:name="T36" style:family="text">
      <style:text-properties style:font-name="Arial" officeooo:rsid="007ff565" style:font-name-complex="Arial"/>
    </style:style>
    <style:style style:name="T37" style:family="text">
      <style:text-properties style:font-name="Arial" officeooo:rsid="00806da2" style:font-name-complex="Arial"/>
    </style:style>
    <style:style style:name="T38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9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0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591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5" style:family="text">
      <style:text-properties style:use-window-font-color="true" loext:opacity="0%" style:font-name="Arial" fo:language="fr" fo:country="FR" fo:font-weight="bold" officeooo:rsid="007ae997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2dcbaa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75916c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75916c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1" style:family="text">
      <style:text-properties officeooo:rsid="0057e216"/>
    </style:style>
    <style:style style:name="T62" style:family="text">
      <style:text-properties fo:color="#000000" loext:opacity="100%" style:font-name="Arial" fo:background-color="#ffffff" loext:char-shading-value="0" style:font-name-complex="Arial"/>
    </style:style>
    <style:style style:name="T63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4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65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66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67" style:family="text">
      <style:text-properties fo:color="#000000" loext:opacity="100%" style:font-name="Arial" fo:font-weight="bold" officeooo:rsid="00771d1b" fo:background-color="#ffffff" loext:char-shading-value="0" style:font-weight-asian="bold" style:font-name-complex="Arial" style:font-weight-complex="bold"/>
    </style:style>
    <style:style style:name="T68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69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70" style:family="text">
      <style:text-properties fo:color="#000000" loext:opacity="100%" style:font-name="Arial" fo:font-weight="bold" officeooo:rsid="0075916c" style:font-weight-asian="bold" style:font-name-complex="Arial" style:font-weight-complex="bold"/>
    </style:style>
    <style:style style:name="T71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2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73" style:family="text">
      <style:text-properties fo:color="#000000" loext:opacity="100%" style:font-name="Arial" style:font-name-complex="Arial"/>
    </style:style>
    <style:style style:name="T74" style:family="text">
      <style:text-properties fo:color="#000000" loext:opacity="100%" style:font-name="Arial" officeooo:rsid="0045373d" style:font-name-complex="Arial"/>
    </style:style>
    <style:style style:name="T75" style:family="text">
      <style:text-properties officeooo:rsid="002dcbaa"/>
    </style:style>
    <style:style style:name="T76" style:family="text">
      <style:text-properties style:font-name-asian="Times"/>
    </style:style>
    <style:style style:name="T77" style:family="text">
      <style:text-properties officeooo:rsid="001c8dab" style:font-name-asian="Times"/>
    </style:style>
    <style:style style:name="T78" style:family="text">
      <style:text-properties officeooo:rsid="003f23c3" style:font-name-asian="Times"/>
    </style:style>
    <style:style style:name="T79" style:family="text">
      <style:text-properties officeooo:rsid="002dcbaa" style:font-name-asian="Times"/>
    </style:style>
    <style:style style:name="T80" style:family="text">
      <style:text-properties officeooo:rsid="0075916c" style:font-name-asian="Times"/>
    </style:style>
    <style:style style:name="T81" style:family="text">
      <style:text-properties officeooo:rsid="0045373d"/>
    </style:style>
    <style:style style:name="T82" style:family="text">
      <style:text-properties officeooo:rsid="00485473"/>
    </style:style>
    <style:style style:name="T83" style:family="text">
      <style:text-properties officeooo:rsid="003d9ebe" style:font-weight-complex="bold"/>
    </style:style>
    <style:style style:name="T84" style:family="text">
      <style:text-properties officeooo:rsid="0021f699" style:font-weight-complex="bold"/>
    </style:style>
    <style:style style:name="T85" style:family="text">
      <style:text-properties officeooo:rsid="00806da2" style:font-weight-complex="bold"/>
    </style:style>
    <style:style style:name="T86" style:family="text">
      <style:text-properties officeooo:rsid="007c7304" style:font-weight-complex="bold"/>
    </style:style>
    <style:style style:name="T87" style:family="text">
      <style:text-properties fo:font-weight="bold" officeooo:rsid="0079293f" style:font-weight-asian="bold" style:font-weight-complex="bold"/>
    </style:style>
    <style:style style:name="T88" style:family="text">
      <style:text-properties fo:font-weight="bold" officeooo:rsid="007ae997" style:font-weight-asian="bold" style:font-weight-complex="bold"/>
    </style:style>
    <style:style style:name="T89" style:family="text">
      <style:text-properties fo:font-weight="bold" officeooo:rsid="007ae997" style:font-name-asian="Times" style:font-weight-asian="bold" style:font-weight-complex="bold"/>
    </style:style>
    <style:style style:name="T90" style:family="text">
      <style:text-properties officeooo:rsid="0021f699"/>
    </style:style>
    <style:style style:name="T91" style:family="text">
      <style:text-properties officeooo:rsid="002f5b45"/>
    </style:style>
    <style:style style:name="T92" style:family="text">
      <style:text-properties officeooo:rsid="001adaf8"/>
    </style:style>
    <style:style style:name="T93" style:family="text">
      <style:text-properties officeooo:rsid="003fc59b"/>
    </style:style>
    <style:style style:name="T94" style:family="text">
      <style:text-properties officeooo:rsid="001c8dab"/>
    </style:style>
    <style:style style:name="T95" style:family="text">
      <style:text-properties officeooo:rsid="005b326e"/>
    </style:style>
    <style:style style:name="T96" style:family="text">
      <style:text-properties officeooo:rsid="005cfb06"/>
    </style:style>
    <style:style style:name="T97" style:family="text">
      <style:text-properties officeooo:rsid="00664dcb"/>
    </style:style>
    <style:style style:name="T98" style:family="text">
      <style:text-properties officeooo:rsid="006825fc"/>
    </style:style>
    <style:style style:name="T99" style:family="text">
      <style:text-properties officeooo:rsid="00693fca"/>
    </style:style>
    <style:style style:name="T100" style:family="text">
      <style:text-properties officeooo:rsid="005a8858"/>
    </style:style>
    <style:style style:name="T101" style:family="text">
      <style:text-properties style:font-name-asian="Arial"/>
    </style:style>
    <style:style style:name="T102" style:family="text">
      <style:text-properties officeooo:rsid="00405dee" style:font-name-asian="Arial"/>
    </style:style>
    <style:style style:name="T103" style:family="text">
      <style:text-properties officeooo:rsid="0077dfe3"/>
    </style:style>
    <style:style style:name="T104" style:family="text">
      <style:text-properties officeooo:rsid="007ae997"/>
    </style:style>
    <style:style style:name="T105" style:family="text">
      <style:text-properties officeooo:rsid="007c29be"/>
    </style:style>
    <style:style style:name="T106" style:family="text">
      <style:text-properties officeooo:rsid="007ff565"/>
    </style:style>
    <style:style style:name="T107" style:family="text">
      <style:text-properties officeooo:rsid="000b6d32"/>
    </style:style>
    <style:style style:name="T108" style:family="text">
      <style:text-properties officeooo:rsid="00806da2"/>
    </style:style>
    <style:style style:name="T109" style:family="text">
      <style:text-properties officeooo:rsid="0077da3e"/>
    </style:style>
    <style:style style:name="T110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4"><text:span text:style-name="T14">Détail Quantitatif et Estimatif </text:span><text:span text:style-name="T13">Lot N°</text:span><text:span text:style-name="T31"> </text:span><text:span text:style-name="T16">3</text:span></text:p>
            <text:p text:style-name="P29">Montant Minimum <text:span text:style-name="T105">379 951</text:span><text:span text:style-name="T100"> € </text:span>et Montant Maximum Annuels <text:span text:style-name="T103">1 </text:span><text:span text:style-name="T1">414 382</text:span><text:span text:style-name="T100"> €</text:span>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1">Nombre total d’écoles du lot : <text:span text:style-name="T88">16</text:span></text:p>
          </table:table-cell>
          <table:table-cell table:style-name="Tableau2.B1" office:value-type="string">
            <text:p text:style-name="P21">Nombre d’école(s) élémentaire(s) : <text:span text:style-name="T88">6</text:span></text:p>
          </table:table-cell>
          <table:table-cell table:style-name="Tableau2.C1" office:value-type="string">
            <text:p text:style-name="P21">Nombre d’école (s) maternelle(s) : <text:span text:style-name="T88">7</text:span></text:p>
          </table:table-cell>
          <table:table-cell table:style-name="Tableau2.D1" office:value-type="string">
            <text:p text:style-name="P87"><text:span text:style-name="T32">Nombre d’école</text:span><text:span text:style-name="T33">(</text:span><text:span text:style-name="T32">s</text:span><text:span text:style-name="T33">)</text:span><text:span text:style-name="T32"> primaire</text:span><text:span text:style-name="T33">(</text:span><text:span text:style-name="T32">s</text:span><text:span text:style-name="T33">)</text:span><text:span text:style-name="T32"> (section enfantine dans une école élémentaire) :</text:span><text:span text:style-name="T15"> </text:span><text:span text:style-name="T17">3</text:span></text:p>
          </table:table-cell>
        </table:table-row>
        <table:table-row table:style-name="Tableau2.1">
          <table:table-cell table:style-name="Tableau2.C1" office:value-type="string">
            <text:p text:style-name="P83"><text:span text:style-name="T48">Nombre </text:span><text:span text:style-name="T50">d’Animations Éducatives</text:span><text:span text:style-name="T48"> pour ce lot : </text:span><text:span text:style-name="T55">9</text:span></text:p>
            <text:p text:style-name="P83"><text:span text:style-name="T60">Nombre de groupes en Animations Éducatives </text:span><text:span text:style-name="T54">: </text:span><text:span text:style-name="T55">19</text:span></text:p>
          </table:table-cell>
          <table:table-cell table:style-name="Tableau2.C1" office:value-type="string">
            <text:p text:style-name="P50">Nombre d’<text:span text:style-name="T75">Accueils Échelonnés du Matin</text:span> pour ce lot : <text:span text:style-name="T87">1</text:span><text:span text:style-name="T88">3</text:span></text:p>
            <text:p text:style-name="P54"><text:span text:style-name="T76">Nombre </text:span><text:span text:style-name="T77">de groupes </text:span><text:span text:style-name="T78">supplémentaires en </text:span><text:span text:style-name="T79">Accueils Échelonnés</text:span><text:span text:style-name="T78"> du </text:span><text:span text:style-name="T80">M</text:span><text:span text:style-name="T78">atin : </text:span><text:span text:style-name="T89">4</text:span></text:p>
          </table:table-cell>
          <table:table-cell table:style-name="Tableau2.C1" office:value-type="string">
            <text:p text:style-name="P51">Nombre d’Animations du Soir <text:span text:style-name="T93">jusqu’à 18h00 </text:span><text:span text:style-name="T82">pour ce lot </text:span>: <text:span text:style-name="T88">5</text:span></text:p>
            <text:p text:style-name="P84"><text:span text:style-name="T48">Nombre </text:span><text:span text:style-name="T49">de groupes en Animations du Soir : </text:span><text:span text:style-name="T55">11</text:span></text:p>
          </table:table-cell>
          <table:table-cell table:style-name="Tableau2.D1" office:value-type="string">
            <text:p text:style-name="P52">Nombre d’Animations du Soir <text:span text:style-name="T93">jusqu’à 18h30 </text:span><text:span text:style-name="T82">pour ce lot </text:span>: <text:span text:style-name="T88">6</text:span></text:p>
            <text:p text:style-name="P53">Nombre <text:span text:style-name="T94">de groupes en Animations du Soir : </text:span><text:span text:style-name="T88">20</text:span></text:p>
          </table:table-cell>
        </table:table-row>
      </table:table>
      <text:p text:style-name="P42"/>
      <text:p text:style-name="P20">Les nombres d’animations et d’accueils sont donnés à titre indicatif, la Ville de Marseille n’est pas engagée sur ces chiffres.</text:p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33">Prix unitaire pour <text:span text:style-name="T106">2</text:span> groupe<text:span text:style-name="T106">s</text:span> de <text:span text:style-name="T106">18</text:span> enfants / Tout inclus <text:span text:style-name="T90">conformément au CCAP</text:span></text:p>
          </table:table-cell>
          <table:table-cell table:style-name="Tableau3.A1" office:value-type="string">
            <text:p text:style-name="P77"><text:span text:style-name="T31">Prix </text:span><text:span text:style-name="T51">unitaire</text:span><text:span text:style-name="T31"> en euros par jour </text:span></text:p>
          </table:table-cell>
          <table:table-cell table:style-name="Tableau3.A1" table:number-rows-spanned="2" office:value-type="string">
            <text:p text:style-name="P4">X</text:p>
          </table:table-cell>
          <table:table-cell table:style-name="Tableau3.A1" table:number-rows-spanned="2" office:value-type="string">
            <text:p text:style-name="P77"><text:span text:style-name="T31">Nombre d’</text:span><text:span text:style-name="T14">Accueils Échelonnés du Matin</text:span><text:span text:style-name="T31"> du lot </text:span></text:p>
          </table:table-cell>
          <table:table-cell table:style-name="Tableau3.A1" table:number-rows-spanned="2" office:value-type="string">
            <text:p text:style-name="P94">X</text:p>
          </table:table-cell>
          <table:table-cell table:style-name="Tableau3.A1" table:number-rows-spanned="2" office:value-type="string">
            <text:p text:style-name="P82"><text:span text:style-name="T73">Nombre de jours d’</text:span><text:span text:style-name="T69">Accueils Échelons du Matin</text:span><text:span text:style-name="T73"> </text:span><text:span text:style-name="T74">pour 1 an</text:span></text:p>
          </table:table-cell>
          <table:table-cell table:style-name="Tableau3.A1" table:number-rows-spanned="2" office:value-type="string">
            <text:p text:style-name="P94">=</text:p>
          </table:table-cell>
          <table:table-cell table:style-name="Tableau3.H1" office:value-type="string">
            <text:p text:style-name="P79"><text:span text:style-name="T31">Montant en euros pour</text:span><text:span text:style-name="T13"> </text:span><text:span text:style-name="T23">1 an</text:span><text:span text:style-name="T31"> de fonctionnement d’</text:span><text:span text:style-name="T14"> </text:span><text:span text:style-name="T56">Accueils Échelonnés </text:span><text:span text:style-name="T57">du M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70"><text:span text:style-name="T5">€</text:span><text:span text:style-name="T12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70"><text:span text:style-name="T52">€</text:span><text:span text:style-name="T53"> </text:span><text:span text:style-name="T52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26">1<text:span text:style-name="T104">3</text:span></text:p>
          </table:table-cell>
          <table:table-cell table:style-name="Tableau3.A1" office:value-type="string">
            <text:p text:style-name="P94">X</text:p>
          </table:table-cell>
          <table:table-cell table:style-name="Tableau3.A1" office:value-type="string">
            <text:p text:style-name="P96">143</text:p>
          </table:table-cell>
          <table:table-cell table:style-name="Tableau3.A1" office:value-type="string">
            <text:p text:style-name="P94">=</text:p>
          </table:table-cell>
          <table:table-cell table:style-name="Tableau3.H1" office:value-type="string">
            <text:p text:style-name="P7"/>
          </table:table-cell>
        </table:table-row>
      </table:table>
      <text:p text:style-name="P8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9">Prix 1 <text:span text:style-name="T96">bis</text:span></text:p>
            <text:p text:style-name="P30">Prix unitaire pour <text:span text:style-name="T96">un</text:span> groupe de 1<text:span text:style-name="T97">8</text:span> enfants supplémentaires tout inclus conformément au / Tout inclus <text:span text:style-name="T90">conformément au CCAP (</text:span><text:span text:style-name="T96">1</text:span><text:span text:style-name="T90"> intervenant)</text:span></text:p>
          </table:table-cell>
          <table:table-cell table:style-name="Tableau11.A1" office:value-type="string">
            <text:p text:style-name="P72"><text:span text:style-name="T26">Prix </text:span><text:span text:style-name="T47">unitaire</text:span><text:span text:style-name="T26"> en euros par jour </text:span></text:p>
          </table:table-cell>
          <table:table-cell table:style-name="Tableau11.A1" table:number-rows-spanned="2" office:value-type="string">
            <text:p text:style-name="P9">X</text:p>
          </table:table-cell>
          <table:table-cell table:style-name="Tableau11.A1" table:number-rows-spanned="2" office:value-type="string">
            <text:p text:style-name="P72"><text:span text:style-name="T26">Nombre d’</text:span><text:span text:style-name="T6">Accueils Échelonnés du Matin</text:span><text:span text:style-name="T26"> du lot </text:span></text:p>
          </table:table-cell>
          <table:table-cell table:style-name="Tableau11.A1" table:number-rows-spanned="2" office:value-type="string">
            <text:p text:style-name="P91">X</text:p>
          </table:table-cell>
          <table:table-cell table:style-name="Tableau11.A1" table:number-rows-spanned="2" office:value-type="string">
            <text:p text:style-name="P73"><text:span text:style-name="T62">Nombre de jours d’</text:span><text:span text:style-name="T65">Accueils Échelonnés du Matin</text:span><text:span text:style-name="T62"> </text:span><text:span text:style-name="T63">pour 1 an</text:span></text:p>
          </table:table-cell>
          <table:table-cell table:style-name="Tableau11.A1" table:number-rows-spanned="2" office:value-type="string">
            <text:p text:style-name="P91">=</text:p>
          </table:table-cell>
          <table:table-cell table:style-name="Tableau11.H1" office:value-type="string">
            <text:p text:style-name="P76"><text:span text:style-name="T26">Montant en euros pour</text:span><text:span text:style-name="T5"> </text:span><text:span text:style-name="T11">1 an</text:span><text:span text:style-name="T26"> de fonctionnement d’</text:span><text:span text:style-name="T58">Accueils Échelonnés </text:span><text:span text:style-name="T59">du Matin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72"><text:span text:style-name="T5">€</text:span><text:span text:style-name="T12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72"><text:span text:style-name="T52">€</text:span><text:span text:style-name="T53"> </text:span><text:span text:style-name="T52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47">X</text:p>
          </table:table-cell>
          <table:table-cell table:style-name="Tableau11.A1" office:value-type="string">
            <text:p text:style-name="P28">4</text:p>
          </table:table-cell>
          <table:table-cell table:style-name="Tableau11.A1" office:value-type="string">
            <text:p text:style-name="P93">X</text:p>
          </table:table-cell>
          <table:table-cell table:style-name="Tableau11.A1" office:value-type="string">
            <text:p text:style-name="P96">143</text:p>
          </table:table-cell>
          <table:table-cell table:style-name="Tableau11.A1" office:value-type="string">
            <text:p text:style-name="P91">=</text:p>
          </table:table-cell>
          <table:table-cell table:style-name="Tableau11.H1" office:value-type="string">
            <text:p text:style-name="P16"/>
          </table:table-cell>
        </table:table-row>
      </table:table>
      <text:p text:style-name="P86"/>
      <text:p text:style-name="P8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111">Prix 1 <text:span text:style-name="T96">ter</text:span></text:p>
            <text:p text:style-name="P110">Prix unitaire pour <text:span text:style-name="T96">un</text:span> <text:span text:style-name="T96">intervenant supplémentaire nécessaire à l’accompagnement des enfants en situation de handicap</text:span> / Tout inclus <text:span text:style-name="T90">conformément au CCAP (</text:span><text:span text:style-name="T96">1</text:span><text:span text:style-name="T90"> intervenant)</text:span></text:p>
          </table:table-cell>
          <table:table-cell table:style-name="Tableau12.A1" office:value-type="string">
            <text:p text:style-name="P72"><text:span text:style-name="T26">Prix </text:span><text:span text:style-name="T47">unitaire</text:span><text:span text:style-name="T26"> en euros par jour </text:span></text:p>
          </table:table-cell>
          <table:table-cell table:style-name="Tableau12.A1" table:number-rows-spanned="2" office:value-type="string">
            <text:p text:style-name="P9">X</text:p>
          </table:table-cell>
          <table:table-cell table:style-name="Tableau12.A1" table:number-rows-spanned="2" office:value-type="string">
            <text:p text:style-name="P72"><text:span text:style-name="T26">Nombre d’</text:span><text:span text:style-name="T6">Accueils Échelonnés du Matin</text:span><text:span text:style-name="T26"> du lot </text:span></text:p>
          </table:table-cell>
          <table:table-cell table:style-name="Tableau12.A1" table:number-rows-spanned="2" office:value-type="string">
            <text:p text:style-name="P91">X</text:p>
          </table:table-cell>
          <table:table-cell table:style-name="Tableau12.A1" table:number-rows-spanned="2" office:value-type="string">
            <text:p text:style-name="P73"><text:span text:style-name="T62">Nombre de jours d’</text:span><text:span text:style-name="T65">Accueils Échelonnés du Matin</text:span><text:span text:style-name="T62"> </text:span><text:span text:style-name="T63">pour 1 an</text:span></text:p>
          </table:table-cell>
          <table:table-cell table:style-name="Tableau12.A1" table:number-rows-spanned="2" office:value-type="string">
            <text:p text:style-name="P91">=</text:p>
          </table:table-cell>
          <table:table-cell table:style-name="Tableau12.H1" office:value-type="string">
            <text:p text:style-name="P76"><text:span text:style-name="T26">Montant en euros pour</text:span><text:span text:style-name="T5"> </text:span><text:span text:style-name="T11">1 an</text:span><text:span text:style-name="T26"> de fonctionnement d’</text:span><text:span text:style-name="T58">Accueils Échelonnés </text:span><text:span text:style-name="T59">du Matin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72"><text:span text:style-name="T5">€</text:span><text:span text:style-name="T12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72"><text:span text:style-name="T52">€</text:span><text:span text:style-name="T53"> </text:span><text:span text:style-name="T52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3"/>
          </table:table-cell>
          <table:table-cell table:style-name="Tableau12.A1" office:value-type="string">
            <text:p text:style-name="P47">X</text:p>
          </table:table-cell>
          <table:table-cell table:style-name="Tableau12.A1" office:value-type="string">
            <text:p text:style-name="P23">0</text:p>
          </table:table-cell>
          <table:table-cell table:style-name="Tableau12.A1" office:value-type="string">
            <text:p text:style-name="P93">X</text:p>
          </table:table-cell>
          <table:table-cell table:style-name="Tableau12.A1" office:value-type="string">
            <text:p text:style-name="P96">143</text:p>
          </table:table-cell>
          <table:table-cell table:style-name="Tableau12.A1" office:value-type="string">
            <text:p text:style-name="P91">=</text:p>
          </table:table-cell>
          <table:table-cell table:style-name="Tableau12.H1" office:value-type="string">
            <text:p text:style-name="P16"/>
          </table:table-cell>
        </table:table-row>
      </table:table>
      <text:p text:style-name="P8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9">Prix 2</text:p>
            <text:p text:style-name="P62">Prix unitaire par groupe d’activités périscolaires de 3<text:span text:style-name="T107">6</text:span> enfants (2 fois 1<text:span text:style-name="T107">8</text:span>)</text:p>
            <text:p text:style-name="P69">Tout inclus conformément au CCAP (2 groupes minimum)</text:p>
          </table:table-cell>
          <table:table-cell table:style-name="Tableau4.A1" office:value-type="string">
            <text:p text:style-name="P77"><text:span text:style-name="T31">Prix </text:span><text:span text:style-name="T51">unitaire</text:span><text:span text:style-name="T31"> en euros par jour </text:span></text:p>
          </table:table-cell>
          <table:table-cell table:style-name="Tableau4.A1" table:number-rows-spanned="2" office:value-type="string">
            <text:p text:style-name="P4">X</text:p>
          </table:table-cell>
          <table:table-cell table:style-name="Tableau4.A1" table:number-rows-spanned="2" office:value-type="string">
            <text:p text:style-name="P77"><text:span text:style-name="T31">Nombre de </text:span><text:span text:style-name="T34">groupes estimatifs </text:span><text:span text:style-name="T18">Animations Éducatives</text:span><text:span text:style-name="T14"> </text:span><text:span text:style-name="T31">pour ce lot</text:span><text:span text:style-name="T14"> </text:span></text:p>
          </table:table-cell>
          <table:table-cell table:style-name="Tableau4.A1" table:number-rows-spanned="2" office:value-type="string">
            <text:p text:style-name="P94">X</text:p>
          </table:table-cell>
          <table:table-cell table:style-name="Tableau4.A1" table:number-rows-spanned="2" office:value-type="string">
            <text:p text:style-name="P80"><text:span text:style-name="T73">Nombre de jours </text:span><text:span text:style-name="T72">de</text:span><text:span text:style-name="T69"> </text:span><text:span text:style-name="T70">Animations Éducatives</text:span><text:span text:style-name="T69"> </text:span><text:span text:style-name="T73"><text:s/></text:span><text:span text:style-name="T74">pour 1 an</text:span></text:p>
          </table:table-cell>
          <table:table-cell table:style-name="Tableau4.A1" table:number-rows-spanned="2" office:value-type="string">
            <text:p text:style-name="P94">=</text:p>
          </table:table-cell>
          <table:table-cell table:style-name="Tableau4.H1" office:value-type="string">
            <text:p text:style-name="P79"><text:span text:style-name="T31">Montant en euros pour </text:span><text:span text:style-name="T14">1 </text:span><text:span text:style-name="T19">an</text:span><text:span text:style-name="T31"> de fonctionnement </text:span><text:span text:style-name="T29">d</text:span><text:span text:style-name="T30">’</text:span><text:span text:style-name="T18">Animations Éducatives</text:span><text:span text:style-name="T14"> 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70"><text:span text:style-name="T5">€</text:span><text:span text:style-name="T12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70"><text:span text:style-name="T64">€</text:span><text:span text:style-name="T68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28">19</text:p>
          </table:table-cell>
          <table:table-cell table:style-name="Tableau4.A1" office:value-type="string">
            <text:p text:style-name="P94">X</text:p>
          </table:table-cell>
          <table:table-cell table:style-name="Tableau4.A1" office:value-type="string">
            <text:p text:style-name="P96">143</text:p>
          </table:table-cell>
          <table:table-cell table:style-name="Tableau4.A1" office:value-type="string">
            <text:p text:style-name="P90"/>
          </table:table-cell>
          <table:table-cell table:style-name="Tableau4.H1" office:value-type="string">
            <text:p text:style-name="P88"/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5">*Prix 3</text:p>
            <text:p text:style-name="P32">Prix unitaire pour un groupe d’activité périscolaire <text:span text:style-name="T61">jusqu’à 18h00</text:span> de 1 à <text:span text:style-name="T98">14</text:span> enfants inscrits <text:span text:style-name="T91">(</text:span> enfants de moins de 6 ans, <text:span text:style-name="T92">groupe d’activité périscolaire en regroupement, école primaire) ou pour un groupe d’activité périscolaire de 1 à <text:s/></text:span><text:span text:style-name="T98">18</text:span><text:span text:style-name="T92"> enfants inscrits (enfants de plus de 6 ans) </text:span></text:p>
            <text:p text:style-name="P32"><text:span text:style-name="T83">Tout inclus </text:span><text:span text:style-name="T84">conformément au CCAP (2 </text:span><text:span text:style-name="T85">groupes minimum</text:span><text:span text:style-name="T84">)</text:span></text:p>
          </table:table-cell>
          <table:table-cell table:style-name="Tableau5.A1" office:value-type="string">
            <text:p text:style-name="P77"><text:span text:style-name="T31">Prix </text:span><text:span text:style-name="T51">unitaire</text:span><text:span text:style-name="T31"> en euros par jour</text:span></text:p>
          </table:table-cell>
          <table:table-cell table:style-name="Tableau5.A1" table:number-rows-spanned="2" office:value-type="string">
            <text:p text:style-name="P8">X</text:p>
          </table:table-cell>
          <table:table-cell table:style-name="Tableau5.A1" table:number-rows-spanned="2" office:value-type="string">
            <text:p text:style-name="P81"><text:span text:style-name="T35">Nombre d</text:span><text:span text:style-name="T34">e groupes estimatifs </text:span><text:span text:style-name="T20">Animation du Soir</text:span><text:span text:style-name="T31"> du lot </text:span><text:span text:style-name="T36">jusqu’à 18h</text:span></text:p>
          </table:table-cell>
          <table:table-cell table:style-name="Tableau5.A1" table:number-rows-spanned="2" office:value-type="string">
            <text:p text:style-name="P89">X</text:p>
          </table:table-cell>
          <table:table-cell table:style-name="Tableau5.A1" table:number-rows-spanned="2" office:value-type="string">
            <text:p text:style-name="P71"><text:span text:style-name="T62">Nombre de jours d’</text:span><text:span text:style-name="T65">Animations du Soir</text:span><text:span text:style-name="T62"> </text:span><text:span text:style-name="T63">pour 1 an</text:span></text:p>
          </table:table-cell>
          <table:table-cell table:style-name="Tableau5.A1" table:number-rows-spanned="2" office:value-type="string">
            <text:p text:style-name="P89">=</text:p>
          </table:table-cell>
          <table:table-cell table:style-name="Tableau5.H1" office:value-type="string">
            <text:p text:style-name="P70"><text:span text:style-name="T26">Montant en euros pour</text:span><text:span text:style-name="T6"> 1 </text:span><text:span text:style-name="T9">an</text:span><text:span text:style-name="T26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70"><text:span text:style-name="T5">€</text:span><text:span text:style-name="T12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70"><text:span text:style-name="T52">€</text:span><text:span text:style-name="T53"> </text:span><text:span text:style-name="T52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27">1<text:span text:style-name="T104">1</text:span></text:p>
          </table:table-cell>
          <table:table-cell table:style-name="Tableau5.A1" office:value-type="string">
            <text:p text:style-name="P94">X</text:p>
          </table:table-cell>
          <table:table-cell table:style-name="Tableau5.A1" office:value-type="string">
            <text:p text:style-name="P96">143</text:p>
          </table:table-cell>
          <table:table-cell table:style-name="Tableau5.A1" office:value-type="string">
            <text:p text:style-name="P89">=</text:p>
          </table:table-cell>
          <table:table-cell table:style-name="Tableau5.H1" office:value-type="string">
            <text:p text:style-name="P15"/>
          </table:table-cell>
        </table:table-row>
      </table:table>
      <text:p text:style-name="P18"/>
      <text:p text:style-name="P19"/>
      <text:p text:style-name="P9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6">Prix <text:span text:style-name="T96">3</text:span> <text:span text:style-name="T98">Bis</text:span></text:p>
            <text:p text:style-name="P33">Prix unitaire pour <text:span text:style-name="T106">tout personnel</text:span><text:span text:style-name="T96"> nécessaire à l’accompagnement des enfants en situation de handicap</text:span> / Tout inclus <text:span text:style-name="T90">conformément au CCAP (</text:span><text:span text:style-name="T96">1</text:span><text:span text:style-name="T90"> intervenant)</text:span></text:p>
          </table:table-cell>
          <table:table-cell table:style-name="Tableau13.A1" office:value-type="string">
            <text:p text:style-name="P72"><text:span text:style-name="T26">Prix </text:span><text:span text:style-name="T47">unitaire</text:span><text:span text:style-name="T26"> en euros par jour </text:span></text:p>
          </table:table-cell>
          <table:table-cell table:style-name="Tableau13.A1" table:number-rows-spanned="2" office:value-type="string">
            <text:p text:style-name="P9">X</text:p>
          </table:table-cell>
          <table:table-cell table:style-name="Tableau13.A1" table:number-rows-spanned="2" office:value-type="string">
            <text:p text:style-name="P72"><text:span text:style-name="T26">Nombre d’</text:span><text:span text:style-name="T10">A</text:span><text:span text:style-name="T8">nimations du soir</text:span><text:span text:style-name="T6"> </text:span><text:span text:style-name="T8">concernées</text:span><text:span text:style-name="T26"> du lot </text:span></text:p>
          </table:table-cell>
          <table:table-cell table:style-name="Tableau13.A1" table:number-rows-spanned="2" office:value-type="string">
            <text:p text:style-name="P91">X</text:p>
          </table:table-cell>
          <table:table-cell table:style-name="Tableau13.A1" table:number-rows-spanned="2" office:value-type="string">
            <text:p text:style-name="P73"><text:span text:style-name="T62">Nombre de jours d’</text:span><text:span text:style-name="T67">A</text:span><text:span text:style-name="T66">nimations du soir </text:span><text:span text:style-name="T71">pour1 an</text:span></text:p>
          </table:table-cell>
          <table:table-cell table:style-name="Tableau13.A1" table:number-rows-spanned="2" office:value-type="string">
            <text:p text:style-name="P91">=</text:p>
          </table:table-cell>
          <table:table-cell table:style-name="Tableau13.H1" office:value-type="string">
            <text:p text:style-name="P72"><text:span text:style-name="T26">Montant en euros pour</text:span><text:span text:style-name="T6"> 1 </text:span><text:span text:style-name="T7">an</text:span><text:span text:style-name="T26"> de fonctionnement d’</text:span><text:span text:style-name="T10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72"><text:span text:style-name="T5">€</text:span><text:span text:style-name="T12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72"><text:span text:style-name="T52">€</text:span><text:span text:style-name="T53"> </text:span><text:span text:style-name="T52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3"/>
          </table:table-cell>
          <table:table-cell table:style-name="Tableau13.A1" office:value-type="string">
            <text:p text:style-name="P47">X</text:p>
          </table:table-cell>
          <table:table-cell table:style-name="Tableau13.A1" office:value-type="string">
            <text:p text:style-name="P24">0</text:p>
          </table:table-cell>
          <table:table-cell table:style-name="Tableau13.A1" office:value-type="string">
            <text:p text:style-name="P93">X</text:p>
          </table:table-cell>
          <table:table-cell table:style-name="Tableau13.A1" office:value-type="string">
            <text:p text:style-name="P96">143</text:p>
          </table:table-cell>
          <table:table-cell table:style-name="Tableau13.A1" office:value-type="string">
            <text:p text:style-name="P91">=</text:p>
          </table:table-cell>
          <table:table-cell table:style-name="Tableau13.H1" office:value-type="string">
            <text:p text:style-name="P16"/>
          </table:table-cell>
        </table:table-row>
      </table:table>
      <text:p text:style-name="P98"/>
      <text:p text:style-name="P9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2">Prix <text:span text:style-name="T61">4</text:span></text:p>
            <text:p text:style-name="P31">Prix unitaire pour un groupe d’activité périscolaire <text:span text:style-name="T61">jusqu’à 18h30</text:span> de 1 à <text:span text:style-name="T98">14</text:span> enfants inscrits <text:span text:style-name="T91">(</text:span> enfants de moins de 6 ans, <text:span text:style-name="T92">groupe d’activité périscolaire en regroupement, école primaire) ou pour un groupe d’activité périscolaire de 1 à <text:s/></text:span><text:span text:style-name="T98">18</text:span><text:span text:style-name="T92"> enfants inscrits (enfants de plus de 6 ans) </text:span></text:p>
            <text:p text:style-name="P31"><text:span text:style-name="T83">Tout inclus </text:span><text:span text:style-name="T84">conformément au CCAP (2 </text:span><text:span text:style-name="T86">groupes minimum</text:span><text:span text:style-name="T84">)</text:span></text:p>
          </table:table-cell>
          <table:table-cell table:style-name="Tableau6.A1" office:value-type="string">
            <text:p text:style-name="P78"><text:span text:style-name="T31">Prix </text:span><text:span text:style-name="T51">unitaire</text:span><text:span text:style-name="T31"> en euros par jour</text:span></text:p>
          </table:table-cell>
          <table:table-cell table:style-name="Tableau6.A1" table:number-rows-spanned="2" office:value-type="string">
            <text:p text:style-name="P10">X</text:p>
          </table:table-cell>
          <table:table-cell table:style-name="Tableau6.A1" table:number-rows-spanned="2" office:value-type="string">
            <text:p text:style-name="P81"><text:span text:style-name="T35">Nombre d</text:span><text:span text:style-name="T34">e groupes estimatifs </text:span><text:span text:style-name="T20">Animation du Soir</text:span><text:span text:style-name="T31"> du lot </text:span><text:span text:style-name="T37">jusqu’à 18h30</text:span></text:p>
          </table:table-cell>
          <table:table-cell table:style-name="Tableau6.A1" table:number-rows-spanned="2" office:value-type="string">
            <text:p text:style-name="P92">X</text:p>
          </table:table-cell>
          <table:table-cell table:style-name="Tableau6.A1" table:number-rows-spanned="2" office:value-type="string">
            <text:p text:style-name="P75"><text:span text:style-name="T62">Nombre de jours d’</text:span><text:span text:style-name="T65">Animations du Soir</text:span><text:span text:style-name="T62"> </text:span><text:span text:style-name="T63">pour 1 an</text:span></text:p>
          </table:table-cell>
          <table:table-cell table:style-name="Tableau6.A1" table:number-rows-spanned="2" office:value-type="string">
            <text:p text:style-name="P92">=</text:p>
          </table:table-cell>
          <table:table-cell table:style-name="Tableau6.H1" office:value-type="string">
            <text:p text:style-name="P74"><text:span text:style-name="T26">Montant en euros pour</text:span><text:span text:style-name="T6"> 1 </text:span><text:span text:style-name="T9">an</text:span><text:span text:style-name="T26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4"><text:span text:style-name="T5">€</text:span><text:span text:style-name="T12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74"><text:span text:style-name="T52">€</text:span><text:span text:style-name="T53"> </text:span><text:span text:style-name="T52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48">X</text:p>
          </table:table-cell>
          <table:table-cell table:style-name="Tableau6.A1" office:value-type="string">
            <text:p text:style-name="P28">20</text:p>
          </table:table-cell>
          <table:table-cell table:style-name="Tableau6.A1" office:value-type="string">
            <text:p text:style-name="P95">X</text:p>
          </table:table-cell>
          <table:table-cell table:style-name="Tableau6.A1" office:value-type="string">
            <text:p text:style-name="P96">143</text:p>
          </table:table-cell>
          <table:table-cell table:style-name="Tableau6.A1" office:value-type="string">
            <text:p text:style-name="P92">=</text:p>
          </table:table-cell>
          <table:table-cell table:style-name="Tableau6.H1" office:value-type="string">
            <text:p text:style-name="P17"/>
          </table:table-cell>
        </table:table-row>
      </table:table>
      <text:p text:style-name="P10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11">Prix <text:span text:style-name="T98">4 Bis</text:span></text:p>
            <text:p text:style-name="P33">Prix unitaire pour <text:span text:style-name="T108">tout personnel</text:span><text:span text:style-name="T96"> supplémentaire nécessaire à l’accompagnement des enfants en situation de handicap</text:span> / Tout inclus <text:span text:style-name="T90">conformément au CCAP (</text:span><text:span text:style-name="T96">1</text:span><text:span text:style-name="T90"> intervenant)</text:span></text:p>
          </table:table-cell>
          <table:table-cell table:style-name="Tableau14.A1" office:value-type="string">
            <text:p text:style-name="P72"><text:span text:style-name="T26">Prix </text:span><text:span text:style-name="T47">unitaire</text:span><text:span text:style-name="T26"> en euros par jour </text:span></text:p>
          </table:table-cell>
          <table:table-cell table:style-name="Tableau14.A1" table:number-rows-spanned="2" office:value-type="string">
            <text:p text:style-name="P9">X</text:p>
          </table:table-cell>
          <table:table-cell table:style-name="Tableau14.A1" table:number-rows-spanned="2" office:value-type="string">
            <text:p text:style-name="P72"><text:span text:style-name="T26">Nombre d’</text:span><text:span text:style-name="T10">A</text:span><text:span text:style-name="T8">nimations du soir</text:span><text:span text:style-name="T6"> </text:span><text:span text:style-name="T8">concernées</text:span><text:span text:style-name="T26"> du lot </text:span></text:p>
          </table:table-cell>
          <table:table-cell table:style-name="Tableau14.A1" table:number-rows-spanned="2" office:value-type="string">
            <text:p text:style-name="P91">X</text:p>
          </table:table-cell>
          <table:table-cell table:style-name="Tableau14.A1" table:number-rows-spanned="2" office:value-type="string">
            <text:p text:style-name="P73"><text:span text:style-name="T62">Nombre de jours d’</text:span><text:span text:style-name="T67">A</text:span><text:span text:style-name="T66">nimations du soir </text:span><text:span text:style-name="T71">pour1 an</text:span></text:p>
          </table:table-cell>
          <table:table-cell table:style-name="Tableau14.A1" table:number-rows-spanned="2" office:value-type="string">
            <text:p text:style-name="P91">=</text:p>
          </table:table-cell>
          <table:table-cell table:style-name="Tableau14.H1" office:value-type="string">
            <text:p text:style-name="P72"><text:span text:style-name="T26">Montant en euros pour</text:span><text:span text:style-name="T6"> 1 </text:span><text:span text:style-name="T7">an</text:span><text:span text:style-name="T26"> de fonctionnement d’</text:span><text:span text:style-name="T10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72"><text:span text:style-name="T5">€</text:span><text:span text:style-name="T12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72"><text:span text:style-name="T52">€</text:span><text:span text:style-name="T53"> </text:span><text:span text:style-name="T52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3"/>
          </table:table-cell>
          <table:table-cell table:style-name="Tableau14.A1" office:value-type="string">
            <text:p text:style-name="P47">X</text:p>
          </table:table-cell>
          <table:table-cell table:style-name="Tableau14.A1" office:value-type="string">
            <text:p text:style-name="P25">0</text:p>
          </table:table-cell>
          <table:table-cell table:style-name="Tableau14.A1" office:value-type="string">
            <text:p text:style-name="P93">X</text:p>
          </table:table-cell>
          <table:table-cell table:style-name="Tableau14.A1" office:value-type="string">
            <text:p text:style-name="P96">143</text:p>
          </table:table-cell>
          <table:table-cell table:style-name="Tableau14.A1" office:value-type="string">
            <text:p text:style-name="P91">=</text:p>
          </table:table-cell>
          <table:table-cell table:style-name="Tableau14.H1" office:value-type="string">
            <text:p text:style-name="P16"/>
          </table:table-cell>
        </table:table-row>
      </table:table>
      <text:p text:style-name="P102"/>
      <text:p text:style-name="P105"/>
      <text:p text:style-name="P106"/>
      <text:p text:style-name="P10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307946544">
          <table:table-cell table:style-name="Tableau7.A1" table:number-columns-spanned="17" office:value-type="string">
            <text:p text:style-name="P107"><text:span text:style-name="T43">T</text:span><text:span text:style-name="T40">OTAL DÉTAIL QUANTITATIF ET ESTIMATIF POUR </text:span><text:span text:style-name="T42">143</text:span><text:span text:style-name="T40"> JOURS D’A</text:span><text:span text:style-name="T46">CCUEILS ÉCHELONNES DU MATIN</text:span><text:span text:style-name="T40">, </text:span><text:span text:style-name="T42">143</text:span><text:span text:style-name="T40"> JOURS D’</text:span><text:span text:style-name="T46">ANIMATIONS ÉDUCATIVES</text:span><text:span text:style-name="T40"> <text:s/></text:span><text:span text:style-name="T44">ET </text:span><text:span text:style-name="T42">143</text:span><text:span text:style-name="T40"> JOURS D’ANIMATIONS DU SOIR</text:span><text:span text:style-name="T45"> </text:span><text:span text:style-name="T40">SOIT 1 </text:span><text:span text:style-name="T41">AN</text:span><text:span text:style-name="T4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07959328">
          <table:table-cell table:style-name="Tableau7.A2" office:value-type="string">
            <text:p text:style-name="P34">Prix 1</text:p>
            <text:p text:style-name="P43">Montant pour</text:p>
            <text:p text:style-name="P100"><text:span text:style-name="T14">1 </text:span><text:span text:style-name="T19">an</text:span></text:p>
            <text:p text:style-name="P41"><text:span text:style-name="T81">d’</text:span>Accueils Échelonnés du <text:span text:style-name="T109">M</text:span>atin</text:p>
          </table:table-cell>
          <table:table-cell table:style-name="Tableau7.A2" office:value-type="string">
            <text:p text:style-name="P68">+</text:p>
          </table:table-cell>
          <table:table-cell table:style-name="Tableau7.A2" office:value-type="string">
            <text:p text:style-name="P68">Prix 1 bis</text:p>
            <text:p text:style-name="P68">Prix <text:span text:style-name="T98">pour 1 an, </text:span>pour un groupe de 1<text:span text:style-name="T98">8</text:span> enfants supplémentaires</text:p>
          </table:table-cell>
          <table:table-cell table:style-name="Tableau7.A2" office:value-type="string">
            <text:p text:style-name="P68">+</text:p>
          </table:table-cell>
          <table:table-cell table:style-name="Tableau7.A2" office:value-type="string">
            <text:p text:style-name="P68">Prix 1 ter</text:p>
            <text:p text:style-name="P68">Prix pour <text:span text:style-name="T98">1 an pour</text:span> <text:s/><text:span text:style-name="T108">tout personnel</text:span> <text:s/>nécessaire à l’accompagnement des enfants en situation de handicap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56">Prix 2</text:p>
            <text:p text:style-name="P63">Prix <text:span text:style-name="T110">pour un an </text:span>par groupe d’activités périscolaires de 3<text:span text:style-name="T107">6</text:span> enfants (2 fois 1<text:span text:style-name="T107">8</text:span>)</text:p>
          </table:table-cell>
          <table:table-cell table:style-name="Tableau7.A2" office:value-type="string">
            <text:p text:style-name="P65">+</text:p>
          </table:table-cell>
          <table:table-cell table:style-name="Tableau7.A2" office:value-type="string">
            <text:p text:style-name="P36">Prix 3</text:p>
            <text:p text:style-name="P40">Prix pour 1 an</text:p>
            <text:p text:style-name="P36">Animations du Soir <text:span text:style-name="T95">jusqu’à 18h00</text:span></text:p>
            <text:p text:style-name="P36">par Groupes un groupe de 14 ou 18 enfant<text:span text:style-name="T99">s</text:span></text:p>
          </table:table-cell>
          <table:table-cell table:style-name="Tableau7.A2" office:value-type="string">
            <text:p text:style-name="P66">+</text:p>
          </table:table-cell>
          <table:table-cell table:style-name="Tableau7.A2" office:value-type="string">
            <text:p text:style-name="P66">Prix 3 <text:span text:style-name="T99">bis</text:span></text:p>
            <text:p text:style-name="P66">Prix pour <text:span text:style-name="T99">1 an pour </text:span><text:span text:style-name="T108">tout personnel</text:span> nécessaire à l’accompagnement des enfants en situation de handicap </text:p>
          </table:table-cell>
          <table:table-cell table:style-name="Tableau7.A2" office:value-type="string">
            <text:p text:style-name="P67">+</text:p>
          </table:table-cell>
          <table:table-cell table:style-name="Tableau7.A2" office:value-type="string">
            <text:p text:style-name="P36">Prix <text:span text:style-name="T95">4</text:span></text:p>
            <text:p text:style-name="P40">prix pour 1 an</text:p>
            <text:p text:style-name="P36">Animations du Soir <text:span text:style-name="T95">jusqu’à 18h30</text:span></text:p>
            <text:p text:style-name="P36">par Groupes un groupe de 14 ou 18 enfants</text:p>
          </table:table-cell>
          <table:table-cell table:style-name="Tableau7.A2" office:value-type="string">
            <text:p text:style-name="P37">+</text:p>
          </table:table-cell>
          <table:table-cell table:style-name="Tableau7.A2" office:value-type="string">
            <text:p text:style-name="P34">Prix <text:span text:style-name="T99">4 Bis</text:span></text:p>
            <text:p text:style-name="P35">Prix <text:span text:style-name="T99">pour 1 an</text:span> pour <text:span text:style-name="T108">tout personnel</text:span><text:span text:style-name="T96"> <text:s/>nécessaire à l’accompagnement des enfants en situation de handicap</text:span> </text:p>
          </table:table-cell>
          <table:table-cell table:style-name="Tableau7.A2" office:value-type="string">
            <text:p text:style-name="P39">=</text:p>
          </table:table-cell>
          <table:table-cell table:style-name="Tableau7.Q2" office:value-type="string">
            <text:p text:style-name="P44">Montant en euros pour</text:p>
            <text:p text:style-name="P101"><text:span text:style-name="T14">1</text:span><text:span text:style-name="T31"> </text:span><text:span text:style-name="T23">an</text:span><text:span text:style-name="T31"> de fonctionnement </text:span><text:span text:style-name="T21">Accueil</text:span><text:span text:style-name="T22">s</text:span><text:span text:style-name="T14"> </text:span><text:span text:style-name="T22">Échelonnés </text:span><text:span text:style-name="T14">du Matin</text:span><text:span text:style-name="T13"> + </text:span><text:span text:style-name="T24">Animations Éducatives</text:span><text:span text:style-name="T13"> + Animations du so</text:span><text:span text:style-name="T25">ir</text:span></text:p>
          </table:table-cell>
        </table:table-row>
        <table:table-row table:style-name="Tableau7.3">
          <table:table-cell table:style-name="Tableau7.A2" office:value-type="string">
            <text:p text:style-name="P99"><text:span text:style-name="T28">€</text:span><text:span text:style-name="T27"> </text:span><text:span text:style-name="T26">HT</text:span>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99"><text:span text:style-name="T28">€</text:span><text:span text:style-name="T27"> </text:span><text:span text:style-name="T26">HT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99"><text:span text:style-name="T28">€</text:span><text:span text:style-name="T27"> </text:span><text:span text:style-name="T26">HT</text:span></text:p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99"><text:span text:style-name="T28">€</text:span><text:span text:style-name="T27"> </text:span><text:span text:style-name="T26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9"><text:span text:style-name="T28">€</text:span><text:span text:style-name="T27"> </text:span><text:span text:style-name="T26">HT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99"><text:span text:style-name="T28">€</text:span><text:span text:style-name="T27"> </text:span><text:span text:style-name="T26">HT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60"><text:span text:style-name="T102">€</text:span><text:span text:style-name="T101"> </text:span>HT</text:p>
          </table:table-cell>
          <table:table-cell table:style-name="Tableau7.A2" office:value-type="string">
            <text:p text:style-name="P60"/>
          </table:table-cell>
          <table:table-cell table:style-name="Tableau7.A2" office:value-type="string">
            <text:p text:style-name="P60"><text:span text:style-name="T102">€</text:span><text:span text:style-name="T101"> </text:span>HT</text:p>
          </table:table-cell>
          <table:table-cell table:style-name="Tableau7.A2" office:value-type="string">
            <text:p text:style-name="P38">=</text:p>
          </table:table-cell>
          <table:table-cell table:style-name="Tableau7.Q2" office:value-type="string">
            <text:p text:style-name="P99"><text:span text:style-name="T28">€</text:span><text:span text:style-name="T27"> </text:span><text:span text:style-name="T26">HT</text:span></text:p>
          </table:table-cell>
        </table:table-row>
      </table:table>
      <text:p text:style-name="P108"/>
      <text:p text:style-name="P109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79293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72f073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1:01:19.314000000</dc:date>
    <meta:editing-cycles>274</meta:editing-cycles>
    <meta:editing-duration>PT12H29M58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6" meta:character-count="5505" meta:non-whitespace-character-count="4644"/>
  </office:meta>
</office:document-meta>
</file>