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cb25a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fe926" officeooo:paragraph-rsid="006fe926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acf42" officeooo:paragraph-rsid="007acf42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0e780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7cb25a" fo:background-color="transparent" style:font-size-asian="6pt" style:font-weight-asian="bold" style:font-name-complex="Arial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cb25a" fo:background-color="transparent" style:font-size-asian="6pt" style:font-weight-asian="bold" style:font-name-complex="Arial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2c19e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2c19e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cb25a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2c19e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2c19e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2c19e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2c19e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2c19e" fo:background-color="transparent" style:font-size-asian="6pt" style:font-name-complex="Arial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72c19e" fo:background-color="transparent" style:font-size-asian="6pt" style:font-name-complex="Arial" style:font-size-complex="6pt"/>
    </style:style>
    <style:style style:name="P41" style:family="paragraph" style:parent-style-name="Standard">
      <style:text-properties officeooo:paragraph-rsid="007123ee" fo:background-color="transparen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paragraph-rsid="007123ee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7cb25a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67c6f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2c1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cb25a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60a8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2c19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2c19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2c19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2c19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2c19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cb25a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7cb25a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7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paragraph-rsid="00767c6f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7cb25a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paragraph-rsid="00767c6f" fo:background-color="transparent" style:font-size-asian="8pt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67c6f" fo:background-color="transparent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fo:background-color="transparent" style:font-size-asian="8pt" style:font-size-complex="8pt"/>
    </style:style>
    <style:style style:name="P85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8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7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8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9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9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9" style:family="paragraph" style:parent-style-name="Text_20_body">
      <style:text-properties fo:font-size="6pt" style:font-size-asian="5.25pt" style:font-size-complex="6pt"/>
    </style:style>
    <style:style style:name="P100" style:family="paragraph" style:parent-style-name="Standard">
      <style:text-properties fo:font-size="6pt" officeooo:paragraph-rsid="005cfb06" style:font-size-asian="5.25pt" style:font-size-complex="6pt"/>
    </style:style>
    <style:style style:name="P101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2c19e" style:font-size-asian="6pt" style:font-weight-asian="bold" style:font-size-complex="6pt" style:font-weight-complex="bold"/>
    </style:style>
    <style:style style:name="P10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2c19e" fo:background-color="transparent" style:font-size-asian="6pt" style:font-size-complex="6pt"/>
    </style:style>
    <style:style style:name="P103" style:family="paragraph" style:parent-style-name="Table_20_Contents">
      <style:paragraph-properties fo:text-align="center" style:justify-single-word="false"/>
      <style:text-properties fo:font-size="6pt" officeooo:paragraph-rsid="0072c19e" fo:background-color="transparent" style:font-size-asian="6pt" style:font-size-complex="6pt"/>
    </style:style>
    <style:style style:name="P104" style:family="paragraph" style:parent-style-name="Standard">
      <style:text-properties officeooo:paragraph-rsid="005cfb06"/>
    </style:style>
    <style:style style:name="P105" style:family="paragraph" style:parent-style-name="Standard">
      <style:text-properties officeooo:paragraph-rsid="0057e216"/>
    </style:style>
    <style:style style:name="P106" style:family="paragraph" style:parent-style-name="Standard">
      <style:text-properties officeooo:paragraph-rsid="007123ee"/>
    </style:style>
    <style:style style:name="P107" style:family="paragraph" style:parent-style-name="Standard">
      <style:paragraph-properties fo:text-align="center" style:justify-single-word="false"/>
      <style:text-properties officeooo:paragraph-rsid="0072c19e"/>
    </style:style>
    <style:style style:name="P108" style:family="paragraph" style:parent-style-name="Standard">
      <style:text-properties officeooo:paragraph-rsid="0072c19e"/>
    </style:style>
    <style:style style:name="P109" style:family="paragraph" style:parent-style-name="Standard">
      <style:text-properties officeooo:rsid="00824498" officeooo:paragraph-rsid="007e7534"/>
    </style:style>
    <style:style style:name="T1" style:family="text">
      <style:text-properties officeooo:rsid="007acf42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72d0d1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767c6f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0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7acf42" style:font-weight-asian="bold" style:font-name-complex="Arial" style:font-weight-complex="bold"/>
    </style:style>
    <style:style style:name="T14" style:family="text">
      <style:text-properties style:font-name="Arial" fo:font-weight="bold" officeooo:rsid="00767c6f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font-weight="bold" officeooo:rsid="0049e52a" style:font-weight-asian="bold" style:font-name-complex="Arial" style:font-weight-complex="bold"/>
    </style:style>
    <style:style style:name="T17" style:family="text">
      <style:text-properties style:font-name="Arial" fo:font-weight="bold" officeooo:rsid="00467e65" style:font-weight-asian="bold" style:font-name-complex="Arial" style:font-weight-complex="bold"/>
    </style:style>
    <style:style style:name="T18" style:family="text">
      <style:text-properties style:font-name="Arial" fo:font-weight="bold" officeooo:rsid="0079e6ab" style:font-weight-asian="bold" style:font-name-complex="Arial" style:font-weight-complex="bold"/>
    </style:style>
    <style:style style:name="T19" style:family="text">
      <style:text-properties style:font-name="Arial" fo:font-weight="bold" officeooo:rsid="003f23c3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45373d" style:font-weight-asian="bold" style:font-name-complex="Arial"/>
    </style:style>
    <style:style style:name="T22" style:family="text">
      <style:text-properties style:font-name="Arial" fo:font-weight="bold" officeooo:rsid="00767c6f" style:font-weight-asian="bold" style:font-name-complex="Arial"/>
    </style:style>
    <style:style style:name="T23" style:family="text">
      <style:text-properties style:font-name="Arial" fo:font-weight="bold" officeooo:rsid="003d9ebe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/>
    </style:style>
    <style:style style:name="T25" style:family="text">
      <style:text-properties style:font-name="Arial" fo:font-weight="bold" officeooo:rsid="00703f6c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officeooo:rsid="0049e52a" fo:background-color="#ffffff" loext:char-shading-value="0" style:font-name-complex="Arial"/>
    </style:style>
    <style:style style:name="T29" style:family="text">
      <style:text-properties style:font-name="Arial" officeooo:rsid="006825fc" fo:background-color="#ffffff" loext:char-shading-value="0" style:font-name-complex="Arial"/>
    </style:style>
    <style:style style:name="T30" style:family="text">
      <style:text-properties style:font-name="Arial" fo:background-color="#ffffff" loext:char-shading-value="0" style:font-name-asian="Arial" style:font-name-complex="Arial"/>
    </style:style>
    <style:style style:name="T31" style:family="text">
      <style:text-properties style:font-name="Arial" officeooo:rsid="00405dee" fo:background-color="#ffffff" loext:char-shading-value="0" style:font-name-asian="Arial" style:font-name-complex="Arial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fo:font-weight="normal" officeooo:rsid="00784cc0" style:font-weight-asian="normal" style:font-name-complex="Arial" style:font-weight-complex="norm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210c22" style:font-name-complex="Arial"/>
    </style:style>
    <style:style style:name="T36" style:family="text">
      <style:text-properties style:font-name="Arial" officeooo:rsid="001ed60c" style:font-name-complex="Arial"/>
    </style:style>
    <style:style style:name="T37" style:family="text">
      <style:text-properties style:font-name="Arial" officeooo:rsid="0020e95c" style:font-name-complex="Arial"/>
    </style:style>
    <style:style style:name="T38" style:family="text">
      <style:text-properties style:font-name="Arial" officeooo:rsid="006825fc" style:font-name-complex="Arial"/>
    </style:style>
    <style:style style:name="T39" style:family="text">
      <style:text-properties style:font-name="Arial" officeooo:rsid="0049e52a" style:font-name-complex="Arial"/>
    </style:style>
    <style:style style:name="T40" style:family="text">
      <style:text-properties style:font-name="Arial" officeooo:rsid="007ff565" style:font-name-complex="Arial"/>
    </style:style>
    <style:style style:name="T41" style:family="text">
      <style:text-properties style:font-name="Arial" fo:background-color="transparent" loext:char-shading-value="0" style:font-name-complex="Arial"/>
    </style:style>
    <style:style style:name="T42" style:family="text">
      <style:text-properties style:font-name="Arial" officeooo:rsid="00806da2" fo:background-color="transparent" loext:char-shading-value="0" style:font-name-complex="Arial"/>
    </style:style>
    <style:style style:name="T43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4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0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1" style:family="text">
      <style:text-properties style:use-window-font-color="true" loext:opacity="0%" style:font-name="Arial" fo:font-size="9pt" fo:language="fr" fo:country="FR" style:text-underline-style="none" fo:font-weight="bold" officeooo:rsid="00767c6f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2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8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9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562d3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7acf42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5" style:family="text">
      <style:text-properties officeooo:rsid="0057e216"/>
    </style:style>
    <style:style style:name="T66" style:family="text">
      <style:text-properties fo:color="#000000" loext:opacity="100%" style:font-name="Arial" fo:background-color="#ffffff" loext:char-shading-value="0" style:font-name-complex="Arial"/>
    </style:style>
    <style:style style:name="T67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8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9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767c6f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officeooo:rsid="0079e6ab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officeooo:rsid="003f23c3" style:font-weight-asian="bold" style:font-name-complex="Arial" style:font-weight-complex="bold"/>
    </style:style>
    <style:style style:name="T7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76" style:family="text">
      <style:text-properties fo:color="#000000" loext:opacity="100%" style:font-name="Arial" fo:font-weight="normal" officeooo:rsid="0045373d" style:font-weight-asian="normal" style:font-name-complex="Arial" style:font-weight-complex="normal"/>
    </style:style>
    <style:style style:name="T77" style:family="text">
      <style:text-properties fo:color="#000000" loext:opacity="100%" style:font-name="Arial" style:font-name-complex="Arial"/>
    </style:style>
    <style:style style:name="T78" style:family="text">
      <style:text-properties fo:color="#000000" loext:opacity="100%" style:font-name="Arial" officeooo:rsid="0045373d" style:font-name-complex="Arial"/>
    </style:style>
    <style:style style:name="T79" style:family="text">
      <style:text-properties officeooo:rsid="002dcbaa"/>
    </style:style>
    <style:style style:name="T80" style:family="text">
      <style:text-properties style:font-name-asian="Times"/>
    </style:style>
    <style:style style:name="T81" style:family="text">
      <style:text-properties officeooo:rsid="001c8dab" style:font-name-asian="Times"/>
    </style:style>
    <style:style style:name="T82" style:family="text">
      <style:text-properties officeooo:rsid="003f23c3" style:font-name-asian="Times"/>
    </style:style>
    <style:style style:name="T83" style:family="text">
      <style:text-properties officeooo:rsid="002dcbaa" style:font-name-asian="Times"/>
    </style:style>
    <style:style style:name="T84" style:family="text">
      <style:text-properties officeooo:rsid="00767c6f" style:font-name-asian="Times"/>
    </style:style>
    <style:style style:name="T85" style:family="text">
      <style:text-properties officeooo:rsid="0045373d"/>
    </style:style>
    <style:style style:name="T86" style:family="text">
      <style:text-properties officeooo:rsid="00485473"/>
    </style:style>
    <style:style style:name="T87" style:family="text">
      <style:text-properties officeooo:rsid="003d9ebe" style:font-weight-complex="bold"/>
    </style:style>
    <style:style style:name="T88" style:family="text">
      <style:text-properties officeooo:rsid="0021f699" style:font-weight-complex="bold"/>
    </style:style>
    <style:style style:name="T89" style:family="text">
      <style:text-properties officeooo:rsid="00806da2" style:font-weight-complex="bold"/>
    </style:style>
    <style:style style:name="T90" style:family="text">
      <style:text-properties officeooo:rsid="007e0d11" style:font-weight-complex="bold"/>
    </style:style>
    <style:style style:name="T91" style:family="text">
      <style:text-properties fo:font-weight="bold" officeooo:rsid="00562d3d" style:font-weight-asian="bold" style:font-weight-complex="bold"/>
    </style:style>
    <style:style style:name="T92" style:family="text">
      <style:text-properties fo:font-weight="bold" officeooo:rsid="007acf42" style:font-weight-asian="bold" style:font-weight-complex="bold"/>
    </style:style>
    <style:style style:name="T93" style:family="text">
      <style:text-properties fo:font-weight="bold" officeooo:rsid="007acf42" style:font-name-asian="Times" style:font-weight-asian="bold" style:font-weight-complex="bold"/>
    </style:style>
    <style:style style:name="T94" style:family="text">
      <style:text-properties officeooo:rsid="0021f699"/>
    </style:style>
    <style:style style:name="T95" style:family="text">
      <style:text-properties officeooo:rsid="002f5b45"/>
    </style:style>
    <style:style style:name="T96" style:family="text">
      <style:text-properties officeooo:rsid="001adaf8"/>
    </style:style>
    <style:style style:name="T97" style:family="text">
      <style:text-properties officeooo:rsid="003fc59b"/>
    </style:style>
    <style:style style:name="T98" style:family="text">
      <style:text-properties officeooo:rsid="001c8dab"/>
    </style:style>
    <style:style style:name="T99" style:family="text">
      <style:text-properties officeooo:rsid="005b326e"/>
    </style:style>
    <style:style style:name="T100" style:family="text">
      <style:text-properties officeooo:rsid="005cfb06"/>
    </style:style>
    <style:style style:name="T101" style:family="text">
      <style:text-properties officeooo:rsid="00664dcb"/>
    </style:style>
    <style:style style:name="T102" style:family="text">
      <style:text-properties officeooo:rsid="006825fc"/>
    </style:style>
    <style:style style:name="T103" style:family="text">
      <style:text-properties officeooo:rsid="00693fca"/>
    </style:style>
    <style:style style:name="T104" style:family="text">
      <style:text-properties officeooo:rsid="00583306"/>
    </style:style>
    <style:style style:name="T105" style:family="text">
      <style:text-properties style:font-name-asian="Arial"/>
    </style:style>
    <style:style style:name="T106" style:family="text">
      <style:text-properties officeooo:rsid="00405dee" style:font-name-asian="Arial"/>
    </style:style>
    <style:style style:name="T107" style:family="text">
      <style:text-properties officeooo:rsid="007bc09f"/>
    </style:style>
    <style:style style:name="T108" style:family="text">
      <style:text-properties officeooo:rsid="007ff565"/>
    </style:style>
    <style:style style:name="T109" style:family="text">
      <style:text-properties officeooo:rsid="000b6d32"/>
    </style:style>
    <style:style style:name="T110" style:family="text">
      <style:text-properties officeooo:rsid="00806da2"/>
    </style:style>
    <style:style style:name="T111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<text:span text:style-name="T5">Détail Quantitatif et Estimatif </text:span><text:span text:style-name="T24">Lot N°</text:span><text:span text:style-name="T41"> </text:span><text:span text:style-name="T25">2</text:span></text:p>
            <text:p text:style-name="P26">Montant Minimum <text:span text:style-name="T107">368 368</text:span><text:span text:style-name="T104"> € </text:span>et Montant Maximum Annuels <text:span text:style-name="T1">1 338 659 </text:span><text:span text:style-name="T104">€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92">23</text:span></text:p>
          </table:table-cell>
          <table:table-cell table:style-name="Tableau2.B1" office:value-type="string">
            <text:p text:style-name="P19">Nombre d’école(s) élémentaire(s) : <text:span text:style-name="T92">11</text:span></text:p>
          </table:table-cell>
          <table:table-cell table:style-name="Tableau2.C1" office:value-type="string">
            <text:p text:style-name="P19">Nombre d’école (s) maternelle(s) :<text:span text:style-name="T1">11</text:span></text:p>
          </table:table-cell>
          <table:table-cell table:style-name="Tableau2.D1" office:value-type="string">
            <text:p text:style-name="P89"><text:span text:style-name="T35">Nombre d’école</text:span><text:span text:style-name="T36">(</text:span><text:span text:style-name="T35">s</text:span><text:span text:style-name="T36">)</text:span><text:span text:style-name="T35"> primaire</text:span><text:span text:style-name="T36">(</text:span><text:span text:style-name="T35">s</text:span><text:span text:style-name="T36">)</text:span><text:span text:style-name="T35"> (section enfantine dans une école élémentaire) :</text:span><text:span text:style-name="T37"> </text:span><text:span text:style-name="T13">1</text:span></text:p>
          </table:table-cell>
        </table:table-row>
        <table:table-row table:style-name="Tableau2.1">
          <table:table-cell table:style-name="Tableau2.C1" office:value-type="string">
            <text:p text:style-name="P85"><text:span text:style-name="T53">Nombre </text:span><text:span text:style-name="T55">d’Animations Éducatives</text:span><text:span text:style-name="T53"> pour ce lot : </text:span><text:span text:style-name="T62">12</text:span></text:p>
            <text:p text:style-name="P85"><text:span text:style-name="T64">Nombre de groupes en Animations Éducatives </text:span><text:span text:style-name="T59">: </text:span><text:span text:style-name="T62">28</text:span></text:p>
          </table:table-cell>
          <table:table-cell table:style-name="Tableau2.C1" office:value-type="string">
            <text:p text:style-name="P49">Nombre d’<text:span text:style-name="T79">Accueils Échelonnés du Matin</text:span> pour ce lot : <text:span text:style-name="T92">11</text:span></text:p>
            <text:p text:style-name="P52"><text:span text:style-name="T80">Nombre </text:span><text:span text:style-name="T81">de groupes </text:span><text:span text:style-name="T82">supplémentaires en </text:span><text:span text:style-name="T83">Accueils Échelonnés</text:span><text:span text:style-name="T82"> du </text:span><text:span text:style-name="T84">M</text:span><text:span text:style-name="T82">atin : </text:span><text:span text:style-name="T93">1</text:span></text:p>
          </table:table-cell>
          <table:table-cell table:style-name="Tableau2.C1" office:value-type="string">
            <text:p text:style-name="P50">Nombre d’Animations du Soir <text:span text:style-name="T97">jusqu’à 18h00 </text:span><text:span text:style-name="T86">pour ce lot </text:span>: <text:span text:style-name="T91">6</text:span></text:p>
            <text:p text:style-name="P86"><text:span text:style-name="T53">Nombre </text:span><text:span text:style-name="T54">de groupes en Animations du Soir : </text:span><text:span text:style-name="T60">1</text:span><text:span text:style-name="T61">2</text:span></text:p>
          </table:table-cell>
          <table:table-cell table:style-name="Tableau2.D1" office:value-type="string">
            <text:p text:style-name="P48">Nombre d’Animations du Soir <text:span text:style-name="T97">jusqu’à 18h30 </text:span><text:span text:style-name="T86">pour ce lot </text:span>:<text:span text:style-name="T92">5</text:span></text:p>
            <text:p text:style-name="P51">Nombre <text:span text:style-name="T98">de groupes en Animations du Soir : </text:span><text:span text:style-name="T92">11</text:span></text:p>
          </table:table-cell>
        </table:table-row>
      </table:table>
      <text:p text:style-name="P38"/>
      <text:p text:style-name="P18">Les nombres d’animations et d’accueils sont donnés à titre indicatif, la Ville de Marseille n’est pas engagée sur ces chiffres.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9">Prix unitaire pour <text:span text:style-name="T108">2</text:span> groupe<text:span text:style-name="T108">s</text:span> de <text:span text:style-name="T108">18</text:span> enfants / Tout inclus <text:span text:style-name="T94">conformément au CCAP</text:span></text:p>
          </table:table-cell>
          <table:table-cell table:style-name="Tableau3.A1" office:value-type="string">
            <text:p text:style-name="P70"><text:span text:style-name="T27">Prix </text:span><text:span text:style-name="T52">unitaire</text:span><text:span text:style-name="T27"> en euros par jour </text:span></text:p>
          </table:table-cell>
          <table:table-cell table:style-name="Tableau3.A1" table:number-rows-spanned="2" office:value-type="string">
            <text:p text:style-name="P7">X</text:p>
          </table:table-cell>
          <table:table-cell table:style-name="Tableau3.A1" table:number-rows-spanned="2" office:value-type="string">
            <text:p text:style-name="P70"><text:span text:style-name="T27">Nombre d’</text:span><text:span text:style-name="T5">Accueils Échelonnés du Matin</text:span><text:span text:style-name="T27"> du lot </text:span></text:p>
          </table:table-cell>
          <table:table-cell table:style-name="Tableau3.A1" table:number-rows-spanned="2" office:value-type="string">
            <text:p text:style-name="P91">X</text:p>
          </table:table-cell>
          <table:table-cell table:style-name="Tableau3.A1" table:number-rows-spanned="2" office:value-type="string">
            <text:p text:style-name="P71"><text:span text:style-name="T66">Nombre de jours d’</text:span><text:span text:style-name="T69">Accueils Échelonnés du Matin</text:span><text:span text:style-name="T66"> </text:span><text:span text:style-name="T67">pour 1 an</text:span></text:p>
          </table:table-cell>
          <table:table-cell table:style-name="Tableau3.A1" table:number-rows-spanned="2" office:value-type="string">
            <text:p text:style-name="P91">=</text:p>
          </table:table-cell>
          <table:table-cell table:style-name="Tableau3.H1" office:value-type="string">
            <text:p text:style-name="P76"><text:span text:style-name="T27">Montant en euros pour</text:span><text:span text:style-name="T4"> </text:span><text:span text:style-name="T9">1 an</text:span><text:span text:style-name="T27"> de fonctionnement d’ </text:span><text:span text:style-name="T63">Accueils Échelonnés </text:span><text:span text:style-name="T5">du M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70"><text:span text:style-name="T4">€</text:span><text:span text:style-name="T10"> </text:span><text:span text:style-name="T4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70"><text:span text:style-name="T57">€</text:span><text:span text:style-name="T58"> </text:span><text:span text:style-name="T57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5">11</text:p>
          </table:table-cell>
          <table:table-cell table:style-name="Tableau3.A1" office:value-type="string">
            <text:p text:style-name="P96">X</text:p>
          </table:table-cell>
          <table:table-cell table:style-name="Tableau3.A1" office:value-type="string">
            <text:p text:style-name="P98">143</text:p>
          </table:table-cell>
          <table:table-cell table:style-name="Tableau3.A1" office:value-type="string">
            <text:p text:style-name="P96">=</text:p>
          </table:table-cell>
          <table:table-cell table:style-name="Tableau3.H1" office:value-type="string">
            <text:p text:style-name="P6"/>
          </table:table-cell>
        </table:table-row>
      </table:table>
      <text:p text:style-name="P8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8">Prix 1 <text:span text:style-name="T100">bis</text:span></text:p>
            <text:p text:style-name="P27">Prix unitaire pour <text:span text:style-name="T100">un</text:span> groupe de 1<text:span text:style-name="T101">8</text:span> enfants supplémentaires tout inclus conformément au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1.A1" office:value-type="string">
            <text:p text:style-name="P72"><text:span text:style-name="T27">Prix </text:span><text:span text:style-name="T52">unitaire</text:span><text:span text:style-name="T27"> en euros par jour </text:span></text:p>
          </table:table-cell>
          <table:table-cell table:style-name="Tableau11.A1" table:number-rows-spanned="2" office:value-type="string">
            <text:p text:style-name="P8">X</text:p>
          </table:table-cell>
          <table:table-cell table:style-name="Tableau11.A1" table:number-rows-spanned="2" office:value-type="string">
            <text:p text:style-name="P72"><text:span text:style-name="T27">Nombre d’</text:span><text:span text:style-name="T5">Accueils Échelonnés du Matin</text:span><text:span text:style-name="T27"> du lot </text:span></text:p>
          </table:table-cell>
          <table:table-cell table:style-name="Tableau11.A1" table:number-rows-spanned="2" office:value-type="string">
            <text:p text:style-name="P93">X</text:p>
          </table:table-cell>
          <table:table-cell table:style-name="Tableau11.A1" table:number-rows-spanned="2" office:value-type="string">
            <text:p text:style-name="P73"><text:span text:style-name="T66">Nombre de jours d’</text:span><text:span text:style-name="T69">Accueils Échelonnés du Matin</text:span><text:span text:style-name="T66"> </text:span><text:span text:style-name="T67">pour 1 an</text:span></text:p>
          </table:table-cell>
          <table:table-cell table:style-name="Tableau11.A1" table:number-rows-spanned="2" office:value-type="string">
            <text:p text:style-name="P93">=</text:p>
          </table:table-cell>
          <table:table-cell table:style-name="Tableau11.H1" office:value-type="string">
            <text:p text:style-name="P72"><text:span text:style-name="T27">Montant en euros pour</text:span><text:span text:style-name="T4"> </text:span><text:span text:style-name="T9">1 an</text:span><text:span text:style-name="T27"> de fonctionnement d’</text:span><text:span text:style-name="T8">Accueils Échelonnés</text:span><text:span text:style-name="T5"> du M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72"><text:span text:style-name="T4">€</text:span><text:span text:style-name="T10"> </text:span><text:span text:style-name="T4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72"><text:span text:style-name="T57">€</text:span><text:span text:style-name="T58"> </text:span><text:span text:style-name="T57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5">1</text:p>
          </table:table-cell>
          <table:table-cell table:style-name="Tableau11.A1" office:value-type="string">
            <text:p text:style-name="P95">X</text:p>
          </table:table-cell>
          <table:table-cell table:style-name="Tableau11.A1" office:value-type="string">
            <text:p text:style-name="P98">143</text:p>
          </table:table-cell>
          <table:table-cell table:style-name="Tableau11.A1" office:value-type="string">
            <text:p text:style-name="P93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88"/>
      <text:p text:style-name="P8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8">Prix 1 <text:span text:style-name="T100">ter</text:span></text:p>
            <text:p text:style-name="P27">Prix unitaire pour <text:span text:style-name="T100">un</text:span> <text:span text:style-name="T100">intervenant supplémentaire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2.A1" office:value-type="string">
            <text:p text:style-name="P72"><text:span text:style-name="T27">Prix </text:span><text:span text:style-name="T52">unitaire</text:span><text:span text:style-name="T27"> en euros par jour </text:span></text:p>
          </table:table-cell>
          <table:table-cell table:style-name="Tableau12.A1" table:number-rows-spanned="2" office:value-type="string">
            <text:p text:style-name="P8">X</text:p>
          </table:table-cell>
          <table:table-cell table:style-name="Tableau12.A1" table:number-rows-spanned="2" office:value-type="string">
            <text:p text:style-name="P72"><text:span text:style-name="T27">Nombre d’</text:span><text:span text:style-name="T5">Accueils Échelonnés du Matin</text:span><text:span text:style-name="T27"> du lot </text:span></text:p>
          </table:table-cell>
          <table:table-cell table:style-name="Tableau12.A1" table:number-rows-spanned="2" office:value-type="string">
            <text:p text:style-name="P93">X</text:p>
          </table:table-cell>
          <table:table-cell table:style-name="Tableau12.A1" table:number-rows-spanned="2" office:value-type="string">
            <text:p text:style-name="P73"><text:span text:style-name="T66">Nombre de jours d’</text:span><text:span text:style-name="T69">Accueils Échelonnés du Matin</text:span><text:span text:style-name="T66"> </text:span><text:span text:style-name="T67">pour 1 an</text:span></text:p>
          </table:table-cell>
          <table:table-cell table:style-name="Tableau12.A1" table:number-rows-spanned="2" office:value-type="string">
            <text:p text:style-name="P93">=</text:p>
          </table:table-cell>
          <table:table-cell table:style-name="Tableau12.H1" office:value-type="string">
            <text:p text:style-name="P72"><text:span text:style-name="T27">Montant en euros pour</text:span><text:span text:style-name="T4"> </text:span><text:span text:style-name="T9">1 an</text:span><text:span text:style-name="T27"> de fonctionnement d’</text:span><text:span text:style-name="T8">Accueils Échelons</text:span><text:span text:style-name="T5"> du M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2"><text:span text:style-name="T4">€</text:span><text:span text:style-name="T10"> </text:span><text:span text:style-name="T4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72"><text:span text:style-name="T57">€</text:span><text:span text:style-name="T58"> </text:span><text:span text:style-name="T57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95">X</text:p>
          </table:table-cell>
          <table:table-cell table:style-name="Tableau12.A1" office:value-type="string">
            <text:p text:style-name="P98">143</text:p>
          </table:table-cell>
          <table:table-cell table:style-name="Tableau12.A1" office:value-type="string">
            <text:p text:style-name="P93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8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60">Prix unitaire par groupe d’activités périscolaires de 3<text:span text:style-name="T109">6</text:span> enfants (2 fois 1<text:span text:style-name="T109">8</text:span>)</text:p>
            <text:p text:style-name="P69">Tout inclus conformément au CCAP (2 groupes minimum)</text:p>
          </table:table-cell>
          <table:table-cell table:style-name="Tableau4.A1" office:value-type="string">
            <text:p text:style-name="P79"><text:span text:style-name="T34">Prix </text:span><text:span text:style-name="T56">unitaire</text:span><text:span text:style-name="T34"> en euros par jour </text:span></text:p>
          </table:table-cell>
          <table:table-cell table:style-name="Tableau4.A1" table:number-rows-spanned="2" office:value-type="string">
            <text:p text:style-name="P4">X</text:p>
          </table:table-cell>
          <table:table-cell table:style-name="Tableau4.A1" table:number-rows-spanned="2" office:value-type="string">
            <text:p text:style-name="P79"><text:span text:style-name="T34">Nombre de </text:span><text:span text:style-name="T38">groupes estimatifs </text:span><text:span text:style-name="T14">Animations Éducatives </text:span><text:span text:style-name="T34">pour ce lot</text:span><text:span text:style-name="T12"> </text:span></text:p>
          </table:table-cell>
          <table:table-cell table:style-name="Tableau4.A1" table:number-rows-spanned="2" office:value-type="string">
            <text:p text:style-name="P96">X</text:p>
          </table:table-cell>
          <table:table-cell table:style-name="Tableau4.A1" table:number-rows-spanned="2" office:value-type="string">
            <text:p text:style-name="P81"><text:span text:style-name="T77">Nombre de jours </text:span><text:span text:style-name="T75">de</text:span><text:span text:style-name="T71"> </text:span><text:span text:style-name="T72">Animations Éducatives </text:span><text:span text:style-name="T77"><text:s/></text:span><text:span text:style-name="T78">pour 1 an</text:span></text:p>
          </table:table-cell>
          <table:table-cell table:style-name="Tableau4.A1" table:number-rows-spanned="2" office:value-type="string">
            <text:p text:style-name="P96">=</text:p>
          </table:table-cell>
          <table:table-cell table:style-name="Tableau4.H1" office:value-type="string">
            <text:p text:style-name="P80"><text:span text:style-name="T34">Montant en euros pour </text:span><text:span text:style-name="T12">1 </text:span><text:span text:style-name="T15">an</text:span><text:span text:style-name="T34"> de fonctionnement </text:span><text:span text:style-name="T32">d</text:span><text:span text:style-name="T33">’</text:span><text:span text:style-name="T14">Animations Éducatives 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70"><text:span text:style-name="T4">€</text:span><text:span text:style-name="T10"> </text:span><text:span text:style-name="T4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70"><text:span text:style-name="T68">€</text:span><text:span text:style-name="T70"> </text:span><text:span text:style-name="T4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5">28</text:p>
          </table:table-cell>
          <table:table-cell table:style-name="Tableau4.A1" office:value-type="string">
            <text:p text:style-name="P96">X</text:p>
          </table:table-cell>
          <table:table-cell table:style-name="Tableau4.A1" office:value-type="string">
            <text:p text:style-name="P98">143</text:p>
          </table:table-cell>
          <table:table-cell table:style-name="Tableau4.A1" office:value-type="string">
            <text:p text:style-name="P92"/>
          </table:table-cell>
          <table:table-cell table:style-name="Tableau4.H1" office:value-type="string">
            <text:p text:style-name="P90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3">*Prix 3</text:p>
            <text:p text:style-name="P29">Prix unitaire pour un groupe d’activité périscolaire <text:span text:style-name="T65">jusqu’à 18h0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29"><text:span text:style-name="T87">Tout inclus </text:span><text:span text:style-name="T88">conformément au CCAP (2 </text:span><text:span text:style-name="T89">groupes minimum</text:span><text:span text:style-name="T88">)</text:span></text:p>
          </table:table-cell>
          <table:table-cell table:style-name="Tableau5.A1" office:value-type="string">
            <text:p text:style-name="P79"><text:span text:style-name="T34">Prix </text:span><text:span text:style-name="T56">unitaire</text:span><text:span text:style-name="T34"> en euros par jour</text:span></text:p>
          </table:table-cell>
          <table:table-cell table:style-name="Tableau5.A1" table:number-rows-spanned="2" office:value-type="string">
            <text:p text:style-name="P4">X</text:p>
          </table:table-cell>
          <table:table-cell table:style-name="Tableau5.A1" table:number-rows-spanned="2" office:value-type="string">
            <text:p text:style-name="P79"><text:span text:style-name="T39">Nombre d</text:span><text:span text:style-name="T38">e groupes estimatifs </text:span><text:span text:style-name="T16">Animation du Soir</text:span><text:span text:style-name="T34"> du lot </text:span><text:span text:style-name="T40">jusqu’à 18h</text:span></text:p>
          </table:table-cell>
          <table:table-cell table:style-name="Tableau5.A1" table:number-rows-spanned="2" office:value-type="string">
            <text:p text:style-name="P96">X</text:p>
          </table:table-cell>
          <table:table-cell table:style-name="Tableau5.A1" table:number-rows-spanned="2" office:value-type="string">
            <text:p text:style-name="P84"><text:span text:style-name="T77">Nombre de jours d’</text:span><text:span text:style-name="T71">Animations du Soir</text:span><text:span text:style-name="T77"> </text:span><text:span text:style-name="T78">pour 1 an</text:span></text:p>
          </table:table-cell>
          <table:table-cell table:style-name="Tableau5.A1" table:number-rows-spanned="2" office:value-type="string">
            <text:p text:style-name="P96">=</text:p>
          </table:table-cell>
          <table:table-cell table:style-name="Tableau5.H1" office:value-type="string">
            <text:p text:style-name="P79"><text:span text:style-name="T34">Montant en euros pour</text:span><text:span text:style-name="T12"> 1 </text:span><text:span text:style-name="T17">an</text:span><text:span text:style-name="T34"> de fonctionnement d’</text:span><text:span text:style-name="T11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70"><text:span text:style-name="T4">€</text:span><text:span text:style-name="T10"> </text:span><text:span text:style-name="T4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70"><text:span text:style-name="T57">€</text:span><text:span text:style-name="T58"> </text:span><text:span text:style-name="T57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12</text:p>
          </table:table-cell>
          <table:table-cell table:style-name="Tableau5.A1" office:value-type="string">
            <text:p text:style-name="P96">X</text:p>
          </table:table-cell>
          <table:table-cell table:style-name="Tableau5.A1" office:value-type="string">
            <text:p text:style-name="P98">143</text:p>
          </table:table-cell>
          <table:table-cell table:style-name="Tableau5.A1" office:value-type="string">
            <text:p text:style-name="P91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100">3</text:span> <text:span text:style-name="T102">Bis</text:span></text:p>
            <text:p text:style-name="P29">Prix unitaire pour <text:span text:style-name="T108">tout personnel</text:span><text:span text:style-name="T100">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3.A1" office:value-type="string">
            <text:p text:style-name="P82"><text:span text:style-name="T34">Prix </text:span><text:span text:style-name="T56">unitaire</text:span><text:span text:style-name="T34"> en euros par jour </text:span></text:p>
          </table:table-cell>
          <table:table-cell table:style-name="Tableau13.A1" table:number-rows-spanned="2" office:value-type="string">
            <text:p text:style-name="P5">X</text:p>
          </table:table-cell>
          <table:table-cell table:style-name="Tableau13.A1" table:number-rows-spanned="2" office:value-type="string">
            <text:p text:style-name="P82"><text:span text:style-name="T34">Nombre d’</text:span><text:span text:style-name="T18">A</text:span><text:span text:style-name="T19">nimations du soir</text:span><text:span text:style-name="T12"> </text:span><text:span text:style-name="T19">concernées</text:span><text:span text:style-name="T34"> du lot </text:span></text:p>
          </table:table-cell>
          <table:table-cell table:style-name="Tableau13.A1" table:number-rows-spanned="2" office:value-type="string">
            <text:p text:style-name="P95">X</text:p>
          </table:table-cell>
          <table:table-cell table:style-name="Tableau13.A1" table:number-rows-spanned="2" office:value-type="string">
            <text:p text:style-name="P83"><text:span text:style-name="T77">Nombre de jours d’</text:span><text:span text:style-name="T73">A</text:span><text:span text:style-name="T74">nimations du soir </text:span><text:span text:style-name="T76">pour1 an</text:span></text:p>
          </table:table-cell>
          <table:table-cell table:style-name="Tableau13.A1" table:number-rows-spanned="2" office:value-type="string">
            <text:p text:style-name="P95">=</text:p>
          </table:table-cell>
          <table:table-cell table:style-name="Tableau13.H1" office:value-type="string">
            <text:p text:style-name="P82"><text:span text:style-name="T34">Montant en euros pour</text:span><text:span text:style-name="T12"> 1 </text:span><text:span text:style-name="T15">an</text:span><text:span text:style-name="T34"> de fonctionnement d’</text:span><text:span text:style-name="T18">A</text:span><text:span text:style-name="T19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2"><text:span text:style-name="T4">€</text:span><text:span text:style-name="T10"> </text:span><text:span text:style-name="T4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72"><text:span text:style-name="T57">€</text:span><text:span text:style-name="T58"> </text:span><text:span text:style-name="T57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95">X</text:p>
          </table:table-cell>
          <table:table-cell table:style-name="Tableau13.A1" office:value-type="string">
            <text:p text:style-name="P98">143</text:p>
          </table:table-cell>
          <table:table-cell table:style-name="Tableau13.A1" office:value-type="string">
            <text:p text:style-name="P93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100"/>
      <text:p text:style-name="P10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5">4</text:span></text:p>
            <text:p text:style-name="P28">Prix unitaire pour un groupe d’activité périscolaire <text:span text:style-name="T65">jusqu’à 18h3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28"><text:span text:style-name="T87">Tout inclus </text:span><text:span text:style-name="T88">conformément au CCAP (2 </text:span><text:span text:style-name="T90">groupes minimum</text:span><text:span text:style-name="T88">)</text:span></text:p>
          </table:table-cell>
          <table:table-cell table:style-name="Tableau6.A1" office:value-type="string">
            <text:p text:style-name="P78"><text:span text:style-name="T34">Prix </text:span><text:span text:style-name="T56">unitaire</text:span><text:span text:style-name="T34"> en euros par jour</text:span></text:p>
          </table:table-cell>
          <table:table-cell table:style-name="Tableau6.A1" table:number-rows-spanned="2" office:value-type="string">
            <text:p text:style-name="P9">X</text:p>
          </table:table-cell>
          <table:table-cell table:style-name="Tableau6.A1" table:number-rows-spanned="2" office:value-type="string">
            <text:p text:style-name="P77"><text:span text:style-name="T28">Nombre d</text:span><text:span text:style-name="T29">e groupes estimatifs </text:span><text:span text:style-name="T6">Animati</text:span><text:span text:style-name="T26">on du Soir</text:span><text:span text:style-name="T41"> du lot </text:span><text:span text:style-name="T42">jusqu’à 18h30</text:span></text:p>
          </table:table-cell>
          <table:table-cell table:style-name="Tableau6.A1" table:number-rows-spanned="2" office:value-type="string">
            <text:p text:style-name="P94">X</text:p>
          </table:table-cell>
          <table:table-cell table:style-name="Tableau6.A1" table:number-rows-spanned="2" office:value-type="string">
            <text:p text:style-name="P75"><text:span text:style-name="T66">Nombre de jours d’</text:span><text:span text:style-name="T69">Animations du Soir</text:span><text:span text:style-name="T66"> </text:span><text:span text:style-name="T67">pour 1 an</text:span></text:p>
          </table:table-cell>
          <table:table-cell table:style-name="Tableau6.A1" table:number-rows-spanned="2" office:value-type="string">
            <text:p text:style-name="P94">=</text:p>
          </table:table-cell>
          <table:table-cell table:style-name="Tableau6.H1" office:value-type="string">
            <text:p text:style-name="P74"><text:span text:style-name="T27">Montant en euros pour</text:span><text:span text:style-name="T5"> 1 </text:span><text:span text:style-name="T7">an</text:span><text:span text:style-name="T27"> de fonctionnement d’</text:span><text:span text:style-name="T4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4"><text:span text:style-name="T4">€</text:span><text:span text:style-name="T10"> </text:span><text:span text:style-name="T4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4"><text:span text:style-name="T57">€</text:span><text:span text:style-name="T58"> </text:span><text:span text:style-name="T57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5">11</text:p>
          </table:table-cell>
          <table:table-cell table:style-name="Tableau6.A1" office:value-type="string">
            <text:p text:style-name="P97">X</text:p>
          </table:table-cell>
          <table:table-cell table:style-name="Tableau6.A1" office:value-type="string">
            <text:p text:style-name="P98">143</text:p>
          </table:table-cell>
          <table:table-cell table:style-name="Tableau6.A1" office:value-type="string">
            <text:p text:style-name="P94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10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102">4 Bis</text:span></text:p>
            <text:p text:style-name="P29">Prix unitaire pour <text:span text:style-name="T110">tout personnel</text:span><text:span text:style-name="T100"> supplémentaire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4.A1" office:value-type="string">
            <text:p text:style-name="P82"><text:span text:style-name="T34">Prix </text:span><text:span text:style-name="T56">unitaire</text:span><text:span text:style-name="T34"> en euros par jour </text:span></text:p>
          </table:table-cell>
          <table:table-cell table:style-name="Tableau14.A1" table:number-rows-spanned="2" office:value-type="string">
            <text:p text:style-name="P5">X</text:p>
          </table:table-cell>
          <table:table-cell table:style-name="Tableau14.A1" table:number-rows-spanned="2" office:value-type="string">
            <text:p text:style-name="P82"><text:span text:style-name="T34">Nombre d’</text:span><text:span text:style-name="T18">A</text:span><text:span text:style-name="T19">nimations du soir</text:span><text:span text:style-name="T12"> </text:span><text:span text:style-name="T19">concernées</text:span><text:span text:style-name="T34"> du lot </text:span></text:p>
          </table:table-cell>
          <table:table-cell table:style-name="Tableau14.A1" table:number-rows-spanned="2" office:value-type="string">
            <text:p text:style-name="P95">X</text:p>
          </table:table-cell>
          <table:table-cell table:style-name="Tableau14.A1" table:number-rows-spanned="2" office:value-type="string">
            <text:p text:style-name="P83"><text:span text:style-name="T77">Nombre de jours d’</text:span><text:span text:style-name="T73">A</text:span><text:span text:style-name="T74">nimations du soir </text:span><text:span text:style-name="T76">pour1 an</text:span></text:p>
          </table:table-cell>
          <table:table-cell table:style-name="Tableau14.A1" table:number-rows-spanned="2" office:value-type="string">
            <text:p text:style-name="P95">=</text:p>
          </table:table-cell>
          <table:table-cell table:style-name="Tableau14.H1" office:value-type="string">
            <text:p text:style-name="P82"><text:span text:style-name="T34">Montant en euros pour</text:span><text:span text:style-name="T12"> 1 </text:span><text:span text:style-name="T15">an</text:span><text:span text:style-name="T34"> de fonctionnement d’</text:span><text:span text:style-name="T18">A</text:span><text:span text:style-name="T19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72"><text:span text:style-name="T4">€</text:span><text:span text:style-name="T10"> </text:span><text:span text:style-name="T4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72"><text:span text:style-name="T57">€</text:span><text:span text:style-name="T58"> </text:span><text:span text:style-name="T57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95">X</text:p>
          </table:table-cell>
          <table:table-cell table:style-name="Tableau14.A1" office:value-type="string">
            <text:p text:style-name="P98">143</text:p>
          </table:table-cell>
          <table:table-cell table:style-name="Tableau14.A1" office:value-type="string">
            <text:p text:style-name="P93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104"/>
      <text:p text:style-name="P43"/>
      <text:p text:style-name="P106"/>
      <text:p text:style-name="P10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6970240">
          <table:table-cell table:style-name="Tableau7.A1" table:number-columns-spanned="17" office:value-type="string">
            <text:p text:style-name="P107"><text:span text:style-name="T48">T</text:span><text:span text:style-name="T45">OTAL DÉTAIL QUANTITATIF ET ESTIMATIF POUR </text:span><text:span text:style-name="T47">143</text:span><text:span text:style-name="T45"> JOURS D’A</text:span><text:span text:style-name="T51">CCUEILS ÉCHELONNES DU MATIN</text:span><text:span text:style-name="T45">, </text:span><text:span text:style-name="T47">143</text:span><text:span text:style-name="T45"> JOURS D’</text:span><text:span text:style-name="T51">ANIMATIONS ÉDUCATIVES</text:span><text:span text:style-name="T45"> </text:span><text:span text:style-name="T49">ET </text:span><text:span text:style-name="T47">143</text:span><text:span text:style-name="T45"> JOURS D’ANIMATIONS DU SOIR</text:span><text:span text:style-name="T50"> </text:span><text:span text:style-name="T45">SOIT 1 </text:span><text:span text:style-name="T46">AN</text:span><text:span text:style-name="T4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7021104">
          <table:table-cell table:style-name="Tableau7.A2" office:value-type="string">
            <text:p text:style-name="P31">Prix 1</text:p>
            <text:p text:style-name="P39">Montant pour</text:p>
            <text:p text:style-name="P102"><text:span text:style-name="T12">1 </text:span><text:span text:style-name="T15">an</text:span></text:p>
            <text:p text:style-name="P35"><text:span text:style-name="T85">d’</text:span>Accueils Échelonnés du Matin</text:p>
          </table:table-cell>
          <table:table-cell table:style-name="Tableau7.A2" office:value-type="string">
            <text:p text:style-name="P67">+</text:p>
          </table:table-cell>
          <table:table-cell table:style-name="Tableau7.A2" office:value-type="string">
            <text:p text:style-name="P67">Prix 1 bis</text:p>
            <text:p text:style-name="P67">Prix <text:s/><text:span text:style-name="T102">pour 1 an, </text:span>pour un groupe de 1<text:span text:style-name="T102">8</text:span> enfants supplémentaires</text:p>
          </table:table-cell>
          <table:table-cell table:style-name="Tableau7.A2" office:value-type="string">
            <text:p text:style-name="P67">+</text:p>
          </table:table-cell>
          <table:table-cell table:style-name="Tableau7.A2" office:value-type="string">
            <text:p text:style-name="P68">Prix 1 ter</text:p>
            <text:p text:style-name="P68">Prix pour <text:span text:style-name="T102">1 an pour</text:span> <text:s/><text:span text:style-name="T110">tout personnel</text:span> <text:s/>nécessaire à l’accompagnement des enfants en situation de handicap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54">Prix 2</text:p>
            <text:p text:style-name="P61">Prix <text:span text:style-name="T111">pour un an </text:span>par groupe d’activités périscolaires de 3<text:span text:style-name="T109">6</text:span> enfants (2 fois 1<text:span text:style-name="T109">8</text:span><text:span text:style-name="T88">)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34">Prix 3</text:p>
            <text:p text:style-name="P36">Prix pour 1 an</text:p>
            <text:p text:style-name="P34">Animations du Soir <text:span text:style-name="T99">jusqu’à 18h00</text:span></text:p>
            <text:p text:style-name="P34">par Groupes un groupe de 14 ou 18 enfant<text:span text:style-name="T103">s</text:span>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65">Prix 3 <text:span text:style-name="T103">bis</text:span></text:p>
            <text:p text:style-name="P65">Prix pour <text:span text:style-name="T103">1 an pour </text:span><text:span text:style-name="T110">tout personnel</text:span> nécessaire à l’accompagnement des enfants en situation de handicap 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34">Prix <text:span text:style-name="T99">4</text:span></text:p>
            <text:p text:style-name="P36">prix pour 1 an</text:p>
            <text:p text:style-name="P34">Animations du Soir <text:span text:style-name="T99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7">+</text:p>
          </table:table-cell>
          <table:table-cell table:style-name="Tableau7.A2" office:value-type="string">
            <text:p text:style-name="P30">Prix <text:span text:style-name="T103">4 Bis</text:span></text:p>
            <text:p text:style-name="P33">Prix <text:span text:style-name="T103">pour 1 an</text:span> pour <text:span text:style-name="T110">tout personnel</text:span><text:span text:style-name="T100"> <text:s/>nécessaire à l’accompagnement des enfants en situation de handicap</text:span> </text:p>
          </table:table-cell>
          <table:table-cell table:style-name="Tableau7.A2" office:value-type="string">
            <text:p text:style-name="P32">=</text:p>
          </table:table-cell>
          <table:table-cell table:style-name="Tableau7.Q2" office:value-type="string">
            <text:p text:style-name="P40">Montant en euros pour</text:p>
            <text:p text:style-name="P103"><text:span text:style-name="T12">1</text:span><text:span text:style-name="T34"> </text:span><text:span text:style-name="T21">an</text:span><text:span text:style-name="T34"> de fonctionnement </text:span><text:span text:style-name="T20">A</text:span><text:span text:style-name="T14">ccueils Échelonnés</text:span><text:span text:style-name="T11"> + </text:span><text:span text:style-name="T22">Animations Éducatives</text:span><text:span text:style-name="T11"> + Animations du so</text:span><text:span text:style-name="T23">ir</text:span></text:p>
          </table:table-cell>
        </table:table-row>
        <table:table-row table:style-name="Tableau7.3"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10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58"><text:span text:style-name="T106">€</text:span><text:span text:style-name="T105"> </text:span>HT</text:p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><text:span text:style-name="T106">€</text:span><text:span text:style-name="T105"> </text:span>HT</text:p>
          </table:table-cell>
          <table:table-cell table:style-name="Tableau7.A2" office:value-type="string">
            <text:p text:style-name="P32">=</text:p>
          </table:table-cell>
          <table:table-cell table:style-name="Tableau7.Q2" office:value-type="string">
            <text:p text:style-name="P101"><text:span text:style-name="T31">€</text:span><text:span text:style-name="T30"> </text:span><text:span text:style-name="T27">HT</text:span></text:p>
          </table:table-cell>
        </table:table-row>
      </table:table>
      <text:p text:style-name="P108"/>
      <text:p text:style-name="P10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officeooo:paragraph-rsid="007123ee" fo:background-color="transparent"/>
    </style:style>
    <style:style style:name="MT1" style:family="text">
      <style:text-properties officeooo:rsid="007acf42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72d0d1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3_0531</text:span><text:span text:style-name="MT4"><text:tab/><text:tab/><text:tab/><text:tab/><text:tab/><text:tab/><text:tab/><text:tab/></text:span><text:span text:style-name="MT5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1:00:50.665000000</dc:date>
    <meta:editing-cycles>276</meta:editing-cycles>
    <meta:editing-duration>PT12H40M36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2" meta:character-count="5497" meta:non-whitespace-character-count="4640"/>
  </office:meta>
</office:document-meta>
</file>