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26cm" fo:margin-left="0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3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2.002cm"/>
    </style:style>
    <style:style style:name="Tableau12.C" style:family="table-column">
      <style:table-column-properties style:column-width="1.901cm"/>
    </style:style>
    <style:style style:name="Tableau12.D" style:family="table-column">
      <style:table-column-properties style:column-width="0.496cm"/>
    </style:style>
    <style:style style:name="Tableau12.E" style:family="table-column">
      <style:table-column-properties style:column-width="2.695cm"/>
    </style:style>
    <style:style style:name="Tableau12.F" style:family="table-column">
      <style:table-column-properties style:column-width="0.513cm"/>
    </style:style>
    <style:style style:name="Tableau12.G" style:family="table-column">
      <style:table-column-properties style:column-width="2.794cm"/>
    </style:style>
    <style:style style:name="Tableau12.H" style:family="table-column">
      <style:table-column-properties style:column-width="0.397cm"/>
    </style:style>
    <style:style style:name="Tableau12.I" style:family="table-column">
      <style:table-column-properties style:column-width="3.11cm"/>
    </style:style>
    <style:style style:name="Tableau12.J" style:family="table-column">
      <style:table-column-properties style:column-width="3.01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5.3" style:family="table-row">
      <style:table-row-properties style:min-row-height="3.99cm" fo:keep-together="always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style:snap-to-layout-gri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74b2d2" officeooo:paragraph-rsid="0074b2d2" fo:background-color="#ffffff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1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932c" officeooo:paragraph-rsid="007e932c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d7908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#ffffff" style:font-size-asian="6pt" style:font-weight-asian="bold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#ffffff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#ffffff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#ffffff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ext_20_body">
      <style:text-properties fo:font-size="10pt" officeooo:paragraph-rsid="00760c6c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da3e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#ffff00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60a8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6pt" fo:language="fr" fo:country="FR" fo:font-weight="bold" officeooo:rsid="003b073b" officeooo:paragraph-rsid="005cfb0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82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83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4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5" style:family="paragraph" style:parent-style-name="Text_20_body">
      <style:text-properties fo:font-size="6pt" style:font-size-asian="5.25pt" style:font-size-complex="6pt"/>
    </style:style>
    <style:style style:name="P96" style:family="paragraph" style:parent-style-name="Standard">
      <style:text-properties fo:font-size="6pt" officeooo:paragraph-rsid="005cfb06" style:font-size-asian="5.25pt" style:font-size-complex="6pt"/>
    </style:style>
    <style:style style:name="P9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60c6c" style:font-size-asian="6pt" style:font-weight-asian="bold" style:font-size-complex="6pt" style:font-weight-complex="bold"/>
    </style:style>
    <style:style style:name="P9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style:font-size-asian="6pt" style:font-size-complex="6pt"/>
    </style:style>
    <style:style style:name="P99" style:family="paragraph" style:parent-style-name="Table_20_Contents">
      <style:paragraph-properties fo:text-align="center" style:justify-single-word="false"/>
      <style:text-properties fo:font-size="6pt" officeooo:paragraph-rsid="00760c6c" style:font-size-asian="6pt" style:font-size-complex="6pt"/>
    </style:style>
    <style:style style:name="P100" style:family="paragraph" style:parent-style-name="Standard">
      <style:text-properties officeooo:paragraph-rsid="005cfb06"/>
    </style:style>
    <style:style style:name="P101" style:family="paragraph" style:parent-style-name="Standard">
      <style:text-properties officeooo:paragraph-rsid="0057e216"/>
    </style:style>
    <style:style style:name="P102" style:family="paragraph" style:parent-style-name="Standard">
      <style:paragraph-properties fo:text-align="center" style:justify-single-word="false"/>
      <style:text-properties officeooo:paragraph-rsid="00760c6c"/>
    </style:style>
    <style:style style:name="P103" style:family="paragraph" style:parent-style-name="Standard">
      <style:text-properties officeooo:rsid="00824498" officeooo:paragraph-rsid="00824498"/>
    </style:style>
    <style:style style:name="T1" style:family="text">
      <style:text-properties officeooo:rsid="007f1c73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72d0d1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77da3e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79c1e8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4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5" style:family="text">
      <style:text-properties style:font-name="Arial" fo:font-weight="bold" officeooo:rsid="0077da3e" fo:background-color="#ffffff" loext:char-shading-value="0" style:font-weight-asian="bold" style:font-name-complex="Arial"/>
    </style:style>
    <style:style style:name="T16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7" style:family="text">
      <style:text-properties style:font-name="Arial" fo:font-weight="bold" officeooo:rsid="007f1c73" style:font-weight-asian="bold" style:font-name-complex="Arial" style:font-weight-complex="bold"/>
    </style:style>
    <style:style style:name="T18" style:family="text">
      <style:text-properties style:font-name="Arial" fo:font-weight="bold" fo:background-color="transparent" loext:char-shading-value="0" style:font-weight-asian="bold" style:font-name-complex="Arial"/>
    </style:style>
    <style:style style:name="T19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weight="bold" officeooo:rsid="005281b5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fo:background-color="#ffffff" loext:char-shading-value="0" style:font-name-complex="Arial"/>
    </style:style>
    <style:style style:name="T22" style:family="text">
      <style:text-properties style:font-name="Arial" officeooo:rsid="0049e52a" fo:background-color="#ffffff" loext:char-shading-value="0" style:font-name-complex="Arial"/>
    </style:style>
    <style:style style:name="T23" style:family="text">
      <style:text-properties style:font-name="Arial" officeooo:rsid="006825fc" fo:background-color="#ffffff" loext:char-shading-value="0" style:font-name-complex="Arial"/>
    </style:style>
    <style:style style:name="T24" style:family="text">
      <style:text-properties style:font-name="Arial" fo:background-color="#ffffff" loext:char-shading-value="0" style:font-name-asian="Arial" style:font-name-complex="Arial"/>
    </style:style>
    <style:style style:name="T25" style:family="text">
      <style:text-properties style:font-name="Arial" officeooo:rsid="00405dee" fo:background-color="#ffffff" loext:char-shading-value="0" style:font-name-asian="Arial" style:font-name-complex="Arial"/>
    </style:style>
    <style:style style:name="T26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style:font-name="Arial" fo:font-weight="normal" officeooo:rsid="00796f25" fo:background-color="#ffffff" loext:char-shading-value="0" style:font-weight-asian="normal" style:font-name-complex="Arial" style:font-weight-complex="norm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0210c22" style:font-name-complex="Arial"/>
    </style:style>
    <style:style style:name="T30" style:family="text">
      <style:text-properties style:font-name="Arial" officeooo:rsid="001ed60c" style:font-name-complex="Arial"/>
    </style:style>
    <style:style style:name="T31" style:family="text">
      <style:text-properties style:font-name="Arial" fo:background-color="transparent" loext:char-shading-value="0" style:font-name-complex="Arial"/>
    </style:style>
    <style:style style:name="T32" style:family="text">
      <style:text-properties style:font-name="Arial" officeooo:rsid="00806da2" fo:background-color="transparent" loext:char-shading-value="0" style:font-name-complex="Arial"/>
    </style:style>
    <style:style style:name="T33" style:family="text">
      <style:text-properties style:font-name="Arial" officeooo:rsid="007ff565" fo:background-color="transparent" loext:char-shading-value="0" style:font-name-complex="Arial"/>
    </style:style>
    <style:style style:name="T3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7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8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1" style:family="text">
      <style:text-properties style:use-window-font-color="true" loext:opacity="0%" style:font-name="Arial" fo:language="fr" fo:country="FR" fo:font-weight="bold" officeooo:rsid="007d790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2" style:family="text">
      <style:text-properties style:use-window-font-color="true" loext:opacity="0%" style:font-name="Arial" fo:language="fr" fo:country="FR" fo:font-weight="bold" officeooo:rsid="007f1c73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3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54" style:family="text">
      <style:text-properties style:use-window-font-color="true" loext:opacity="0%" fo:font-size="10pt" fo:language="none" fo:country="none" officeooo:rsid="005b4868" style:letter-kerning="true" fo:background-color="#c0c0c0" loext:char-shading-value="0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55" style:family="text">
      <style:text-properties officeooo:rsid="0057e216"/>
    </style:style>
    <style:style style:name="T56" style:family="text">
      <style:text-properties fo:color="#000000" loext:opacity="100%" style:font-name="Arial" fo:background-color="#ffffff" loext:char-shading-value="0" style:font-name-complex="Arial"/>
    </style:style>
    <style:style style:name="T57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58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59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0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1" style:family="text">
      <style:text-properties fo:color="#000000" loext:opacity="100%" style:font-name="Arial" fo:font-weight="bold" officeooo:rsid="0077da3e" fo:background-color="#ffffff" loext:char-shading-value="0" style:font-weight-asian="bold" style:font-name-complex="Arial" style:font-weight-complex="bold"/>
    </style:style>
    <style:style style:name="T62" style:family="text">
      <style:text-properties fo:color="#000000" loext:opacity="100%" style:font-name="Arial" fo:font-weight="bold" officeooo:rsid="0079c1e8" fo:background-color="#ffffff" loext:char-shading-value="0" style:font-weight-asian="bold" style:font-name-complex="Arial" style:font-weight-complex="bold"/>
    </style:style>
    <style:style style:name="T63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64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66" style:family="text">
      <style:text-properties officeooo:rsid="002dcbaa"/>
    </style:style>
    <style:style style:name="T67" style:family="text">
      <style:text-properties style:font-name-asian="Times"/>
    </style:style>
    <style:style style:name="T68" style:family="text">
      <style:text-properties officeooo:rsid="001c8dab" style:font-name-asian="Times"/>
    </style:style>
    <style:style style:name="T69" style:family="text">
      <style:text-properties officeooo:rsid="003f23c3" style:font-name-asian="Times"/>
    </style:style>
    <style:style style:name="T70" style:family="text">
      <style:text-properties officeooo:rsid="002dcbaa" style:font-name-asian="Times"/>
    </style:style>
    <style:style style:name="T71" style:family="text">
      <style:text-properties officeooo:rsid="0077da3e" style:font-name-asian="Times"/>
    </style:style>
    <style:style style:name="T72" style:family="text">
      <style:text-properties officeooo:rsid="0045373d"/>
    </style:style>
    <style:style style:name="T73" style:family="text">
      <style:text-properties officeooo:rsid="00485473"/>
    </style:style>
    <style:style style:name="T74" style:family="text">
      <style:text-properties officeooo:rsid="003d9ebe" style:font-weight-complex="bold"/>
    </style:style>
    <style:style style:name="T75" style:family="text">
      <style:text-properties officeooo:rsid="0021f699" style:font-weight-complex="bold"/>
    </style:style>
    <style:style style:name="T76" style:family="text">
      <style:text-properties officeooo:rsid="00806da2" style:font-weight-complex="bold"/>
    </style:style>
    <style:style style:name="T77" style:family="text">
      <style:text-properties fo:font-weight="bold" officeooo:rsid="007d7908" style:font-weight-asian="bold" style:font-weight-complex="bold"/>
    </style:style>
    <style:style style:name="T78" style:family="text">
      <style:text-properties fo:font-weight="bold" officeooo:rsid="007f1c73" style:font-weight-asian="bold" style:font-weight-complex="bold"/>
    </style:style>
    <style:style style:name="T79" style:family="text">
      <style:text-properties fo:font-weight="bold" officeooo:rsid="005281b5" style:font-name-asian="Times" style:font-weight-asian="bold" style:font-weight-complex="bold"/>
    </style:style>
    <style:style style:name="T80" style:family="text">
      <style:text-properties officeooo:rsid="0021f699"/>
    </style:style>
    <style:style style:name="T81" style:family="text">
      <style:text-properties officeooo:rsid="002f5b45"/>
    </style:style>
    <style:style style:name="T82" style:family="text">
      <style:text-properties officeooo:rsid="001adaf8"/>
    </style:style>
    <style:style style:name="T83" style:family="text">
      <style:text-properties officeooo:rsid="003fc59b"/>
    </style:style>
    <style:style style:name="T84" style:family="text">
      <style:text-properties officeooo:rsid="001c8dab"/>
    </style:style>
    <style:style style:name="T85" style:family="text">
      <style:text-properties style:font-name-asian="Arial"/>
    </style:style>
    <style:style style:name="T86" style:family="text">
      <style:text-properties officeooo:rsid="00405dee" style:font-name-asian="Arial"/>
    </style:style>
    <style:style style:name="T87" style:family="text">
      <style:text-properties officeooo:rsid="005b326e"/>
    </style:style>
    <style:style style:name="T88" style:family="text">
      <style:text-properties officeooo:rsid="005cfb06"/>
    </style:style>
    <style:style style:name="T89" style:family="text">
      <style:text-properties officeooo:rsid="00664dcb"/>
    </style:style>
    <style:style style:name="T90" style:family="text">
      <style:text-properties officeooo:rsid="006825fc"/>
    </style:style>
    <style:style style:name="T91" style:family="text">
      <style:text-properties officeooo:rsid="00693fca"/>
    </style:style>
    <style:style style:name="T92" style:family="text">
      <style:text-properties officeooo:rsid="0057a6bd"/>
    </style:style>
    <style:style style:name="T93" style:family="text">
      <style:text-properties officeooo:rsid="0077da3e"/>
    </style:style>
    <style:style style:name="T94" style:family="text">
      <style:text-properties officeooo:rsid="007ff2e5"/>
    </style:style>
    <style:style style:name="T95" style:family="text">
      <style:text-properties officeooo:rsid="007ff565"/>
    </style:style>
    <style:style style:name="T96" style:family="text">
      <style:text-properties officeooo:rsid="00806da2"/>
    </style:style>
    <style:style style:name="T97" style:family="text">
      <style:text-properties officeooo:rsid="000b6d32"/>
    </style:style>
    <style:style style:name="T98" style:family="text">
      <style:text-properties officeooo:rsid="00819dcb"/>
    </style:style>
    <style:style style:name="T99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4"><text:span text:style-name="T5">Détail Quantitatif et Estim</text:span><text:span text:style-name="T19">atif </text:span><text:span text:style-name="T18">Lot N°</text:span><text:span text:style-name="T31"> </text:span><text:span text:style-name="T20">1</text:span></text:p>
            <text:p text:style-name="P27">Montant Minimum <text:span text:style-name="T1">3</text:span><text:span text:style-name="T94">42 628</text:span><text:span text:style-name="T92"> €</text:span> et Montant Maximum Annuels <text:span text:style-name="T1">1 143 547</text:span><text:span text:style-name="T92"> €</text:span>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Nombre total d’écoles du lot : <text:span text:style-name="T78">25</text:span></text:p>
          </table:table-cell>
          <table:table-cell table:style-name="Tableau2.B1" office:value-type="string">
            <text:p text:style-name="P20">Nombre d’école(s) élémentaire(s) : <text:span text:style-name="T78">11</text:span></text:p>
          </table:table-cell>
          <table:table-cell table:style-name="Tableau2.C1" office:value-type="string">
            <text:p text:style-name="P20">Nombre d’école (s) maternelle(s) : <text:span text:style-name="T78">14</text:span></text:p>
          </table:table-cell>
          <table:table-cell table:style-name="Tableau2.D1" office:value-type="string">
            <text:p text:style-name="P79"><text:span text:style-name="T29">Nombre d’école</text:span><text:span text:style-name="T30">(</text:span><text:span text:style-name="T29">s</text:span><text:span text:style-name="T30">)</text:span><text:span text:style-name="T29"> primaire</text:span><text:span text:style-name="T30">(</text:span><text:span text:style-name="T29">s</text:span><text:span text:style-name="T30">)</text:span><text:span text:style-name="T29"> (section enfantine dans une école élémentaire) : </text:span><text:span text:style-name="T17">0</text:span></text:p>
          </table:table-cell>
        </table:table-row>
        <table:table-row table:style-name="Tableau2.1">
          <table:table-cell table:style-name="Tableau2.C1" office:value-type="string">
            <text:p text:style-name="P82"><text:span text:style-name="T44">Nombre </text:span><text:span text:style-name="T46">d’ Animations Éducatives</text:span><text:span text:style-name="T44"> pour ce lot : </text:span><text:span text:style-name="T51">1</text:span><text:span text:style-name="T52">1</text:span></text:p>
            <text:p text:style-name="P82"><text:span text:style-name="T53">Nombre de groupes en Animations Éducatives </text:span><text:span text:style-name="T50">: </text:span><text:span text:style-name="T51">2</text:span><text:span text:style-name="T52">2</text:span></text:p>
          </table:table-cell>
          <table:table-cell table:style-name="Tableau2.C1" office:value-type="string">
            <text:p text:style-name="P50">Nombre d’<text:span text:style-name="T66">Accueils Échelonnés du </text:span><text:span text:style-name="T93">M</text:span><text:span text:style-name="T66">atin</text:span> pour ce lot : <text:span text:style-name="T77">1</text:span><text:span text:style-name="T78">0</text:span></text:p>
            <text:p text:style-name="P54"><text:span text:style-name="T67">Nombre </text:span><text:span text:style-name="T68">de groupes </text:span><text:span text:style-name="T69">supplémentaires en </text:span><text:span text:style-name="T70">Accueils Échelonnés </text:span><text:span text:style-name="T69">du </text:span><text:span text:style-name="T71">M</text:span><text:span text:style-name="T69">atin : </text:span><text:span text:style-name="T79">0</text:span></text:p>
          </table:table-cell>
          <table:table-cell table:style-name="Tableau2.C1" office:value-type="string">
            <text:p text:style-name="P51">Nombre d’Animations du Soir <text:span text:style-name="T83">jusqu’à 18h00 </text:span><text:span text:style-name="T73">pour ce lot </text:span>: <text:span text:style-name="T78">4</text:span></text:p>
            <text:p text:style-name="P83"><text:span text:style-name="T44">Nombre </text:span><text:span text:style-name="T45">de groupes en Animations du Soir : </text:span><text:span text:style-name="T51">8</text:span></text:p>
          </table:table-cell>
          <table:table-cell table:style-name="Tableau2.D1" office:value-type="string">
            <text:p text:style-name="P52">Nombre d’Animations du Soir <text:span text:style-name="T83">jusqu’à 18h30 </text:span><text:span text:style-name="T73">pour ce lot </text:span>:<text:span text:style-name="T78">4</text:span></text:p>
            <text:p text:style-name="P53">Nombre <text:span text:style-name="T84">de groupes en Animations du Soir : </text:span><text:span text:style-name="T77">1</text:span><text:span text:style-name="T78">3</text:span></text:p>
          </table:table-cell>
        </table:table-row>
      </table:table>
      <text:p text:style-name="P40"/>
      <text:p text:style-name="P19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8">Prix unitaire pour <text:span text:style-name="T95">2</text:span> groupe<text:span text:style-name="T95">s</text:span> de <text:span text:style-name="T95">18</text:span> enfants / Tout inclus <text:span text:style-name="T80">conformément au CCAP</text:span></text:p>
          </table:table-cell>
          <table:table-cell table:style-name="Tableau3.A1" office:value-type="string">
            <text:p text:style-name="P73"><text:span text:style-name="T21">Prix </text:span><text:span text:style-name="T43">unitaire</text:span><text:span text:style-name="T21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73"><text:span text:style-name="T21">Nombre d’</text:span><text:span text:style-name="T5">Accueils Échelonnés du </text:span><text:span text:style-name="T11">M</text:span><text:span text:style-name="T5">atin</text:span><text:span text:style-name="T21"> du lot </text:span></text:p>
          </table:table-cell>
          <table:table-cell table:style-name="Tableau3.A1" table:number-rows-spanned="2" office:value-type="string">
            <text:p text:style-name="P87">X</text:p>
          </table:table-cell>
          <table:table-cell table:style-name="Tableau3.A1" table:number-rows-spanned="2" office:value-type="string">
            <text:p text:style-name="P74"><text:span text:style-name="T56">Nombre de jours d’</text:span><text:span text:style-name="T59">Accueils Échelonnés du </text:span><text:span text:style-name="T61">M</text:span><text:span text:style-name="T59">atin</text:span><text:span text:style-name="T56"> </text:span><text:span text:style-name="T57">pour 1 an</text:span></text:p>
          </table:table-cell>
          <table:table-cell table:style-name="Tableau3.A1" table:number-rows-spanned="2" office:value-type="string">
            <text:p text:style-name="P87">=</text:p>
          </table:table-cell>
          <table:table-cell table:style-name="Tableau3.H1" office:value-type="string">
            <text:p text:style-name="P73"><text:span text:style-name="T21">Montant en euros pour</text:span><text:span text:style-name="T4"> </text:span><text:span text:style-name="T13">1 an</text:span><text:span text:style-name="T21"> de fonctionnement d’</text:span><text:span text:style-name="T11">Accueils Échelonnés </text:span><text:span text:style-name="T5">du M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73"><text:span text:style-name="T4">€</text:span><text:span text:style-name="T16"> </text:span><text:span text:style-name="T4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73"><text:span text:style-name="T48">€</text:span><text:span text:style-name="T49"> </text:span><text:span text:style-name="T48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26">1<text:span text:style-name="T1">0</text:span></text:p>
          </table:table-cell>
          <table:table-cell table:style-name="Tableau3.A1" office:value-type="string">
            <text:p text:style-name="P92">X</text:p>
          </table:table-cell>
          <table:table-cell table:style-name="Tableau3.A1" office:value-type="string">
            <text:p text:style-name="P94">143</text:p>
          </table:table-cell>
          <table:table-cell table:style-name="Tableau3.A1" office:value-type="string">
            <text:p text:style-name="P92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8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88">bis</text:span></text:p>
            <text:p text:style-name="P29">Prix unitaire pour <text:span text:style-name="T88">un</text:span> groupe de 1<text:span text:style-name="T89">8</text:span> enfants supplémentaires tout inclus conformément au / Tout inclus <text:span text:style-name="T80">conformément au CCAP (</text:span><text:span text:style-name="T88">1</text:span><text:span text:style-name="T80"> intervenant)</text:span></text:p>
          </table:table-cell>
          <table:table-cell table:style-name="Tableau11.A1" office:value-type="string">
            <text:p text:style-name="P73"><text:span text:style-name="T21">Prix </text:span><text:span text:style-name="T43">unitaire</text:span><text:span text:style-name="T21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75"><text:span text:style-name="T21">Nombre d’</text:span><text:span text:style-name="T5">Accueils Échelonnés du </text:span><text:span text:style-name="T11">M</text:span><text:span text:style-name="T5">atin</text:span><text:span text:style-name="T21"> du lot </text:span></text:p>
          </table:table-cell>
          <table:table-cell table:style-name="Tableau11.A1" table:number-rows-spanned="2" office:value-type="string">
            <text:p text:style-name="P89">X</text:p>
          </table:table-cell>
          <table:table-cell table:style-name="Tableau11.A1" table:number-rows-spanned="2" office:value-type="string">
            <text:p text:style-name="P76"><text:span text:style-name="T56">Nombre de jours d’</text:span><text:span text:style-name="T59">Accueils Échelonnés du </text:span><text:span text:style-name="T61">M</text:span><text:span text:style-name="T59">atin</text:span><text:span text:style-name="T56"> </text:span><text:span text:style-name="T57">pour 1 an</text:span></text:p>
          </table:table-cell>
          <table:table-cell table:style-name="Tableau11.A1" table:number-rows-spanned="2" office:value-type="string">
            <text:p text:style-name="P89">=</text:p>
          </table:table-cell>
          <table:table-cell table:style-name="Tableau11.H1" office:value-type="string">
            <text:p text:style-name="P75"><text:span text:style-name="T21">Montant en euros pour</text:span><text:span text:style-name="T4"> </text:span><text:span text:style-name="T13">1 an</text:span><text:span text:style-name="T21"> de fonctionnement d’</text:span><text:span text:style-name="T11">A</text:span><text:span text:style-name="T5">ccueil</text:span><text:span text:style-name="T11">s Échelonnés</text:span><text:span text:style-name="T5"> du M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73"><text:span text:style-name="T4">€</text:span><text:span text:style-name="T16"> </text:span><text:span text:style-name="T4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75"><text:span text:style-name="T48">€</text:span><text:span text:style-name="T49"> </text:span><text:span text:style-name="T48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6"/>
          </table:table-cell>
          <table:table-cell table:style-name="Tableau11.A1" office:value-type="string">
            <text:p text:style-name="P47">X</text:p>
          </table:table-cell>
          <table:table-cell table:style-name="Tableau11.A1" office:value-type="string">
            <text:p text:style-name="P22">0</text:p>
          </table:table-cell>
          <table:table-cell table:style-name="Tableau11.A1" office:value-type="string">
            <text:p text:style-name="P91">X</text:p>
          </table:table-cell>
          <table:table-cell table:style-name="Tableau11.A1" office:value-type="string">
            <text:p text:style-name="P94">143</text:p>
          </table:table-cell>
          <table:table-cell table:style-name="Tableau11.A1" office:value-type="string">
            <text:p text:style-name="P89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85"/>
      <text:p text:style-name="P8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row table:style-name="Tableau12.1">
          <table:table-cell table:style-name="Tableau12.A1" table:number-rows-spanned="3" office:value-type="string">
            <text:p text:style-name="P7">Prix 1 <text:span text:style-name="T88">ter</text:span></text:p>
            <text:p text:style-name="P29">Prix unitaire pour <text:s/><text:span text:style-name="T98">tout personnel</text:span><text:span text:style-name="T88"> supplémentaire nécessaire à l’accompagnement des enfants en situation de handicap</text:span> / Tout inclus <text:span text:style-name="T80">conformément au CCAP (</text:span><text:span text:style-name="T88">1</text:span><text:span text:style-name="T80"> intervenant)</text:span></text:p>
          </table:table-cell>
          <table:table-cell table:style-name="Tableau12.A1" table:number-columns-spanned="2" office:value-type="string">
            <text:p text:style-name="P75"><text:span text:style-name="T21">Prix </text:span><text:span text:style-name="T43">unitaire</text:span><text:span text:style-name="T21"> en euros par jour </text:span></text:p>
          </table:table-cell>
          <table:covered-table-cell/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75"><text:span text:style-name="T21">Nombre d’</text:span><text:span text:style-name="T5">Accueils Échelonnés du matin</text:span><text:span text:style-name="T21"> du lot </text:span></text:p>
          </table:table-cell>
          <table:table-cell table:style-name="Tableau12.A1" table:number-rows-spanned="2" office:value-type="string">
            <text:p text:style-name="P89">X</text:p>
          </table:table-cell>
          <table:table-cell table:style-name="Tableau12.A1" table:number-rows-spanned="2" office:value-type="string">
            <text:p text:style-name="P76"><text:span text:style-name="T56">Nombre de jours d’</text:span><text:span text:style-name="T59">Accueils Échelonnés du matin</text:span><text:span text:style-name="T56"> </text:span><text:span text:style-name="T57">pour 1 an</text:span></text:p>
          </table:table-cell>
          <table:table-cell table:style-name="Tableau12.A1" table:number-rows-spanned="2" office:value-type="string">
            <text:p text:style-name="P89">=</text:p>
          </table:table-cell>
          <table:table-cell table:style-name="Tableau12.I1" table:number-columns-spanned="2" office:value-type="string">
            <text:p text:style-name="P75"><text:span text:style-name="T21">Montant en euros pour</text:span><text:span text:style-name="T4"> </text:span><text:span text:style-name="T13">1 an</text:span><text:span text:style-name="T21"> de fonctionnement d’</text:span><text:span text:style-name="T11">A</text:span><text:span text:style-name="T5">ccueil</text:span><text:span text:style-name="T11">s Échelonnés</text:span><text:span text:style-name="T5"> du Matin</text:span></text:p>
          </table:table-cell>
          <table:covered-table-cell/>
        </table:table-row>
        <table:table-row table:style-name="Tableau12.1">
          <table:covered-table-cell table:style-name="Tableau12.A1"/>
          <table:table-cell table:style-name="Tableau12.A1" table:number-columns-spanned="2" office:value-type="string">
            <text:p text:style-name="P75"><text:span text:style-name="T4">€</text:span><text:span text:style-name="T16"> </text:span><text:span text:style-name="T4">HT</text:span></text:p>
          </table:table-cell>
          <table:covered-table-cell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A1" office:value-type="string">
            <text:p text:style-name="P75"><text:span text:style-name="T48">€</text:span><text:span text:style-name="T49"> </text:span><text:span text:style-name="T48">HT</text:span></text:p>
          </table:table-cell>
          <table:table-cell table:style-name="Tableau12.I1" office:value-type="string">
            <text:p text:style-name="P75"><text:span text:style-name="T4">€</text:span><text:span text:style-name="T16"> </text:span><text:span text:style-name="T4">TTC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69"/>
          </table:table-cell>
          <table:table-cell table:style-name="Tableau12.A1" office:value-type="string">
            <text:p text:style-name="P47">X</text:p>
          </table:table-cell>
          <table:table-cell table:style-name="Tableau12.A1" office:value-type="string">
            <text:p text:style-name="P22">0</text:p>
          </table:table-cell>
          <table:table-cell table:style-name="Tableau12.A1" office:value-type="string">
            <text:p text:style-name="P91">X</text:p>
          </table:table-cell>
          <table:table-cell table:style-name="Tableau12.A1" office:value-type="string">
            <text:p text:style-name="P94">143</text:p>
          </table:table-cell>
          <table:table-cell table:style-name="Tableau12.A1" office:value-type="string">
            <text:p text:style-name="P89">=</text:p>
          </table:table-cell>
          <table:table-cell table:style-name="Tableau12.A1" office:value-type="string">
            <text:p text:style-name="P13"/>
          </table:table-cell>
          <table:table-cell table:style-name="Tableau12.I1" office:value-type="string">
            <text:p text:style-name="P15"/>
          </table:table-cell>
        </table:table-row>
      </table:table>
      <text:p text:style-name="P8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9">Prix 2</text:p>
            <text:p text:style-name="P67">Prix unitaire par groupe d’activités périscolaires de 3<text:span text:style-name="T97">6</text:span> enfants (2 fois 1<text:span text:style-name="T97">8</text:span>)</text:p>
            <text:p text:style-name="P70">Tout inclus conformément au CCAP (2 groupes minimum)</text:p>
          </table:table-cell>
          <table:table-cell table:style-name="Tableau4.A1" office:value-type="string">
            <text:p text:style-name="P73"><text:span text:style-name="T21">Prix </text:span><text:span text:style-name="T43">unitaire</text:span><text:span text:style-name="T21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3"><text:span text:style-name="T21">Nombre de </text:span><text:span text:style-name="T23">groupes estimatifs </text:span><text:span text:style-name="T11">Animations Éducatives</text:span><text:span text:style-name="T21"> pour ce lot</text:span><text:span text:style-name="T5"> </text:span></text:p>
          </table:table-cell>
          <table:table-cell table:style-name="Tableau4.A1" table:number-rows-spanned="2" office:value-type="string">
            <text:p text:style-name="P87">X</text:p>
          </table:table-cell>
          <table:table-cell table:style-name="Tableau4.A1" table:number-rows-spanned="2" office:value-type="string">
            <text:p text:style-name="P74"><text:span text:style-name="T56">Nombre de jours </text:span><text:span text:style-name="T64">de</text:span><text:span text:style-name="T59"> </text:span><text:span text:style-name="T61">Animation Éducatives</text:span><text:span text:style-name="T56"> </text:span><text:span text:style-name="T57">pour 1 an</text:span></text:p>
          </table:table-cell>
          <table:table-cell table:style-name="Tableau4.A1" table:number-rows-spanned="2" office:value-type="string">
            <text:p text:style-name="P87">=</text:p>
          </table:table-cell>
          <table:table-cell table:style-name="Tableau4.H1" office:value-type="string">
            <text:p text:style-name="P73"><text:span text:style-name="T21">Montant en euros pour </text:span><text:span text:style-name="T5">1 </text:span><text:span text:style-name="T6">an</text:span><text:span text:style-name="T21"> de fonctionnement </text:span><text:span text:style-name="T26">d</text:span><text:span text:style-name="T27">’</text:span><text:span text:style-name="T11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73"><text:span text:style-name="T4">€</text:span><text:span text:style-name="T16"> </text:span><text:span text:style-name="T4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73"><text:span text:style-name="T58">€</text:span><text:span text:style-name="T63"> </text:span><text:span text:style-name="T4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26">2<text:span text:style-name="T1">2</text:span></text:p>
          </table:table-cell>
          <table:table-cell table:style-name="Tableau4.A1" office:value-type="string">
            <text:p text:style-name="P92">X</text:p>
          </table:table-cell>
          <table:table-cell table:style-name="Tableau4.A1" office:value-type="string">
            <text:p text:style-name="P94">143</text:p>
          </table:table-cell>
          <table:table-cell table:style-name="Tableau4.A1" office:value-type="string">
            <text:p text:style-name="P88"/>
          </table:table-cell>
          <table:table-cell table:style-name="Tableau4.H1" office:value-type="string">
            <text:p text:style-name="P86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8">Prix unitaire pour un groupe d’activité périscolaire <text:span text:style-name="T55">jusqu’à 18h00</text:span> de 1 à <text:span text:style-name="T90">14</text:span> enfants inscrits <text:span text:style-name="T81">(</text:span> enfants de moins de 6 ans, <text:span text:style-name="T82">groupe d’activité périscolaire en regroupement, école primaire) ou pour un groupe d’activité périscolaire de 1 à <text:s/></text:span><text:span text:style-name="T90">18</text:span><text:span text:style-name="T82"> enfants inscrits (enfants de plus de 6 ans) </text:span></text:p>
            <text:p text:style-name="P28"><text:span text:style-name="T74">Tout inclus </text:span><text:span text:style-name="T75">conformément au CCAP (2 </text:span><text:span text:style-name="T76">groupes minimum</text:span><text:span text:style-name="T75">)</text:span></text:p>
          </table:table-cell>
          <table:table-cell table:style-name="Tableau5.A1" office:value-type="string">
            <text:p text:style-name="P80"><text:span text:style-name="T28">Prix </text:span><text:span text:style-name="T47">unitaire</text:span><text:span text:style-name="T28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3"><text:span text:style-name="T22">Nombre d</text:span><text:span text:style-name="T23">e groupes estimatifs </text:span><text:span text:style-name="T9">Animation du Soir</text:span><text:span text:style-name="T21"> du lo</text:span><text:span text:style-name="T31">t </text:span><text:span text:style-name="T33">jusqu’à 18h</text:span></text:p>
          </table:table-cell>
          <table:table-cell table:style-name="Tableau5.A1" table:number-rows-spanned="2" office:value-type="string">
            <text:p text:style-name="P87">X</text:p>
          </table:table-cell>
          <table:table-cell table:style-name="Tableau5.A1" table:number-rows-spanned="2" office:value-type="string">
            <text:p text:style-name="P74"><text:span text:style-name="T56">Nombre de jours d’</text:span><text:span text:style-name="T59">Animations du Soir</text:span><text:span text:style-name="T56"> </text:span><text:span text:style-name="T57">pour 1 an</text:span></text:p>
          </table:table-cell>
          <table:table-cell table:style-name="Tableau5.A1" table:number-rows-spanned="2" office:value-type="string">
            <text:p text:style-name="P87">=</text:p>
          </table:table-cell>
          <table:table-cell table:style-name="Tableau5.H1" office:value-type="string">
            <text:p text:style-name="P73"><text:span text:style-name="T21">Montant en euros pour</text:span><text:span text:style-name="T5"> 1 </text:span><text:span text:style-name="T10">an</text:span><text:span text:style-name="T21"> de fonctionnement d’</text:span><text:span text:style-name="T4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73"><text:span text:style-name="T4">€</text:span><text:span text:style-name="T16"> </text:span><text:span text:style-name="T4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73"><text:span text:style-name="T48">€</text:span><text:span text:style-name="T49"> </text:span><text:span text:style-name="T48">HT</text:span></text:p>
          </table:table-cell>
        </table:table-row>
        <table:table-row table:style-name="Tableau5.3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26">8</text:p>
          </table:table-cell>
          <table:table-cell table:style-name="Tableau5.A1" office:value-type="string">
            <text:p text:style-name="P92">X</text:p>
          </table:table-cell>
          <table:table-cell table:style-name="Tableau5.A1" office:value-type="string">
            <text:p text:style-name="P94">143</text:p>
          </table:table-cell>
          <table:table-cell table:style-name="Tableau5.A1" office:value-type="string">
            <text:p text:style-name="P87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7"/>
      <text:p text:style-name="P18"/>
      <text:p text:style-name="P9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7">Prix <text:span text:style-name="T88">3</text:span> <text:span text:style-name="T90">Bis</text:span></text:p>
            <text:p text:style-name="P29">Prix unitaire pour <text:span text:style-name="T95">tout personnel</text:span><text:span text:style-name="T88"> nécessaire à l’accompagnement des enfants en situation de handicap</text:span> / Tout inclus <text:span text:style-name="T80">conformément au CCAP (</text:span><text:span text:style-name="T88">1</text:span><text:span text:style-name="T80"> intervenant)</text:span></text:p>
          </table:table-cell>
          <table:table-cell table:style-name="Tableau13.A1" office:value-type="string">
            <text:p text:style-name="P75"><text:span text:style-name="T21">Prix </text:span><text:span text:style-name="T43">unitaire</text:span><text:span text:style-name="T21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75"><text:span text:style-name="T21">Nombre d’</text:span><text:span text:style-name="T12">A</text:span><text:span text:style-name="T8">nimations du soir</text:span><text:span text:style-name="T5"> </text:span><text:span text:style-name="T8">concernées</text:span><text:span text:style-name="T21"> du lot </text:span></text:p>
          </table:table-cell>
          <table:table-cell table:style-name="Tableau13.A1" table:number-rows-spanned="2" office:value-type="string">
            <text:p text:style-name="P89">X</text:p>
          </table:table-cell>
          <table:table-cell table:style-name="Tableau13.A1" table:number-rows-spanned="2" office:value-type="string">
            <text:p text:style-name="P76"><text:span text:style-name="T56">Nombre de jours d’</text:span><text:span text:style-name="T62">A</text:span><text:span text:style-name="T60">nimations du soir </text:span><text:span text:style-name="T65">pour1 an</text:span></text:p>
          </table:table-cell>
          <table:table-cell table:style-name="Tableau13.A1" table:number-rows-spanned="2" office:value-type="string">
            <text:p text:style-name="P89">=</text:p>
          </table:table-cell>
          <table:table-cell table:style-name="Tableau13.H1" office:value-type="string">
            <text:p text:style-name="P75"><text:span text:style-name="T21">Montant en euros pour</text:span><text:span text:style-name="T5"> 1 </text:span><text:span text:style-name="T6">an</text:span><text:span text:style-name="T21"> de fonctionnement d’</text:span><text:span text:style-name="T12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5"><text:span text:style-name="T4">€</text:span><text:span text:style-name="T16"> </text:span><text:span text:style-name="T4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75"><text:span text:style-name="T48">€</text:span><text:span text:style-name="T49"> </text:span><text:span text:style-name="T48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7">X</text:p>
          </table:table-cell>
          <table:table-cell table:style-name="Tableau13.A1" office:value-type="string">
            <text:p text:style-name="P23">0</text:p>
          </table:table-cell>
          <table:table-cell table:style-name="Tableau13.A1" office:value-type="string">
            <text:p text:style-name="P91">X</text:p>
          </table:table-cell>
          <table:table-cell table:style-name="Tableau13.A1" office:value-type="string">
            <text:p text:style-name="P94">143</text:p>
          </table:table-cell>
          <table:table-cell table:style-name="Tableau13.A1" office:value-type="string">
            <text:p text:style-name="P89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96"/>
      <text:p text:style-name="P9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55">4</text:span></text:p>
            <text:p text:style-name="P30">Prix unitaire pour un groupe d’activité périscolaire <text:span text:style-name="T55">jusqu’à 18h30</text:span> de 1 à <text:span text:style-name="T90">14</text:span> enfants inscrits <text:span text:style-name="T81">(</text:span> enfants de moins de 6 ans, <text:span text:style-name="T82">groupe d’activité périscolaire en regroupement, école primaire) ou pour un groupe d’activité périscolaire de 1 à <text:s/></text:span><text:span text:style-name="T90">18</text:span><text:span text:style-name="T82"> enfants inscrits (enfants de plus de 6 ans) </text:span></text:p>
            <text:p text:style-name="P31"><text:span text:style-name="T74">Tout inclus </text:span><text:span text:style-name="T75">conformément au CCAP (2 </text:span><text:span text:style-name="T76">groupes minimum</text:span><text:span text:style-name="T75">)</text:span><text:span text:style-name="T54"> </text:span></text:p>
          </table:table-cell>
          <table:table-cell table:style-name="Tableau6.A1" office:value-type="string">
            <text:p text:style-name="P81"><text:span text:style-name="T28">Prix </text:span><text:span text:style-name="T47">unitaire</text:span><text:span text:style-name="T28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7"><text:span text:style-name="T22">Nombre d</text:span><text:span text:style-name="T23">e groupes estimatifs </text:span><text:span text:style-name="T9">Animation du Soir</text:span><text:span text:style-name="T21"> du lot</text:span><text:span text:style-name="T31"> </text:span><text:span text:style-name="T32">jusqu’à 18h30</text:span></text:p>
          </table:table-cell>
          <table:table-cell table:style-name="Tableau6.A1" table:number-rows-spanned="2" office:value-type="string">
            <text:p text:style-name="P90">X</text:p>
          </table:table-cell>
          <table:table-cell table:style-name="Tableau6.A1" table:number-rows-spanned="2" office:value-type="string">
            <text:p text:style-name="P78"><text:span text:style-name="T56">Nombre de jours d’</text:span><text:span text:style-name="T59">Animations du Soir</text:span><text:span text:style-name="T56"> </text:span><text:span text:style-name="T57">pour 1 an</text:span></text:p>
          </table:table-cell>
          <table:table-cell table:style-name="Tableau6.A1" table:number-rows-spanned="2" office:value-type="string">
            <text:p text:style-name="P90">=</text:p>
          </table:table-cell>
          <table:table-cell table:style-name="Tableau6.H1" office:value-type="string">
            <text:p text:style-name="P77"><text:span text:style-name="T21">Montant en euros pour</text:span><text:span text:style-name="T5"> 1 </text:span><text:span text:style-name="T10">an</text:span><text:span text:style-name="T21"> de fonctionnement d’</text:span><text:span text:style-name="T4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7"><text:span text:style-name="T4">€</text:span><text:span text:style-name="T16"> </text:span><text:span text:style-name="T4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7"><text:span text:style-name="T48">€</text:span><text:span text:style-name="T49"> </text:span><text:span text:style-name="T48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24">1<text:span text:style-name="T1">3</text:span></text:p>
          </table:table-cell>
          <table:table-cell table:style-name="Tableau6.A1" office:value-type="string">
            <text:p text:style-name="P93">X</text:p>
          </table:table-cell>
          <table:table-cell table:style-name="Tableau6.A1" office:value-type="string">
            <text:p text:style-name="P94">143</text:p>
          </table:table-cell>
          <table:table-cell table:style-name="Tableau6.A1" office:value-type="string">
            <text:p text:style-name="P90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10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90">4 Bis</text:span></text:p>
            <text:p text:style-name="P29">Prix unitaire pour <text:span text:style-name="T96">tout personnel</text:span><text:span text:style-name="T88"> supplémentaire nécessaire à l’accompagnement des enfants en situation de handicap</text:span> / Tout inclus <text:span text:style-name="T80">conformément au CCAP (</text:span><text:span text:style-name="T88">1</text:span><text:span text:style-name="T80"> intervenant)</text:span></text:p>
          </table:table-cell>
          <table:table-cell table:style-name="Tableau14.A1" office:value-type="string">
            <text:p text:style-name="P75"><text:span text:style-name="T21">Prix </text:span><text:span text:style-name="T43">unitaire</text:span><text:span text:style-name="T21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75"><text:span text:style-name="T21">Nombre d’</text:span><text:span text:style-name="T12">A</text:span><text:span text:style-name="T8">nimations du soir</text:span><text:span text:style-name="T5"> </text:span><text:span text:style-name="T8">concernées</text:span><text:span text:style-name="T21"> du lot </text:span></text:p>
          </table:table-cell>
          <table:table-cell table:style-name="Tableau14.A1" table:number-rows-spanned="2" office:value-type="string">
            <text:p text:style-name="P89">X</text:p>
          </table:table-cell>
          <table:table-cell table:style-name="Tableau14.A1" table:number-rows-spanned="2" office:value-type="string">
            <text:p text:style-name="P76"><text:span text:style-name="T56">Nombre de jours d’</text:span><text:span text:style-name="T62">A</text:span><text:span text:style-name="T60">nimations du soir </text:span><text:span text:style-name="T65">pour1 an</text:span></text:p>
          </table:table-cell>
          <table:table-cell table:style-name="Tableau14.A1" table:number-rows-spanned="2" office:value-type="string">
            <text:p text:style-name="P89">=</text:p>
          </table:table-cell>
          <table:table-cell table:style-name="Tableau14.H1" office:value-type="string">
            <text:p text:style-name="P75"><text:span text:style-name="T21">Montant en euros pour</text:span><text:span text:style-name="T5"> 1 </text:span><text:span text:style-name="T6">an</text:span><text:span text:style-name="T21"> de fonctionnement d’</text:span><text:span text:style-name="T12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75"><text:span text:style-name="T4">€</text:span><text:span text:style-name="T16"> </text:span><text:span text:style-name="T4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75"><text:span text:style-name="T48">€</text:span><text:span text:style-name="T49"> </text:span><text:span text:style-name="T48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7">X</text:p>
          </table:table-cell>
          <table:table-cell table:style-name="Tableau14.A1" office:value-type="string">
            <text:p text:style-name="P25">0</text:p>
          </table:table-cell>
          <table:table-cell table:style-name="Tableau14.A1" office:value-type="string">
            <text:p text:style-name="P91">X</text:p>
          </table:table-cell>
          <table:table-cell table:style-name="Tableau14.A1" office:value-type="string">
            <text:p text:style-name="P94">143</text:p>
          </table:table-cell>
          <table:table-cell table:style-name="Tableau14.A1" office:value-type="string">
            <text:p text:style-name="P89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100"/>
      <text:p text:style-name="Text_20_body"/>
      <text:p text:style-name="P4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518880">
          <table:table-cell table:style-name="Tableau7.A1" table:number-columns-spanned="17" office:value-type="string">
            <text:p text:style-name="P102"><text:span text:style-name="T39">T</text:span><text:span text:style-name="T36">OTAL DÉTAIL QUANTITATIF ET ESTIMATIF POUR </text:span><text:span text:style-name="T38">143</text:span><text:span text:style-name="T36"> JOURS D’A</text:span><text:span text:style-name="T42">CCUEILS ÉCHELONNES DU MATIN</text:span><text:span text:style-name="T36">, </text:span><text:span text:style-name="T38">143</text:span><text:span text:style-name="T36"> JOURS D’</text:span><text:span text:style-name="T42">ANIMATIONS ÉDUCATIVES</text:span><text:span text:style-name="T36"> </text:span><text:span text:style-name="T40">ET </text:span><text:span text:style-name="T38">143</text:span><text:span text:style-name="T36"> JOURS D’ANIMATIONS DU SOIR</text:span><text:span text:style-name="T41"> </text:span><text:span text:style-name="T36">SOIT 1 </text:span><text:span text:style-name="T37">AN</text:span><text:span text:style-name="T36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527312">
          <table:table-cell table:style-name="Tableau7.A2" office:value-type="string">
            <text:p text:style-name="P38">Prix 1</text:p>
            <text:p text:style-name="P41">Montant pour</text:p>
            <text:p text:style-name="P98"><text:span text:style-name="T5">1 </text:span><text:span text:style-name="T6">an</text:span></text:p>
            <text:p text:style-name="P39"><text:span text:style-name="T72">d’</text:span>Accueils Échelonnés du <text:span text:style-name="T93">M</text:span>atin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5">Prix 1 bis</text:p>
            <text:p text:style-name="P55">Prix <text:span text:style-name="T90">pour 1 an, </text:span>pour un groupe de 1<text:span text:style-name="T90">8</text:span> enfants supplémentaires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71">Prix 1 ter</text:p>
            <text:p text:style-name="P71">Prix pour <text:span text:style-name="T90">1 an pour</text:span> <text:s/><text:span text:style-name="T96">tout personnel</text:span> <text:s/>nécessaire à l’accompagnement des enfants en situation de handicap</text:p>
            <text:p text:style-name="P66"/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58">Prix 2</text:p>
            <text:p text:style-name="P68">Prix <text:span text:style-name="T99">pour un an </text:span>par groupe d’activités périscolaires de 3<text:span text:style-name="T97">6</text:span> enfants (2 fois 1<text:span text:style-name="T97">8</text:span>)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33">Prix 3</text:p>
            <text:p text:style-name="P35">Prix pour 1 an</text:p>
            <text:p text:style-name="P33">Animations du Soir <text:span text:style-name="T87">jusqu’à 18h00</text:span></text:p>
            <text:p text:style-name="P33">par Groupes un groupe de 14 ou 18 enfant<text:span text:style-name="T91">s</text:span>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72">Prix 3 <text:span text:style-name="T91">bis</text:span></text:p>
            <text:p text:style-name="P72">Prix pour <text:span text:style-name="T91">1 an pour </text:span><text:span text:style-name="T96">tout personnel</text:span> nécessaire à l’accompagnement des enfants en situation de handicap 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3">Prix <text:span text:style-name="T87">4</text:span></text:p>
            <text:p text:style-name="P35">prix pour 1 an</text:p>
            <text:p text:style-name="P33">Animations du Soir <text:span text:style-name="T87">jusqu’à 18h30</text:span></text:p>
            <text:p text:style-name="P33">par Groupes un groupe de 14 ou 18 enfants</text:p>
          </table:table-cell>
          <table:table-cell table:style-name="Tableau7.A2" office:value-type="string">
            <text:p text:style-name="P36">+</text:p>
          </table:table-cell>
          <table:table-cell table:style-name="Tableau7.A2" office:value-type="string">
            <text:p text:style-name="P32">Prix <text:span text:style-name="T91">4 Bis</text:span></text:p>
            <text:p text:style-name="P34">Prix <text:span text:style-name="T91">pour 1 an</text:span> pour <text:span text:style-name="T96">tout personnel</text:span><text:span text:style-name="T88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9"><text:span text:style-name="T5">1</text:span><text:span text:style-name="T21"> </text:span><text:span text:style-name="T13">an</text:span><text:span text:style-name="T21"> de fonctionnement </text:span><text:span text:style-name="T7">Accueil</text:span><text:span text:style-name="T11">s</text:span><text:span text:style-name="T5"> </text:span><text:span text:style-name="T11">Échelonnés </text:span><text:span text:style-name="T5">du Matin</text:span><text:span text:style-name="T4"> + </text:span><text:span text:style-name="T15">Animations Éducatives</text:span><text:span text:style-name="T4"> + Animations du so</text:span><text:span text:style-name="T14">ir</text:span></text:p>
          </table:table-cell>
        </table:table-row>
        <table:table-row table:style-name="Tableau7.3"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97"><text:span text:style-name="T25">€</text:span><text:span text:style-name="T24"> </text:span><text:span text:style-name="T21">HT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1"><text:span text:style-name="T86">€</text:span><text:span text:style-name="T85"> </text:span>HT</text:p>
          </table:table-cell>
          <table:table-cell table:style-name="Tableau7.A2" office:value-type="string">
            <text:p text:style-name="P61"/>
          </table:table-cell>
          <table:table-cell table:style-name="Tableau7.A2" office:value-type="string">
            <text:p text:style-name="P61"><text:span text:style-name="T86">€</text:span><text:span text:style-name="T85"> </text:span>HT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97"><text:span text:style-name="T25">€</text:span><text:span text:style-name="T24"> </text:span><text:span text:style-name="T21">HT</text:span></text:p>
          </table:table-cell>
        </table:table-row>
      </table:table>
      <text:p text:style-name="P103"/>
      <text:p text:style-name="P103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7f1c73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72d0d1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3_0531</text:span><text:span text:style-name="MT4"><text:tab/><text:tab/><text:tab/><text:tab/><text:tab/><text:tab/><text:tab/><text:tab/></text:span><text:span text:style-name="MT5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1:00:21.639000000</dc:date>
    <meta:editing-cycles>279</meta:editing-cycles>
    <meta:editing-duration>PT19H24M5S</meta:editing-duration>
    <meta:generator>LibreOffice/7.2.7.2$Windows_X86_64 LibreOffice_project/8d71d29d553c0f7dcbfa38fbfda25ee34cce99a2</meta:generator>
    <meta:print-date>2023-03-10T10:50:10.108000000</meta:print-date>
    <meta:document-statistic meta:table-count="11" meta:image-count="0" meta:object-count="0" meta:page-count="2" meta:paragraph-count="198" meta:word-count="1027" meta:character-count="5510" meta:non-whitespace-character-count="4650"/>
  </office:meta>
</office:document-meta>
</file>