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6" style:family="paragraph" style:parent-style-name="Table_20_Contents">
      <style:text-properties officeooo:paragraph-rsid="000cd54c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09ed9e" fo:background-color="#ffffff" loext:char-shading-value="0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officeooo:rsid="000a6b57"/>
    </style:style>
    <style:style style:name="T1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0" style:family="text">
      <style:text-properties style:font-name="Wingdings" fo:font-size="9pt" fo:background-color="#ffffff" loext:char-shading-value="0" style:font-size-asian="9pt" style:font-name-complex="Wingdings"/>
    </style:style>
    <style:style style:name="T21" style:family="text">
      <style:text-properties officeooo:rsid="000841f1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">Lot N° 26</text:p>
                </table:table-cell>
                <table:table-cell table:style-name="Tableau2.B1" office:value-type="string">
                  <text:p text:style-name="P15"><text:span text:style-name="Police_20_par_20_défaut"><text:span text:style-name="T3">Montant Minimum </text:span></text:span><text:span text:style-name="Police_20_par_20_défaut"><text:span text:style-name="T4">282 711</text:span></text:span><text:span text:style-name="Police_20_par_20_défaut"><text:span text:style-name="T3"> € et Montant Maximum Annuels 1 110 835 €</text:span></text:span></text:p>
                </table:table-cell>
              </table:table-row>
            </table:table>
            <text:p text:style-name="P18"/>
          </table:table-cell>
        </table:table-row>
      </table:table>
      <text:p text:style-name="P19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5">Nombre total d’écoles du lot : 1</text:span></text:span><text:span text:style-name="Police_20_par_20_défaut"><text:span text:style-name="T7">2</text:span></text:span></text:p>
          </table:table-cell>
          <table:table-cell table:style-name="Tableau3.B1" office:value-type="string">
            <text:p text:style-name="P4">Nombre d’école(s) élémentaire(s) : 5</text:p>
          </table:table-cell>
          <table:table-cell table:style-name="Tableau3.A1" office:value-type="string">
            <text:p text:style-name="Standard"><text:span text:style-name="Police_20_par_20_défaut"><text:span text:style-name="T5">Nombre d’école (s) maternelle(s) : </text:span></text:span><text:span text:style-name="Police_20_par_20_défaut"><text:span text:style-name="T7">6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école(s) primaire(s) (section enfantine dans une école élémentaire) :</text:span></text:span><text:span text:style-name="Police_20_par_20_défaut"><text:span text:style-name="T7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5">Nombre d’Animations Éducatives pour ce lot : </text:span></text:span><text:span text:style-name="Police_20_par_20_défaut"><text:span text:style-name="T7">6</text:span></text:span></text:p>
            <text:p text:style-name="Standard"><text:span text:style-name="Police_20_par_20_défaut"><text:span text:style-name="T5">Nombre de groupes en Animations Éducatives </text:span></text:span><text:span text:style-name="Police_20_par_20_défaut"><text:span text:style-name="T7">: 1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 Accueils Échelonnés du Matin pour ce lot : </text:span></text:span><text:span text:style-name="Police_20_par_20_défaut"><text:span text:style-name="T7">10</text:span></text:span></text:p>
            <text:p text:style-name="Standard"><text:span text:style-name="Police_20_par_20_défaut"><text:span text:style-name="T5">Nombre de groupes supplémentaires en Accueils Échelonnés du Matin : </text:span></text:span><text:span text:style-name="Police_20_par_20_défaut"><text:span text:style-name="T6">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Animations du Soir jusqu’à 18h00 pour ce lot : </text:span></text:span><text:span text:style-name="Police_20_par_20_défaut"><text:span text:style-name="T7">4</text:span></text:span></text:p>
            <text:p text:style-name="Standard"><text:span text:style-name="Police_20_par_20_défaut"><text:span text:style-name="T5">Nombre de groupes en Animations du Soir : </text:span></text:span><text:span text:style-name="Police_20_par_20_défaut"><text:span text:style-name="T7">11</text:span></text:span></text:p>
          </table:table-cell>
          <table:table-cell table:style-name="Tableau3.B1" office:value-type="string">
            <text:p text:style-name="P4">Nombre d’Animations du Soir jusqu’à 18h30 pour ce lot : <text:span text:style-name="T22">6</text:span></text:p>
            <text:p text:style-name="P21"><text:span text:style-name="Police_20_par_20_défaut"><text:span text:style-name="T5">Nombre de groupes en Animations du Soir : </text:span></text:span><text:span text:style-name="Police_20_par_20_défaut"><text:span text:style-name="T6">1</text:span></text:span><text:span text:style-name="Police_20_par_20_défaut"><text:span text:style-name="T7">4</text:span></text:span></text:p>
          </table:table-cell>
        </table:table-row>
      </table:table>
      <text:p text:style-name="P5">Les nombres d’animations et de garderie sont donnés à titre indicatif, la Ville de Marseille n’est pas engagée sur ces chiffres.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Prix 1</text:p>
          </table:table-cell>
          <table:table-cell table:style-name="Tableau4.B1" table:number-columns-spanned="2" office:value-type="string">
            <text:p text:style-name="P23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620549312">
          <table:table-cell table:style-name="Tableau4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3" office:value-type="string">
            <text:p text:style-name="P11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6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620553936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5" office:value-type="string">
            <text:p text:style-name="P12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7" office:value-type="string">
            <text:p text:style-name="P12">en chiffres :</text:p>
          </table:table-cell>
        </table:table-row>
        <table:table-row table:style-name="TableLine1351620554480">
          <table:table-cell table:style-name="Tableau4.A8" table:number-columns-spanned="2" office:value-type="string">
            <text:p text:style-name="P13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2</text:p>
          </table:table-cell>
          <table:table-cell table:style-name="Tableau5.B1" table:number-columns-spanned="2" office:value-type="string">
            <text:p text:style-name="P16"><text:span text:style-name="Police_20_par_20_défaut"><text:span text:style-name="T17">Prix Unitaire par jour pour les Animations Éducatives pour le lot</text:span></text:span><text:span text:style-name="Police_20_par_20_défaut"><text:span text:style-name="T15"> <text:s/></text:span></text:span></text:p>
          </table:table-cell>
          <table:covered-table-cell/>
        </table:table-row>
        <table:table-row table:style-name="TableLine1351620556928">
          <table:table-cell table:style-name="Tableau5.A2" table:number-columns-spanned="3" office:value-type="string">
            <text:p text:style-name="P9">Prix unitaire par groupe d’activités périscolaires de 3<text:span text:style-name="T21">6</text:span> enfants (2 fois 1<text:span text:style-name="T21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2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3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3</text:p>
          </table:table-cell>
          <table:table-cell table:style-name="Tableau6.B1" table:number-columns-spanned="2" office:value-type="string">
            <text:p text:style-name="P23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620550944">
          <table:table-cell table:style-name="Tableau6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0">Montant en € HT</text:p>
          </table:table-cell>
          <table:table-cell table:style-name="Tableau7.B2" office:value-type="string">
            <text:p text:style-name="P12">en chiffres :</text:p>
          </table:table-cell>
        </table:table-row>
        <table:table-row table:style-name="Tableau7.3">
          <table:table-cell table:style-name="Tableau7.A3" office:value-type="string">
            <text:p text:style-name="P13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Prix 4</text:p>
          </table:table-cell>
          <table:table-cell table:style-name="Tableau8.B1" table:number-columns-spanned="2" office:value-type="string">
            <text:p text:style-name="P23"><text:span text:style-name="Police_20_par_20_défaut"><text:span text:style-name="T10">Prix Unitaire pour l’Animation du Soir jusqu’à 18h30 pour le lot</text:span></text:span></text:p>
            <text:p text:style-name="P23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620565360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8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0">Montant en € HT</text:p>
          </table:table-cell>
          <table:covered-table-cell/>
          <table:table-cell table:style-name="Tableau8.C3" office:value-type="string">
            <text:p text:style-name="P12">en chiffres :</text:p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0">Montant en € HT</text:p>
          </table:table-cell>
          <table:table-cell table:style-name="Tableau9.B2" office:value-type="string">
            <text:p text:style-name="P12">en chiffres :</text:p>
          </table:table-cell>
        </table:table-row>
        <table:table-row table:style-name="TableLine1351620564816">
          <table:table-cell table:style-name="Tableau9.A3" office:value-type="string">
            <text:p text:style-name="P13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a6b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7:00Z</meta:creation-date>
    <dc:date>2023-03-10T13:44:02.999000000</dc:date>
    <meta:editing-cycles>304</meta:editing-cycles>
    <meta:editing-duration>PT15H50M28S</meta:editing-duration>
    <meta:document-statistic meta:table-count="9" meta:image-count="0" meta:object-count="0" meta:page-count="2" meta:paragraph-count="66" meta:word-count="581" meta:character-count="3338" meta:non-whitespace-character-count="2789"/>
    <meta:template xlink:type="simple" xlink:actuate="onRequest" xlink:title="" xlink:href="Normal.dotm"/>
  </office:meta>
</office:document-meta>
</file>