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06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027482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3" style:family="paragraph" style:parent-style-name="Table_20_Heading">
      <style:paragraph-properties text:number-lines="true" text:line-number="0"/>
    </style:style>
    <style:style style:name="P24" style:family="paragraph" style:parent-style-name="Normal">
      <style:text-properties text:display="none"/>
    </style:style>
    <style:style style:name="P25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officeooo:rsid="0006e0fe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06b7ce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officeooo:rsid="0006c702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06e0fe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063508" style:font-size-asian="8pt" style:font-weight-asian="bold" style:font-name-complex="Arial" style:font-size-complex="8pt"/>
    </style:style>
    <style:style style:name="T12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3" style:family="text">
      <style:text-properties style:font-name="Arial" fo:background-color="#c0c0c0" loext:char-shading-value="0" style:font-name-complex="Arial"/>
    </style:style>
    <style:style style:name="T14" style:family="text">
      <style:text-properties style:font-name="Arial" fo:background-color="#c0c0c0" loext:char-shading-value="0" style:language-asian="fr" style:country-asian="FR" style:font-name-complex="Arial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7" style:family="text">
      <style:text-properties style:font-name="Arial" fo:font-size="9pt" fo:background-color="#ffffff" loext:char-shading-value="0" style:font-size-asian="9pt" style:font-name-complex="Arial"/>
    </style:style>
    <style:style style:name="T18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9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20" style:family="text">
      <style:text-properties style:font-name="Arial" fo:font-weight="bold" fo:background-color="#c0c0c0" loext:char-shading-value="0" style:font-weight-asian="bold" style:font-name-complex="Arial"/>
    </style:style>
    <style:style style:name="T21" style:family="text">
      <style:text-properties style:font-name="Arial" fo:font-size="10pt" officeooo:rsid="0005b8d4" fo:background-color="#ffffff" loext:char-shading-value="0" style:font-size-asian="10pt" style:font-name-complex="Arial" style:font-size-complex="10pt"/>
    </style:style>
    <style:style style:name="T22" style:family="text">
      <style:text-properties officeooo:rsid="0003d506"/>
    </style:style>
    <style:style style:name="T23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4" style:family="text">
      <style:text-properties style:font-name="Wingdings" fo:font-size="9pt" fo:background-color="#ffffff" loext:char-shading-value="0" style:font-size-asian="9pt" style:font-name-complex="Wingdings"/>
    </style:style>
    <style:style style:name="T25" style:family="text">
      <style:text-properties officeooo:rsid="0000af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24</text:p>
                </table:table-cell>
                <table:table-cell table:style-name="Tableau2.B1" office:value-type="string">
                  <text:p text:style-name="P16"><text:span text:style-name="Police_20_par_20_défaut"><text:span text:style-name="T3">Montant Minimum </text:span></text:span><text:span text:style-name="Police_20_par_20_défaut"><text:span text:style-name="T21">307 879</text:span></text:span><text:span text:style-name="Police_20_par_20_défaut"><text:span text:style-name="T3"> € et Montant Maximum Annuels 1 215 385 €</text:span></text:span></text:p>
                </table:table-cell>
              </table:table-row>
            </table:table>
            <text:p text:style-name="P18"/>
          </table:table-cell>
        </table:table-row>
      </table:table>
      <text:p text:style-name="P19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4">Nombre total d’écoles du lot : </text:span></text:span><text:span text:style-name="Police_20_par_20_défaut"><text:span text:style-name="T7">15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élémentaire(s) : </text:span></text:span><text:span text:style-name="Police_20_par_20_défaut"><text:span text:style-name="T7">8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école (s) maternelle(s) : </text:span></text:span><text:span text:style-name="Police_20_par_20_défaut"><text:span text:style-name="T7">7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primaire(s) (section enfantine dans une école élémentaire) : </text:span></text:span><text:span text:style-name="Police_20_par_20_défaut"><text:span text:style-name="T7">0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4">Nombre d’Animations Éducatives pour ce lot : </text:span></text:span><text:span text:style-name="Police_20_par_20_défaut"><text:span text:style-name="T7">8</text:span></text:span></text:p>
            <text:p text:style-name="Standard"><text:span text:style-name="Police_20_par_20_défaut"><text:span text:style-name="T4">Nombre de groupes en Animations Éducatives </text:span></text:span><text:span text:style-name="Police_20_par_20_défaut"><text:span text:style-name="T7">: 19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ccueils Échelonnés du Matin pour ce lot : </text:span></text:span><text:span text:style-name="Police_20_par_20_défaut"><text:span text:style-name="T7">12</text:span></text:span></text:p>
            <text:p text:style-name="Standard"><text:span text:style-name="Police_20_par_20_défaut"><text:span text:style-name="T4">Nombre de groupes supplémentaires en Accueils Échelonnés du Matin : </text:span></text:span><text:span text:style-name="Police_20_par_20_défaut"><text:span text:style-name="T7">3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nimations du Soir jusqu’à 18h00 pour ce lot : </text:span></text:span><text:span text:style-name="Police_20_par_20_défaut"><text:span text:style-name="T10">8</text:span></text:span></text:p>
            <text:p text:style-name="Standard"><text:span text:style-name="Police_20_par_20_défaut"><text:span text:style-name="T4">Nombre de groupes en Animations du Soir : </text:span></text:span><text:span text:style-name="Police_20_par_20_défaut"><text:span text:style-name="T7">1</text:span></text:span><text:span text:style-name="Police_20_par_20_défaut"><text:span text:style-name="T8">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Animations du Soir jusqu’à 18h30 pour ce lot : </text:span></text:span><text:span text:style-name="Police_20_par_20_défaut"><text:span text:style-name="T7">2</text:span></text:span></text:p>
            <text:p text:style-name="P21"><text:span text:style-name="Police_20_par_20_défaut"><text:span text:style-name="T4">Nombre de groupes en Animations du Soir : </text:span></text:span><text:span text:style-name="Police_20_par_20_défaut"><text:span text:style-name="T7">5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3"><text:span text:style-name="Police_20_par_20_défaut"><text:span text:style-name="T13">Prix Unitaire par jour pour les Accueils Échelonnés du Matin pour le lot</text:span></text:span></text:p>
          </table:table-cell>
          <table:covered-table-cell/>
        </table:table-row>
        <table:table-row table:style-name="TableLine1973308461872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Table_20_Contents"><text:span text:style-name="Police_20_par_20_défaut"><text:span text:style-name="T15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11">CCAP</text:span></text:span><text:span text:style-name="Police_20_par_20_défaut"><text:span text:style-name="T6"> / Tout inclus conformément au CCAP (1 intervenant)</text:span></text:span></text:p>
          </table:table-cell>
          <table:covered-table-cell/>
          <table:covered-table-cell/>
        </table:table-row>
        <table:table-row table:style-name="TableLine1973308454800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6">Prix 1 ter : </text:span></text:span><text:span text:style-name="Police_20_par_20_défaut"><text:span text:style-name="T12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973308462144">
          <table:table-cell table:style-name="Tableau4.A8" table:number-columns-spanned="2" office:value-type="string">
            <text:p text:style-name="P13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23"></text:span></text:span><text:span text:style-name="Police_20_par_20_défaut"><text:span text:style-name="T17">oui<text:tab/> <text:s text:c="6"/></text:span></text:span><text:span text:style-name="Police_20_par_20_défaut"><text:span text:style-name="T24"></text:span></text:span><text:span text:style-name="Police_20_par_20_défaut"><text:span text:style-name="T17"> <text:s text:c="3"/>non</text:span></text:span></text:p>
          </table:table-cell>
        </table:table-row>
      </table:table>
      <text:p text:style-name="P19"/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4" office:value-type="string">
            <text:p text:style-name="P15"><text:span text:style-name="Police_20_par_20_défaut"><text:span text:style-name="T20">Prix Unitaire par jour pour les Animations Éducatives pour le lot</text:span></text:span></text:p>
          </table:table-cell>
          <table:covered-table-cell/>
          <table:covered-table-cell/>
          <table:covered-table-cell/>
        </table:table-row>
        <table:table-row table:style-name="TableLine1973308465136">
          <table:table-cell table:style-name="Tableau5.A2" table:number-columns-spanned="5" office:value-type="string">
            <text:p text:style-name="P8">Prix unitaire par groupe d’activités périscolaires de 3<text:span text:style-name="T25">6</text:span> enfants (2 fois 1<text:span text:style-name="T25">8</text:span>)</text:p>
            <text:p text:style-name="P8">Tout inclus conformément au CCAP (2 groupes minimum)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table:number-columns-spanned="3" office:value-type="string">
            <text:p text:style-name="P11">en chiffres :</text:p>
          </table:table-cell>
          <table:covered-table-cell/>
          <table:covered-table-cell/>
        </table:table-row>
        <table:table-row table:style-name="Tableau5.4">
          <table:table-cell table:style-name="Tableau5.A4" table:number-columns-spanned="2" office:value-type="string">
            <text:p text:style-name="P13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23"></text:span></text:span><text:span text:style-name="Police_20_par_20_défaut"><text:span text:style-name="T17">oui<text:tab/> <text:s text:c="6"/></text:span></text:span><text:span text:style-name="Police_20_par_20_défaut"><text:span text:style-name="T24"></text:span></text:span><text:span text:style-name="Police_20_par_20_défaut"><text:span text:style-name="T17"> <text:s text:c="3"/>non</text:span>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11">Montant de la TVA :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3"><text:span text:style-name="Police_20_par_20_défaut"><text:span text:style-name="T13">Prix Unitaire pour l’Animation du Soir jusqu’à 18h00 pour le lot</text:span></text:span></text:p>
          </table:table-cell>
          <table:covered-table-cell/>
        </table:table-row>
        <table:table-row table:style-name="TableLine1973308468672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6">Prix 3 bis </text:span></text:span><text:span text:style-name="Police_20_par_20_défaut"><text:span text:style-name="T18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3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23"></text:span></text:span><text:span text:style-name="Police_20_par_20_défaut"><text:span text:style-name="T17">oui<text:tab/> <text:s text:c="6"/></text:span></text:span><text:span text:style-name="Police_20_par_20_défaut"><text:span text:style-name="T24"></text:span></text:span><text:span text:style-name="Police_20_par_20_défaut"><text:span text:style-name="T17"> <text:s text:c="3"/>non</text:span></text:span></text:p>
          </table:table-cell>
        </table:table-row>
      </table:table>
      <text:p text:style-name="P19"/>
      <text:p text:style-name="P20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3"><text:span text:style-name="Police_20_par_20_défaut"><text:span text:style-name="T13">Prix Unitaire pour l’Animation du Soir jusqu’à 18h30 pour le lot</text:span></text:span></text:p>
            <text:p text:style-name="P23"><text:span text:style-name="Police_20_par_20_défaut"><text:span text:style-name="T13">et Prix Unitaire par jour pour </text:span></text:span><text:span text:style-name="Police_20_par_20_défaut"><text:span text:style-name="T14">les Animations Éducatives</text:span></text:span><text:span text:style-name="Police_20_par_20_défaut"><text:span text:style-name="T13"> pour le lot</text:span></text:span><text:span text:style-name="Police_20_par_20_défaut"><text:span text:style-name="T19"> </text:span></text:span><text:span text:style-name="Police_20_par_20_défaut"><text:span text:style-name="T13">en cas d’ouverture en ACM</text:span></text:span></text:p>
          </table:table-cell>
          <table:covered-table-cell/>
        </table:table-row>
        <table:table-row table:style-name="TableLine1973308483904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2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6">Prix 4 bis </text:span></text:span><text:span text:style-name="Police_20_par_20_défaut"><text:span text:style-name="T18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973308467584">
          <table:table-cell table:style-name="Tableau9.A3" office:value-type="string">
            <text:p text:style-name="P13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23"></text:span></text:span><text:span text:style-name="Police_20_par_20_défaut"><text:span text:style-name="T17">oui<text:tab/> <text:s text:c="6"/></text:span></text:span><text:span text:style-name="Police_20_par_20_défaut"><text:span text:style-name="T24"></text:span></text:span><text:span text:style-name="Police_20_par_20_défaut"><text:span text:style-name="T17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3d5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6:00Z</meta:creation-date>
    <dc:date>2023-03-12T10:44:50.103000000</dc:date>
    <meta:editing-cycles>305</meta:editing-cycles>
    <meta:editing-duration>PT15H49M48S</meta:editing-duration>
    <meta:document-statistic meta:table-count="9" meta:image-count="0" meta:object-count="0" meta:page-count="2" meta:paragraph-count="68" meta:word-count="592" meta:character-count="3371" meta:non-whitespace-character-count="2815"/>
    <meta:template xlink:type="simple" xlink:actuate="onRequest" xlink:title="" xlink:href="Normal.dotm"/>
  </office:meta>
</office:document-meta>
</file>