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00c34d9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officeooo:rsid="000bd497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officeooo:rsid="001027b7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10" style:family="text">
      <style:text-properties style:font-name="Arial" fo:background-color="#c0c0c0" loext:char-shading-value="0" style:font-name-complex="Arial"/>
    </style:style>
    <style:style style:name="T11" style:family="text">
      <style:text-properties style:font-name="Arial" fo:background-color="#c0c0c0" loext:char-shading-value="0" style:language-asian="fr" style:country-asian="FR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4" style:family="text">
      <style:text-properties style:font-name="Arial" fo:font-size="9pt" fo:background-color="#ffffff" loext:char-shading-value="0" style:font-size-asian="9pt" style:font-name-complex="Arial"/>
    </style:style>
    <style:style style:name="T15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6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7" style:family="text">
      <style:text-properties style:font-name="Arial" fo:font-weight="bold" fo:background-color="#c0c0c0" loext:char-shading-value="0" style:font-weight-asian="bold" style:font-name-complex="Arial"/>
    </style:style>
    <style:style style:name="T18" style:family="text">
      <style:text-properties style:font-name="Arial" fo:font-size="10pt" fo:language="none" fo:country="none" fo:font-weight="normal" officeooo:rsid="0087a419" fo:background-color="#ffffff" loext:char-shading-value="0" style:font-size-asian="10pt" style:language-asian="none" style:country-asian="none" style:font-weight-asian="normal" style:font-name-complex="Arial" style:font-size-complex="10pt" style:font-weight-complex="normal"/>
    </style:style>
    <style:style style:name="T19" style:family="text">
      <style:text-properties officeooo:rsid="000e2f2a"/>
    </style:style>
    <style:style style:name="T20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1" style:family="text">
      <style:text-properties style:font-name="Wingdings" fo:font-size="9pt" fo:background-color="#ffffff" loext:char-shading-value="0" style:font-size-asian="9pt" style:font-name-complex="Wingdings"/>
    </style:style>
    <style:style style:name="T22" style:family="text">
      <style:text-properties officeooo:rsid="000ba4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14</text:p>
                </table:table-cell>
                <table:table-cell table:style-name="Tableau2.B1" office:value-type="string">
                  <text:p text:style-name="P15"><text:span text:style-name="Police_20_par_20_défaut"><text:span text:style-name="T3">Montant Minimum </text:span></text:span><text:span text:style-name="Police_20_par_20_défaut"><text:span text:style-name="T18">300 729</text:span></text:span><text:span text:style-name="Police_20_par_20_défaut"><text:span text:style-name="T3"> € et Montant Maximum Annuels 1 085 461 €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4">Nombre total d’écoles du lot : </text:span></text:span><text:span text:style-name="Police_20_par_20_défaut"><text:span text:style-name="T6">11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école(s) élémentaire(s) : </text:span></text:span><text:span text:style-name="Police_20_par_20_défaut"><text:span text:style-name="T6">5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école (s) maternelle(s) : </text:span></text:span><text:span text:style-name="Police_20_par_20_défaut"><text:span text:style-name="T6">4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école(s) primaire(s) (section enfantine dans une école élémentaire) : </text:span></text:span><text:span text:style-name="Police_20_par_20_défaut"><text:span text:style-name="T6">0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4">Nombre d’Animations Éducatives  pour ce lot : </text:span></text:span><text:span text:style-name="Police_20_par_20_défaut"><text:span text:style-name="T6">6</text:span></text:span></text:p>
            <text:p text:style-name="Standard"><text:span text:style-name="Police_20_par_20_défaut"><text:span text:style-name="T4">Nombre de groupes en Animations Éducatives  </text:span></text:span><text:span text:style-name="Police_20_par_20_défaut"><text:span text:style-name="T6">: 1</text:span></text:span><text:span text:style-name="Police_20_par_20_défaut"><text:span text:style-name="T7">1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Accueils Échelonnés du Matin  pour ce lot : </text:span></text:span><text:span text:style-name="Police_20_par_20_défaut"><text:span text:style-name="T7">8</text:span></text:span></text:p>
            <text:p text:style-name="Standard"><text:span text:style-name="Police_20_par_20_défaut"><text:span text:style-name="T4">Nombre de groupes supplémentaires en Accueils Échelonnés du Matin  : </text:span></text:span><text:span text:style-name="Police_20_par_20_défaut"><text:span text:style-name="T7">0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4">Nombre d’Animations du Soir jusqu’à 18h00 pour ce lot :</text:span></text:span><text:span text:style-name="Police_20_par_20_défaut"><text:span text:style-name="T6">6</text:span></text:span></text:p>
            <text:p text:style-name="Standard"><text:span text:style-name="Police_20_par_20_défaut"><text:span text:style-name="T4">Nombre de groupes en Animations du Soir : </text:span></text:span><text:span text:style-name="Police_20_par_20_défaut"><text:span text:style-name="T7">9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4">Nombre d’Animations du Soir jusqu’à 18h30 pour ce lot : </text:span></text:span><text:span text:style-name="Police_20_par_20_défaut"><text:span text:style-name="T6">3</text:span></text:span></text:p>
            <text:p text:style-name="P20"><text:span text:style-name="Police_20_par_20_défaut"><text:span text:style-name="T4">Nombre de groupes en Animations du Soir : </text:span></text:span><text:span text:style-name="Police_20_par_20_défaut"><text:span text:style-name="T7">20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2"><text:span text:style-name="Police_20_par_20_défaut"><text:span text:style-name="T10">Prix Unitaire par jour pour les Accueils Échelonnés du Matin pour le lot</text:span></text:span></text:p>
          </table:table-cell>
          <table:covered-table-cell/>
        </table:table-row>
        <table:table-row table:style-name="TableLine1351468265952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Table_20_Contents"><text:span text:style-name="Police_20_par_20_défaut"><text:span text:style-name="T12">Prix 1 bis</text:span></text:span><text:span text:style-name="Police_20_par_20_défaut"><text:span text:style-name="T5"> : Prix unitaire pour un groupe de 18 enfants supplémentaires tout inclus conformément au </text:span></text:span><text:span text:style-name="Police_20_par_20_défaut"><text:span text:style-name="T8">CCAP</text:span></text:span><text:span text:style-name="Police_20_par_20_défaut"><text:span text:style-name="T5">/ Tout inclus conformément au CCAP (1 intervenant)</text:span></text:span></text:p>
          </table:table-cell>
          <table:covered-table-cell/>
          <table:covered-table-cell/>
        </table:table-row>
        <table:table-row table:style-name="TableLine1351468273024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3">Prix 1 ter : </text:span></text:span><text:span text:style-name="Police_20_par_20_défaut"><text:span text:style-name="T9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1351468270304">
          <table:table-cell table:style-name="Tableau4.A8" table:number-columns-spanned="2" office:value-type="string">
            <text:p text:style-name="P12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20"></text:span></text:span><text:span text:style-name="Police_20_par_20_défaut"><text:span text:style-name="T14">oui<text:tab/> <text:s text:c="6"/></text:span></text:span><text:span text:style-name="Police_20_par_20_défaut"><text:span text:style-name="T21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4"><text:span text:style-name="Police_20_par_20_défaut"><text:span text:style-name="T17">Prix Unitaire par jour pour les Animations Éducatives pour le lot</text:span></text:span></text:p>
          </table:table-cell>
          <table:covered-table-cell/>
        </table:table-row>
        <table:table-row table:style-name="TableLine1351468278736">
          <table:table-cell table:style-name="Tableau5.A2" table:number-columns-spanned="3" office:value-type="string">
            <text:p text:style-name="P8">Prix unitaire par groupe d’activités périscolaires de 3<text:span text:style-name="T22">6</text:span> enfants (2 fois 1<text:span text:style-name="T22">8</text:span>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2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20"></text:span></text:span><text:span text:style-name="Police_20_par_20_défaut"><text:span text:style-name="T14">oui<text:tab/> <text:s text:c="6"/></text:span></text:span><text:span text:style-name="Police_20_par_20_défaut"><text:span text:style-name="T21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2"><text:span text:style-name="Police_20_par_20_défaut"><text:span text:style-name="T10">Prix Unitaire pour l’Animation du Soir jusqu’à 18h00 pour le lot</text:span></text:span></text:p>
          </table:table-cell>
          <table:covered-table-cell/>
        </table:table-row>
        <table:table-row table:style-name="TableLine1351468277376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3">Prix 3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2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20"></text:span></text:span><text:span text:style-name="Police_20_par_20_défaut"><text:span text:style-name="T14">oui<text:tab/> <text:s text:c="6"/></text:span></text:span><text:span text:style-name="Police_20_par_20_défaut"><text:span text:style-name="T21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2"><text:span text:style-name="Police_20_par_20_défaut"><text:span text:style-name="T10">Prix Unitaire pour l’Animation du Soir jusqu’à 18h30 pour le lot</text:span></text:span></text:p>
            <text:p text:style-name="P22"><text:span text:style-name="Police_20_par_20_défaut"><text:span text:style-name="T10">et Prix Unitaire par jour pour </text:span></text:span><text:span text:style-name="Police_20_par_20_défaut"><text:span text:style-name="T11">les Animations Éducatives</text:span></text:span><text:span text:style-name="Police_20_par_20_défaut"><text:span text:style-name="T10"> pour le lot</text:span></text:span><text:span text:style-name="Police_20_par_20_défaut"><text:span text:style-name="T16"> </text:span></text:span><text:span text:style-name="Police_20_par_20_défaut"><text:span text:style-name="T10">en cas d’ouverture en ACM</text:span></text:span></text:p>
          </table:table-cell>
          <table:covered-table-cell/>
        </table:table-row>
        <table:table-row table:style-name="TableLine1351468291520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9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3">Prix 4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1351468285536">
          <table:table-cell table:style-name="Tableau9.A3" office:value-type="string">
            <text:p text:style-name="P12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20"></text:span></text:span><text:span text:style-name="Police_20_par_20_défaut"><text:span text:style-name="T14">oui<text:tab/> <text:s text:c="6"/></text:span></text:span><text:span text:style-name="Police_20_par_20_défaut"><text:span text:style-name="T21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0e2f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19-01-15T13:32:00Z</meta:creation-date>
    <dc:date>2023-03-10T13:41:26.546000000</dc:date>
    <meta:print-date>2023-02-09T10:24:00Z</meta:print-date>
    <meta:editing-cycles>291</meta:editing-cycles>
    <meta:editing-duration>PT15H42M22S</meta:editing-duration>
    <meta:document-statistic meta:table-count="9" meta:image-count="0" meta:object-count="0" meta:page-count="2" meta:paragraph-count="66" meta:word-count="580" meta:character-count="3337" meta:non-whitespace-character-count="2787"/>
    <meta:template xlink:type="simple" xlink:actuate="onRequest" xlink:title="" xlink:href="Normal.dotm"/>
  </office:meta>
</office:document-meta>
</file>