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4f02ef" fo:background-color="transparent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2" style:family="paragraph" style:parent-style-name="Table_20_Contents">
      <style:text-properties style:font-name="Arial" fo:font-size="9pt" style:font-size-asian="9pt" style:font-name-complex="Arial"/>
    </style:style>
    <style:style style:name="P1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2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3" style:family="paragraph" style:parent-style-name="Table_20_Heading">
      <style:paragraph-properties text:number-lines="true" text:line-number="0"/>
    </style:style>
    <style:style style:name="P24" style:family="paragraph" style:parent-style-name="Normal">
      <style:text-properties text:display="none"/>
    </style:style>
    <style:style style:name="P25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82c0db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c0d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c0db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33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016170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03558c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05d6f5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weight="bold" officeooo:rsid="005281b5" style:font-weight-asian="bold" style:font-name-complex="Arial" style:font-weight-complex="bold"/>
    </style:style>
    <style:style style:name="T18" style:family="text">
      <style:text-properties style:font-name="Arial" fo:font-weight="bold" officeooo:rsid="005636ce" style:font-weight-asian="bold" style:font-name-complex="Arial" style:font-weight-complex="bold"/>
    </style:style>
    <style:style style:name="T19" style:family="text">
      <style:text-properties style:font-name="Arial" fo:font-weight="bold" officeooo:rsid="008a25b9" style:font-weight-asian="bold" style:font-name-complex="Arial" style:font-weight-complex="bold"/>
    </style:style>
    <style:style style:name="T20" style:family="text">
      <style:text-properties style:font-name="Arial" officeooo:rsid="00210c22" style:font-name-complex="Arial"/>
    </style:style>
    <style:style style:name="T21" style:family="text">
      <style:text-properties style:font-name="Arial" officeooo:rsid="001ed60c" style:font-name-complex="Arial"/>
    </style:style>
    <style:style style:name="T22" style:family="text">
      <style:text-properties officeooo:rsid="0003dd6d"/>
    </style:style>
    <style:style style:name="T23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4" style:family="text">
      <style:text-properties style:font-name="Wingdings" fo:font-size="9pt" fo:background-color="#ffffff" loext:char-shading-value="0" style:font-size-asian="9pt" style:font-name-complex="Wingdings"/>
    </style:style>
    <style:style style:name="T25" style:family="text">
      <style:text-properties fo:font-weight="bold" officeooo:rsid="008a25b9" style:font-weight-asian="bold" style:font-weight-complex="bold"/>
    </style:style>
    <style:style style:name="T26" style:family="text">
      <style:text-properties fo:font-weight="bold" officeooo:rsid="004db991" style:font-weight-asian="bold" style:font-weight-complex="bold"/>
    </style:style>
    <style:style style:name="T27" style:family="text">
      <style:text-properties fo:font-weight="bold" officeooo:rsid="008a25b9" style:font-name-asian="Times1" style:font-weight-asian="bold" style:font-weight-complex="bold"/>
    </style:style>
    <style:style style:name="T28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2" style:family="text">
      <style:text-properties style:use-window-font-color="true" loext:opacity="0%" style:font-name="Arial" fo:language="fr" fo:country="FR" fo:font-weight="bold" officeooo:rsid="00870740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style:use-window-font-color="true" loext:opacity="0%" style:font-name="Arial" fo:language="fr" fo:country="FR" fo:font-weight="bold" officeooo:rsid="008a25b9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officeooo:rsid="002dcbaa"/>
    </style:style>
    <style:style style:name="T36" style:family="text">
      <style:text-properties officeooo:rsid="003f23c3"/>
    </style:style>
    <style:style style:name="T37" style:family="text">
      <style:text-properties officeooo:rsid="0077da3e"/>
    </style:style>
    <style:style style:name="T38" style:family="text">
      <style:text-properties style:font-name-asian="Times1"/>
    </style:style>
    <style:style style:name="T39" style:family="text">
      <style:text-properties officeooo:rsid="001c8dab" style:font-name-asian="Times1"/>
    </style:style>
    <style:style style:name="T40" style:family="text">
      <style:text-properties officeooo:rsid="003f23c3" style:font-name-asian="Times1"/>
    </style:style>
    <style:style style:name="T41" style:family="text">
      <style:text-properties officeooo:rsid="002dcbaa" style:font-name-asian="Times1"/>
    </style:style>
    <style:style style:name="T42" style:family="text">
      <style:text-properties officeooo:rsid="0077da3e" style:font-name-asian="Times1"/>
    </style:style>
    <style:style style:name="T43" style:family="text">
      <style:text-properties officeooo:rsid="003fc59b"/>
    </style:style>
    <style:style style:name="T44" style:family="text">
      <style:text-properties officeooo:rsid="00485473"/>
    </style:style>
    <style:style style:name="T45" style:family="text">
      <style:text-properties officeooo:rsid="001c8dab"/>
    </style:style>
    <style:style style:name="T46" style:family="text">
      <style:text-properties officeooo:rsid="000246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8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8">Lot N° 11</text:p>
                      </table:table-cell>
                      <table:table-cell table:style-name="Tableau3.B1" office:value-type="string">
                        <text:p text:style-name="P16"><text:span text:style-name="Police_20_par_20_défaut"><text:span text:style-name="T4">Montant Minimum </text:span></text:span><text:span text:style-name="Police_20_par_20_défaut"><text:span text:style-name="T5">281 567</text:span></text:span><text:span text:style-name="Police_20_par_20_défaut"><text:span text:style-name="T4"> € et Montant Maximum Annuels 1 058 592 €</text:span></text:span></text:p>
                      </table:table-cell>
                    </table:table-row>
                  </table:table>
                  <text:p text:style-name="P19"/>
                </table:table-cell>
              </table:table-row>
            </table:table>
            <text:p text:style-name="Standard"/>
          </table:table-cell>
        </table:table-row>
      </table:table>
      <text:p text:style-name="P20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5">19</text:span></text:p>
          </table:table-cell>
          <table:table-cell table:style-name="Tableau4.A1" office:value-type="string">
            <text:p text:style-name="P5">Nombre d’école(s) élémentaire(s) : <text:span text:style-name="T25">9</text:span></text:p>
          </table:table-cell>
          <table:table-cell table:style-name="Tableau4.A1" office:value-type="string">
            <text:p text:style-name="P5">Nombre d’école (s) maternelle(s) : <text:span text:style-name="T25">10</text:span></text:p>
          </table:table-cell>
          <table:table-cell table:style-name="Tableau4.D1" office:value-type="string">
            <text:p text:style-name="P25"><text:span text:style-name="T20">Nombre d’école</text:span><text:span text:style-name="T21">(</text:span><text:span text:style-name="T20">s</text:span><text:span text:style-name="T21">)</text:span><text:span text:style-name="T20"> primaire</text:span><text:span text:style-name="T21">(</text:span><text:span text:style-name="T20">s</text:span><text:span text:style-name="T21">)</text:span><text:span text:style-name="T20"> (section enfantine dans une école élémentaire) :</text:span><text:span text:style-name="T17"> </text:span><text:span text:style-name="T18">0 </text:span><text:span text:style-name="T19">+ 2 groupes scolaires en attente d’ouverture</text:span></text:p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26"><text:span text:style-name="T28">Nombre </text:span><text:span text:style-name="T29">d’</text:span><text:span text:style-name="T31">Animations Éducatives</text:span><text:span text:style-name="T28"> pour ce lot : </text:span><text:span text:style-name="T32">7</text:span></text:p>
            <text:p text:style-name="P26"><text:span text:style-name="T31">Nombre de groupes en Animations Éducatives </text:span><text:span text:style-name="T33">: </text:span><text:span text:style-name="T32">1</text:span><text:span text:style-name="T34">9</text:span></text:p>
          </table:table-cell>
          <table:table-cell table:style-name="Tableau4.A1" office:value-type="string">
            <text:p text:style-name="P28">Nombre d’<text:span text:style-name="T35">Accueils Échelonnés </text:span><text:span text:style-name="T36">du </text:span><text:span text:style-name="T37">M</text:span><text:span text:style-name="T36">atin </text:span>pour ce lot : <text:span text:style-name="T25">10</text:span></text:p>
            <text:p text:style-name="P32"><text:span text:style-name="T38">Nombre </text:span><text:span text:style-name="T39">de groupes </text:span><text:span text:style-name="T40">supplémentaires en </text:span><text:span text:style-name="T41">Accueils Échelonnés </text:span><text:span text:style-name="T40">du </text:span><text:span text:style-name="T42">M</text:span><text:span text:style-name="T40">atin  : </text:span><text:span text:style-name="T27">0</text:span></text:p>
          </table:table-cell>
          <table:table-cell table:style-name="Tableau4.A1" office:value-type="string">
            <text:p text:style-name="P29">Nombre d’Animations du Soir <text:span text:style-name="T43">jusqu’à 18h00 </text:span><text:span text:style-name="T44">pour ce lot </text:span>:<text:span text:style-name="T26"> </text:span><text:span text:style-name="T25">7</text:span></text:p>
            <text:p text:style-name="P27"><text:span text:style-name="T28">Nombre </text:span><text:span text:style-name="T30">de groupes en Animations du Soir : </text:span><text:span text:style-name="T34">14</text:span></text:p>
          </table:table-cell>
          <table:table-cell table:style-name="Tableau4.D1" office:value-type="string">
            <text:p text:style-name="P30">Nombre d’Animations du Soir <text:span text:style-name="T43">jusqu’à 18h30 </text:span><text:span text:style-name="T44">pour ce lot </text:span>:<text:span text:style-name="T25">3</text:span></text:p>
            <text:p text:style-name="P31">Nombre <text:span text:style-name="T45">de groupes en Animations du Soir : </text:span><text:span text:style-name="T25">6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9">Prix 1</text:p>
          </table:table-cell>
          <table:table-cell table:style-name="Tableau5.B1" table:number-columns-spanned="2" office:value-type="string">
            <text:p text:style-name="P23"><text:span text:style-name="Police_20_par_20_défaut"><text:span text:style-name="T9">Prix Unitaire par jour pour l’accueil du Matin pour le lot</text:span></text:span></text:p>
          </table:table-cell>
          <table:covered-table-cell/>
        </table:table-row>
        <table:table-row table:style-name="TableLine1351497583808">
          <table:table-cell table:style-name="Tableau5.A2" table:number-columns-spanned="3" office:value-type="string">
            <text:p text:style-name="P10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1">Montant en € HT</text:p>
          </table:table-cell>
          <table:covered-table-cell/>
          <table:table-cell table:style-name="Tableau5.C3" office:value-type="string">
            <text:p text:style-name="P12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497604752">
          <table:table-cell table:style-name="Tableau5.A3" table:number-columns-spanned="2" office:value-type="string">
            <text:p text:style-name="P11">Montant en € HT</text:p>
          </table:table-cell>
          <table:covered-table-cell/>
          <table:table-cell table:style-name="Tableau5.C5" office:value-type="string">
            <text:p text:style-name="P13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1">Montant en € HT</text:p>
          </table:table-cell>
          <table:covered-table-cell/>
          <table:table-cell table:style-name="Tableau5.C7" office:value-type="string">
            <text:p text:style-name="P13">en chiffres :</text:p>
          </table:table-cell>
        </table:table-row>
        <table:table-row table:style-name="TableLine1351497606384">
          <table:table-cell table:style-name="Tableau5.A8" table:number-columns-spanned="2" office:value-type="string">
            <text:p text:style-name="P14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3"></text:span></text:span><text:span text:style-name="Police_20_par_20_défaut"><text:span text:style-name="T13">oui<text:tab/> <text:s text:c="6"/></text:span></text:span><text:span text:style-name="Police_20_par_20_défaut"><text:span text:style-name="T24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9">Prix 2</text:p>
          </table:table-cell>
          <table:table-cell table:style-name="Tableau6.B1" table:number-columns-spanned="2" office:value-type="string">
            <text:p text:style-name="P17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497473104">
          <table:table-cell table:style-name="Tableau6.A2" table:number-columns-spanned="3" office:value-type="string">
            <text:p text:style-name="P10">Prix unitaire par groupe d’activités périscolaires de 3<text:span text:style-name="T46">6</text:span> enfants (2 fois 1<text:span text:style-name="T46">8</text:span>)</text:p>
            <text:p text:style-name="P10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1">Montant en € HT</text:p>
          </table:table-cell>
          <table:covered-table-cell/>
          <table:table-cell table:style-name="Tableau6.C3" office:value-type="string">
            <text:p text:style-name="P13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4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3"></text:span></text:span><text:span text:style-name="Police_20_par_20_défaut"><text:span text:style-name="T13">oui<text:tab/> <text:s text:c="6"/></text:span></text:span><text:span text:style-name="Police_20_par_20_défaut"><text:span text:style-name="T24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9">Prix 3</text:p>
          </table:table-cell>
          <table:table-cell table:style-name="Tableau7.B1" table:number-columns-spanned="2" office:value-type="string">
            <text:p text:style-name="P23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497476912">
          <table:table-cell table:style-name="Tableau7.A2" table:number-columns-spanned="3" office:value-type="string">
            <text:p text:style-name="P10">Prix unitaire pour un groupe d’activité périscolaire de 1 à 14 enfants inscrits ( enfants de moins de 6 ans, groupe d’activité périscolaire en regroupement, école primaire)</text:p>
            <text:p text:style-name="P10">ou pour un groupe d’activité périscolaire de 1 à 18 enfants inscrits (enfants de plus de 6 ans)</text:p>
            <text:p text:style-name="P10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1">Montant en € HT</text:p>
          </table:table-cell>
          <table:covered-table-cell/>
          <table:table-cell table:style-name="Tableau7.C3" office:value-type="string">
            <text:p text:style-name="P13">en chiffres :</text:p>
          </table:table-cell>
        </table:table-row>
      </table:table>
      <text:p text:style-name="P2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1">Montant en € HT</text:p>
          </table:table-cell>
          <table:table-cell table:style-name="Tableau8.B2" office:value-type="string">
            <text:p text:style-name="P13">en chiffres :</text:p>
          </table:table-cell>
        </table:table-row>
        <table:table-row table:style-name="Tableau8.3">
          <table:table-cell table:style-name="Tableau8.A3" office:value-type="string">
            <text:p text:style-name="P14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3"></text:span></text:span><text:span text:style-name="Police_20_par_20_défaut"><text:span text:style-name="T13">oui<text:tab/> <text:s text:c="6"/></text:span></text:span><text:span text:style-name="Police_20_par_20_défaut"><text:span text:style-name="T24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20"/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9">Prix 4</text:p>
          </table:table-cell>
          <table:table-cell table:style-name="Tableau9.B1" table:number-columns-spanned="2" office:value-type="string">
            <text:p text:style-name="P23"><text:span text:style-name="Police_20_par_20_défaut"><text:span text:style-name="T9">Prix Unitaire pour l’Animation du Soir jusqu’à 18h30 pour le lot</text:span></text:span></text:p>
            <text:p text:style-name="P23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<text:s/>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497478272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2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1">Montant en € HT</text:p>
          </table:table-cell>
          <table:covered-table-cell/>
          <table:table-cell table:style-name="Tableau9.C3" office:value-type="string">
            <text:p text:style-name="P13">en chiffres :</text:p>
          </table:table-cell>
        </table:table-row>
      </table:table>
      <text:p text:style-name="P2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1">Montant en € HT</text:p>
          </table:table-cell>
          <table:table-cell table:style-name="Tableau10.B2" office:value-type="string">
            <text:p text:style-name="P13">en chiffres :</text:p>
          </table:table-cell>
        </table:table-row>
        <table:table-row table:style-name="TableLine1351497505472">
          <table:table-cell table:style-name="Tableau10.A3" office:value-type="string">
            <text:p text:style-name="P14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3"></text:span></text:span><text:span text:style-name="Police_20_par_20_défaut"><text:span text:style-name="T13">oui<text:tab/> <text:s text:c="6"/></text:span></text:span><text:span text:style-name="Police_20_par_20_défaut"><text:span text:style-name="T24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016170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03dd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40:30.691000000</dc:date>
    <meta:print-date>2023-02-09T10:24:00Z</meta:print-date>
    <meta:editing-cycles>290</meta:editing-cycles>
    <meta:editing-duration>PT16H30M13S</meta:editing-duration>
    <meta:document-statistic meta:table-count="10" meta:image-count="0" meta:object-count="0" meta:page-count="2" meta:paragraph-count="66" meta:word-count="585" meta:character-count="3368" meta:non-whitespace-character-count="2815"/>
    <meta:template xlink:type="simple" xlink:actuate="onRequest" xlink:title="" xlink:href="Normal.dotm"/>
  </office:meta>
</office:document-meta>
</file>