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ed8ff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ed8ff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ed8ff" style:letter-kerning="true" fo:background-color="transparent" style:font-name-asian="Tahoma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a29ff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eb514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21b67a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5281b5" style:font-weight-asian="bold" style:font-name-complex="Arial" style:font-weight-complex="bold"/>
    </style:style>
    <style:style style:name="T18" style:family="text">
      <style:text-properties style:font-name="Arial" fo:font-weight="bold" officeooo:rsid="00830c23" style:font-weight-asian="bold" style:font-name-complex="Arial" style:font-weight-complex="bold"/>
    </style:style>
    <style:style style:name="T19" style:family="text">
      <style:text-properties style:font-name="Arial" officeooo:rsid="00210c22" style:font-name-complex="Arial"/>
    </style:style>
    <style:style style:name="T20" style:family="text">
      <style:text-properties style:font-name="Arial" officeooo:rsid="001ed60c" style:font-name-complex="Arial"/>
    </style:style>
    <style:style style:name="T21" style:family="text">
      <style:text-properties officeooo:rsid="001f148c"/>
    </style:style>
    <style:style style:name="T22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3" style:family="text">
      <style:text-properties style:font-name="Wingdings" fo:font-size="9pt" fo:background-color="#ffffff" loext:char-shading-value="0" style:font-size-asian="9pt" style:font-name-complex="Wingdings"/>
    </style:style>
    <style:style style:name="T24" style:family="text">
      <style:text-properties fo:font-weight="bold" officeooo:rsid="0084ebcb" style:font-weight-asian="bold" style:font-weight-complex="bold"/>
    </style:style>
    <style:style style:name="T25" style:family="text">
      <style:text-properties fo:font-weight="bold" officeooo:rsid="004db991" style:font-weight-asian="bold" style:font-weight-complex="bold"/>
    </style:style>
    <style:style style:name="T26" style:family="text">
      <style:text-properties fo:font-weight="bold" officeooo:rsid="00615402" style:font-weight-asian="bold" style:font-weight-complex="bold"/>
    </style:style>
    <style:style style:name="T27" style:family="text">
      <style:text-properties fo:font-weight="bold" officeooo:rsid="00830c23" style:font-name-asian="Times1" style:font-weight-asian="bold" style:font-weight-complex="bold"/>
    </style:style>
    <style:style style:name="T28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style:use-window-font-color="true" loext:opacity="0%" style:font-name="Arial" fo:language="fr" fo:country="FR" fo:font-weight="bold" officeooo:rsid="0084ebcb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officeooo:rsid="002dcbaa"/>
    </style:style>
    <style:style style:name="T35" style:family="text">
      <style:text-properties officeooo:rsid="003f23c3"/>
    </style:style>
    <style:style style:name="T36" style:family="text">
      <style:text-properties officeooo:rsid="0077da3e"/>
    </style:style>
    <style:style style:name="T37" style:family="text">
      <style:text-properties style:font-name-asian="Times1"/>
    </style:style>
    <style:style style:name="T38" style:family="text">
      <style:text-properties officeooo:rsid="001c8dab" style:font-name-asian="Times1"/>
    </style:style>
    <style:style style:name="T39" style:family="text">
      <style:text-properties officeooo:rsid="003f23c3" style:font-name-asian="Times1"/>
    </style:style>
    <style:style style:name="T40" style:family="text">
      <style:text-properties officeooo:rsid="002dcbaa" style:font-name-asian="Times1"/>
    </style:style>
    <style:style style:name="T41" style:family="text">
      <style:text-properties officeooo:rsid="0077da3e" style:font-name-asian="Times1"/>
    </style:style>
    <style:style style:name="T42" style:family="text">
      <style:text-properties officeooo:rsid="003fc59b"/>
    </style:style>
    <style:style style:name="T43" style:family="text">
      <style:text-properties officeooo:rsid="00485473"/>
    </style:style>
    <style:style style:name="T44" style:family="text">
      <style:text-properties officeooo:rsid="001c8dab"/>
    </style:style>
    <style:style style:name="T45" style:family="text">
      <style:text-properties officeooo:rsid="001cd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9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282 568</text:span></text:span><text:span text:style-name="Police_20_par_20_défaut"><text:span text:style-name="T4"> € et Montant Maximum Annuels 1 166 9</text:span></text:span><text:span text:style-name="Police_20_par_20_défaut"><text:span text:style-name="T5">49</text:span></text:span><text:span text:style-name="Police_20_par_20_défaut"><text:span text:style-name="T4">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4">13</text:span></text:p>
          </table:table-cell>
          <table:table-cell table:style-name="Tableau4.A1" office:value-type="string">
            <text:p text:style-name="P5">Nombre d’école(s) élémentaire(s) : <text:span text:style-name="T24">5</text:span></text:p>
          </table:table-cell>
          <table:table-cell table:style-name="Tableau4.A1" office:value-type="string">
            <text:p text:style-name="P5">Nombre d’école (s) maternelle(s) : <text:span text:style-name="T24">8</text:span></text:p>
          </table:table-cell>
          <table:table-cell table:style-name="Tableau4.D1" office:value-type="string">
            <text:p text:style-name="P24"><text:span text:style-name="T19">Nombre d’école</text:span><text:span text:style-name="T20">(</text:span><text:span text:style-name="T19">s</text:span><text:span text:style-name="T20">)</text:span><text:span text:style-name="T19"> primaire</text:span><text:span text:style-name="T20">(</text:span><text:span text:style-name="T19">s</text:span><text:span text:style-name="T20">)</text:span><text:span text:style-name="T19"> (section enfantine dans une école élémentaire) :</text:span><text:span text:style-name="T17"> </text:span><text:span text:style-name="T18">0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8">Nombre </text:span><text:span text:style-name="T29">d’ </text:span><text:span text:style-name="T31">Animations Éducatives </text:span><text:span text:style-name="T28"> pour ce lot : </text:span><text:span text:style-name="T32">5</text:span></text:p>
            <text:p text:style-name="P25"><text:span text:style-name="T31">Nombre de groupes en Animations Éducatives s </text:span><text:span text:style-name="T33">: </text:span><text:span text:style-name="T32">12</text:span></text:p>
          </table:table-cell>
          <table:table-cell table:style-name="Tableau4.A1" office:value-type="string">
            <text:p text:style-name="P27">Nombre d’ <text:span text:style-name="T34">Accueils Échelonnés </text:span><text:span text:style-name="T35">du </text:span><text:span text:style-name="T36">M</text:span><text:span text:style-name="T35">atin </text:span>pour ce lot : <text:span text:style-name="T24">11</text:span></text:p>
            <text:p text:style-name="P31"><text:span text:style-name="T37">Nombre </text:span><text:span text:style-name="T38">de groupes </text:span><text:span text:style-name="T39">supplémentaires en </text:span><text:span text:style-name="T40">Accueils Échelonnés </text:span><text:span text:style-name="T39">du </text:span><text:span text:style-name="T41">M</text:span><text:span text:style-name="T39">atin : </text:span><text:span text:style-name="T27">1</text:span></text:p>
          </table:table-cell>
          <table:table-cell table:style-name="Tableau4.A1" office:value-type="string">
            <text:p text:style-name="P28">Nombre d’Animations du Soir <text:span text:style-name="T42">jusqu’à 18h00 </text:span><text:span text:style-name="T43">pour ce lot </text:span>:<text:span text:style-name="T25"> </text:span><text:span text:style-name="T24">8</text:span></text:p>
            <text:p text:style-name="P26"><text:span text:style-name="T28">Nombre </text:span><text:span text:style-name="T30">de groupes en Animations du Soir : </text:span><text:span text:style-name="T32">22</text:span></text:p>
          </table:table-cell>
          <table:table-cell table:style-name="Tableau4.D1" office:value-type="string">
            <text:p text:style-name="P29">Nombre d’Animations du Soir <text:span text:style-name="T42">jusqu’à 18h30 </text:span><text:span text:style-name="T43">pour ce lot </text:span>:<text:span text:style-name="T25"> </text:span><text:span text:style-name="T26">2</text:span></text:p>
            <text:p text:style-name="P30">Nombre <text:span text:style-name="T44">de groupes en Animations du Soir : </text:span><text:span text:style-name="T24">7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534249984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534246176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534254880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534267392">
          <table:table-cell table:style-name="Tableau6.A2" table:number-columns-spanned="3" office:value-type="string">
            <text:p text:style-name="P9">Prix unitaire par groupe d’activités périscolaires de 3<text:span text:style-name="T45">6</text:span> enfants (2 fois 1<text:span text:style-name="T45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534251888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534265216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1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534273920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a29ff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1f14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0:08.781000000</dc:date>
    <meta:print-date>2023-02-09T10:24:00Z</meta:print-date>
    <meta:editing-cycles>288</meta:editing-cycles>
    <meta:editing-duration>PT15H49M57S</meta:editing-duration>
    <meta:document-statistic meta:table-count="10" meta:image-count="0" meta:object-count="0" meta:page-count="2" meta:paragraph-count="66" meta:word-count="584" meta:character-count="3339" meta:non-whitespace-character-count="2788"/>
    <meta:template xlink:type="simple" xlink:actuate="onRequest" xlink:title="" xlink:href="Normal.dotm"/>
  </office:meta>
</office:document-meta>
</file>