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769f1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69f1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69f1" style:letter-kerning="true" fo:background-color="transparent" style:font-name-asian="Tahoma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33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0a81c3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0ccef5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10df84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7d29b5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officeooo:rsid="000dd7b0"/>
    </style:style>
    <style:style style:name="T21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2" style:family="text">
      <style:text-properties style:font-name="Wingdings" fo:font-size="9pt" fo:background-color="#ffffff" loext:char-shading-value="0" style:font-size-asian="9pt" style:font-name-complex="Wingdings"/>
    </style:style>
    <style:style style:name="T23" style:family="text">
      <style:text-properties fo:font-weight="bold" officeooo:rsid="005b262a" style:font-weight-asian="bold" style:font-weight-complex="bold"/>
    </style:style>
    <style:style style:name="T24" style:family="text">
      <style:text-properties fo:font-weight="bold" officeooo:rsid="007d29b5" style:font-weight-asian="bold" style:font-weight-complex="bold"/>
    </style:style>
    <style:style style:name="T25" style:family="text">
      <style:text-properties fo:font-weight="bold" officeooo:rsid="007d29b5" style:font-name-asian="Times1" style:font-weight-asian="bold" style:font-weight-complex="bold"/>
    </style:style>
    <style:style style:name="T26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29ab3f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style:use-window-font-color="true" loext:opacity="0%" style:font-name="Arial" fo:language="fr" fo:country="FR" fo:font-weight="bold" officeooo:rsid="005b262a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5b845d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style:use-window-font-color="true" loext:opacity="0%" style:font-name="Arial" fo:language="fr" fo:country="FR" fo:font-weight="bold" officeooo:rsid="007d29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officeooo:rsid="002dcbaa"/>
    </style:style>
    <style:style style:name="T36" style:family="text">
      <style:text-properties officeooo:rsid="003f23c3"/>
    </style:style>
    <style:style style:name="T37" style:family="text">
      <style:text-properties officeooo:rsid="0077da3e"/>
    </style:style>
    <style:style style:name="T38" style:family="text">
      <style:text-properties style:font-name-asian="Times1"/>
    </style:style>
    <style:style style:name="T39" style:family="text">
      <style:text-properties officeooo:rsid="001c8dab" style:font-name-asian="Times1"/>
    </style:style>
    <style:style style:name="T40" style:family="text">
      <style:text-properties officeooo:rsid="003f23c3" style:font-name-asian="Times1"/>
    </style:style>
    <style:style style:name="T41" style:family="text">
      <style:text-properties officeooo:rsid="002dcbaa" style:font-name-asian="Times1"/>
    </style:style>
    <style:style style:name="T42" style:family="text">
      <style:text-properties officeooo:rsid="0077da3e" style:font-name-asian="Times1"/>
    </style:style>
    <style:style style:name="T43" style:family="text">
      <style:text-properties officeooo:rsid="003fc59b"/>
    </style:style>
    <style:style style:name="T44" style:family="text">
      <style:text-properties officeooo:rsid="00485473"/>
    </style:style>
    <style:style style:name="T45" style:family="text">
      <style:text-properties officeooo:rsid="001c8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5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253 682</text:span></text:span><text:span text:style-name="Police_20_par_20_défaut"><text:span text:style-name="T4"> € et Montant Maximum Annuels 960 100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3">1</text:span><text:span text:style-name="T24">6</text:span></text:p>
          </table:table-cell>
          <table:table-cell table:style-name="Tableau4.A1" office:value-type="string">
            <text:p text:style-name="P5">Nombre d’école(s) élémentaire(s) : <text:span text:style-name="T24">8</text:span></text:p>
          </table:table-cell>
          <table:table-cell table:style-name="Tableau4.A1" office:value-type="string">
            <text:p text:style-name="P5">Nombre d’école (s) maternelle(s) : <text:span text:style-name="T24">8</text:span></text:p>
          </table:table-cell>
          <table:table-cell table:style-name="Tableau4.D1" office:value-type="string">
            <text:p text:style-name="P24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 </text:span><text:span text:style-name="T17">0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6">Nombre </text:span><text:span text:style-name="T27">d’</text:span><text:span text:style-name="T28"> </text:span><text:span text:style-name="T30">Animations Éducatives</text:span><text:span text:style-name="T26"> pour ce lot : </text:span><text:span text:style-name="T31">8</text:span></text:p>
            <text:p text:style-name="P25"><text:span text:style-name="T30">Nombre de groupes en Animations Éducatives </text:span><text:span text:style-name="T32">: </text:span><text:span text:style-name="T33">1</text:span><text:span text:style-name="T34">8</text:span></text:p>
          </table:table-cell>
          <table:table-cell table:style-name="Tableau4.A1" office:value-type="string">
            <text:p text:style-name="P27">Nombre d’ <text:span text:style-name="T35">Accueils Échelonnés </text:span><text:span text:style-name="T36">du </text:span><text:span text:style-name="T37">M</text:span><text:span text:style-name="T36">atin</text:span> pour ce lot : <text:span text:style-name="T24">9</text:span></text:p>
            <text:p text:style-name="P31"><text:span text:style-name="T38">Nombre </text:span><text:span text:style-name="T39">de groupes </text:span><text:span text:style-name="T40">supplémentaires en </text:span><text:span text:style-name="T41">Accueils Échelonnés </text:span><text:span text:style-name="T40">du </text:span><text:span text:style-name="T42">M</text:span><text:span text:style-name="T40">atin : </text:span><text:span text:style-name="T25">2</text:span></text:p>
          </table:table-cell>
          <table:table-cell table:style-name="Tableau4.A1" office:value-type="string">
            <text:p text:style-name="P28">Nombre d’Animations du Soir <text:span text:style-name="T43">jusqu’à 18h00 </text:span><text:span text:style-name="T44">pour ce lot </text:span>: <text:span text:style-name="T24">6</text:span></text:p>
            <text:p text:style-name="P26"><text:span text:style-name="T26">Nombre </text:span><text:span text:style-name="T29">de groupes en Animations du Soir : </text:span><text:span text:style-name="T34">12</text:span></text:p>
          </table:table-cell>
          <table:table-cell table:style-name="Tableau4.D1" office:value-type="string">
            <text:p text:style-name="P29">Nombre d’Animations du Soir <text:span text:style-name="T43">jusqu’à 18h30 </text:span><text:span text:style-name="T44">pour ce lot </text:span>: <text:span text:style-name="T23">2 </text:span></text:p>
            <text:p text:style-name="P30">Nombre <text:span text:style-name="T45">de groupes en Animations du Soir : </text:span><text:span text:style-name="T24">5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437265360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437266448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437269168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37260192">
          <table:table-cell table:style-name="Tableau6.A2" table:number-columns-spanned="3" office:value-type="string">
            <text:p text:style-name="P32">Prix unitaire par groupe d’activités périscolaires de 36 enfants (2 fois 18)</text:p>
            <text:p text:style-name="P32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37273248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37285216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0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437287392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0a81c3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0dd7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editing-cycles>282</meta:editing-cycles>
    <meta:editing-duration>PT15H41M8S</meta:editing-duration>
    <dc:date>2023-03-10T13:39:03.208000000</dc:date>
    <meta:document-statistic meta:table-count="10" meta:image-count="0" meta:object-count="0" meta:page-count="2" meta:paragraph-count="66" meta:word-count="582" meta:character-count="3334" meta:non-whitespace-character-count="2785"/>
    <meta:template xlink:type="simple" xlink:actuate="onRequest" xlink:title="" xlink:href="Normal.dotm"/>
  </office:meta>
</office:document-meta>
</file>