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ArialMT" svg:font-family="ArialMT"/>
    <style:font-face style:name="ArialMT1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91cm" fo:margin-left="0.314cm" table:align="left"/>
    </style:style>
    <style:style style:name="Tableau1.A" style:family="table-column">
      <style:table-column-properties style:column-width="12.171cm"/>
    </style:style>
    <style:style style:name="Tableau1.B" style:family="table-column">
      <style:table-column-properties style:column-width="4.09cm"/>
    </style:style>
    <style:style style:name="Tableau1.C" style:family="table-column">
      <style:table-column-properties style:column-width="4.071cm"/>
    </style:style>
    <style:style style:name="Tableau1.D" style:family="table-column">
      <style:table-column-properties style:column-width="1.974cm"/>
    </style:style>
    <style:style style:name="Tableau1.E" style:family="table-column">
      <style:table-column-properties style:column-width="3.685cm"/>
    </style:style>
    <style:style style:name="Tableau1.A1" style:family="table-cell">
      <style:table-cell-properties style:vertical-align="middle"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808080" fo:padding="0.097cm" fo:border="0.05pt solid #000000">
        <style:background-image/>
      </style:table-cell-properties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304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466cm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8" style:family="table-row">
      <style:table-row-properties style:min-row-height="1.275cm"/>
    </style:style>
    <style:style style:name="Tableau1.A28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6e085" officeooo:paragraph-rsid="0006e085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e085" officeooo:paragraph-rsid="0006e085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font-weight="bold" officeooo:rsid="0006e085" officeooo:paragraph-rsid="00187666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font-weight="bold" officeooo:rsid="0006e085" officeooo:paragraph-rsid="000be926" fo:background-color="#ffffff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2pt" officeooo:rsid="0012fd08" officeooo:paragraph-rsid="0012fd08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2pt" officeooo:rsid="0012fd08" officeooo:paragraph-rsid="00187666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rsid="000be926" officeooo:paragraph-rsid="000be926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2pt" officeooo:rsid="000be926" officeooo:paragraph-rsid="000be926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2pt" style:text-underline-style="none" fo:font-weight="normal" officeooo:rsid="0026ff92" officeooo:paragraph-rsid="000c2fee" fo:background-color="#ffffff" style:font-name-asian="Arial Unicode MS" style:font-size-asian="12pt" style:font-weight-asian="normal" style:font-name-complex="Arial Unicode MS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2pt" style:text-underline-style="none" fo:font-weight="normal" officeooo:rsid="00175601" officeooo:paragraph-rsid="000c2fe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1a7086" officeooo:paragraph-rsid="001a7086" fo:background-color="#fffff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12fd08" officeooo:paragraph-rsid="0012fd08" fo:background-color="#ffffff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22e8f5" officeooo:paragraph-rsid="00187666" fo:background-color="#fffff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22e8f5" officeooo:paragraph-rsid="001a7086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1pt" fo:font-weight="bold" officeooo:rsid="001a7086" officeooo:paragraph-rsid="001a708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3pt" fo:font-weight="bold" officeooo:rsid="0006e085" officeooo:paragraph-rsid="0006e085" fo:background-color="#808080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fo:font-weight="bold" officeooo:rsid="0006e085" officeooo:paragraph-rsid="0006e085" fo:background-color="#808080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fo:font-weight="bold" officeooo:rsid="000d7589" officeooo:paragraph-rsid="000d7589" fo:background-color="#808080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6pt" fo:font-weight="bold" officeooo:rsid="0006e085" officeooo:paragraph-rsid="000be926" fo:background-color="#ffffff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715ee2" officeooo:paragraph-rsid="00187666" fo:background-color="transparent" style:font-size-asian="11pt" style:font-style-asian="normal" style:font-weight-asian="normal" style:font-size-complex="11pt" style:font-weight-complex="normal" style:text-emphasize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bold" officeooo:rsid="0026ff92" officeooo:paragraph-rsid="000c2fee" fo:background-color="#b2b2b2" style:font-name-asian="Arial Unicode MS" style:font-size-asian="12pt" style:font-style-asian="normal" style:font-weight-asian="bold" style:font-name-complex="Arial Unicode MS" style:font-size-complex="12pt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bold" officeooo:rsid="000be926" officeooo:paragraph-rsid="000be926" style:font-size-asian="12pt" style:font-style-asian="normal" style:font-weight-asian="bold" style:font-size-complex="12pt" style:text-emphasize="none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0be926" officeooo:paragraph-rsid="001a7086" style:font-size-asian="11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0be926" officeooo:paragraph-rsid="0022e8f5" style:font-size-asian="11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2fd08" officeooo:paragraph-rsid="0012fd08" style:font-size-asian="11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22e8f5" officeooo:paragraph-rsid="0012fd08" fo:background-color="#ffffff" style:font-size-asian="11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officeooo:rsid="0012fd08" officeooo:paragraph-rsid="0012fd08" style:font-size-asian="11pt" style:font-style-asian="normal" style:font-weight-asian="bold" style:font-size-complex="12pt" style:text-emphasize="none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officeooo:rsid="0012fd08" officeooo:paragraph-rsid="0012fd08" style:font-size-asian="11pt" style:font-style-asian="normal" style:font-weight-asian="bold" style:font-size-complex="12pt" style:font-weight-complex="bold" style:text-emphasize="non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text-outline="false" style:text-line-through-style="none" style:text-line-through-type="none" style:font-name="ArialMT" fo:font-size="11pt" fo:font-style="normal" fo:text-shadow="none" style:text-underline-style="none" fo:font-weight="normal" officeooo:rsid="00715ee2" officeooo:paragraph-rsid="00187666" fo:background-color="transparent" style:font-size-asian="11pt" style:font-style-asian="normal" style:font-weight-asian="normal" style:font-size-complex="11pt" style:font-weight-complex="normal" style:text-emphasize="non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 style:writing-mode="lr-tb"/>
      <style:text-properties style:font-name="ArialMT1" fo:font-size="11pt" style:text-underline-style="none" fo:font-weight="normal" officeooo:rsid="005b3549" officeooo:paragraph-rsid="00187666" fo:background-color="#ffffff" style:font-size-asian="11pt" style:font-weight-asian="normal" style:font-size-complex="12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 style:writing-mode="lr-tb"/>
      <style:text-properties style:font-name="ArialMT" fo:font-size="11pt" officeooo:rsid="0012fd08" officeooo:paragraph-rsid="00187666" fo:background-color="transparent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 style:writing-mode="lr-tb"/>
      <style:text-properties style:font-name="ArialMT" fo:font-size="11pt" style:text-underline-style="none" fo:font-weight="normal" officeooo:rsid="005b3549" officeooo:paragraph-rsid="00187666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 style:writing-mode="lr-tb"/>
      <style:text-properties style:font-name="Arial2" fo:font-size="11pt" style:text-underline-style="none" fo:font-weight="normal" officeooo:rsid="005b3549" officeooo:paragraph-rsid="00187666" fo:background-color="#ffffff" style:font-size-asian="11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6pt" fo:font-weight="bold" officeooo:rsid="0006e085" officeooo:paragraph-rsid="0006e085" style:font-size-asian="5.25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rsid="00299f6a" officeooo:paragraph-rsid="00299f6a" fo:background-color="#ffffff" style:font-size-asian="12pt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loext:opacity="100%" style:font-name="Arial1" officeooo:rsid="008a3c4c" fo:background-color="#ffffff" loext:char-shading-value="0"/>
    </style:style>
    <style:style style:name="T3" style:family="text">
      <style:text-properties fo:color="#000000" loext:opacity="100%" style:font-name="Arial1" officeooo:rsid="008b0747" fo:background-color="#ffffff" loext:char-shading-value="0"/>
    </style:style>
    <style:style style:name="T4" style:family="text">
      <style:text-properties officeooo:rsid="0011aa9d"/>
    </style:style>
    <style:style style:name="T5" style:family="text">
      <style:text-properties officeooo:rsid="00152fa6"/>
    </style:style>
    <style:style style:name="T6" style:family="text">
      <style:text-properties officeooo:rsid="00187666"/>
    </style:style>
    <style:style style:name="T7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87666" style:font-size-asian="11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381e86" fo:background-color="#ffffff" loext:char-shading-value="0" style:font-name-asian="Arial Unicode MS" style:font-size-asian="11pt" style:font-style-asian="normal" style:font-weight-asian="normal" style:font-name-complex="Arial Unicode MS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87666" fo:background-color="#ffffff" loext:char-shading-value="0" style:font-name-asian="Arial Unicode MS" style:font-size-asian="11pt" style:font-style-asian="normal" style:font-weight-asian="normal" style:font-name-complex="Arial Unicode MS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Liberation Sans" fo:font-size="11pt" fo:font-style="normal" fo:text-shadow="none" officeooo:rsid="0026ff92" fo:background-color="#ffffff" loext:char-shading-value="0" style:font-name-asian="Arial Unicode MS" style:font-size-asian="11pt" style:font-style-asian="normal" style:font-name-complex="Arial Unicode MS" style:text-emphasize="none"/>
    </style:style>
    <style:style style:name="T12" style:family="text">
      <style:text-properties style:text-outline="false" style:text-line-through-style="none" style:text-line-through-type="none" style:font-name="Liberation Sans" fo:font-size="11pt" fo:font-style="normal" fo:text-shadow="none" officeooo:rsid="00187666" fo:background-color="#ffffff" loext:char-shading-value="0" style:font-name-asian="Arial Unicode MS" style:font-size-asian="11pt" style:font-style-asian="normal" style:font-name-complex="Arial Unicode MS" style:text-emphasize="none"/>
    </style:style>
    <style:style style:name="T13" style:family="text">
      <style:text-properties style:text-outline="false" style:text-line-through-style="none" style:text-line-through-type="none" style:font-name="Liberation Sans" fo:font-size="11pt" fo:font-style="normal" fo:text-shadow="none" officeooo:rsid="001a7086" fo:background-color="#ffffff" loext:char-shading-value="0" style:font-name-asian="Arial Unicode MS" style:font-size-asian="11pt" style:font-style-asian="normal" style:font-name-complex="Arial Unicode MS" style:text-emphasize="none"/>
    </style:style>
    <style:style style:name="T14" style:family="text">
      <style:text-properties style:text-outline="false" style:text-line-through-style="none" style:text-line-through-type="none" style:font-name="Liberation Sans" fo:font-size="11pt" fo:font-style="normal" fo:text-shadow="none" style:font-size-asian="11pt" style:font-style-asian="normal" style:text-emphasize="none"/>
    </style:style>
    <style:style style:name="T15" style:family="text">
      <style:text-properties style:text-outline="false" style:text-line-through-style="none" style:text-line-through-type="none" style:font-name="Liberation Sans" fo:font-size="11pt" fo:font-style="normal" fo:text-shadow="none" officeooo:rsid="00187666" style:font-size-asian="11pt" style:font-style-asian="normal" style:text-emphasize="none"/>
    </style:style>
    <style:style style:name="T16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normal" officeooo:rsid="00381e86" fo:background-color="#ffffff" loext:char-shading-value="0" style:font-name-asian="Arial Unicode MS" style:font-size-asian="11pt" style:font-style-asian="normal" style:font-weight-asian="normal" style:font-name-complex="Arial Unicode MS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normal" officeooo:rsid="00187666" fo:background-color="#ffffff" loext:char-shading-value="0" style:font-name-asian="Arial Unicode MS" style:font-size-asian="11pt" style:font-style-asian="normal" style:font-weight-asian="normal" style:font-name-complex="Arial Unicode MS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9" style:family="text">
      <style:text-properties officeooo:rsid="006f96f9"/>
    </style:style>
    <style:style style:name="T20" style:family="text">
      <style:text-properties officeooo:rsid="000c2a9e" style:font-size-asian="11pt"/>
    </style:style>
    <style:style style:name="T21" style:family="text">
      <style:text-properties style:font-name="ArialMT1" style:font-size-asian="11pt"/>
    </style:style>
    <style:style style:name="T22" style:family="text">
      <style:text-properties style:font-name="ArialMT1" officeooo:rsid="00187666" style:font-size-asian="11pt"/>
    </style:style>
    <style:style style:name="T23" style:family="text">
      <style:text-properties officeooo:rsid="0022e8f5"/>
    </style:style>
    <style:style style:name="T24" style:family="text">
      <style:text-properties officeooo:rsid="0025f3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sultation n°<text:span text:style-name="T5">23_</text:span><text:span text:style-name="T24">0523</text:span></text:p>
      <text:p text:style-name="P22"/>
      <text:p text:style-name="P4"><text:span text:style-name="T1"><text:s/></text:span><text:span text:style-name="T2">Suivi, création, accompagnement et prestations ponctuelles pour </text:span><text:span text:style-name="T3">d</text:span><text:span text:style-name="T2">es sites de <text:s/>compostage dans le 6ème et <text:s/>8ème arrondissements</text:span></text:p>
      <text:p text:style-name="P38"/>
      <text:p text:style-name="P2"><text:span text:style-name="T4">DÉCOMPOSITION</text:span> DU PRIX GLOBAL ET FORFAITAIRE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476130648">
          <table:table-cell table:style-name="Tableau1.A1" office:value-type="string">
            <text:p text:style-name="P19">INTITULE DE LA PRESTATION</text:p>
          </table:table-cell>
          <table:table-cell table:style-name="Tableau1.A1" office:value-type="string">
            <text:p text:style-name="P21">Quantité</text:p>
          </table:table-cell>
          <table:table-cell table:style-name="Tableau1.A1" office:value-type="string">
            <text:p text:style-name="P20">MONTANT H.T</text:p>
          </table:table-cell>
          <table:table-cell table:style-name="Tableau1.A1" office:value-type="string">
            <text:p text:style-name="P20">TAUX DE T.V.A</text:p>
          </table:table-cell>
          <table:table-cell table:style-name="Tableau1.E1" office:value-type="string">
            <text:p text:style-name="P20">MONTANT T.T.C EN EUROS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25">Prestation pour le suivi des 10 sites de compostage existants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3"><text:span text:style-name="T12">V</text:span><text:span text:style-name="T11">isites de terrain an</text:span><text:span text:style-name="T13">nuelle </text:span><text:span text:style-name="T14">par site</text:span></text:p>
          </table:table-cell>
          <table:table-cell table:style-name="Tableau1.B3" office:value-type="string">
            <text:p text:style-name="P16">40</text:p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</table:table-row>
        <table:table-row table:style-name="TableLine476132168">
          <table:table-cell table:style-name="Tableau1.A4" office:value-type="string">
            <text:p text:style-name="P12"><text:span text:style-name="T15">P</text:span><text:span text:style-name="T14">articipation annuelle aux opérations collectives avec un compte-rendu</text:span></text:p>
          </table:table-cell>
          <table:table-cell table:style-name="Tableau1.B4" office:value-type="string">
            <text:p text:style-name="P16">10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5">
          <table:table-cell table:style-name="Tableau1.A5" office:value-type="string">
            <text:p text:style-name="P10"><text:span text:style-name="T17">A</text:span><text:span text:style-name="T16">nimation annuelle sur chaque site</text:span></text:p>
          </table:table-cell>
          <table:table-cell table:style-name="Tableau1.B5" office:value-type="string">
            <text:p text:style-name="P16">10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  <table:table-row table:style-name="TableLine476135360">
          <table:table-cell table:style-name="Tableau1.A6" office:value-type="string">
            <text:p text:style-name="P8"><text:span text:style-name="T10">A</text:span><text:span text:style-name="T9">nimation web des groupes de participants</text:span><text:span text:style-name="T7"> : informations, gestion des mails et communication.</text:span></text:p>
          </table:table-cell>
          <table:table-cell table:style-name="Tableau1.B6" office:value-type="string">
            <text:p text:style-name="P16">10</text:p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</table:table-row>
        <table:table-row table:style-name="TableLine476136424">
          <table:table-cell table:style-name="Tableau1.A7" office:value-type="string">
            <text:p text:style-name="P10"><text:span text:style-name="T8">M</text:span><text:span text:style-name="T7">ise en place d’outils de suivi des sites</text:span></text:p>
          </table:table-cell>
          <table:table-cell table:style-name="Tableau1.B7" office:value-type="string">
            <text:p text:style-name="P16">10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</table:table-row>
        <table:table-row table:style-name="TableLine476137032">
          <table:table-cell table:style-name="Tableau1.A8" office:value-type="string">
            <text:p text:style-name="P10"><text:span text:style-name="T8">B</text:span><text:span text:style-name="T7">ilan annuel d’accompagnement et d’autonomie des sites</text:span></text:p>
          </table:table-cell>
          <table:table-cell table:style-name="Tableau1.B8" office:value-type="string">
            <text:p text:style-name="P16">10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</table:table-row>
        <table:table-row table:style-name="TableLine476134752">
          <table:table-cell table:style-name="Tableau1.A9" office:value-type="string">
            <text:p text:style-name="P10"><text:span text:style-name="T8">F</text:span><text:span text:style-name="T7">ormation référent de site </text:span></text:p>
          </table:table-cell>
          <table:table-cell table:style-name="Tableau1.B9" office:value-type="string">
            <text:p text:style-name="P16">10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Line476135056">
          <table:table-cell table:style-name="Tableau1.A10" table:number-columns-spanned="5" office:value-type="string">
            <text:p text:style-name="P26">Prestation pour <text:s/>l’accompagnement à la création de 5 nouveaux sites de compostage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476140528">
          <table:table-cell table:style-name="Tableau1.A2" table:number-columns-spanned="5" office:value-type="string">
            <text:p text:style-name="P18">Phase 1</text:p>
          </table:table-cell>
          <table:covered-table-cell/>
          <table:covered-table-cell/>
          <table:covered-table-cell/>
          <table:covered-table-cell/>
        </table:table-row>
        <table:table-row table:style-name="TableLine476138400">
          <table:table-cell table:style-name="Tableau1.A12" office:value-type="string">
            <text:p text:style-name="P10"><text:span text:style-name="T7">Identifier les acteurs mobilisables (riverains, collectifs, CIQ...) et constitution du futur comité de </text:span><text:span text:style-name="T18">pilotage avec les riverains</text:span></text:p>
          </table:table-cell>
          <table:table-cell table:style-name="Tableau1.B12" office:value-type="string">
            <text:p text:style-name="P14"><text:s/><text:span text:style-name="T23">5</text:span></text:p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E12" office:value-type="string">
            <text:p text:style-name="P6"/>
          </table:table-cell>
        </table:table-row>
        <table:table-row table:style-name="TableLine476141592">
          <table:table-cell table:style-name="Tableau1.A13" office:value-type="string">
            <text:p text:style-name="P28">Sensibiliser ces acteurs pour adhérer aux enjeux du compostage collectif</text:p>
          </table:table-cell>
          <table:table-cell table:style-name="Tableau1.B13" office:value-type="string">
            <text:p text:style-name="P14"><text:s text:c="2"/><text:span text:style-name="T23">5</text:span></text:p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6"/>
          </table:table-cell>
        </table:table-row>
        <text:soft-page-break/>
        <table:table-row table:style-name="TableLine476140832">
          <table:table-cell table:style-name="Tableau1.A14" office:value-type="string">
            <text:p text:style-name="P27">Créer des supports informatifs et communicationnels autour du compost</text:p>
          </table:table-cell>
          <table:table-cell table:style-name="Tableau1.B14" office:value-type="string">
            <text:p text:style-name="P17">5 </text:p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</table:table-row>
        <table:table-row table:style-name="TableLine476139616">
          <table:table-cell table:style-name="Tableau1.A27" office:value-type="string">
            <text:p text:style-name="P10"><text:span text:style-name="T7">Mettre en place un site interactif présentant les différents projets, les acteurs impliqués, un agenda et </text:span><text:span text:style-name="T18">une carte des sites de compostage</text:span></text:p>
          </table:table-cell>
          <table:table-cell table:style-name="Tableau1.B27" office:value-type="string">
            <text:p text:style-name="P17">5</text:p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6"/>
          </table:table-cell>
        </table:table-row>
        <table:table-row table:style-name="TableLine476137792">
          <table:table-cell table:style-name="Tableau1.A16" office:value-type="string">
            <text:p text:style-name="P7"><text:span text:style-name="T7">Élaborer un programme d’organisation des composteurs (entretien, horaires d’ouverture et de </text:span><text:span text:style-name="T18">fermeture, guide de compostage),</text:span></text:p>
          </table:table-cell>
          <table:table-cell table:style-name="Tableau1.B16" office:value-type="string">
            <text:p text:style-name="P15"><text:s/><text:span text:style-name="T23">5</text:span></text:p>
          </table:table-cell>
          <table:table-cell table:style-name="Tableau1.C16" office:value-type="string">
            <text:p text:style-name="P6"/>
          </table:table-cell>
          <table:table-cell table:style-name="Tableau1.D16" office:value-type="string">
            <text:p text:style-name="P6"/>
          </table:table-cell>
          <table:table-cell table:style-name="Tableau1.E16" office:value-type="string">
            <text:p text:style-name="P6"/>
          </table:table-cell>
        </table:table-row>
        <table:table-row table:style-name="TableLine476143112">
          <table:table-cell table:style-name="Tableau1.A17" office:value-type="string">
            <text:p text:style-name="P29">Élaborer un réseau d’approvisionnement en matières sèches.</text:p>
          </table:table-cell>
          <table:table-cell table:style-name="Tableau1.B17" office:value-type="string">
            <text:p text:style-name="P14"><text:s/><text:span text:style-name="T23">5 </text:span></text:p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</table:table-row>
        <table:table-row table:style-name="TableLine476143264">
          <table:table-cell table:style-name="Tableau1.A18" office:value-type="string">
            <text:p text:style-name="P7"><text:span text:style-name="T7">Fournir le matériel : pelles, fourches, grillage, sécateurs, arrosoirs, cadenas <text:s/>et stockage ou abri </text:span><text:span text:style-name="T18">matériel.</text:span></text:p>
          </table:table-cell>
          <table:table-cell table:style-name="Tableau1.B18" office:value-type="string">
            <text:p text:style-name="P17">5</text:p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  <table:table-cell table:style-name="Tableau1.E18" office:value-type="string">
            <text:p text:style-name="P6"/>
          </table:table-cell>
        </table:table-row>
        <table:table-row table:style-name="TableLine476142808">
          <table:table-cell table:style-name="Tableau1.A2" table:number-columns-spanned="5" office:value-type="string">
            <text:p text:style-name="P31"/>
            <text:p text:style-name="P32">Phase 2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76143872">
          <table:table-cell table:style-name="Tableau1.A20" office:value-type="string">
            <text:p text:style-name="P7"><text:span text:style-name="T7">Coordonner les rencontres entre le maître composteur mandaté par la métropole et le collectif </text:span><text:span text:style-name="T18">d’habitants.</text:span></text:p>
          </table:table-cell>
          <table:table-cell table:style-name="Tableau1.B20" office:value-type="string">
            <text:p text:style-name="P17">5 </text:p>
          </table:table-cell>
          <table:table-cell table:style-name="Tableau1.C20" office:value-type="string">
            <text:p text:style-name="P6"/>
          </table:table-cell>
          <table:table-cell table:style-name="Tableau1.D20" office:value-type="string">
            <text:p text:style-name="P6"/>
          </table:table-cell>
          <table:table-cell table:style-name="Tableau1.E20" office:value-type="string">
            <text:p text:style-name="P6"/>
          </table:table-cell>
        </table:table-row>
        <table:table-row table:style-name="TableLine476142048">
          <table:table-cell table:style-name="Tableau1.A21" office:value-type="string">
            <text:p text:style-name="P30">Accompagner les sites de compostage</text:p>
          </table:table-cell>
          <table:table-cell table:style-name="Tableau1.B21" office:value-type="string">
            <text:p text:style-name="P17">5</text:p>
          </table:table-cell>
          <table:table-cell table:style-name="Tableau1.C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E21" office:value-type="string">
            <text:p text:style-name="P6"/>
          </table:table-cell>
        </table:table-row>
        <table:table-row table:style-name="TableLine476146456">
          <table:table-cell table:style-name="Tableau1.A22" office:value-type="string">
            <text:p text:style-name="P35"><text:span text:style-name="T19">V</text:span>aloriser des solutions permettant d’agir à la fois à l’amont, et à l’aval <text:span text:style-name="T6">pour réduire les déchets</text:span></text:p>
          </table:table-cell>
          <table:table-cell table:style-name="Tableau1.B22" office:value-type="string">
            <text:p text:style-name="P17">5 </text:p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22" office:value-type="string">
            <text:p text:style-name="P6"/>
          </table:table-cell>
        </table:table-row>
        <table:table-row table:style-name="TableLine476146000">
          <table:table-cell table:style-name="Tableau1.A23" office:value-type="string">
            <text:p text:style-name="P33">Réaliser durant son accompagnement le suivi de l’exploitation du site sous forme d’un journal </text:p>
          </table:table-cell>
          <table:table-cell table:style-name="Tableau1.B23" office:value-type="string">
            <text:p text:style-name="P17">5</text:p>
          </table:table-cell>
          <table:table-cell table:style-name="Tableau1.C23" office:value-type="string">
            <text:p text:style-name="P6"/>
          </table:table-cell>
          <table:table-cell table:style-name="Tableau1.D23" office:value-type="string">
            <text:p text:style-name="P6"/>
          </table:table-cell>
          <table:table-cell table:style-name="Tableau1.E23" office:value-type="string">
            <text:p text:style-name="P6"/>
          </table:table-cell>
        </table:table-row>
        <table:table-row table:style-name="TableLine476147520">
          <table:table-cell table:style-name="Tableau1.A24" office:value-type="string">
            <text:p text:style-name="P24">Entretenir le contact avec le collectif de façon régulière </text:p>
          </table:table-cell>
          <table:table-cell table:style-name="Tableau1.B24" office:value-type="string">
            <text:p text:style-name="P17">5 </text:p>
          </table:table-cell>
          <table:table-cell table:style-name="Tableau1.C24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24" office:value-type="string">
            <text:p text:style-name="P6"/>
          </table:table-cell>
        </table:table-row>
        <table:table-row table:style-name="TableLine476147824">
          <table:table-cell table:style-name="Tableau1.A25" office:value-type="string">
            <text:p text:style-name="P36"><text:span text:style-name="T20">Propos</text:span><text:span text:style-name="T21">er et coordonner des animations et des formations </text:span><text:span text:style-name="T22">(Fiches, ateliers, outils collaboratifs)</text:span></text:p>
          </table:table-cell>
          <table:table-cell table:style-name="Tableau1.B25" office:value-type="string">
            <text:p text:style-name="P39">6</text:p>
          </table:table-cell>
          <table:table-cell table:style-name="Tableau1.C25" office:value-type="string">
            <text:p text:style-name="P6"/>
          </table:table-cell>
          <table:table-cell table:style-name="Tableau1.D25" office:value-type="string">
            <text:p text:style-name="P6"/>
          </table:table-cell>
          <table:table-cell table:style-name="Tableau1.E25" office:value-type="string">
            <text:p text:style-name="P6"/>
          </table:table-cell>
        </table:table-row>
        <table:table-row table:style-name="TableLine476148432">
          <table:table-cell table:style-name="Tableau1.A26" office:value-type="string">
            <text:p text:style-name="P37">Organiser une réunion de clôture et rédiger un bilan final de la mission.</text:p>
          </table:table-cell>
          <table:table-cell table:style-name="Tableau1.B26" office:value-type="string">
            <text:p text:style-name="P17">5</text:p>
          </table:table-cell>
          <table:table-cell table:style-name="Tableau1.C26" office:value-type="string">
            <text:p text:style-name="P6"/>
          </table:table-cell>
          <table:table-cell table:style-name="Tableau1.D26" office:value-type="string">
            <text:p text:style-name="P6"/>
          </table:table-cell>
          <table:table-cell table:style-name="Tableau1.E26" office:value-type="string">
            <text:p text:style-name="P6"/>
          </table:table-cell>
        </table:table-row>
        <table:table-row table:style-name="TableLine476149192">
          <table:table-cell table:style-name="Tableau1.A27" office:value-type="string">
            <text:p text:style-name="P34">Fournir une charte de gouvernance et une notice d’entretien </text:p>
          </table:table-cell>
          <table:table-cell table:style-name="Tableau1.B27" office:value-type="string">
            <text:p text:style-name="P17">5</text:p>
          </table:table-cell>
          <table:table-cell table:style-name="Tableau1.C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ext:soft-page-break/>
        <table:table-row table:style-name="Tableau1.28">
          <table:table-cell table:style-name="Tableau1.A28" table:number-columns-spanned="2" office:value-type="string">
            <text:p text:style-name="P3">TOTAL H.T ET T.T.C</text:p>
          </table:table-cell>
          <table:covered-table-cell/>
          <table:table-cell table:style-name="Tableau1.C28" office:value-type="string">
            <text:p text:style-name="P6"/>
          </table:table-cell>
          <table:table-cell table:style-name="Tableau1.D28" office:value-type="string">
            <text:p text:style-name="P6"/>
          </table:table-cell>
          <table:table-cell table:style-name="Tableau1.E28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ArialMT" svg:font-family="ArialMT"/>
    <style:font-face style:name="ArialMT1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39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5:25:28.655000000</meta:creation-date>
    <meta:editing-duration>PT1H16M12S</meta:editing-duration>
    <meta:editing-cycles>14</meta:editing-cycles>
    <meta:generator>LibreOffice/7.2.7.2$Windows_x86 LibreOffice_project/8d71d29d553c0f7dcbfa38fbfda25ee34cce99a2</meta:generator>
    <dc:date>2023-03-14T15:30:16.735000000</dc:date>
    <meta:document-statistic meta:table-count="1" meta:image-count="0" meta:object-count="0" meta:page-count="3" meta:paragraph-count="58" meta:word-count="332" meta:character-count="2164" meta:non-whitespace-character-count="1871"/>
  </office:meta>
</office:document-meta>
</file>