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ext-properties style:font-name="Arial" fo:font-size="8pt" style:font-size-asian="8pt" style:font-name-complex="Arial" style:font-size-complex="8pt"/>
    </style:style>
    <style:style style:name="P2" style:family="paragraph" style:parent-style-name="Standard">
      <style:text-properties style:font-name="Arial" fo:font-size="8pt" style:font-size-asian="8pt" style:font-name-complex="Arial" style:font-size-complex="8pt" style:font-weight-complex="bold"/>
    </style:style>
    <style:style style:name="P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6"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2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3"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6" style:family="paragraph" style:parent-style-name="Standard">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officeooo:rsid="001eb0ab" officeooo:paragraph-rsid="00213c85"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0"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31" style:family="paragraph" style:parent-style-name="f_5f_case_5f_1ertab">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officeooo:rsid="00275881" officeooo:paragraph-rsid="00275881"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weight="bold" style:font-weight-asian="bold" style:font-name-complex="Arial"/>
    </style:style>
    <style:style style:name="P3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5" style:family="paragraph" style:parent-style-name="Standard">
      <style:paragraph-properties fo:text-align="center" style:justify-single-word="false" style:snap-to-layout-grid="false"/>
      <style:text-properties style:font-name="Arial" fo:font-style="normal" fo:font-weight="bold" officeooo:rsid="00275881" officeooo:paragraph-rsid="00275881" style:font-style-asian="normal" style:font-weight-asian="bold" style:font-name-complex="Arial" style:font-style-complex="normal" style:font-weight-complex="bold"/>
    </style:style>
    <style:style style:name="P36" style:family="paragraph" style:parent-style-name="Standard">
      <style:paragraph-properties fo:text-align="justify" style:justify-single-word="false"/>
      <style:text-properties style:font-name="Arial" style:font-name-complex="Arial"/>
    </style:style>
    <style:style style:name="P37"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39" style:family="paragraph" style:parent-style-name="Standard">
      <style:paragraph-properties fo:text-align="justify" style:justify-single-word="false" style:snap-to-layout-grid="false"/>
      <style:text-properties style:font-name="Arial" style:font-name-complex="Arial"/>
    </style:style>
    <style:style style:name="P4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1" style:family="paragraph" style:parent-style-name="Standard">
      <style:paragraph-properties fo:text-align="justify" style:justify-single-word="false"/>
      <style:text-properties style:font-name="Arial" style:font-name-complex="Arial" style:font-weight-complex="bold"/>
    </style:style>
    <style:style style:name="P42" style:family="paragraph" style:parent-style-name="f_5f_case_5f_1ertab">
      <style:paragraph-properties fo:text-align="start" style:justify-single-word="false"/>
      <style:text-properties style:font-name="Arial" style:font-name-complex="Arial" style:font-weight-complex="bold"/>
    </style:style>
    <style:style style:name="P4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44"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style>
    <style:style style:name="P48"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0" style:family="paragraph" style:parent-style-name="Standard">
      <style:paragraph-properties fo:margin-left="0.501cm" fo:margin-right="0cm" fo:text-indent="0cm" style:auto-text-indent="false"/>
      <style:text-properties style:font-name="Arial" style:font-name-complex="Arial"/>
    </style:style>
    <style:style style:name="P5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5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53" style:family="paragraph" style:parent-style-name="Standard">
      <style:text-properties style:font-name="Arial" fo:font-size="11pt" fo:font-weight="bold" style:font-size-asian="11pt" style:font-weight-asian="bold" style:font-name-complex="Arial" style:font-weight-complex="bold"/>
    </style:style>
    <style:style style:name="P54"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5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61" style:family="paragraph" style:parent-style-name="Header">
      <style:text-properties style:font-name="Arial" fo:font-size="11pt" fo:font-weight="bold" style:font-size-asian="11pt" style:font-weight-asian="bold" style:font-name-complex="Arial" style:font-size-complex="11pt" style:font-weight-complex="bold"/>
    </style:style>
    <style:style style:name="P6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5"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6"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67"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6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6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70" style:family="paragraph" style:parent-style-name="Standard">
      <style:text-properties style:font-name="Arial" fo:font-size="9pt" fo:font-style="italic" style:font-size-asian="9pt" style:font-style-asian="italic" style:font-name-complex="Arial"/>
    </style:style>
    <style:style style:name="P7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7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7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9" style:family="paragraph" style:parent-style-name="Standard">
      <style:text-properties style:font-name="Arial" fo:font-size="9pt" style:font-size-asian="9pt" style:font-name-complex="Arial" style:font-size-complex="9pt"/>
    </style:style>
    <style:style style:name="P8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82"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83"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4" style:family="paragraph" style:parent-style-name="Standard">
      <style:text-properties style:font-name="Arial" fo:font-size="9pt" fo:font-weight="bold" style:font-size-asian="9pt" style:font-weight-asian="bold" style:font-name-complex="Arial" style:font-weight-complex="bold"/>
    </style:style>
    <style:style style:name="P8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8"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90" style:family="paragraph" style:parent-style-name="Standard">
      <style:paragraph-properties fo:text-align="center" style:justify-single-word="false" style:snap-to-layout-grid="false"/>
    </style:style>
    <style:style style:name="P91" style:family="paragraph" style:parent-style-name="Footer">
      <style:paragraph-properties fo:text-align="center" style:justify-single-word="false">
        <style:tab-stops/>
      </style:paragraph-properties>
    </style:style>
    <style:style style:name="P92" style:family="paragraph" style:parent-style-name="Standard">
      <style:paragraph-properties fo:margin-top="0.212cm" fo:margin-bottom="0.212cm" style:contextual-spacing="false" fo:text-align="center" style:justify-single-word="false"/>
    </style:style>
    <style:style style:name="P93" style:family="paragraph" style:parent-style-name="Standard">
      <style:paragraph-properties fo:margin-left="0.501cm" fo:margin-right="0cm" fo:text-align="center" style:justify-single-word="false" fo:text-indent="0cm" style:auto-text-indent="false"/>
    </style:style>
    <style:style style:name="P94" style:family="paragraph" style:parent-style-name="Standard">
      <style:text-properties fo:font-weight="bold" style:font-weight-asian="bold" style:font-weight-complex="bold"/>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ab-stops>
          <style:tab-stop style:position="0.751cm"/>
        </style:tab-stops>
      </style:paragraph-properties>
    </style:style>
    <style:style style:name="P97" style:family="paragraph" style:parent-style-name="Header">
      <style:paragraph-properties fo:text-align="justify" style:justify-single-word="false">
        <style:tab-stops>
          <style:tab-stop style:position="0cm"/>
          <style:tab-stop style:position="3.81cm"/>
        </style:tab-stops>
      </style:paragraph-properties>
    </style:style>
    <style:style style:name="P9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9" style:family="paragraph" style:parent-style-name="Standard">
      <style:paragraph-properties fo:margin-left="1cm" fo:margin-right="0cm" fo:text-align="justify" style:justify-single-word="false" fo:text-indent="0cm" style:auto-text-indent="false"/>
    </style:style>
    <style:style style:name="P100" style:family="paragraph" style:parent-style-name="Standard">
      <style:paragraph-properties fo:margin-top="0.212cm" fo:margin-bottom="0cm" style:contextual-spacing="false" fo:text-align="justify" style:justify-single-word="false"/>
    </style:style>
    <style:style style:name="P101"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02" style:family="paragraph" style:parent-style-name="Standard">
      <style:text-properties fo:font-size="10pt" style:font-size-asian="10pt" style:font-size-complex="10pt"/>
    </style:style>
    <style:style style:name="P103"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04" style:family="paragraph" style:parent-style-name="f_5f_case_5f_1ertab">
      <style:paragraph-properties fo:text-align="start" style:justify-single-word="false"/>
    </style:style>
    <style:style style:name="P105" style:family="paragraph" style:parent-style-name="f_5f_case_5f_1ertab">
      <style:paragraph-properties fo:text-align="start" style:justify-single-word="false" style:snap-to-layout-grid="false"/>
    </style:style>
    <style:style style:name="P106" style:family="paragraph" style:parent-style-name="f_5f_case_5f_1ertab">
      <style:paragraph-properties fo:margin-left="1.52cm" fo:margin-right="0cm" fo:text-indent="-1.52cm" style:auto-text-indent="false"/>
    </style:style>
    <style:style style:name="P107"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08"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0"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1"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7" style:family="paragraph" style:parent-style-name="Heading_20_9">
      <style:paragraph-properties fo:text-align="justify" style:justify-single-word="false"/>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9"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name-complex="Arial"/>
    </style:style>
    <style:style style:name="T2" style:family="text">
      <style:text-properties officeooo:rsid="00213c85"/>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fo:font-size="9pt" fo:font-style="italic" style:font-size-asian="9pt" style:font-style-asian="italic" style:font-name-complex="Arial" style:font-size-complex="9pt" style:font-style-complex="italic"/>
    </style:style>
    <style:style style:name="T8" style:family="text">
      <style:text-properties style:font-name="Arial" fo:font-size="9pt" fo:font-style="italic" style:font-size-asian="9pt" style:font-style-asian="italic" style:font-name-complex="Arial" style:font-size-complex="9pt" style:font-style-complex="italic" style:font-weight-complex="bold"/>
    </style:style>
    <style:style style:name="T9"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style:font-size-asian="9pt"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Arial" fo:font-size="8pt" fo:font-style="italic" style:font-size-asian="8pt" style:font-style-asian="italic" style:font-name-complex="Arial" style:font-size-complex="8pt"/>
    </style:style>
    <style:style style:name="T17" style:family="text">
      <style:text-properties style:font-name="Arial" fo:font-size="8pt" fo:font-style="italic" style:font-size-asian="8pt" style:font-style-asian="italic" style:font-name-complex="Arial" style:font-size-complex="8pt" style:font-style-complex="italic" style:font-weight-complex="bold"/>
    </style:style>
    <style:style style:name="T18" style:family="text">
      <style:text-properties style:font-name="Arial" fo:font-size="8pt" fo:font-style="italic" style:font-size-asian="8pt" style:font-style-asian="italic" style:font-name-complex="Arial" style:font-size-complex="9pt"/>
    </style:style>
    <style:style style:name="T19" style:family="text">
      <style:text-properties style:font-name="Arial" fo:font-size="8pt" fo:font-style="italic" style:font-size-asian="8pt" style:font-style-asian="italic" style:font-name-complex="Arial" style:font-size-complex="9pt" style:font-style-complex="italic"/>
    </style:style>
    <style:style style:name="T20" style:family="text">
      <style:text-properties style:font-name="Arial" fo:font-size="8pt" fo:font-style="italic" style:font-size-asian="8pt" style:font-style-asian="italic" style:font-name-complex="Arial" style:font-size-complex="9pt" style:font-style-complex="italic" style:font-weight-complex="bold"/>
    </style:style>
    <style:style style:name="T2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font-style="italic" style:font-style-asian="italic" style:font-name-complex="Arial" style:font-size-complex="9pt" style:font-style-complex="italic"/>
    </style:style>
    <style:style style:name="T24" style:family="text">
      <style:text-properties style:font-name="Arial" fo:font-style="italic" fo:font-weight="bold" style:font-style-asian="italic" style:font-weight-asian="bold" style:font-name-complex="Arial" style:font-size-complex="9pt" style:font-style-complex="italic"/>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fo:letter-spacing="-0.018cm" fo:font-weight="bold" style:font-size-asian="11pt" style:font-weight-asian="bold" style:font-name-complex="Arial" style:font-size-complex="11pt"/>
    </style:style>
    <style:style style:name="T28" style:family="text">
      <style:text-properties style:font-name="Arial" fo:font-size="11pt" fo:letter-spacing="-0.018cm" style:font-size-asian="11pt" style:font-name-complex="Arial" style:font-size-complex="11pt"/>
    </style:style>
    <style:style style:name="T29" style:family="text">
      <style:text-properties style:font-name="Arial" fo:font-weight="bold" style:font-weight-asian="bold" style:font-name-complex="Arial" style:font-weight-complex="bold"/>
    </style:style>
    <style:style style:name="T30" style:family="text">
      <style:text-properties style:font-name="Arial" style:font-name-asian="Arial" style:font-name-complex="Arial"/>
    </style:style>
    <style:style style:name="T31" style:family="text">
      <style:text-properties style:font-name="Arial" fo:font-size="7pt" style:font-size-asian="7pt" style:font-name-complex="Arial"/>
    </style:style>
    <style:style style:name="T32" style:family="text">
      <style:text-properties fo:font-size="10pt" fo:font-style="normal" style:font-size-asian="10pt" style:font-style-asian="normal" style:font-size-complex="10pt"/>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style>
    <style:style style:name="T35" style:family="text">
      <style:text-properties style:text-position="-5% 100%" fo:font-size="10pt" fo:letter-spacing="-0.018cm" fo:font-style="normal" style:font-name-asian="Arial" style:font-size-asian="10pt" style:font-style-asian="normal" style:font-size-complex="10pt"/>
    </style:style>
    <style:style style:name="T36" style:family="text">
      <style:text-properties style:text-position="-5% 100%" fo:font-size="10pt" fo:letter-spacing="-0.018cm" style:font-name-asian="Arial" style:font-size-asian="10pt" style:font-size-complex="10pt"/>
    </style:style>
    <style:style style:name="T37" style:family="text">
      <style:text-properties style:text-position="-5% 100%" fo:letter-spacing="-0.018cm" fo:font-style="italic" style:font-name-asian="Arial" style:font-style-asian="italic"/>
    </style:style>
    <style:style style:name="T38" style:family="text">
      <style:text-properties style:text-position="-5% 100%" style:font-name="Arial" fo:letter-spacing="-0.018cm" style:font-name-asian="Arial" style:font-name-complex="Arial"/>
    </style:style>
    <style:style style:name="T39"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40" style:family="text">
      <style:text-properties fo:color="#66ccff" loext:opacity="100%" style:text-position="-5% 100%" style:font-name="Wingdings" fo:font-size="10pt" fo:letter-spacing="-0.018cm" style:font-size-asian="10pt" style:font-name-complex="Wingdings" style:font-size-complex="10pt"/>
    </style:style>
    <style:style style:name="T41" style:family="text">
      <style:text-properties fo:color="#66ccff" loext:opacity="100%" style:text-position="-5% 100%" style:font-name="Wingdings" fo:letter-spacing="-0.018cm" fo:font-weight="bold" style:font-weight-asian="bold" style:font-name-complex="Wingdings"/>
    </style:style>
    <style:style style:name="T42" style:family="text">
      <style:text-properties fo:color="#66ccff" loext:opacity="100%" style:text-position="-5% 100%" style:font-name="Wingdings" fo:letter-spacing="-0.018cm" style:font-name-complex="Wingdings"/>
    </style:style>
    <style:style style:name="T43" style:family="text">
      <style:text-properties fo:color="#66ccff" loext:opacity="100%" style:text-position="-4% 100%" style:font-name="Wingdings" fo:font-size="11pt" fo:letter-spacing="-0.018cm" style:font-size-asian="11pt" style:font-name-complex="Wingdings"/>
    </style:style>
    <style:style style:name="T44" style:family="text">
      <style:text-properties fo:color="#0070c0" loext:opacity="100%" style:font-name="Arial" style:font-name-complex="Arial"/>
    </style:style>
    <style:style style:name="T45" style:family="text">
      <style:text-properties style:text-position="super 58%" style:font-name="Arial" fo:font-size="8pt" style:font-size-asian="8pt" style:font-name-complex="Arial" style:font-size-complex="8pt"/>
    </style:style>
    <style:style style:name="T46" style:family="text">
      <style:text-properties style:text-position="-4% 100%" fo:font-size="11pt" fo:letter-spacing="-0.018cm" fo:font-style="italic" style:font-name-asian="Arial" style:font-size-asian="11pt" style:font-style-asian="italic"/>
    </style:style>
    <style:style style:name="T47" style:family="text">
      <style:text-properties officeooo:rsid="001fd582"/>
    </style:style>
    <style:style style:name="T48" style:family="text">
      <style:text-properties officeooo:rsid="00275881"/>
    </style:style>
    <style:style style:name="T49" style:family="text">
      <style:text-properties officeooo:rsid="0028b3e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6"/>
            <text:p text:style-name="P17">MINISTERE DE L’ECONOMIE ET DES FINANCES</text:p>
            <text:p text:style-name="P85">Direction des Affaires Juridiques</text:p>
            <text:p text:style-name="P9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0" text:outline-level="8">MARCHES PUBLICS</text:h>
              <text:h text:style-name="P111" text:outline-level="8">DECLARATION DU candidat INDIVIDUEL</text:h>
              <text:p text:style-name="P92"><text:span text:style-name="T22">OU DU MEMBRE DU GROUPEMENT</text:span><text:span text:style-name="Footnote_20_Symbol"><text:span text:style-name="T22"><text:note text:id="ftn1" text:note-class="footnote"><text:note-citation>1</text:note-citation><text:note-body><text:p text:style-name="Footnote"><text:span text:style-name="T15"><text:s/></text:span><text:span text:style-name="T14">Formulaire non obligatoire disponible, avec sa notice explicative, sur le site du ministère chargé de l’économie.</text:span></text:p></text:note-body></text:note></text:span></text:span></text:p>
            </table:table-cell>
            <table:table-cell table:style-name="Tableau2.A1" office:value-type="string">
              <text:h text:style-name="P112" text:outline-level="8">DC2</text:h>
            </table:table-cell>
          </table:table-row>
        </table:table>
        <text:p text:style-name="P36"/>
        <text:h text:style-name="P109" text:outline-level="2">Le formulaire DC2 est un modèle de déclaration qui peut être utilisé par les candidats aux marchés publics (marchés ou accords-cadres) à l'appui de leur candidature (formulaire DC1).</text:h>
        <text:h text:style-name="P109" text:outline-level="2">En cas d’allotissement, ce document doit être fourni pour chacun des lots de la consultation.</text:h>
        <text:p text:style-name="P68"/>
        <text:p text:style-name="P82">En cas de candidature groupée, il est rempli par chaque membre du groupement.</text:p>
        <text:p text:style-name="P79"/>
        <text:p text:style-name="P95"><text:span text:style-name="T6">En complément de sa lettre de candidature (formulaire DC1), le candidat individuel ou chacun des membres du groupement peut produire, en annexe du DC2, les éléments demandés par l’acheteur dans l'avis d'appel à la concurrence</text:span><text:span text:style-name="T3"> </text:span><text:span text:style-name="T6">ou dans l’invitation à confirmer l’intérêt, ou en l’absence d’un tel avis ou d’une telle invitation, dans les documents de la consultation.</text:span></text:p>
        <text:p text:style-name="P73"/>
        <text:p text:style-name="P95"><text:span text:style-name="T6">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6">articles L. 1110-1</text:span></text:span></text:a><text:span text:style-name="T6">,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6">R. 2162-1 à R. 2162-6</text:span></text:span></text:a><text:span text:style-name="T6">,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6">R. 2162-7 à R. 2162-12</text:span></text:span></text:a><text:span text:style-name="T6">,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6">R. 2162-13 à R. 2162-14</text:span></text:span></text:a><text:span text:style-name="T6">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6">R. 2162-15 à R. 2162-21</text:span></text:span></text:a><text:span text:style-name="T6">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6">R. 23612-1 à R. 2362-6</text:span></text:span></text:a><text:span text:style-name="T6">,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6">R. 2362-7</text:span></text:span></text:a><text:span text:style-name="T6">,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6">R. 2362-8</text:span></text:span></text:a><text:span text:style-name="T6">,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6">R. 2362-9 à R. 2362-12</text:span></text:span></text:a><text:span text:style-name="T6">,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6">R. 2362-13 à R. 2362-18</text:span></text:span></text:a><text:span text:style-name="T6">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71"/>
        <text:p text:style-name="P72"/>
        <table:table table:name="Tableau3" table:style-name="Tableau3">
          <table:table-column table:style-name="Tableau3.A"/>
          <table:table-row table:style-name="Tableau3.1">
            <table:table-cell table:style-name="Tableau3.A1" office:value-type="string">
              <text:p text:style-name="P56">A - Identification de l’acheteur</text:p>
            </table:table-cell>
          </table:table-row>
        </table:table>
        <text:h text:style-name="P10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84"/>
        <text:p text:style-name="P30">Ville de Marseille</text:p>
        <text:p text:style-name="P30">Hôtel de Ville</text:p>
        <text:p text:style-name="P30">Quai du Port</text:p>
        <text:p text:style-name="P30">13233 MARSEILLE Cedex 20</text:p>
        <text:p text:style-name="P26"/>
        <text:p text:style-name="P28"/>
        <table:table table:name="Tableau4" table:style-name="Tableau4">
          <table:table-column table:style-name="Tableau4.A"/>
          <table:table-row table:style-name="Tableau4.1">
            <table:table-cell table:style-name="Tableau4.A1" office:value-type="string">
              <text:p text:style-name="P56">B - Objet de la consultation</text:p>
            </table:table-cell>
          </table:table-row>
        </table:table>
        <text:p text:style-name="P103"><text:span text:style-name="T16">(</text:span><text:span text:style-name="T17">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1">toutefois</text:span><text:span text:style-name="T17">, en cas d’allotissement, identifier également le ou les lots concernés par cette candidature.</text:span><text:span text:style-name="T16">)</text:span></text:p>
        <text:p text:style-name="P2"/>
        <text:p text:style-name="P2"/>
        <text:p text:style-name="P27"><text:span text:style-name="T2">C</text:span>onsultation n°<text:span text:style-name="T47">2</text:span><text:span text:style-name="T49">3_0510</text:span></text:p>
        <text:p text:style-name="P27"/>
        <text:p text:style-name="P32">Création artistique et réalisation technique de fresques sur des terrains extérieurs de basketball marseillais – 5 Lots</text:p>
        <text:p text:style-name="P41"/>
        <text:p text:style-name="P41"/>
        <text:p text:style-name="P41"/>
        <text:p text:style-name="P41"/>
        <text:p text:style-name="P41"/>
        <text:p text:style-name="P41"/>
        <text:p text:style-name="P41"/>
        <text:p text:style-name="P41"/>
        <table:table table:name="Tableau5" table:style-name="Tableau5">
          <table:table-column table:style-name="Tableau5.A"/>
          <text:soft-page-break/>
          <table:table-row table:style-name="Tableau5.1">
            <table:table-cell table:style-name="Tableau5.A1" office:value-type="string">
              <text:p text:style-name="P56">C - Identification du candidat individuel ou du membre du groupement</text:p>
            </table:table-cell>
          </table:table-row>
        </table:table>
        <text:h text:style-name="P113" text:outline-level="9"/>
        <text:h text:style-name="P115" text:outline-level="9">C1 - Cas général</text:h>
        <text:h text:style-name="P114" text:outline-level="9"/>
        <text:h text:style-name="P116" text:outline-level="9"><text:span text:style-name="T39"></text:span><text:span text:style-name="T35"> </text:span><text:span text:style-name="T3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3"> </text:span><text:span text:style-name="T3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2"> :</text:span></text:h>
        <text:p text:style-name="P28"/>
        <text:h text:style-name="P117" text:outline-level="9"><text:span text:style-name="T40"></text:span><text:span text:style-name="T36"> </text:span><text:span text:style-name="T33">Nom commercial et dénomination sociale de l’unité ou de l’établissement qui exécutera la prestation :</text:span></text:h>
        <text:p text:style-name="P102"/>
        <text:p text:style-name="Standard"/>
        <text:h text:style-name="P117" text:outline-level="9"><text:span text:style-name="T40"></text:span><text:span text:style-name="T33">Adresses postale et du siège social (si elle est différente de l’adresse postale) :</text:span></text:h>
        <text:p text:style-name="P102"/>
        <text:p text:style-name="Standard"/>
        <text:h text:style-name="P117" text:outline-level="9"><text:span text:style-name="T40"></text:span><text:span text:style-name="T33">Adresse électronique :</text:span></text:h>
        <text:p text:style-name="P102"/>
        <text:p text:style-name="Standard"/>
        <text:h text:style-name="P117" text:outline-level="9"><text:span text:style-name="T40"></text:span><text:span text:style-name="T33">Numéros de téléphone et de télécopie :</text:span></text:h>
        <text:p text:style-name="P102"/>
        <text:p text:style-name="Standard"/>
        <text:h text:style-name="P117" text:outline-level="9"><text:span text:style-name="T40"></text:span><text:span text:style-name="T3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3"> :</text:span></text:h>
        <text:p text:style-name="P94"/>
        <text:p text:style-name="Standard"/>
        <text:p text:style-name="P95"><text:span text:style-name="T41"></text:span><text:span text:style-name="T38"> </text:span><text:span text:style-name="T3">Forme juridique du candidat individuel ou du membre du groupement (entreprise individuelle, SA, SARL, EURL, association, établissement public, etc.) :</text:span></text:p>
        <text:p text:style-name="P28"/>
        <text:p text:style-name="P28"/>
        <text:p text:style-name="P95"><text:span text:style-name="T41"></text:span><text:span text:style-name="T38"> </text:span><text:span text:style-name="T3">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3">recommandation de la Commission du 6 mai 2003</text:span></text:span></text:a><text:span text:style-name="T3">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3">de l'article 19 de la loi du 5 juillet 1996</text:span></text:span></text:a><text:span text:style-name="T3">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4">Art. R. 2151-13</text:span></text:span></text:a><text:span text:style-name="T3">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3">R. 2351-12</text:span></text:span></text:a><text:span text:style-name="T3"> du code de la commande publique) ?</text:span></text:p>
        <text:p text:style-name="P36"/>
        <text:p text:style-name="P99"><field:fieldmark text:name="__Fieldmark__392_2030634218" field:type="vnd.oasis.opendocument.field.FORMCHECKBOX"><field:param field:name="Checkbox_HelpText" field:value=""/><field:param field:name="Checkbox_Name" field:value=""/></field:fieldmark><text:span text:style-name="T4"><text:s/></text:span><text:span text:style-name="T3">Oui</text:span></text:p>
        <text:p text:style-name="P40"/>
        <text:p text:style-name="P99"><field:fieldmark text:name="__Fieldmark__402_2030634218" field:type="vnd.oasis.opendocument.field.FORMCHECKBOX"><field:param field:name="Checkbox_HelpText" field:value=""/><field:param field:name="Checkbox_Name" field:value=""/></field:fieldmark><text:span text:style-name="T4"><text:s/></text:span><text:span text:style-name="T3">Non.</text:span></text:p>
        <text:p text:style-name="P60">C2 - Cas particuliers en cas de marché public réservé</text:p>
        <text:p text:style-name="P100"><text:span text:style-name="T2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3">articles L. 2113-12, L. 2113-13</text:span></text:span></text:a><text:span text:style-name="T2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3">L. 2113-15</text:span></text:span></text:a><text:span text:style-name="T2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3">article L. 2313-6</text:span></text:span></text:a><text:span text:style-name="T23"> du code de la commande publique coche la case correspondant à sa situation.</text:span></text:p>
        <text:p text:style-name="P100"><text:span text:style-name="T2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3">article R. 2144-1</text:span></text:span></text:a><text:span text:style-name="T23"> du code de la commande publique.</text:span></text:p>
        <text:p text:style-name="P5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8">Statut du candidat individuel</text:p>
              <text:p text:style-name="P66">ou du membre du groupement</text:p>
            </table:table-cell>
            <table:covered-table-cell/>
          </table:table-row>
          <table:table-row table:style-name="Tableau6.2">
            <table:table-cell table:style-name="Tableau6.A2" office:value-type="string">
              <text:p text:style-name="P106"><text:span text:style-name="T29">1.<text:tab/></text:span><field:fieldmark text:name="__Fieldmark__462_2030634218" field:type="vnd.oasis.opendocument.field.FORMCHECKBOX"><field:param field:name="Checkbox_HelpText" field:value=""/><field:param field:name="Checkbox_Name" field:value=""/></field:fieldmark><text:span text:style-name="T4"> </text:span><text:span text:style-name="T3">Entreprise adaptée</text:span></text:p>
              <text:p text:style-name="P104"><text:span text:style-name="T30"><text:s text:c="12"/></text:span><text:span text:style-name="T14">(</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4">article L. 5213-13</text:span></text:span></text:a><text:span text:style-name="T14"> du code du travail)</text:span><text:span text:style-name="T3"> ou structures équivalentes</text:span></text:p>
              <text:p text:style-name="P31"/>
            </table:table-cell>
            <table:table-cell table:style-name="Tableau6.B2" office:value-type="string">
              <text:p text:style-name="P5">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Le cas échéant, indiquer l’adresse internet à laquelle ce document est accessible directement et gratuitement, ainsi que l’ensemble des renseignements nécessaires pour y accéder :</text:p>
              <text:p text:style-name="P5"/>
              <text:list xml:id="list3350588589" text:style-name="WW8Num4">
                <text:list-item>
                  <text:p text:style-name="P118">Adresse internet :</text:p>
                </text:list-item>
              </text:list>
              <text:p text:style-name="P89"/>
              <text:p text:style-name="P89"/>
              <text:p text:style-name="P89"/>
              <text:list xml:id="list140111276589356" text:continue-numbering="true" text:style-name="WW8Num4">
                <text:list-item>
                  <text:p text:style-name="P118">Renseignements nécessaires pour y accéder :</text:p>
                </text:list-item>
              </text:list>
              <text:p text:style-name="P89"/>
              <text:p text:style-name="P5"/>
              <text:p text:style-name="P5"/>
              <text:p text:style-name="P16"/>
            </table:table-cell>
          </table:table-row>
          <table:table-row table:style-name="Tableau6.3">
            <table:table-cell table:style-name="Tableau6.A2" office:value-type="string">
              <text:p text:style-name="P104"><text:span text:style-name="T29">2.<text:tab/></text:span><field:fieldmark text:name="__Fieldmark__516_2030634218" field:type="vnd.oasis.opendocument.field.FORMCHECKBOX"><field:param field:name="Checkbox_HelpText" field:value=""/><field:param field:name="Checkbox_Name" field:value=""/></field:fieldmark><text:span text:style-name="T4"> </text:span><text:span text:style-name="T3">Etablissement et service d’aide par le travail</text:span><text:span text:style-name="T29"> </text:span><text:span text:style-name="T3">(</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4">articles L. 344-2 et s</text:span></text:span></text:a><text:span text:style-name="T14">. du code de l’action sociale et des familles</text:span><text:span text:style-name="T3">) ou structures équivalentes</text:span></text:p>
              <text:p text:style-name="P42"/>
            </table:table-cell>
            <table:table-cell table:style-name="Tableau6.B2" office:value-type="string">
              <text:p text:style-name="P5">Indiquer ci-dessous la date de publication au recueil des actes administratifs de l’arrêté préfectoral portant autorisation de création :</text:p>
              <text:p text:style-name="P5"/>
              <text:p text:style-name="P5">Lorsqu’il n’y a pas eu de publication de l’arrêté au recueil des actes administratifs, la preuve de la reconnaissance du statut d’établissement ou de service d’aide par le travail ou de structure équivalente sera à produire.</text:p>
              <text:p text:style-name="P5">Le cas échéant, indiquer l’adresse internet à laquelle cette preuve est accessible directement et gratuitement, ainsi que l’ensemble des renseignements nécessaires pour y accéder :</text:p>
              <text:p text:style-name="P5"/>
              <text:list xml:id="list140109767706434" text:continue-numbering="true" text:style-name="WW8Num4">
                <text:list-item>
                  <text:p text:style-name="P118">Adresse internet :</text:p>
                </text:list-item>
              </text:list>
              <text:p text:style-name="P89"/>
              <text:p text:style-name="P89"/>
              <text:p text:style-name="P89"/>
              <text:list xml:id="list140111202196038" text:continue-numbering="true" text:style-name="WW8Num4">
                <text:list-item>
                  <text:p text:style-name="P118">Renseignements nécessaires pour y accéder :</text:p>
                </text:list-item>
              </text:list>
              <text:p text:style-name="P5"/>
              <text:p text:style-name="P5"/>
              <text:p text:style-name="P5"/>
              <text:p text:style-name="P16"/>
            </table:table-cell>
          </table:table-row>
          <table:table-row table:style-name="Tableau6.4">
            <table:table-cell table:style-name="Tableau6.A4" office:value-type="string">
              <text:p text:style-name="P105"><text:span text:style-name="T29">3.<text:tab/></text:span><field:fieldmark text:name="__Fieldmark__572_2030634218" field:type="vnd.oasis.opendocument.field.FORMCHECKBOX"><field:param field:name="Checkbox_HelpText" field:value=""/><field:param field:name="Checkbox_Name" field:value=""/></field:fieldmark> <text:span text:style-name="T3">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4">article L.5132-4</text:span></text:span></text:a><text:span text:style-name="T14"> du code du travail) </text:span><text:span text:style-name="T3">ou structures équivalentes</text:span></text:p>
              <text:p text:style-name="P23"/>
            </table:table-cell>
            <table:table-cell table:style-name="Tableau6.B4" office:value-type="string">
              <text:p text:style-name="P5">La preuve de la reconnaissance du statut de structure d’insertion par l’activité économique ou de structure équivalente sera à produire.</text:p>
              <text:p text:style-name="P5">Le cas échéant, indiquer l’adresse internet à laquelle cette preuve est accessible directement et gratuitement, ainsi que l’ensemble des renseignements nécessaires pour y accéder :</text:p>
              <text:p text:style-name="P5"/>
              <text:list xml:id="list140110862026996" text:continue-numbering="true" text:style-name="WW8Num4">
                <text:list-item>
                  <text:p text:style-name="P118">Adresse internet :</text:p>
                </text:list-item>
              </text:list>
              <text:p text:style-name="P89"/>
              <text:p text:style-name="P89"/>
              <text:p text:style-name="P89"/>
              <text:list xml:id="list140111083747575" text:continue-numbering="true" text:style-name="WW8Num4">
                <text:list-item>
                  <text:p text:style-name="P118">Renseignements nécessaires pour y accéder :</text:p>
                </text:list-item>
              </text:list>
              <text:p text:style-name="P89"/>
              <text:p text:style-name="P5"/>
              <text:p text:style-name="P3"/>
              <text:p text:style-name="P16"/>
            </table:table-cell>
          </table:table-row>
          <table:table-row table:style-name="Tableau6.5">
            <table:table-cell table:style-name="Tableau6.A2" office:value-type="string">
              <text:p text:style-name="P105"><text:span text:style-name="T29">4..<text:tab/></text:span><field:fieldmark text:name="__Fieldmark__618_2030634218" field:type="vnd.oasis.opendocument.field.FORMCHECKBOX"><field:param field:name="Checkbox_HelpText" field:value=""/><field:param field:name="Checkbox_Name" field:value=""/></field:fieldmark> <text:span text:style-name="T3">Entreprises de l’économie sociale et solidaire </text:span><text:span text:style-name="T14">(</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4">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5">er</text:span></text:span></text:a><text:span text:style-name="T14"> de la loi 2014-856 du 31 juillet 2014) </text:span><text:span text:style-name="T3">ou structures équivalentes (sauf marché de défense ou de sécurité)</text:span></text:p>
              <text:p text:style-name="P23"/>
            </table:table-cell>
            <table:table-cell table:style-name="Tableau6.B2" office:value-type="string">
              <text:p text:style-name="P5">La preuve de la qualification d’entreprise de l’économie sociale et solidaire ou de structure équivalente sera à produire.</text:p>
              <text:p text:style-name="P5">Le cas échéant, indiquer l’adresse internet à laquelle cette preuve est accessible directement et gratuitement, ainsi que l’ensemble des renseignements nécessaires pour y accéder :</text:p>
              <text:p text:style-name="P5"/>
              <text:list xml:id="list140110171749247" text:continue-numbering="true" text:style-name="WW8Num4">
                <text:list-item>
                  <text:p text:style-name="P118">Adresse internet :</text:p>
                </text:list-item>
              </text:list>
              <text:p text:style-name="P89"/>
              <text:p text:style-name="P89"/>
              <text:p text:style-name="P89"/>
              <text:list xml:id="list140109402571357" text:continue-numbering="true" text:style-name="WW8Num4">
                <text:list-item>
                  <text:p text:style-name="P118">Renseignements nécessaires pour y accéder :</text:p>
                </text:list-item>
              </text:list>
              <text:p text:style-name="P89"/>
              <text:p text:style-name="P5"/>
              <text:p text:style-name="P5"/>
              <text:p text:style-name="P16"/>
            </table:table-cell>
          </table:table-row>
        </table:table>
        <text:p text:style-name="P54"/>
        <text:p text:style-name="P54"/>
        <text:p text:style-name="P54"/>
        <text:p text:style-name="P55"><text:soft-page-break/>C3 - Cas spécifiques relatifs aux conditions de participation</text:p>
        <text:p text:style-name="P56"/>
        <text:p text:style-name="P97"><text:span text:style-name="T42"></text:span><text:span text:style-name="T37"> </text:span><text:span text:style-name="T2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3">article R. 2143-15</text:span></text:span></text:a><text:span text:style-name="T23"> du code de la commande publique </text:span><text:span text:style-name="T24">et</text:span><text:span text:style-name="T2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3">articles R. 2343-16 à R. 2343-17</text:span></text:span></text:a><text:span text:style-name="T23"> du même code, que l’acheteur soit un pouvoir adjudicateur ou une entité adjudicatrice :</text:span></text:p>
        <text:p text:style-name="P19"/>
        <text:p text:style-name="P10">- Indication du nom de la liste officielle :</text:p>
        <text:p text:style-name="P10"/>
        <text:p text:style-name="P10"/>
        <text:p text:style-name="P10"/>
        <text:p text:style-name="P10">- Références sur lesquelles l’inscription ou la certification est basée et, le cas échéant, la classification sur la liste :</text:p>
        <text:p text:style-name="P8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21"/>
        <text:p text:style-name="P10"/>
        <text:p text:style-name="P10"/>
        <text:p text:style-name="P11">- Le cas échéant, adresse internet à laquelle le certificat d’inscription sur cette liste officielle est accessible directement et gratuitement, ainsi que l’ensemble des renseignements nécessaires pour y accéder :</text:p>
        <text:p text:style-name="P11"/>
        <text:p text:style-name="P12">- Adresse internet :</text:p>
        <text:p text:style-name="P12"/>
        <text:p text:style-name="P12"/>
        <text:p text:style-name="P13">- Renseignements nécessaires pour y accéder :</text:p>
        <text:p text:style-name="P13"/>
        <text:p text:style-name="P13"/>
        <text:p text:style-name="P13"/>
        <text:p text:style-name="P13"/>
        <text:p text:style-name="P97"><text:span text:style-name="T43"></text:span><text:span text:style-name="T46"> </text:span><text:span text:style-name="T23">2. Lorsque le marché public n’est pas un marché de défense ou de sécurité </text:span><text:span text:style-name="T24">et</text:span><text:span text:style-name="T2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3">article R. 2143-4</text:span></text:span></text:a><text:span text:style-name="T23"> du code de la commande publique :</text:span></text:p>
        <text:p text:style-name="P74"/>
        <text:p text:style-name="P99"><field:fieldmark text:name="__Fieldmark__770_2030634218" field:type="vnd.oasis.opendocument.field.FORMCHECKBOX"><field:param field:name="Checkbox_HelpText" field:value=""/><field:param field:name="Checkbox_Name" field:value=""/></field:fieldmark><text:span text:style-name="T4"><text:s/></text:span><text:span text:style-name="T11">Le candidat déclare sur l’honneur satisfaire à l’ensemble des conditions de participation requises par l’acheteur.</text:span></text:p>
        <text:p text:style-name="P99"><text:span text:style-name="T18">(</text:span><text:span text:style-name="T20">Dans ce cas, il est inutile de remplir les rubriques suivantes du présent formulaire ; le remplissage du formulaire est terminé.)</text:span></text:p>
        <text:p text:style-name="P74"/>
        <text:p text:style-name="P65"/>
        <table:table table:name="Tableau7" table:style-name="Tableau7">
          <table:table-column table:style-name="Tableau7.A"/>
          <table:table-row table:style-name="Tableau7.1">
            <table:table-cell table:style-name="Tableau7.A1" office:value-type="string">
              <text:p text:style-name="P55">E - Renseignements relatifs à l’aptitude à exercer l’activité professionnelle concernée par le contrat</text:p>
            </table:table-cell>
          </table:table-row>
        </table:table>
        <text:p text:style-name="P54"/>
        <text:p text:style-name="P67">Le candidat ne fournit que les renseignements demandés par l’acheteur au titre de l’aptitude à exercer l’activité professionnelle.</text:p>
        <text:p text:style-name="P75">(En cas de MDS, les documents de preuve sont à fournir avec la candidature, sauf cas particulier de la rubrique E3.)</text:p>
        <text:p text:style-name="P53"/>
        <text:p text:style-name="P59">E1 - Renseignements sur l’inscription sur un registre professionnel :</text:p>
        <text:p text:style-name="P69"/>
        <text:p text:style-name="P76"/>
        <text:p text:style-name="P76"/>
        <text:p text:style-name="P76"/>
        <text:p text:style-name="P76"/>
        <text:p text:style-name="P76"/>
        <text:p text:style-name="P76"/>
        <text:p text:style-name="P59">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6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0"/>
        <text:p text:style-name="P70"/>
        <text:p text:style-name="P70"/>
        <text:p text:style-name="P97"><text:soft-page-break/><text:span text:style-name="T25">E3 - Le cas échéant, adresse internet à laquelle les documents justificatifs et moyens de preuve sont accessibles directement et gratuitement, ainsi que l’ensemble des renseignements nécessaires pour y accéder </text:span><text:span text:style-name="T5">(applicable </text:span><text:span text:style-name="T13">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25"> :</text:span></text:p>
        <text:p text:style-name="P18">(Si l’adresse et les renseignements sont identiques à ceux fournis plus haut se contenter de renvoyer à la rubrique concernée.)</text:p>
        <text:p text:style-name="P76"/>
        <text:p text:style-name="P15">- Adresse(s) internet :</text:p>
        <text:p text:style-name="P15"/>
        <text:p text:style-name="P15"/>
        <text:p text:style-name="P15"/>
        <text:p text:style-name="P15">- Renseignements nécessaires pour y accéder :</text:p>
        <text:p text:style-name="P15"/>
        <text:p text:style-name="P15"/>
        <text:p text:style-name="P15"/>
        <text:p text:style-name="P15"/>
        <text:p text:style-name="P15"/>
        <table:table table:name="Tableau8" table:style-name="Tableau8">
          <table:table-column table:style-name="Tableau8.A"/>
          <table:table-row table:style-name="Tableau8.1">
            <table:table-cell table:style-name="Tableau8.A1" office:value-type="string">
              <text:p text:style-name="P56">F - Renseignements relatifs à la capacité économique et financière du candidat individuel ou du membre du groupement</text:p>
            </table:table-cell>
          </table:table-row>
        </table:table>
        <text:p text:style-name="P74"/>
        <text:p text:style-name="P93"><text:span text:style-name="T23">Le candidat ne fournit que les renseignements demandés par l’acheteur au titre de la capacité économique et financière.<text:line-break/></text:span><text:span text:style-name="T19">(En cas de MDS, les documents de preuve sont à fournir avec la candidature, sauf cas particulier de la rubrique F4.)</text:span></text:p>
        <text:p text:style-name="P50"/>
        <text:p text:style-name="P63">F1 - Chiffres d’affaires hors taxes des trois derniers exercices disponibles</text:p>
        <text:p text:style-name="P4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
            </table:table-cell>
            <table:table-cell table:style-name="Tableau9.B1" office:value-type="string">
              <text:p text:style-name="P48">Exercice<text:tab/>du ..................<text:line-break/><text:tab/>au ..................</text:p>
            </table:table-cell>
            <table:table-cell table:style-name="Tableau9.B1" office:value-type="string">
              <text:p text:style-name="P48">Exercice<text:tab/>du ..................<text:line-break/><text:tab/>au ..................</text:p>
            </table:table-cell>
            <table:table-cell table:style-name="Tableau9.D1" office:value-type="string">
              <text:p text:style-name="P48">Exercice<text:tab/>du ..................<text:line-break/><text:tab/>au ..................</text:p>
            </table:table-cell>
          </table:table-row>
          <table:table-row table:style-name="Tableau9.1">
            <table:table-cell table:style-name="Tableau9.A2" office:value-type="string">
              <text:p text:style-name="P107"><text:span text:style-name="T3">Chiffre d’affaires global </text:span><text:span text:style-name="T31">(ne remplir que pour les exercices pour lesquels ce renseignement est demandé par l’acheteur)</text:span></text:p>
            </table:table-cell>
            <table:table-cell table:style-name="Tableau9.B2" office:value-type="string">
              <text:p text:style-name="P6"/>
              <text:p text:style-name="P8"/>
            </table:table-cell>
            <table:table-cell table:style-name="Tableau9.C2" office:value-type="string">
              <text:p text:style-name="P8"/>
            </table:table-cell>
            <table:table-cell table:style-name="Tableau9.D2" office:value-type="string">
              <text:p text:style-name="P8"/>
            </table:table-cell>
          </table:table-row>
          <table:table-row table:style-name="Tableau9.1">
            <table:table-cell table:style-name="Tableau9.C2" office:value-type="string">
              <text:p text:style-name="P107"><text:span text:style-name="T3">Part du chiffre d’affaires concernant les fournitures, services, ou travaux objet du marché </text:span><text:span text:style-name="T31">(si demandé par l’acheteur)</text:span></text:p>
            </table:table-cell>
            <table:table-cell table:style-name="Tableau9.C2" office:value-type="string">
              <text:p text:style-name="P6"/>
              <text:p text:style-name="P8">%</text:p>
            </table:table-cell>
            <table:table-cell table:style-name="Tableau9.C2" office:value-type="string">
              <text:p text:style-name="P8"/>
              <text:p text:style-name="P8">%</text:p>
            </table:table-cell>
            <table:table-cell table:style-name="Tableau9.D2" office:value-type="string">
              <text:p text:style-name="P8"/>
              <text:p text:style-name="P8">%</text:p>
            </table:table-cell>
          </table:table-row>
        </table:table>
        <text:p text:style-name="P37"/>
        <text:p text:style-name="P37">Lorsque les informations sur le chiffre d’affaires ne sont pas disponibles pour la totalité de la période demandée, indication de la date à laquelle l’opérateur économique a été créé ou a commencé son activité :</text:p>
        <text:p text:style-name="P37"/>
        <text:p text:style-name="P38">……./…………./……</text:p>
        <text:p text:style-name="P37"/>
        <text:p text:style-name="P59">F2 – Autres informations requises par l’acheteur au titre de la capacité économique et financière</text:p>
        <text:p text:style-name="P7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77"/>
        <text:p text:style-name="P37"/>
        <text:p text:style-name="P37"/>
        <text:p text:style-name="P37"/>
        <text:p text:style-name="P37"/>
        <text:p text:style-name="P37"/>
        <text:p text:style-name="P37"/>
        <text:p text:style-name="P37"/>
        <text:p text:style-name="P37"/>
        <text:p text:style-name="P59">F3 – Pour les marchés publics de travaux</text:p>
        <text:p text:style-name="P43"/>
        <text:p text:style-name="P99"><field:fieldmark text:name="__Fieldmark__1003_2030634218" field:type="vnd.oasis.opendocument.field.FORMCHECKBOX"><field:param field:name="Checkbox_HelpText" field:value=""/><field:param field:name="Checkbox_Name" field:value=""/></field:fieldmark><text:span text:style-name="T4"><text:s/></text:span><text:span text:style-name="T11">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1">article L. 241-1</text:span></text:span></text:a><text:span text:style-name="T11"> du code des assurances).</text:span></text:p>
        <text:p text:style-name="P98"><text:span text:style-name="T7">(</text:span><text:span text:style-name="T9">Y compris en cas de MDS</text:span><text:span text:style-name="T7">, les documents de preuve ne seront sollicité sur ce point qu’avant l’attribution du marché public.)</text:span></text:p>
        <text:p text:style-name="P74"/>
        <text:p text:style-name="P97"><text:soft-page-break/><text:span text:style-name="T25">F4 – Documents de preuve disponibles en ligne </text:span><text:span text:style-name="T5">(applicable </text:span><text:span text:style-name="T13">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43"/>
        <text:p text:style-name="P76">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70"/>
        <text:p text:style-name="P14">- Adresse internet :</text:p>
        <text:p text:style-name="P14"/>
        <text:p text:style-name="P14"/>
        <text:p text:style-name="P14"/>
        <text:p text:style-name="P14">- Renseignements nécessaires pour y accéder :</text:p>
        <text:p text:style-name="P14"/>
        <text:p text:style-name="P50"/>
        <text:p text:style-name="P50"/>
        <text:p text:style-name="P50"/>
        <text:p text:style-name="P50"/>
        <table:table table:name="Tableau10" table:style-name="Tableau10">
          <table:table-column table:style-name="Tableau10.A"/>
          <table:table-row table:style-name="Tableau10.1">
            <table:table-cell table:style-name="Tableau10.A1" office:value-type="string">
              <text:p text:style-name="P56">G - Renseignements relatifs à la capacité technique et professionnelle du candidat individuel ou du membre du groupement</text:p>
            </table:table-cell>
          </table:table-row>
        </table:table>
        <text:p text:style-name="P74"/>
        <text:p text:style-name="P93"><text:span text:style-name="T23">Le candidat ne fournit que les renseignements demandés par l’acheteur au titre de la capacité technique et professionnelle.<text:line-break/></text:span><text:span text:style-name="T19">(En cas de MDS, les documents de preuve sont à fournir avec la candidature, sauf cas particulier de la rubrique G2.)</text:span></text:p>
        <text:p text:style-name="P74"/>
        <text:p text:style-name="P59">G1 - Le candidat ne fournit que les renseignements demandés par l’acheteur au titre de la capacité technique et professionnelle, qu’il peut récapituler ici</text:p>
        <text:p text:style-name="P6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7"><text:span text:style-name="T25">G2 - Documents de preuve disponibles en ligne </text:span><text:span text:style-name="T5">(applicable </text:span><text:span text:style-name="T13">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25"> :</text:span></text:p>
        <text:p text:style-name="P45"/>
        <text:p text:style-name="P78">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20"/>
        <text:p text:style-name="P14">- Adresse internet :</text:p>
        <text:p text:style-name="P9"/>
        <text:p text:style-name="P49"/>
        <text:p text:style-name="P49"/>
        <text:p text:style-name="P14">- Renseignements nécessaires pour y accéder :</text:p>
        <text:p text:style-name="P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able:table table:name="Tableau11" table:style-name="Tableau11">
          <table:table-column table:style-name="Tableau11.A"/>
          <table:table-row table:style-name="Tableau11.1">
            <table:table-cell table:style-name="Tableau11.A1" office:value-type="string">
              <text:p text:style-name="P64">H - Capacités des opérateurs économiques sur lesquels le candidat individuel ou le membre du groupement s’appuie pour présenter sa candidature</text:p>
            </table:table-cell>
          </table:table-row>
        </table:table>
        <text:p text:style-name="P101"><text:span text:style-name="T7">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7">article R. 2142-3</text:span></text:span></text:a><text:span text:style-name="T7">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7">article R. 2342-2</text:span></text:span></text:a><text:span text:style-name="T7"> renvoie.</text:span></text:p>
        <text:p text:style-name="P101"><text:span text:style-name="T7">(Joindre,</text:span><text:span text:style-name="T6"> pour chaque opérateur économique,</text:span><text:span text:style-name="T7"> en annexe du DC2, tous les renseignements </text:span><text:span text:style-name="T6">demandés par l’acheteur dans l'avis d'appel à la concurrence</text:span><text:span text:style-name="T10"> </text:span><text:span text:style-name="T8">ou l’invitation à confirmer l’intérêt</text:span><text:span text:style-name="T6"> ou en l’absence d’un tel avis ou d’une telle invitation, dans les documents de la consultation. Le candidat sera tenu d’apporter la preuve </text:span><text:span text:style-name="T7">que chacun des opérateurs économiques mettra à la disposition du candidat individuel ou du membre du groupement les moyens nécessaires pendant toute la durée d’exécution du marché public ; </text:span><text:span text:style-name="T9">en cas de MDS, cette preuve est à fournir au stade du dépôt de la candidature</text:span><text:span text:style-name="T7">.)</text:span></text:p>
        <text:p text:style-name="P44"/>
        <text:p text:style-name="P57">Désignation du (des) opérateur(s)</text:p>
        <text:p text:style-name="P73">(Adapter le tableau autant que nécessaire.)</text:p>
        <text:p text:style-name="P7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3">N°</text:p>
              <text:p text:style-name="P33">du</text:p>
              <text:p text:style-name="P34">Lot</text:p>
            </table:table-cell>
            <table:table-cell table:style-name="Tableau12.A1" office:value-type="string">
              <text:p text:style-name="P33">Nom du membre du groupement concerné (*)</text:p>
            </table:table-cell>
            <table:table-cell table:style-name="Tableau12.C1" office:value-type="string">
              <text:p text:style-name="P33">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29"/>
            </table:table-cell>
            <table:table-cell table:style-name="Tableau12.A2" office:value-type="string">
              <text:p text:style-name="P39"/>
            </table:table-cell>
            <table:table-cell table:style-name="Tableau12.C2" office:value-type="string">
              <text:p text:style-name="P39"/>
            </table:table-cell>
          </table:table-row>
          <table:table-row table:style-name="Tableau12.2">
            <table:table-cell table:style-name="Tableau12.A3" office:value-type="string">
              <text:p text:style-name="P39"/>
            </table:table-cell>
            <table:table-cell table:style-name="Tableau12.B3" office:value-type="string">
              <text:p text:style-name="P39"/>
            </table:table-cell>
            <table:table-cell table:style-name="Tableau12.C3" office:value-type="string">
              <text:p text:style-name="P39"/>
            </table:table-cell>
          </table:table-row>
          <table:table-row table:style-name="Tableau12.2">
            <table:table-cell table:style-name="Tableau12.A4" office:value-type="string">
              <text:p text:style-name="P39"/>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5" office:value-type="string">
              <text:p text:style-name="P39"/>
            </table:table-cell>
            <table:table-cell table:style-name="Tableau12.B5" office:value-type="string">
              <text:p text:style-name="P39"/>
            </table:table-cell>
            <table:table-cell table:style-name="Tableau12.C5" office:value-type="string">
              <text:p text:style-name="P39"/>
            </table:table-cell>
          </table:table-row>
          <table:table-row table:style-name="Tableau12.2">
            <table:table-cell table:style-name="Tableau12.A4" office:value-type="string">
              <text:p text:style-name="P81"/>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7" office:value-type="string">
              <text:p text:style-name="P39"/>
            </table:table-cell>
            <table:table-cell table:style-name="Tableau12.B7" office:value-type="string">
              <text:p text:style-name="P39"/>
            </table:table-cell>
            <table:table-cell table:style-name="Tableau12.C7" office:value-type="string">
              <text:p text:style-name="P39"/>
            </table:table-cell>
          </table:table-row>
          <table:table-row table:style-name="Tableau12.2">
            <table:table-cell table:style-name="Tableau12.A4" office:value-type="string">
              <text:p text:style-name="P81"/>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9" office:value-type="string">
              <text:p text:style-name="P39"/>
            </table:table-cell>
            <table:table-cell table:style-name="Tableau12.B9" office:value-type="string">
              <text:p text:style-name="P39"/>
            </table:table-cell>
            <table:table-cell table:style-name="Tableau12.C9" office:value-type="string">
              <text:p text:style-name="P39"/>
            </table:table-cell>
          </table:table-row>
          <table:table-row table:style-name="Tableau12.2">
            <table:table-cell table:style-name="Tableau12.A10" office:value-type="string">
              <text:p text:style-name="P81"/>
            </table:table-cell>
            <table:table-cell table:style-name="Tableau12.A10" office:value-type="string">
              <text:p text:style-name="P39"/>
            </table:table-cell>
            <table:table-cell table:style-name="Tableau12.C10" office:value-type="string">
              <text:p text:style-name="P39"/>
            </table:table-cell>
          </table:table-row>
        </table:table>
        <text:p text:style-name="P80">(*) En cas de candidature individuelle, le renseignement de cette rubrique est inutile.</text:p>
        <text:p text:style-name="P80">(**) Préciser l’adresse du siège social du membre du groupement si elle est différente de celle de l’établissement.</text:p>
        <text:p text:style-name="P80">(**) Pour les groupements conjoints.</text:p>
        <text:p text:style-name="P95"><text:span text:style-name="T12">(***)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83"><text:soft-page-break/></text:p>
        <table:table table:name="Tableau13" table:style-name="Tableau13">
          <table:table-column table:style-name="Tableau13.A"/>
          <table:table-row table:style-name="Tableau13.1">
            <table:table-cell table:style-name="Tableau13.A1" office:value-type="string">
              <text:p text:style-name="P61">I - Renseignements spécifiques aux marchés publics de défense ou de sécurité</text:p>
            </table:table-cell>
          </table:table-row>
        </table:table>
        <text:p text:style-name="P86"/>
        <text:p text:style-name="P58">I1 – Renseignements relatifs à la nationalité du candidat individuel ou du membre du groupement</text:p>
        <text:p text:style-name="P86"/>
        <text:p text:style-name="P86"/>
        <text:p text:style-name="P86"/>
        <text:p text:style-name="P86"/>
        <text:p text:style-name="P86"/>
        <text:p text:style-name="P86"/>
        <text:p text:style-name="P86"/>
        <text:p text:style-name="P86"/>
        <text:p text:style-name="P86"/>
        <text:p text:style-name="P86"/>
        <text:p text:style-name="P96"><text:span text:style-name="T25">I2 – D</text:span><text:span text:style-name="T27">ocuments, renseignements ou justificatifs permettant d’évaluer si le candidat individuel ou le membre du groupement répond aux critères d’accessibilité à la procédure indiquée dans l’avis d’appel à la concurrence</text:span><text:span text:style-name="T26"> (uniquement </text:span><text:span text:style-name="T28">lorsque l’acheteur a ouvert la procédure de passation aux opérateurs économiques des pays tiers à l’Union européenne ou à l’Espace économique europée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 fo:font-size="8pt" style:font-size-asian="8pt" style:font-name-complex="Arial" style:font-size-complex="8pt"/>
    </style:style>
    <style:style style:name="MP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snap-to-layout-grid="false"/>
      <style:text-properties style:font-name="Arial" fo:font-style="normal" fo:font-weight="bold" officeooo:rsid="00275881" officeooo:paragraph-rsid="00275881"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T1" style:family="text">
      <style:text-properties officeooo:rsid="0028b3e6"/>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2<text:span text:style-name="MT1">3_0510</text:span></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2"><text:page-number text:select-page="current">8</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2"><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meta:initial-creator>util-daj</meta:initial-creator>
    <meta:creation-date>2017-02-20T18:25:00</meta:creation-date>
    <dc:date>2023-02-13T14:01:09.040000000</dc:date>
    <meta:print-date>2016-11-02T15:02:00</meta:print-date>
    <meta:editing-cycles>26</meta:editing-cycles>
    <meta:editing-duration>PT1H12M23S</meta:editing-duration>
    <meta:generator>LibreOffice/7.2.7.2$Windows_X86_64 LibreOffice_project/8d71d29d553c0f7dcbfa38fbfda25ee34cce99a2</meta:generator>
    <dc:creator>KH</dc:creator>
    <meta:document-statistic meta:table-count="14" meta:image-count="1" meta:object-count="0" meta:page-count="8" meta:paragraph-count="138" meta:word-count="2722" meta:character-count="17373" meta:non-whitespace-character-count="14776"/>
  </office:meta>
</office:document-meta>
</file>