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" svg:font-family="Times, 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6.926cm" fo:margin-left="-0.002cm" fo:margin-right="0.076cm" table:align="margins" style:writing-mode="lr-tb"/>
    </style:style>
    <style:style style:name="Tableau2.A" style:family="table-column">
      <style:table-column-properties style:column-width="2.494cm" style:rel-column-width="9656*"/>
    </style:style>
    <style:style style:name="Tableau2.B" style:family="table-column">
      <style:table-column-properties style:column-width="6.673cm" style:rel-column-width="25835*"/>
    </style:style>
    <style:style style:name="Tableau2.C" style:family="table-column">
      <style:table-column-properties style:column-width="7.759cm" style:rel-column-width="3004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3f2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e3f2ff" fo:padding="0.097cm" fo:border="0.05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="0.049cm" fo:border="0.99pt solid #000000" style:shadow="none" style:text-autospace="none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Bookman Old Style" fo:font-size="10pt" fo:font-weight="bold" officeooo:paragraph-rsid="001f1f41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Bookman Old Style" fo:font-size="10pt" fo:font-weight="bold" officeooo:paragraph-rsid="001f1f41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Bookman Old Style" fo:font-size="10pt" fo:font-weight="bold" officeooo:rsid="004e2b68" officeooo:paragraph-rsid="001f1f41" style:font-size-asian="10pt" style:font-weight-asian="bold" style:font-size-complex="10pt"/>
    </style:style>
    <style:style style:name="P7" style:family="paragraph" style:parent-style-name="Standard">
      <style:text-properties style:font-name="Bookman Old Style" fo:font-size="10pt" fo:font-weight="normal" officeooo:paragraph-rsid="001f1f4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Bookman Old Style" fo:font-size="10pt" fo:font-weight="normal" officeooo:paragraph-rsid="001f1f41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bold" officeooo:paragraph-rsid="001f1f41" fo:background-color="#e3f2ff" style:font-name-asian="Times" style:font-size-asian="11pt" style:font-weight-asian="bold" style:font-size-complex="11pt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bold" officeooo:rsid="02655137" officeooo:paragraph-rsid="001f1f41" fo:background-color="#e3f2ff" style:font-name-asian="Times" style:font-size-asian="11pt" style:font-weight-asian="bold" style:font-size-complex="11pt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bold" officeooo:rsid="02655137" officeooo:paragraph-rsid="001f1f41" fo:background-color="#e3f2ff" style:font-name-asian="Times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bold" officeooo:rsid="0327baca" officeooo:paragraph-rsid="001f1f41" fo:background-color="#e3f2ff" style:font-name-asian="Times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normal" officeooo:rsid="0327baca" officeooo:paragraph-rsid="001f1f41" style:font-name-asian="Times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normal" officeooo:rsid="0327baca" officeooo:paragraph-rsid="00414ae9" style:font-name-asian="Times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normal" officeooo:rsid="02a82a2a" officeooo:paragraph-rsid="00482725" style:font-name-asian="Times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normal" officeooo:rsid="02a82a2a" officeooo:paragraph-rsid="00273c2f" style:font-name-asian="Times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normal" officeooo:rsid="00414ae9" officeooo:paragraph-rsid="00482725" style:font-name-asian="Times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normal" officeooo:rsid="00414ae9" officeooo:paragraph-rsid="00414ae9" style:font-name-asian="Times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normal" officeooo:rsid="002e4282" officeooo:paragraph-rsid="002e4282" style:font-name-asian="Times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normal" officeooo:rsid="02655137" officeooo:paragraph-rsid="001f1f41" style:font-name-asian="Times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loext:opacity="100%" style:font-name="Calibri" fo:font-size="11pt" fo:font-weight="normal" officeooo:rsid="00482725" officeooo:paragraph-rsid="00482725" style:font-name-asian="Times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Calibri" fo:font-size="9pt" fo:font-style="italic" fo:font-weight="normal" officeooo:rsid="0054a3a8" officeooo:paragraph-rsid="003b551d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Calibri" fo:font-size="9pt" fo:font-style="italic" officeooo:rsid="004ddcf2" officeooo:paragraph-rsid="003b551d" style:font-size-asian="9pt" style:font-style-asian="italic" style:font-size-complex="9pt" style:font-style-complex="italic"/>
    </style:style>
    <style:style style:name="P24" style:family="paragraph" style:parent-style-name="Standard">
      <loext:graphic-properties draw:fill="solid" draw:fill-color="#b0e0e6" draw:opacity="100%"/>
      <style:paragraph-properties fo:margin-left="0cm" fo:margin-right="0cm" fo:line-height="115%" fo:text-align="center" style:justify-single-word="false" fo:text-indent="0cm" style:auto-text-indent="false" fo:background-color="#b0e0e6" fo:padding="0.049cm" fo:border="0.99pt solid #000000" style:shadow="none" style:text-autospace="none"/>
      <style:text-properties fo:color="#000000" loext:opacity="100%" style:font-name="Calibri" fo:font-size="12pt" officeooo:paragraph-rsid="004e1abd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Calibri" fo:font-size="10pt" fo:font-style="normal" style:text-underline-style="none" fo:font-weight="normal" officeooo:rsid="00009f60" officeooo:paragraph-rsid="004ec35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padding="0.049cm" fo:border="0.99pt solid #000000" style:shadow="none" style:text-autospace="none"/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Calibri" fo:font-size="11pt" officeooo:rsid="003477bd" officeooo:paragraph-rsid="001f1f41" style:font-size-asian="11pt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alibri" fo:font-size="11pt" officeooo:paragraph-rsid="001f1f41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ff0000" loext:opacity="100%" style:font-name="Bookman Old Style" fo:font-size="10pt" fo:font-weight="bold" officeooo:rsid="03059dd8" style:font-name-asian="Times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ffffff" loext:opacity="100%" style:font-name="Bookman Old Style" fo:font-size="9pt" fo:font-weight="bold" officeooo:rsid="02655137" officeooo:paragraph-rsid="001f1f41" style:font-name-asian="Times" style:font-size-asian="9pt" style:font-weight-asian="bold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268baec"/>
    </style:style>
    <style:style style:name="T3" style:family="text">
      <style:text-properties officeooo:rsid="00273c2f"/>
    </style:style>
    <style:style style:name="T4" style:family="text">
      <style:text-properties officeooo:rsid="003b776d"/>
    </style:style>
    <style:style style:name="T5" style:family="text">
      <style:text-properties officeooo:rsid="003fcd1c"/>
    </style:style>
    <style:style style:name="T6" style:family="text">
      <style:text-properties officeooo:rsid="00414ae9"/>
    </style:style>
    <style:style style:name="T7" style:family="text">
      <style:text-properties officeooo:rsid="00487d14"/>
    </style:style>
    <style:style style:name="T8" style:family="text">
      <style:text-properties officeooo:rsid="004c308e"/>
    </style:style>
    <style:style style:name="T9" style:family="text">
      <style:text-properties fo:font-style="italic" officeooo:rsid="007c22a0" style:font-style-asian="italic" style:font-style-complex="italic"/>
    </style:style>
    <style:style style:name="T10" style:family="text">
      <style:text-properties fo:font-style="italic" officeooo:rsid="00980aeb" style:font-style-asian="italic" style:font-style-complex="italic"/>
    </style:style>
    <style:style style:name="T11" style:family="text">
      <style:text-properties fo:font-style="italic" officeooo:rsid="003fcd1c" style:font-style-asian="italic" style:font-style-complex="italic"/>
    </style:style>
    <style:style style:name="T12" style:family="text">
      <style:text-properties fo:font-style="italic" officeooo:rsid="004c308e" style:font-style-asian="italic" style:font-style-complex="italic"/>
    </style:style>
    <style:style style:name="T13" style:family="text">
      <style:text-properties fo:font-style="italic" officeooo:rsid="004c308e" fo:background-color="#b0e0e6" loext:char-shading-value="0" style:font-style-asian="italic" style:font-style-complex="italic"/>
    </style:style>
    <style:style style:name="T14" style:family="text">
      <style:text-properties fo:font-style="italic" officeooo:rsid="003fcd1c" fo:background-color="#b0e0e6" loext:char-shading-value="0" style:font-style-asian="italic" style:font-style-complex="italic"/>
    </style:style>
    <style:style style:name="T15" style:family="text">
      <style:text-properties fo:font-style="italic" officeooo:rsid="005174d0" fo:background-color="#b0e0e6" loext:char-shading-value="0" style:font-style-asian="italic" style:font-style-complex="italic"/>
    </style:style>
    <style:style style:name="T16" style:family="text">
      <style:text-properties fo:font-style="italic" fo:font-weight="bold" officeooo:rsid="004c308e" fo:background-color="#b0e0e6" loext:char-shading-value="0" style:font-style-asian="italic" style:font-weight-asian="bold" style:font-style-complex="italic" style:font-weight-complex="bold"/>
    </style:style>
    <style:style style:name="T17" style:family="text">
      <style:text-properties officeooo:rsid="00867cc8"/>
    </style:style>
    <style:style style:name="T18" style:family="text">
      <style:text-properties officeooo:rsid="004f77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ormation au BAFA et au BAFD" text:name="IntituleConsultation"/>
      </text:user-field-decls>
      <text:p text:style-name="P23">Numéro de consultation : 2<text:span text:style-name="T5">3_</text:span><text:span text:style-name="T7">0507</text:span></text:p>
      <text:p text:style-name="P22">DRH - <text:span text:style-name="T4">PPPDRH - </text:span>Service Développement des Compétences</text:p>
      <text:p text:style-name="P2"/>
      <text:p text:style-name="P2"/>
      <text:p text:style-name="P2"/>
      <text:p text:style-name="P2"/>
      <text:p text:style-name="P3"/>
      <text:p text:style-name="P26">Marché à bons de commande, passé selon la procédure adaptée.</text:p>
      <text:p text:style-name="P26"/>
      <text:p text:style-name="P26"/>
      <text:p text:style-name="P24"><text:span text:style-name="T9">Consultation n°</text:span><text:span text:style-name="T10">2</text:span><text:span text:style-name="T11">3_</text:span><text:span text:style-name="T12">0507 - </text:span><text:span text:style-name="T13">« </text:span><text:span text:style-name="T15">prestations de b</text:span><text:span text:style-name="T14">ilans de compétences et bilans professionnels</text:span><text:span text:style-name="T16"> </text:span><text:span text:style-name="T13">»</text:span></text:p>
      <text:p text:style-name="P26"/>
      <text:p text:style-name="P26"/>
      <text:p text:style-name="P26">Annexe 1 à l'<text:span text:style-name="T1">A</text:span>cte d'<text:span text:style-name="T1">E</text:span>ngagement - <text:span text:style-name="T1">B</text:span>ordereau de <text:span text:style-name="T1">P</text:span>rix <text:span text:style-name="T1">U</text:span>nitaire <text:span text:style-name="T8">(BPU)</text:span></text:p>
      <text:p text:style-name="P26"/>
      <text:p text:style-name="P27"/>
      <text:p text:style-name="P27"/>
      <text:p text:style-name="P27">Document contractuel, à remplir de façon</text:p>
      <text:p text:style-name="P27">lisible et exhaustive, sous peine de rejet de l'offre.</text:p>
      <text:p text:style-name="P27"/>
      <text:p text:style-name="P27"/>
      <text:p text:style-name="P25">Les prix comprennent tous les frais : supports pédagogiques, reprographie, déplacements, transports, réunion de cadrage, <text:span text:style-name="T17">locaux..</text:span>.</text:p>
      <text:p text:style-name="P1"><text:s text:c="2"/>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9"/>
            <text:p text:style-name="P9"><text:span text:style-name="T2">P</text:span>restation </text:p>
            <text:p text:style-name="P9"/>
            <text:p text:style-name="P10"/>
          </table:table-cell>
          <table:covered-table-cell/>
          <table:table-cell table:style-name="Tableau2.C1" office:value-type="string">
            <text:p text:style-name="P11"/>
            <text:p text:style-name="P11">Coût session HT </text:p>
            <text:p text:style-name="P12">pour un agent, <text:span text:style-name="T18">en euros</text:span></text:p>
          </table:table-cell>
        </table:table-row>
        <table:table-row table:style-name="Tableau2.1">
          <table:table-cell table:style-name="Tableau2.A2" office:value-type="string">
            <text:p text:style-name="P13"/>
            <text:p text:style-name="P13"><text:span text:style-name="T3">Module</text:span> 1 </text:p>
          </table:table-cell>
          <table:table-cell table:style-name="Tableau2.B2" office:value-type="string">
            <text:p text:style-name="P15"><text:s/></text:p>
            <text:p text:style-name="P17">Bilan de compétences</text:p>
            <text:p text:style-name="P13">(<text:span text:style-name="T6">24</text:span> <text:span text:style-name="T6">heures</text:span>)</text:p>
            <text:p text:style-name="P13"/>
          </table:table-cell>
          <table:table-cell table:style-name="Tableau2.C2" office:value-type="string">
            <text:p text:style-name="P28"/>
          </table:table-cell>
        </table:table-row>
        <table:table-row table:style-name="Tableau2.1">
          <table:table-cell table:style-name="Tableau2.A3" office:value-type="string">
            <text:p text:style-name="P13"/>
            <text:p text:style-name="P19">Module <text:span text:style-name="T6">2</text:span></text:p>
          </table:table-cell>
          <table:table-cell table:style-name="Tableau2.B3" office:value-type="string">
            <text:p text:style-name="P18"/>
            <text:p text:style-name="P18">Bilan de compétences</text:p>
            <text:p text:style-name="P14">(<text:span text:style-name="T6">72</text:span> <text:span text:style-name="T6">heures</text:span>)</text:p>
            <text:p text:style-name="P14"/>
          </table:table-cell>
          <table:table-cell table:style-name="Tableau2.C3" office:value-type="string">
            <text:p text:style-name="P29"/>
          </table:table-cell>
        </table:table-row>
        <table:table-row table:style-name="Tableau2.1">
          <table:table-cell table:style-name="Tableau2.A4" office:value-type="string">
            <text:p text:style-name="P16"/>
            <text:p text:style-name="P16"><text:span text:style-name="T3">Module</text:span> <text:span text:style-name="T6">3</text:span></text:p>
            <text:p text:style-name="P20"/>
          </table:table-cell>
          <table:table-cell table:style-name="Tableau2.B4" office:value-type="string">
            <text:p text:style-name="P20"/>
            <text:p text:style-name="P21">Bilan professionnel</text:p>
            <text:p text:style-name="P21">(24 heures)</text:p>
            <text:p text:style-name="P20"/>
          </table:table-cell>
          <table:table-cell table:style-name="Tableau2.C4" office:value-type="string">
            <text:p text:style-name="P29"/>
          </table:table-cell>
        </table:table-row>
      </table:table>
      <text:p text:style-name="P5"/>
      <text:p text:style-name="P7"/>
      <text:p text:style-name="P31"/>
      <text:p text:style-name="P4"/>
      <text:p text:style-name="P8"/>
      <text:p text:style-name="P5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" svg:font-family="Times, 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3cm" fo:margin-bottom="1.1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16T10:57:13.58</meta:creation-date>
    <dc:date>2023-03-21T12:12:52.766000000</dc:date>
    <meta:editing-duration>PT3H29M32S</meta:editing-duration>
    <meta:editing-cycles>83</meta:editing-cycles>
    <meta:generator>LibreOffice/7.2.7.2$Windows_x86 LibreOffice_project/8d71d29d553c0f7dcbfa38fbfda25ee34cce99a2</meta:generator>
    <meta:print-date>2019-05-23T11:09:17.635692000</meta:print-date>
    <meta:document-statistic meta:table-count="1" meta:image-count="0" meta:object-count="0" meta:page-count="1" meta:paragraph-count="22" meta:word-count="107" meta:character-count="693" meta:non-whitespace-character-count="600"/>
  </office:meta>
</office:document-meta>
</file>