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text-properties fo:background-color="#ffffff"/>
    </style:style>
    <style:style style:name="P2" style:family="paragraph" style:parent-style-name="Standard">
      <style:text-properties fo:background-color="#ffffff"/>
    </style:style>
    <style:style style:name="P3" style:family="paragraph" style:parent-style-name="Standard">
      <style:text-properties officeooo:paragraph-rsid="00088bac" fo:background-color="#ffffff"/>
    </style:style>
    <style:style style:name="P4" style:family="paragraph" style:parent-style-name="Standard">
      <style:text-properties officeooo:paragraph-rsid="0012f166" fo:background-color="#ffff00"/>
    </style:style>
    <style:style style:name="P5" style:family="paragraph" style:parent-style-name="Standard">
      <style:text-properties fo:background-color="#ffff00"/>
    </style:style>
    <style:style style:name="P6" style:family="paragraph" style:parent-style-name="Text_20_body">
      <style:text-properties officeooo:rsid="0017ff0e" officeooo:paragraph-rsid="0017ff0e" fo:background-color="#ffff00"/>
    </style:style>
    <style:style style:name="P7" style:family="paragraph" style:parent-style-name="Standard">
      <style:paragraph-properties fo:text-align="justify" style:justify-single-word="false" fo:keep-together="always" fo:hyphenation-ladder-count="no-limit" fo:keep-with-next="always" style:vertical-align="middle"/>
      <style:text-properties officeooo:paragraph-rsid="00088bac" fo:hyphenate="false" loext:hyphenation-no-caps="false"/>
    </style:style>
    <style:style style:name="P8" style:family="paragraph" style:parent-style-name="Standard">
      <style:paragraph-properties fo:text-align="justify" style:justify-single-word="false" fo:hyphenation-ladder-count="no-limit" style:vertical-align="middle"/>
      <style:text-properties officeooo:paragraph-rsid="00088bac" fo:hyphenate="false" loext:hyphenation-no-caps="false"/>
    </style:style>
    <style:style style:name="P9" style:family="paragraph" style:parent-style-name="Standard">
      <style:paragraph-properties fo:text-align="justify" style:justify-single-word="false" fo:hyphenation-ladder-count="no-limit" style:vertical-align="middle" style:writing-mode="lr-tb"/>
      <style:text-properties officeooo:paragraph-rsid="0016626d" fo:hyphenate="false" loext:hyphenation-no-caps="false"/>
    </style:style>
    <style:style style:name="P10" style:family="paragraph" style:parent-style-name="Standard">
      <style:text-properties fo:background-color="#fff200"/>
    </style:style>
    <style:style style:name="P11" style:family="paragraph" style:parent-style-name="Standard">
      <style:text-properties officeooo:paragraph-rsid="0014b83f" fo:background-color="#fff200"/>
    </style:style>
    <style:style style:name="P12" style:family="paragraph" style:parent-style-name="Standard">
      <style:text-properties officeooo:paragraph-rsid="0006604f"/>
    </style:style>
    <style:style style:name="P13" style:family="paragraph" style:parent-style-name="Standard">
      <style:text-properties officeooo:paragraph-rsid="00069746"/>
    </style:style>
    <style:style style:name="P14" style:family="paragraph" style:parent-style-name="Standard">
      <style:text-properties fo:font-style="normal" style:text-underline-style="none" fo:font-weight="normal" officeooo:paragraph-rsid="00088bac" fo:background-color="#ffffff"/>
    </style:style>
    <style:style style:name="P15" style:family="paragraph" style:parent-style-name="Standard">
      <style:text-properties officeooo:paragraph-rsid="00088bac"/>
    </style:style>
    <style:style style:name="P16" style:family="paragraph" style:parent-style-name="Standard">
      <style:text-properties officeooo:paragraph-rsid="000de678"/>
    </style:style>
    <style:style style:name="P17" style:family="paragraph" style:parent-style-name="Contents_20_1">
      <style:paragraph-properties>
        <style:tab-stops>
          <style:tab-stop style:position="14.64cm" style:type="right" style:leader-style="dotted" style:leader-text="."/>
        </style:tab-stops>
      </style:paragraph-properties>
    </style:style>
    <style:style style:name="P18" style:family="paragraph" style:parent-style-name="Contents_20_2">
      <style:paragraph-properties>
        <style:tab-stops>
          <style:tab-stop style:position="14.64cm" style:type="right" style:leader-style="dotted" style:leader-text="."/>
        </style:tab-stops>
      </style:paragraph-properties>
    </style:style>
    <style:style style:name="P19" style:family="paragraph" style:parent-style-name="Contents_20_3">
      <style:paragraph-properties>
        <style:tab-stops>
          <style:tab-stop style:position="14.34cm" style:type="right" style:leader-style="dotted" style:leader-text="."/>
        </style:tab-stops>
      </style:paragraph-properties>
    </style:style>
    <style:style style:name="P20" style:family="paragraph" style:parent-style-name="Contents_20_Heading">
      <style:paragraph-properties fo:break-before="page"/>
    </style:style>
    <style:style style:name="P21" style:family="paragraph" style:parent-style-name="Standard">
      <style:text-properties officeooo:paragraph-rsid="0014b83f"/>
    </style:style>
    <style:style style:name="P22" style:family="paragraph" style:parent-style-name="Standard">
      <style:paragraph-properties fo:text-align="center" style:justify-single-word="false" fo:hyphenation-ladder-count="no-limit" style:vertical-align="middle" style:writing-mode="lr-tb">
        <style:tab-stops/>
      </style:paragraph-properties>
      <style:text-properties fo:color="#000000" loext:opacity="100%" style:font-name="Arial" fo:font-size="10.5pt" style:text-underline-style="none" officeooo:paragraph-rsid="0012f166" fo:background-color="transparent" style:font-name-asian="Arial" style:font-size-asian="10.5pt" fo:hyphenate="false" loext:hyphenation-no-caps="false"/>
    </style:style>
    <style:style style:name="P23" style:family="paragraph" style:parent-style-name="Standard">
      <style:paragraph-properties fo:text-align="center" style:justify-single-word="false" fo:keep-together="always" fo:hyphenation-ladder-count="no-limit" fo:keep-with-next="always" style:vertical-align="middle" style:writing-mode="lr-tb">
        <style:tab-stops/>
      </style:paragraph-properties>
      <style:text-properties fo:color="#000000" loext:opacity="100%" style:font-name="Arial" fo:font-size="10.5pt" officeooo:paragraph-rsid="0012f166" fo:background-color="transparent" style:font-name-asian="Arial" style:font-size-asian="10.5pt" fo:hyphenate="false" loext:hyphenation-no-caps="false"/>
    </style:style>
    <style:style style:name="P24" style:family="paragraph" style:parent-style-name="Standard">
      <style:paragraph-properties fo:text-align="center" style:justify-single-word="false" fo:hyphenation-ladder-count="no-limit" style:vertical-align="middle" style:writing-mode="lr-tb">
        <style:tab-stops/>
      </style:paragraph-properties>
      <style:text-properties fo:color="#000000" loext:opacity="100%" style:font-name="Arial" fo:font-size="10.5pt" officeooo:paragraph-rsid="0012f166" fo:background-color="transparent" style:font-name-asian="Arial" style:font-size-asian="10.5pt" fo:hyphenate="false" loext:hyphenation-no-caps="false"/>
    </style:style>
    <style:style style:name="P25" style:family="paragraph" style:parent-style-name="Standard">
      <style:paragraph-properties fo:text-align="center" style:justify-single-word="false" fo:keep-together="always" fo:hyphenation-ladder-count="no-limit" fo:keep-with-next="always" style:vertical-align="middle" style:writing-mode="lr-tb">
        <style:tab-stops/>
      </style:paragraph-properties>
      <style:text-properties fo:color="#000000" loext:opacity="100%" style:font-name="Arial" fo:font-size="10.5pt" style:text-underline-style="solid" style:text-underline-width="auto" style:text-underline-color="font-color" officeooo:paragraph-rsid="0012f166" fo:background-color="transparent" style:font-name-asian="Arial" style:font-size-asian="10.5pt" fo:hyphenate="false" loext:hyphenation-no-caps="false"/>
    </style:style>
    <style:style style:name="P26" style:family="paragraph" style:parent-style-name="Standard">
      <style:paragraph-properties fo:text-align="center" style:justify-single-word="false" fo:hyphenation-ladder-count="no-limit" style:vertical-align="middle" style:writing-mode="lr-tb">
        <style:tab-stops/>
      </style:paragraph-properties>
      <style:text-properties fo:color="#000000" loext:opacity="100%" style:font-name="Arial" fo:font-size="10.5pt" style:text-underline-style="solid" style:text-underline-width="auto" style:text-underline-color="font-color" officeooo:paragraph-rsid="0012f166" fo:background-color="transparent" style:font-name-asian="Arial" style:font-size-asian="10.5pt" fo:hyphenate="false" loext:hyphenation-no-caps="false"/>
    </style:style>
    <style:style style:name="P27" style:family="paragraph" style:parent-style-name="Standard">
      <style:paragraph-properties fo:text-align="justify" style:justify-single-word="false" fo:keep-together="always" fo:hyphenation-ladder-count="no-limit" fo:keep-with-next="always" style:vertical-align="middle" style:writing-mode="lr-tb"/>
      <style:text-properties fo:color="#000000" loext:opacity="100%" style:font-name="Arial" fo:font-size="10.5pt" officeooo:paragraph-rsid="0014b83f" style:text-underline-mode="continuous" style:text-overline-mode="continuous" style:text-line-through-mode="continuous" style:font-name-asian="Arial" style:font-size-asian="10.5pt" fo:hyphenate="false" loext:hyphenation-no-caps="false"/>
    </style:style>
    <style:style style:name="P28" style:family="paragraph" style:parent-style-name="Standard">
      <style:paragraph-properties fo:text-align="justify" style:justify-single-word="false" fo:hyphenation-ladder-count="no-limit" style:vertical-align="middle" style:writing-mode="lr-tb"/>
      <style:text-properties fo:color="#000000" loext:opacity="100%" style:font-name="Arial" fo:font-size="10.5pt" officeooo:paragraph-rsid="0014b83f" style:text-underline-mode="continuous" style:text-overline-mode="continuous" style:text-line-through-mode="continuous" style:font-name-asian="Arial" style:font-size-asian="10.5pt" fo:hyphenate="false" loext:hyphenation-no-caps="false"/>
    </style:style>
    <style:style style:name="P29" style:family="paragraph" style:parent-style-name="Standard">
      <style:text-properties officeooo:paragraph-rsid="0014b83f" fo:background-color="transparent"/>
    </style:style>
    <style:style style:name="P30" style:family="paragraph" style:parent-style-name="Standard">
      <style:paragraph-properties fo:text-align="center" style:justify-single-word="false" fo:keep-together="always" fo:hyphenation-ladder-count="no-limit" fo:keep-with-next="always" style:vertical-align="middle" style:writing-mode="lr-tb">
        <style:tab-stops/>
      </style:paragraph-properties>
      <style:text-properties style:text-underline-style="solid" style:text-underline-width="auto" style:text-underline-color="font-color" officeooo:paragraph-rsid="0012f166" fo:background-color="transparent" fo:hyphenate="false" loext:hyphenation-no-caps="false"/>
    </style:style>
    <style:style style:name="P31" style:family="paragraph" style:parent-style-name="Standard_20_20" style:master-page-name="MPF0">
      <style:paragraph-properties style:page-number="auto" fo:break-before="page"/>
    </style:style>
    <style:style style:name="P32" style:family="paragraph" style:parent-style-name="Heading_20_1">
      <style:text-properties officeooo:rsid="0011d279" officeooo:paragraph-rsid="0011d279"/>
    </style:style>
    <style:style style:name="P33" style:family="paragraph" style:parent-style-name="Heading_20_1">
      <style:text-properties officeooo:paragraph-rsid="0014b83f"/>
    </style:style>
    <style:style style:name="P34" style:family="paragraph" style:parent-style-name="Heading_20_2">
      <style:text-properties officeooo:paragraph-rsid="000de678"/>
    </style:style>
    <style:style style:name="P35" style:family="paragraph" style:parent-style-name="Heading_20_2">
      <style:text-properties officeooo:paragraph-rsid="0014b83f"/>
    </style:style>
    <style:style style:name="P36" style:family="paragraph" style:parent-style-name="Heading_20_3">
      <style:text-properties officeooo:paragraph-rsid="0014b83f"/>
    </style:style>
    <style:style style:name="P37" style:family="paragraph" style:parent-style-name="Standard">
      <style:text-properties officeooo:paragraph-rsid="0014b83f"/>
    </style:style>
    <style:style style:name="T1" style:family="text">
      <style:text-properties fo:background-color="#ffffff" loext:char-shading-value="0"/>
    </style:style>
    <style:style style:name="T2" style:family="text">
      <style:text-properties style:font-name="Arial" fo:font-size="8pt" style:font-size-asian="8pt" style:font-size-complex="8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088bac" fo:background-color="transparent" loext:char-shading-value="0" style:font-weight-asian="bold"/>
    </style:style>
    <style:style style:name="T6" style:family="text">
      <style:text-properties fo:font-weight="bold" officeooo:rsid="00088bac" fo:background-color="transparent" loext:char-shading-value="0" style:font-weight-asian="bold" style:font-weight-complex="bold"/>
    </style:style>
    <style:style style:name="T7" style:family="text">
      <style:text-properties fo:color="#0000ff" loext:opacity="100%" fo:font-weight="bold"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T10" style:family="text">
      <style:text-properties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11" style:family="text">
      <style:text-properties fo:language="en" fo:country="GB"/>
    </style:style>
    <style:style style:name="T12" style:family="text">
      <style:text-properties fo:language="en" fo:country="GB" officeooo:rsid="000ba75f"/>
    </style:style>
    <style:style style:name="T13" style:family="text">
      <style:text-properties fo:language="en" fo:country="GB" fo:font-weight="normal" fo:background-color="transparent" loext:char-shading-value="0" style:font-weight-asian="normal" style:font-weight-complex="normal"/>
    </style:style>
    <style:style style:name="T14" style:family="text">
      <style:text-properties fo:language="en" fo:country="GB" fo:font-weight="normal" officeooo:rsid="000ba75f" fo:background-color="transparent" loext:char-shading-value="0" style:font-weight-asian="normal" style:font-weight-complex="normal"/>
    </style:style>
    <style:style style:name="T15" style:family="text">
      <style:text-properties fo:color="#000000" loext:opacity="100%" fo:font-weight="bold" style:font-weight-asian="bold"/>
    </style:style>
    <style:style style:name="T16" style:family="text">
      <style:text-properties fo:color="#000000" loext:opacity="100%" fo:background-color="transparent" loext:char-shading-value="0"/>
    </style:style>
    <style:style style:name="T17" style:family="text">
      <style:text-properties fo:color="#000000" loext:opacity="100%" officeooo:rsid="00089582" fo:background-color="transparent" loext:char-shading-value="0"/>
    </style:style>
    <style:style style:name="T18" style:family="text">
      <style:text-properties fo:color="#000000" loext:opacity="100%" style:font-name="Arial" fo:font-size="10.5pt" style:font-name-asian="Arial" style:font-size-asian="10.5pt"/>
    </style:style>
    <style:style style:name="T19" style:family="text">
      <style:text-properties fo:color="#000000" loext:opacity="100%" style:font-name="Arial" fo:font-size="10.5pt" officeooo:rsid="0012f166" style:font-name-asian="Arial" style:font-size-asian="10.5pt"/>
    </style:style>
    <style:style style:name="T20" style:family="text">
      <style:text-properties fo:color="#000000" loext:opacity="100%" style:font-name="Arial" fo:font-size="10.5pt" fo:font-weight="bold" officeooo:rsid="0012f166" style:font-name-asian="Arial" style:font-size-asian="10.5pt" style:font-weight-asian="bold" style:font-weight-complex="bold"/>
    </style:style>
    <style:style style:name="T21" style:family="text">
      <style:text-properties fo:background-color="transparent" loext:char-shading-value="0"/>
    </style:style>
    <style:style style:name="T22" style:family="text">
      <style:text-properties officeooo:rsid="00088bac" fo:background-color="transparent" loext:char-shading-value="0"/>
    </style:style>
    <style:style style:name="T23" style:family="text">
      <style:text-properties officeooo:rsid="000ba75f" fo:background-color="transparent" loext:char-shading-value="0"/>
    </style:style>
    <style:style style:name="T24" style:family="text">
      <style:text-properties fo:font-weight="normal" officeooo:rsid="000ba75f" fo:background-color="transparent" loext:char-shading-value="0" style:font-weight-asian="normal" style:font-weight-complex="normal"/>
    </style:style>
    <style:style style:name="T25" style:family="text">
      <style:text-properties officeooo:rsid="000a7d3d"/>
    </style:style>
    <style:style style:name="T26" style:family="text">
      <style:text-properties style:text-underline-style="none"/>
    </style:style>
    <style:style style:name="T27" style:family="text">
      <style:text-properties style:text-underline-style="none" style:text-underline-mode="continuous" style:text-overline-mode="continuous" style:text-line-through-mode="continuous"/>
    </style:style>
    <style:style style:name="T28" style:family="text">
      <style:text-properties officeooo:rsid="0016da59"/>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A"/>
      <text:p text:style-name="PA">Ville de Marseille</text:p>
      <text:p text:style-name="Text_20_body"/>
      <text:p text:style-name="Direction">Direction des Transports et Véhicules</text:p>
      <text:p text:style-name="Text_20_body"/>
      <text:p text:style-name="Text_20_body"/>
      <text:p text:style-name="Text_20_body"/>
      <text:p text:style-name="Text_20_body"/>
      <text:p text:style-name="TypeDocument3">Règlement de consultation</text:p>
      <text:p text:style-name="Text_20_body"/>
      <text:p text:style-name="Text_20_body"/>
      <text:p text:style-name="Text_20_body"/>
      <text:p text:style-name="Intitule2"/>
      <text:p text:style-name="Intitule2">Prestations de transport terrestre pour assurer le déplacement de délégations, personnalités, cadres et agents municipaux dans le cadre de leurs fonctions, d’évènements et manifestations organisés par la Ville de Marseille</text:p>
      <text:p text:style-name="Intitule2"/>
      <text:p text:style-name="Text_20_body"/>
      <text:p text:style-name="P6"/>
      <text:p text:style-name="Text_20_body"/>
      <text:p text:style-name="Text_20_body"/>
      <text:p text:style-name="NumeroConsultation">Numéro de la consultation<text:tab/>:<text:tab/><text:span text:style-name="Police_20_par_20_défaut"><text:span text:style-name="T1">AAPC_23_0480</text:span></text:span></text:p>
      <text:p text:style-name="P2"/>
      <text:p text:style-name="Standard"/>
      <text:p text:style-name="Procedure">Procédure de passation :<text:tab/><text:span text:style-name="Police_20_par_20_défaut"><text:span text:style-name="T1">MAPA</text:span></text:span></text:p>
      <text:p text:style-name="P2"/>
      <text:p text:style-name="DateLimite"/>
      <text:p text:style-name="DateLimite">Date de notification :<text:tab/></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0">Table des matières</text:p>
          </text:index-title>
          <text:p text:style-name="P17"><text:a xlink:type="simple" xlink:href="#__RefHeading___Toc1710_2612113440" text:style-name="Index_20_Link" text:visited-style-name="Index_20_Link">Article 1 - OBJET ET DURÉE DU MARCHE<text:tab/>4</text:a></text:p>
          <text:p text:style-name="P18"><text:a xlink:type="simple" xlink:href="#__RefHeading___Toc1712_2612113440" text:style-name="Index_20_Link" text:visited-style-name="Index_20_Link">1.1 Objet et description de la consultation<text:tab/>4</text:a></text:p>
          <text:p text:style-name="P18"><text:a xlink:type="simple" xlink:href="#__RefHeading___Toc1714_2612113440" text:style-name="Index_20_Link" text:visited-style-name="Index_20_Link">1.2 Procédure et Nature du marché<text:tab/>4</text:a></text:p>
          <text:p text:style-name="P18"><text:a xlink:type="simple" xlink:href="#__RefHeading___Toc1716_2612113440" text:style-name="Index_20_Link" text:visited-style-name="Index_20_Link">1.3 Pouvoir adjudicateur<text:tab/>4</text:a></text:p>
          <text:p text:style-name="P17"><text:a xlink:type="simple" xlink:href="#__RefHeading___Toc1718_2612113440" text:style-name="Index_20_Link" text:visited-style-name="Index_20_Link">Article 2 - CARACTÉRISTIQUES DE LA CONSULTATION<text:tab/>4</text:a></text:p>
          <text:p text:style-name="P18"><text:a xlink:type="simple" xlink:href="#__RefHeading___Toc1720_2612113440" text:style-name="Index_20_Link" text:visited-style-name="Index_20_Link">2.1 Décomposition en lots, tranches et postes<text:tab/>4</text:a></text:p>
          <text:p text:style-name="P19"><text:a xlink:type="simple" xlink:href="#__RefHeading___Toc1722_2612113440" text:style-name="Index_20_Link" text:visited-style-name="Index_20_Link">2.1.1 Décomposition en lots<text:tab/>4</text:a></text:p>
          <text:p text:style-name="P19"><text:a xlink:type="simple" xlink:href="#__RefHeading___Toc1724_2612113440" text:style-name="Index_20_Link" text:visited-style-name="Index_20_Link">2.1.2 Décomposition en tranches<text:tab/>5</text:a></text:p>
          <text:p text:style-name="P19"><text:a xlink:type="simple" xlink:href="#__RefHeading___Toc1726_2612113440" text:style-name="Index_20_Link" text:visited-style-name="Index_20_Link">2.1.3 Décomposition en postes<text:tab/>5</text:a></text:p>
          <text:p text:style-name="P18"><text:a xlink:type="simple" xlink:href="#__RefHeading___Toc1728_2612113440" text:style-name="Index_20_Link" text:visited-style-name="Index_20_Link">2.2 Accord-cadre à bons de commande<text:tab/>5</text:a></text:p>
          <text:p text:style-name="P18"><text:a xlink:type="simple" xlink:href="#__RefHeading___Toc1730_2612113440" text:style-name="Index_20_Link" text:visited-style-name="Index_20_Link">2.3 Durée<text:tab/>5</text:a></text:p>
          <text:p text:style-name="P18"><text:a xlink:type="simple" xlink:href="#__RefHeading___Toc1732_2612113440" text:style-name="Index_20_Link" text:visited-style-name="Index_20_Link">2.4 Options<text:tab/>5</text:a></text:p>
          <text:p text:style-name="P18"><text:a xlink:type="simple" xlink:href="#__RefHeading___Toc1734_2612113440" text:style-name="Index_20_Link" text:visited-style-name="Index_20_Link">2.5 Groupements d'opérateurs économiques<text:tab/>6</text:a></text:p>
          <text:p text:style-name="P18"><text:a xlink:type="simple" xlink:href="#__RefHeading___Toc1736_2612113440" text:style-name="Index_20_Link" text:visited-style-name="Index_20_Link">2.6 Conditions relatives au marché<text:tab/>6</text:a></text:p>
          <text:p text:style-name="P19"><text:a xlink:type="simple" xlink:href="#__RefHeading___Toc1738_2612113440" text:style-name="Index_20_Link" text:visited-style-name="Index_20_Link">2.6.1 Cautionnement et garanties exigées<text:tab/>6</text:a></text:p>
          <text:p text:style-name="P19"><text:a xlink:type="simple" xlink:href="#__RefHeading___Toc1740_2612113440" text:style-name="Index_20_Link" text:visited-style-name="Index_20_Link">2.6.2 Modalités essentielles de financement et de paiement<text:tab/>6</text:a></text:p>
          <text:p text:style-name="P17"><text:a xlink:type="simple" xlink:href="#__RefHeading___Toc1742_2612113440" text:style-name="Index_20_Link" text:visited-style-name="Index_20_Link">Article 3 - DOSSIER DE CONSULTATION DES ENTREPRISES (DCE)<text:tab/>7</text:a></text:p>
          <text:p text:style-name="P17"><text:a xlink:type="simple" xlink:href="#__RefHeading___Toc1744_2612113440" text:style-name="Index_20_Link" text:visited-style-name="Index_20_Link">Article 4 - ÉLÉMENTS EXIGES DU CANDIDAT<text:tab/>7</text:a></text:p>
          <text:p text:style-name="P18"><text:a xlink:type="simple" xlink:href="#__RefHeading___Toc1746_2612113440" text:style-name="Index_20_Link" text:visited-style-name="Index_20_Link">4.1 Renseignements et documents demandés à l'appui des candidatures<text:tab/>8</text:a></text:p>
          <text:p text:style-name="P18"><text:a xlink:type="simple" xlink:href="#__RefHeading___Toc1748_2612113440" text:style-name="Index_20_Link" text:visited-style-name="Index_20_Link">4.2 Éléments exigés au titre de l'offre<text:tab/>9</text:a></text:p>
          <text:p text:style-name="P19"><text:a xlink:type="simple" xlink:href="#__RefHeading___Toc1750_2612113440" text:style-name="Index_20_Link" text:visited-style-name="Index_20_Link">4.2.1 Présentation des offres<text:tab/>9</text:a></text:p>
          <text:p text:style-name="P19"><text:a xlink:type="simple" xlink:href="#__RefHeading___Toc1752_2612113440" text:style-name="Index_20_Link" text:visited-style-name="Index_20_Link">4.2.2 Présentation de variantes<text:tab/>9</text:a></text:p>
          <text:p text:style-name="P18"><text:a xlink:type="simple" xlink:href="#__RefHeading___Toc1754_2612113440" text:style-name="Index_20_Link" text:visited-style-name="Index_20_Link">4.3 Visite sur site<text:tab/>9</text:a></text:p>
          <text:p text:style-name="P17"><text:a xlink:type="simple" xlink:href="#__RefHeading___Toc1756_2612113440" text:style-name="Index_20_Link" text:visited-style-name="Index_20_Link">Article 5 - REMISE DES PLIS PAR LES CANDIDATS<text:tab/>10</text:a></text:p>
          <text:p text:style-name="P18"><text:a xlink:type="simple" xlink:href="#__RefHeading___Toc1758_2612113440" text:style-name="Index_20_Link" text:visited-style-name="Index_20_Link">5.1 Remise électronique<text:tab/>10</text:a></text:p>
          <text:p text:style-name="P18"><text:a xlink:type="simple" xlink:href="#__RefHeading___Toc1760_2612113440" text:style-name="Index_20_Link" text:visited-style-name="Index_20_Link">5.2 Copie de sauvegarde<text:tab/>10</text:a></text:p>
          <text:p text:style-name="P18"><text:a xlink:type="simple" xlink:href="#__RefHeading___Toc1762_2612113440" text:style-name="Index_20_Link" text:visited-style-name="Index_20_Link">5.3 Date et heure limites de remise des plis<text:tab/>11</text:a></text:p>
          <text:p text:style-name="P18"><text:a xlink:type="simple" xlink:href="#__RefHeading___Toc1764_2612113440" text:style-name="Index_20_Link" text:visited-style-name="Index_20_Link">5.4 Délai de validité des offres<text:tab/>11</text:a></text:p>
          <text:p text:style-name="P17"><text:a xlink:type="simple" xlink:href="#__RefHeading___Toc1766_2612113440" text:style-name="Index_20_Link" text:visited-style-name="Index_20_Link">Article 6 - EXAMEN DES PLIS<text:tab/>11</text:a></text:p>
          <text:p text:style-name="P18"><text:a xlink:type="simple" xlink:href="#__RefHeading___Toc1768_2612113440" text:style-name="Index_20_Link" text:visited-style-name="Index_20_Link">6.1 Examen des candidatures<text:tab/>11</text:a></text:p>
          <text:p text:style-name="P18"><text:a xlink:type="simple" xlink:href="#__RefHeading___Toc1770_2612113440" text:style-name="Index_20_Link" text:visited-style-name="Index_20_Link">6.2 Jugement des offres<text:tab/>12</text:a></text:p>
          <text:p text:style-name="P17"><text:a xlink:type="simple" xlink:href="#__RefHeading___Toc1772_2612113440" text:style-name="Index_20_Link" text:visited-style-name="Index_20_Link">Article 7 - PIÈCES A REMETTRE PAR LE(S) CANDIDAT(S) RETENU(S)<text:tab/>14</text:a></text:p>
          <text:p text:style-name="P17"><text:a xlink:type="simple" xlink:href="#__RefHeading___Toc1774_2612113440" text:style-name="Index_20_Link" text:visited-style-name="Index_20_Link">Article 8 - MODALITES RELATIVES AUX COMMUNICATIONS ET AUX ECHANGES D'INFORMATION<text:tab/>14</text:a></text:p>
          <text:p text:style-name="P18"><text:soft-page-break/><text:a xlink:type="simple" xlink:href="#__RefHeading___Toc1776_2612113440" text:style-name="Index_20_Link" text:visited-style-name="Index_20_Link">8.1 Règles liées aux échanges électroniques<text:tab/>14</text:a></text:p>
          <text:p text:style-name="P18"><text:a xlink:type="simple" xlink:href="#__RefHeading___Toc1778_2612113440" text:style-name="Index_20_Link" text:visited-style-name="Index_20_Link">8.2 Demandes de renseignements en cours de consultation<text:tab/>15</text:a></text:p>
        </text:index-body>
      </text:table-of-content>
      <text:p text:style-name="Standard"><text:soft-page-break/></text:p>
      <text:h text:style-name="P32" text:outline-level="1"><text:bookmark-start text:name="__RefHeading___Toc1710_2612113440"/>OBJET ET DURÉE DU MARCHE<text:bookmark-end text:name="__RefHeading___Toc1710_2612113440"/></text:h>
      <text:h text:style-name="Heading_20_2" text:outline-level="2"><text:bookmark-start text:name="__RefHeading___Toc1712_2612113440"/>Objet et description de la consultation<text:bookmark-end text:name="__RefHeading___Toc1712_2612113440"/></text:h>
      <text:p text:style-name="Standard"/>
      <text:p text:style-name="Standard"><text:s text:c="6"/>Le présent marché est mis en place dans le cadre des Prestations de transport terrestre pour le déplacement de délégations, personnalités, cadres et agents municipaux dans le cadre de leurs fonctions, d’évènements et manifestations organisés par la Ville de Marseille</text:p>
      <text:p text:style-name="Standard"><text:s text:c="6"/></text:p>
      <text:p text:style-name="Standard"><text:s text:c="6"/>La présente consultation a pour objet : Prestations de transport terrestre pour le déplacement de délégations, personnalités, cadres et agents municipaux dans le cadre de leurs fonctions, d’évènements et manifestations organisés par la Ville de Marseille.</text:p>
      <text:p text:style-name="Standard"><text:s text:c="6"/>Le prestataire sera appelé à transporter des délégations et le personnel municipal au sein de la commune et des collectivités avoisinantes, du département des Bouches-du-Rhône (BdR), de la région SUD et au niveau national si nécessaire.</text:p>
      <text:p text:style-name="Standard"><text:s text:c="6"/></text:p>
      <text:p text:style-name="Standard"><text:s text:c="6"/>Les prestations de transport pourront être de deux natures différentes suivantes :</text:p>
      <text:p text:style-name="Standard"><text:s text:c="6"/></text:p>
      <text:p text:style-name="Standard"><text:s text:c="4"/>• Soit de type « réservation et prise en charge directe »</text:p>
      <text:p text:style-name="Standard"><text:s text:c="4"/>• Soit de type « mise à disposition » dans les conditions prévues au CCAP.</text:p>
      <text:p text:style-name="Standard"/>
      <text:h text:style-name="Heading_20_2" text:outline-level="2"><text:bookmark-start text:name="__RefHeading___Toc1714_2612113440"/>Procédure et Nature du marché<text:bookmark-end text:name="__RefHeading___Toc1714_2612113440"/></text:h>
      <text:p text:style-name="Standard"/>
      <text:p text:style-name="Standard">Le marché décrit est un marché de prestation de type Services</text:p>
      <text:p text:style-name="Standard"/>
      <text:p text:style-name="Standard">La procédure de la consultation est :</text:p>
      <text:p text:style-name="Standard"/>
      <text:p text:style-name="Standard">MAPA OUVERT SANS BOAMP- selon les articles suivants : articles L2123-1, R2123-1-1°, R2123-4 et 5 du Code de la commande publique.</text:p>
      <text:p text:style-name="Standard">Sous la forme d’un Accord-cadre à bons de commande (articles R2162-1 à 6 et R2162-13 et 14 du Code de la commande publique)</text:p>
      <text:p text:style-name="Standard"/>
      <text:h text:style-name="P34" text:outline-level="2"><text:bookmark-start text:name="__RefHeading___Toc1716_2612113440"/>Pouvoir adjudicateur<text:bookmark-end text:name="__RefHeading___Toc1716_2612113440"/></text:h>
      <text:p text:style-name="P16"/>
      <text:p text:style-name="P16">Acheteur public :</text:p>
      <text:p text:style-name="P16">Ville de Marseille</text:p>
      <text:p text:style-name="P16">Hôtel de Ville</text:p>
      <text:p text:style-name="P16">Quai du Port</text:p>
      <text:p text:style-name="P16">13233 Marseille Cedex 20</text:p>
      <text:p text:style-name="P16">Profil acheteur : marchespublics.mairie-marseille.fr</text:p>
      <text:p text:style-name="P16">Adresse Internet : <text:a xlink:type="simple" xlink:href="http://www.marseille.fr/" text:style-name="Internet_20_link" text:visited-style-name="Visited_20_Internet_20_Link">www.marseille.fr</text:a></text:p>
      <text:p text:style-name="P16"/>
      <text:h text:style-name="P33" text:outline-level="1"><text:bookmark-start text:name="__RefHeading___Toc1718_2612113440"/>CARACTÉRISTIQUES DE LA CONSULTATION<text:bookmark-end text:name="__RefHeading___Toc1718_2612113440"/></text:h>
      <text:h text:style-name="P35" text:outline-level="2"><text:bookmark-start text:name="__RefHeading___Toc1720_2612113440"/>Décomposition en lots, tranches et postes<text:bookmark-end text:name="__RefHeading___Toc1720_2612113440"/></text:h>
      <text:h text:style-name="P36" text:outline-level="3"><text:bookmark-start text:name="__RefHeading___Toc1722_2612113440"/>Décomposition en lots<text:bookmark-end text:name="__RefHeading___Toc1722_2612113440"/></text:h>
      <text:p text:style-name="P21"/>
      <text:p text:style-name="P21">L'ensemble des prestations fait l'objet d'un marché unique.<text:bookmark text:name="_Hlk126776588"/></text:p>
      <text:h text:style-name="Heading_20_3" text:outline-level="3"><text:bookmark-start text:name="__RefHeading___Toc1724_2612113440"/><text:soft-page-break/>Décomposition en tranches<text:bookmark-end text:name="__RefHeading___Toc1724_2612113440"/></text:h>
      <text:p text:style-name="Standard"/>
      <text:p text:style-name="Standard">L'ensemble des prestations n'est pas subdivisé en tranches.</text:p>
      <text:p text:style-name="Standard"/>
      <text:p text:style-name="Standard"/>
      <text:h text:style-name="Heading_20_3" text:outline-level="3"><text:bookmark-start text:name="__RefHeading___Toc1726_2612113440"/>Décomposition en postes<text:bookmark-end text:name="__RefHeading___Toc1726_2612113440"/></text:h>
      <text:p text:style-name="Standard"/>
      <text:p text:style-name="Standard">L'ensemble des prestations n'est pas subdivisé en postes.</text:p>
      <text:p text:style-name="Standard"/>
      <text:p text:style-name="Standard"/>
      <text:h text:style-name="Heading_20_2" text:outline-level="2"><text:bookmark-start text:name="__RefHeading___Toc1728_2612113440"/>Accord-cadre à bons de commande<text:bookmark-end text:name="__RefHeading___Toc1728_2612113440"/></text:h>
      <text:p text:style-name="Standard"/>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du marché:</text:p>
      <text:p text:style-name="Standard">- sans montant minimum <text:s/></text:p>
      <text:p text:style-name="P12">- maximum annuel : 19 900 €HT</text:p>
      <text:p text:style-name="P12"/>
      <text:p text:style-name="P12">Les bons de commandes pourront être émis jusqu'au dernier jour de la période de validité du marché.</text:p>
      <text:h text:style-name="P35" text:outline-level="2"><text:bookmark-start text:name="__RefHeading___Toc1730_2612113440"/>Durée<text:bookmark-end text:name="__RefHeading___Toc1730_2612113440"/></text:h>
      <text:p text:style-name="P21"/>
      <text:p text:style-name="P21">La durée du marche est de 1 an à compter de la date de notification du marché au titulaire.</text:p>
      <text:p text:style-name="P21"><text:span text:style-name="T16">Le marché est reconductible par période annuelle, dans la limite de 1 </text:span><text:span text:style-name="T17">(une) </text:span><text:span text:style-name="Police_20_par_20_défaut"><text:span text:style-name="T16">reconduction soit un total de 2 </text:span></text:span><text:span text:style-name="Police_20_par_20_défaut"><text:span text:style-name="T17">(deux)</text:span></text:span><text:span text:style-name="Police_20_par_20_défaut"><text:span text:style-name="T16"> ans. </text:span></text:span>La reconduction du marché se fera de manière tacite.</text:p>
      <text:p text:style-name="P21"/>
      <text:p text:style-name="P21">En cas de décision de non-reconduction du marché, le représentant du pouvoir adjudicateur transmet sa décision au titulaire par lettre recommandée avec accusé de réception au plus tard 1 mois avant la fin de la durée de validité du marche.</text:p>
      <text:p text:style-name="P21"/>
      <text:p text:style-name="P21">Les bons de commande émis en fin de marché ne pourront voir leur exécution se prolonger de plus de 3 mois après la date d’expiration du marché.</text:p>
      <text:p text:style-name="P21"/>
      <text:p text:style-name="P21">Les bons de commandes pourront être émis jusqu’au dernier jour de la période de validité du marché.</text:p>
      <text:h text:style-name="P35" text:outline-level="2"><text:bookmark-start text:name="__RefHeading___Toc1732_2612113440"/>Options<text:bookmark-end text:name="__RefHeading___Toc1732_2612113440"/></text:h>
      <text:p text:style-name="P21"/>
      <text:p text:style-name="P21">La présente consultation n'impose pas de prestations supplémentaires éventuelles.</text:p>
      <text:p text:style-name="P21"/>
      <text:p text:style-name="P21">Prestations similaires :</text:p>
      <text:p text:style-name="P21"/>
      <text:p text:style-name="P21">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bookmark text:name="_Hlk126777227"/></text:p>
      <text:h text:style-name="Heading_20_2" text:outline-level="2"><text:bookmark-start text:name="__RefHeading___Toc1734_2612113440"/><text:soft-page-break/>Groupements d'opérateurs économiques<text:bookmark-end text:name="__RefHeading___Toc1734_2612113440"/></text:h>
      <text:p text:style-name="Standard"/>
      <text:p text:style-name="Standard">Les opérateurs économiques peuvent se porter candidats individuellement ou sous forme de groupement solidaire ou de groupement conjoint.</text:p>
      <text:p text:style-name="Standard"/>
      <text:p text:style-name="P12"><text:s/>Ils ne peuvent modifier la composition de leur groupement entre la date de remise des candidatures et la date de signature du marché.</text:p>
      <text:p text:style-name="P12"/>
      <text:p text:style-name="P12">L'entreprise mandataire d'un groupement ne pourra représenter, en cette qualité, plus d'un groupement pour un même marché.</text:p>
      <text:p text:style-name="P12"/>
      <text:p text:style-name="P13"><text:span text:style-name="Police_20_par_20_défaut"><text:span text:style-name="T3">Aucune forme</text:span></text:span> de groupement, conjoint ou solidaire, n'est exigée après attribution du marché.</text:p>
      <text:h text:style-name="P35" text:outline-level="2"><text:bookmark-start text:name="__RefHeading___Toc1736_2612113440"/>Conditions relatives au marché<text:bookmark-end text:name="__RefHeading___Toc1736_2612113440"/></text:h>
      <text:h text:style-name="P36" text:outline-level="3"><text:bookmark-start text:name="__RefHeading___Toc1738_2612113440"/>Cautionnement et garanties exigées<text:bookmark-end text:name="__RefHeading___Toc1738_2612113440"/></text:h>
      <text:p text:style-name="P21"/>
      <text:p text:style-name="P21">Pas de cautionnement, ni de garantie demandée au titre des articles R2191-32 à 42 du Code de la commande publique.</text:p>
      <text:p text:style-name="P21"/>
      <text:h text:style-name="P36" text:outline-level="3"><text:bookmark-start text:name="__RefHeading___Toc1740_2612113440"/>Modalités essentielles de financement et de paiement<text:bookmark-end text:name="__RefHeading___Toc1740_2612113440"/></text:h>
      <text:p text:style-name="P21"/>
      <text:p text:style-name="P21">Le marché est financé par ressources budgétaires propres.</text:p>
      <text:p text:style-name="P21"><text:s/></text:p>
      <text:p text:style-name="P21">Les règlements seront effectués par virement bancaire dans un délai de 30 jours.</text:p>
      <text:p text:style-name="P21"/>
      <text:p text:style-name="P21">La référence du ou des comptes bancaires où les paiements devront être effectués, doit être précisée dans l'acte d'engagement.</text:p>
      <text:p text:style-name="P21"/>
      <text:p text:style-name="P21">Le marché est à prix unitaire et révisables.</text:p>
      <text:p text:style-name="Standard"><text:soft-page-break/></text:p>
      <text:p text:style-name="Standard"/>
      <text:h text:style-name="Heading_20_1" text:outline-level="1"><text:bookmark-start text:name="__RefHeading___Toc1742_2612113440"/>DOSSIER DE CONSULTATION DES ENTREPRISES (DCE)<text:bookmark-end text:name="__RefHeading___Toc1742_2612113440"/></text:h>
      <text:p text:style-name="Standard"/>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Le pouvoir adjudicateur se réserve le droit d'apporter des modifications de détail au dossier de consultation au plus tard <text:span text:style-name="Police_20_par_20_défaut"><text:span text:style-name="T15">7 (sept)</text:span></text:span> jours avant la date limite de réception des offres.</text:p>
      <text:p text:style-name="Standard"/>
      <text:p text:style-name="Standard">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P21">Le DCE comporte les documents suivants :</text:p>
      <text:p text:style-name="P21"/>
      <text:p text:style-name="P21"/>
      <text:p text:style-name="P21">- <text:span text:style-name="T25">L</text:span>e Règlement de la Consultation (RC)</text:p>
      <text:p text:style-name="P21"><text:tab/>- <text:span text:style-name="T28">L</text:span>'annexe n°1 au RC relative au Guide de la dématérialisation des marchés publics</text:p>
      <text:p text:style-name="P21"/>
      <text:p text:style-name="P21">- Le Cahier des Clauses Administratives Particulières (CCAP)</text:p>
      <text:p text:style-name="P21"/>
      <text:p text:style-name="P21">- <text:span text:style-name="T25">L</text:span>'Acte d'Engagement (AE) </text:p>
      <text:p text:style-name="P21"><text:span text:style-name="Police_20_par_20_défaut"><text:span text:style-name="T21"/></text:span></text:p>
      <text:p text:style-name="P21">- <text:span text:style-name="T25">L</text:span>e Bordereau de Prix Unitaires</text:p>
      <text:p text:style-name="P21"/>
      <text:p text:style-name="P21">- <text:span text:style-name="T25">L</text:span>e Détail quantitatif et Estimatif (DQE)</text:p>
      <text:p text:style-name="P21"/>
      <text:p text:style-name="P21">- <text:span text:style-name="T25">L</text:span>e formulaire de lettre de candidature DC1 (établi par le MINEFE, téléchargeable à l'adresse suivante : <text:a xlink:type="simple" xlink:href="https://www.economie.gouv.fr/daj/formulaires-marches-publics" office:target-frame-name="_top" xlink:show="replace" text:style-name="Internet_20_link" text:visited-style-name="Visited_20_Internet_20_Link">https://www.economie.gouv.fr/daj/formulaires-marches-publics</text:a> )</text:p>
      <text:p text:style-name="P21"/>
      <text:p text:style-name="P21">- <text:span text:style-name="T25">L</text:span>e formulaire de déclaration de candidature DC2 (établi par le MINEFE, téléchargeable à l'adresse suivante : <text:a xlink:type="simple" xlink:href="https://www.economie.gouv.fr/daj/formulaires-marches-publics" office:target-frame-name="_top" xlink:show="replace" text:style-name="Internet_20_link" text:visited-style-name="Visited_20_Internet_20_Link">https://www.economie.gouv.fr/daj/formulaires-marches-publics</text:a> )</text:p>
      <text:p text:style-name="P21"/>
      <text:p text:style-name="P21">- Demande de transport type «mise A disposition» - A titre informatif</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P33" text:outline-level="1"><text:bookmark-start text:name="__RefHeading___Toc1744_2612113440"/><text:soft-page-break/>ÉLÉMENTS EXIGES DU CANDIDAT<text:bookmark-end text:name="__RefHeading___Toc1744_2612113440"/></text:h>
      <text:p text:style-name="P21">Tous les documents, pièces et attestations remis au titre de la candidature ou de l'offre par le candidat sont établis en langue française et exprimées en EURO. A défaut, ils doivent être accompagnés d'une traduction en langue française.</text:p>
      <text:p text:style-name="P21"/>
      <text:h text:style-name="Heading_20_2" text:outline-level="2"><text:bookmark-start text:name="__RefHeading___Toc1746_2612113440"/>Renseignements et documents demandés à l'appui des candidatures<text:bookmark-end text:name="__RefHeading___Toc1746_2612113440"/></text:h>
      <text:p text:style-name="Standard"/>
      <text:p text:style-name="P13">Pour présenter leur candidature, le(s)s candidat(s)s peuvent utiliser soit :</text:p>
      <text:p text:style-name="P13">- les formulaires DC1 (lettre de candidature) et DC2 (déclaration du candidat) ;</text:p>
      <text:p text:style-name="P13">- le DUME (Document Unique de Marché Européen) ;</text:p>
      <text:p text:style-name="P13"/>
      <text:p text:style-name="P13">Les informations concernant ces supports sont détaillées dans l'annexe n°1 au présent RC relative au Guide de la dématérialisation des marchés publics.</text:p>
      <text:p text:style-name="P13"/>
      <text:p text:style-name="P13">Chaque candidat doit produire un dossier complet comprenant les pièces décrites ci-après.</text:p>
      <text:p text:style-name="P13"/>
      <text:p text:style-name="P13">1° - Renseignements concernant la situation juridique du candidat</text:p>
      <text:p text:style-name="P13"/>
      <text:p text:style-name="P13">Lettre de candidature (pouvant prendre la forme du DC1)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21">2° - Renseignements concernant la capacité économique et financière de l'entreprise</text:p>
      <text:p text:style-name="P21"/>
      <text:p text:style-name="P21">- Déclaration concernant<text:span text:style-name="Police_20_par_20_défaut"><text:span text:style-name="T27"> </text:span></text:span><text:span text:style-name="Police_20_par_20_défaut"><text:span text:style-name="T9">le chiffre d'affaires</text:span></text:span> global et le chiffre d'affaires du domaine d'activité faisant l'objet du marché, réalisés au cours des trois derniers exercices disponibles.</text:p>
      <text:p text:style-name="P21"/>
      <text:p text:style-name="P21">Les entreprises nouvellement créées ne pouvant produire les chiffres d'affaires des trois derniers exercices devront fournir :</text:p>
      <text:p text:style-name="P21">- une copie certifiée du récépissé de dépôt du centre de formalités des entreprises (pour vérifier la date de création de l'entreprise),</text:p>
      <text:p text:style-name="P21">- le montant de leur capital social (pour justifier de leurs capacités économiques et financières).</text:p>
      <text:p text:style-name="P21"/>
      <text:p text:style-name="P21">3° - Renseignements concernant les références professionnelles et la capacité technique du candidat</text:p>
      <text:p text:style-name="P21"/>
      <text:p text:style-name="P21">- Présentation d'une <text:span text:style-name="Police_20_par_20_défaut"><text:span text:style-name="T9">liste des principaux services fournis</text:span></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21"><text:s/>Précisions complémentaires :</text:p>
      <text:p text:style-name="P21"/>
      <text:p text:style-name="P21">Lorsque le candidat se présente sous la forme d'un groupement, chaque membre du groupement doit fournir les pièces et documents mentionnés ci-dessus (DC2 et annexes ou DUME).</text:p>
      <text:p text:style-name="P21"/>
      <text:p text:style-name="P21"><text:soft-page-break/>Si le candidat s'appuie sur d'autres opérateurs économiques pour présenter sa candidature, il doit les mentionner dans son formulaire DC2 (rubrique H) et produire, pour chacun d'eux, les mêmes documents que ceux qui sont exigés de lui pour justifier de ses capacités,<text:span text:style-name="Police_20_par_20_défaut"><text:span text:style-name="T9"> ainsi qu'un engagement écrit de chacun d'eux justifiant que le titulaire dispose de leurs capacités pour l'exécution des prestations</text:span></text:span>. En cas de déclaration de sous-traitance (formulaire DC4), la signature électronique est facultative à ce stade.</text:p>
      <text:h text:style-name="P35" text:outline-level="2"><text:bookmark-start text:name="__RefHeading___Toc1748_2612113440"/>Éléments exigés au titre de l'offre<text:bookmark-end text:name="__RefHeading___Toc1748_2612113440"/></text:h>
      <text:h text:style-name="P36" text:outline-level="3"><text:bookmark-start text:name="__RefHeading___Toc1750_2612113440"/>Présentation des offres<text:bookmark-end text:name="__RefHeading___Toc1750_2612113440"/></text:h>
      <text:p text:style-name="P21"/>
      <text:p text:style-name="P21">L'offre du candidat comporte les documents suivants :</text:p>
      <text:p text:style-name="P21"/>
      <text:p text:style-name="P21"/>
      <text:p text:style-name="P21">- l'<text:span text:style-name="Police_20_par_20_défaut"><text:span text:style-name="T3">Acte d'Engagement</text:span></text:span>, dûment complété.</text:p>
      <text:p text:style-name="P21"/>
      <text:p text:style-name="P21">Rappel : La signature de l'AE n'est que facultative au moment du dépôt de l'offre, mais sera exigée pour l'attributaire.</text:p>
      <text:p text:style-name="P29">Par ailleurs, il est recommandé aux candidats de transmettre l'acte d'engagement au format pdf, afin d'assurer la bonne transmission et mise en page du document concerné.</text:p>
      <text:p text:style-name="P11"/>
      <text:p text:style-name="P21"><text:span text:style-name="Police_20_par_20_défaut"><text:span text:style-name="T21">- </text:span></text:span><text:span text:style-name="Police_20_par_20_défaut"><text:span text:style-name="T10">Nota Bene </text:span></text:span><text:span text:style-name="Police_20_par_20_défaut"><text:span text:style-name="T21">: l'annexe à l'acte d'engagement concernant la "Protection des données"  n'est que facultative au moment du dépôt de l'offre, mais elle sera exigée pour l'attributaire, si ce dernier ne l'a pas déjà remise dans son offre.  </text:span></text:span></text:p>
      <text:p text:style-name="P21"/>
      <text:p text:style-name="P21">- le Bordereau de Prix Unitaires (BPU) <text:span text:style-name="Police_20_par_20_défaut"><text:span text:style-name="T9">intégralement complété</text:span></text:span></text:p>
      <text:p text:style-name="P21"/>
      <text:p text:style-name="P21">- le Détail Quantitatif et Estimatif (DQE) <text:span text:style-name="T8">intégralement complété</text:span></text:p>
      <text:p text:style-name="P21"/>
      <text:p text:style-name="P27">- le mémoire technique du candidat</text:p>
      <text:p text:style-name="P28"/>
      <text:h text:style-name="P36" text:outline-level="3"><text:bookmark-start text:name="__RefHeading___Toc1752_2612113440"/>Présentation de variantes<text:bookmark-end text:name="__RefHeading___Toc1752_2612113440"/></text:h>
      <text:p text:style-name="P21">Les candidats ne sont pas autorisés à proposer des variantes de leur propre initiative.</text:p>
      <text:p text:style-name="P21"/>
      <text:p text:style-name="P21"/>
      <text:h text:style-name="P35" text:outline-level="2"><text:bookmark-start text:name="__RefHeading___Toc1754_2612113440"/>Visite sur site<text:bookmark-end text:name="__RefHeading___Toc1754_2612113440"/></text:h>
      <text:p text:style-name="P9"/>
      <text:p text:style-name="P9"/>
      <text:p text:style-name="P9">Il n'est pas prévu de visite sur site.</text:p>
      <text:h text:style-name="Heading_20_1" text:outline-level="1"><text:bookmark-start text:name="__RefHeading___Toc1756_2612113440"/><text:soft-page-break/>REMISE DES PLIS PAR LES CANDIDATS<text:bookmark-end text:name="__RefHeading___Toc1756_2612113440"/></text:h>
      <text:h text:style-name="Heading_20_2" text:outline-level="2"><text:bookmark-start text:name="__RefHeading___Toc1758_2612113440"/>Remise électronique<text:bookmark-end text:name="__RefHeading___Toc1758_2612113440"/></text:h>
      <text:p text:style-name="Standard"/>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text:p>
      <text:h text:style-name="Heading_20_2" text:outline-level="2"><text:bookmark-start text:name="__RefHeading___Toc1760_2612113440"/>Copie de sauvegarde<text:bookmark-end text:name="__RefHeading___Toc1760_2612113440"/></text:h>
      <text:p text:style-name="Standard"/>
      <text:p text:style-name="Standard">Le pli électronique peut être doublé d'une copie de sauvegarde transmise dans les délais impartis, sur support physique électronique ou sur support papier.</text:p>
      <text:p text:style-name="Standard">Cette copie de sauvegarde devra comporter l'intégralité des éléments exigés au Règlement de consultation.</text:p>
      <text:p text:style-name="Standard"/>
      <text:p text:style-name="Standard">Cette copie est transmise sous pli scellé et comporte obligatoirement la mention « copie de sauvegarde », ainsi que le nom du candidat, l'objet et le numéro de la consultation concernée.</text:p>
      <text:p text:style-name="Standard"/>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P3">ENVOI POSTAL :</text:p>
      <text:p text:style-name="P3">En cas d'envoi postal, les copies de sauvegarde doivent être adressées à l'adresse suivante :</text:p>
      <text:p text:style-name="P3">Ville de Marseille</text:p>
      <text:p text:style-name="P3">Direction Gestion du Parc de Véhicules</text:p>
      <text:p text:style-name="P3">22, rue Charles Tellier</text:p>
      <text:p text:style-name="P3">13233 MARSEILLE Cedex 20</text:p>
      <text:p text:style-name="P3"/>
      <text:p text:style-name="P3">REMISE CONTRE RECEPISSE :</text:p>
      <text:p text:style-name="P3">Les copies de sauvegarde peuvent être remises contre récépissé à l'adresse suivante :</text:p>
      <text:p text:style-name="P3">Ville de Marseille</text:p>
      <text:p text:style-name="P14">Direction Gestion du Parc de Véhicules</text:p>
      <text:p text:style-name="P14">22, rue Charles Tellier</text:p>
      <text:p text:style-name="P14">13014 MARSEILLE </text:p>
      <text:p text:style-name="Standard"><text:soft-page-break/></text:p>
      <text:p text:style-name="Standard">Horaires de réception des plis : du lundi au vendredi, de <text:span text:style-name="Police_20_par_20_défaut"><text:span text:style-name="T3">9h00 à 12h00 et de 13h00 à 16h00</text:span></text:span>, hors jours fériés et chômés.</text:p>
      <text:h text:style-name="Heading_20_2" text:outline-level="2"><text:bookmark-start text:name="__RefHeading___Toc1762_2612113440"/>Date et heure limites de remise des plis<text:bookmark-end text:name="__RefHeading___Toc1762_2612113440"/></text:h>
      <text:p text:style-name="Standard">Les date et heure limites de réception des plis sont celles indiquées dans l'avis d'appel public à la concurrence, qui valent également pour la transmission des « copies de sauvegarde » des candidats.</text:p>
      <text:h text:style-name="Heading_20_2" text:outline-level="2"><text:bookmark-start text:name="__RefHeading___Toc1764_2612113440"/>Délai de validité des offres<text:bookmark-end text:name="__RefHeading___Toc1764_2612113440"/></text:h>
      <text:p text:style-name="Standard">Le délai de validité des offres est de <text:span text:style-name="Police_20_par_20_défaut"><text:span text:style-name="T3">3 mois</text:span></text:span> à compter de la date limite fixée pour la réception des offres.</text:p>
      <text:p text:style-name="Standard"/>
      <text:h text:style-name="Heading_20_1" text:outline-level="1"><text:bookmark-start text:name="__RefHeading___Toc1766_2612113440"/>EXAMEN DES PLIS<text:bookmark-end text:name="__RefHeading___Toc1766_2612113440"/></text:h>
      <text:p text:style-name="Standard">La présentation telle qu'exposée ci-après ne préjuge en rien de l'ordre dans lequel l'acheteur procédera à l'examen des plis. Ainsi, celui-ci peut, en cas de procédure ouverte, décider d'examiner les offres avant les candidatures.</text:p>
      <text:h text:style-name="Heading_20_2" text:outline-level="2"><text:bookmark-start text:name="__RefHeading___Toc1768_2612113440"/>Examen des candidatures<text:bookmark-end text:name="__RefHeading___Toc1768_2612113440"/></text:h>
      <text:p text:style-name="Standard"/>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En ce qui concerne la capacité économique et financière, l'acheteur exige les niveaux minimaux suivants :</text:p>
      <text:p text:style-name="Standard">Chiffres d'affaires cf art 4.1 du RC</text:p>
      <text:p text:style-name="Standard"/>
      <text:p text:style-name="Standard">En ce qui concerne les capacités professionnelles et techniques, l'acheteur exige les niveaux minimaux suivants :</text:p>
      <text:p text:style-name="Standard">Effectifs et liste de références cf art 4.1 du RC</text:p>
      <text:p text:style-name="Standard"/>
      <text:p text:style-name="P10"/>
      <text:p text:style-name="Standard"/>
      <text:p text:style-name="Standard">Exclusions à l'appréciation de l'acheteur</text:p>
      <text:p text:style-name="Standard">Le Code de la Commande Publique prévoit différents cas d'exclusion laissés à l'appréciation de la Collectivité, et notamment :</text:p>
      <text:p text:style-name="Standard"/>
      <text:p text:style-name="Standard">- En application de <text:span text:style-name="Police_20_par_20_défaut"><text:span text:style-name="T3">l'article L2141-8 du code de la commande publique</text:span></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Standard"/>
      <text:p text:style-name="Standard">- De même en application de <text:span text:style-name="Police_20_par_20_défaut"><text:span text:style-name="T4">l'article L2141-10 du code de la commande publique</text:span></text:span>, le pouvoir adjudicateur peut exclure de la présente procédure, les opérateurs économiques qui créent une situation de conflit d'intérêts, telle que définie dans ce même article.</text:p>
      <text:p text:style-name="Standard"/>
      <text:p text:style-name="Standard"><text:soft-page-break/>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p text:style-name="Standard"/>
      <text:p text:style-name="Standard"/>
      <text:p text:style-name="Standard"/>
      <text:p text:style-name="Standard"/>
      <text:h text:style-name="Heading_20_2" text:outline-level="2"><text:bookmark-start text:name="__RefHeading___Toc1770_2612113440"/>Jugement des offres<text:bookmark-end text:name="__RefHeading___Toc1770_2612113440"/></text:h>
      <text:p text:style-name="Standard"/>
      <text:p text:style-name="Standard">*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Police_20_par_20_défaut"><text:span text:style-name="T3">se réserve la possibilité d'engager</text:span></text:span> des négociations avec les candidats ayant remis une offre recevable, à l'exception des offres inappropriées, avant attribution du marché.</text:p>
      <text:p text:style-name="Standard"/>
      <text:p text:style-name="Standard">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Le jugement des offres sera effectué sur les critères pondérés suivants :</text:p>
      <text:p text:style-name="Standard"/>
      <text:p text:style-name="Standard"><text:span text:style-name="Police_20_par_20_défaut"><text:span text:style-name="T21">1°) Prix de l'offre </text:span></text:span><text:span text:style-name="Police_20_par_20_défaut"><text:span text:style-name="T22">30</text:span></text:span><text:span text:style-name="Police_20_par_20_défaut"><text:span text:style-name="T21">%</text:span></text:span></text:p>
      <text:p text:style-name="Standard"><text:span text:style-name="Police_20_par_20_défaut"><text:span text:style-name="T21">2°) Valeur technique de l'offre </text:span></text:span><text:span text:style-name="Police_20_par_20_défaut"><text:span text:style-name="T22">70</text:span></text:span><text:span text:style-name="Police_20_par_20_défaut"><text:span text:style-name="T21">%</text:span></text:span></text:p>
      <text:p text:style-name="Standard"/>
      <text:p text:style-name="Standard"/>
      <text:p text:style-name="Standard">Modalités de mise en œuvre de ces critères :</text:p>
      <text:p text:style-name="Standard"/>
      <text:p text:style-name="Standard">1°) Prix de l'offre</text:p>
      <text:p text:style-name="Standard"/>
      <text:p text:style-name="P7">La note maximum est de<text:span text:style-name="Police_20_par_20_défaut"><text:span text:style-name="T21"> </text:span></text:span><text:span text:style-name="Police_20_par_20_défaut"><text:span text:style-name="T22">30</text:span></text:span><text:span text:style-name="Police_20_par_20_défaut"><text:span text:style-name="T5"> </text:span></text:span><text:span text:style-name="Police_20_par_20_défaut"><text:span text:style-name="T21">points</text:span></text:span><text:span text:style-name="T21"> </text:span> . </text:p>
      <text:p text:style-name="P8">Après élimination des offres anormalement basses, la notation de l'offre du candidat (i) sera effectuée à l'aide de la formule suivante :</text:p>
      <text:p text:style-name="P8"/>
      <text:p text:style-name="Standard">N(i) =<text:span text:style-name="T21"> </text:span><text:span text:style-name="Police_20_par_20_défaut"><text:span text:style-name="T6">30</text:span></text:span><text:span text:style-name="T21"> </text:span>x P(m)/P(i)</text:p>
      <text:p text:style-name="Standard"/>
      <text:p text:style-name="Standard">Dans laquelle :</text:p>
      <text:p text:style-name="Standard"/>
      <text:p text:style-name="Standard">N(i) est la note attribuée à l'offre de prix du candidat (i)</text:p>
      <text:p text:style-name="Standard">P(i) est le prix de l'offre du candidat</text:p>
      <text:p text:style-name="Standard">P(m) est le prix de l'offre la moins-disante.</text:p>
      <text:p text:style-name="Standard"/>
      <text:p text:style-name="P15">Analyse du prix de l'offre :</text:p>
      <text:p text:style-name="P15"/>
      <text:p text:style-name="P15">Les offres doivent obligatoirement être libellées en euros.</text:p>
      <text:p text:style-name="P15"/>
      <text:p text:style-name="P15">Prix unitaires :</text:p>
      <text:p text:style-name="P15"/>
      <text:p text:style-name="P15">La comparaison des Prix sera effectuée à l'aide du Détail Quantitatif Estimatif (DQE) complété par le candidat.</text:p>
      <text:p text:style-name="P15"/>
      <text:p text:style-name="P15"><text:soft-page-break/>Ce dernier complétera le Bordereau de Prix Unitaires (BPU) ainsi que le DQE fournis en indiquant les prix unitaires et totaux.</text:p>
      <text:p text:style-name="P15"/>
      <text:p text:style-name="P15">Chaque candidat veillera à la concordance entre le BPU et le DQE. En cas de discordance entre ces deux documents, c'est le prix unitaire figurant sur le BPU qui prévaudra et le DQE sera corrigé en conséquence</text:p>
      <text:p text:style-name="Standard"/>
      <text:p text:style-name="Standard">2°) Valeur technique de l'offre</text:p>
      <text:p text:style-name="Standard"/>
      <text:p text:style-name="Standard">Le total des points relatif à la valeur technique constituera la valeur technique (VT) du candidat, le maximum pouvant être de <text:span text:style-name="Police_20_par_20_défaut"><text:span text:style-name="T24">70</text:span></text:span><text:span text:style-name="Police_20_par_20_défaut"><text:span text:style-name="T21"> points</text:span></text:span></text:p>
      <text:p text:style-name="Standard"/>
      <text:p text:style-name="Standard">Le total des points attribués à chaque sous-critère, constituera la valeur technique initiale VT (i) du candidat.</text:p>
      <text:p text:style-name="Standard">Après élimination éventuelle des offres irrégulières ou inappropriées, la notation de l'offre du candidat (i) sera effectuée à l'aide de la formule suivante :</text:p>
      <text:p text:style-name="Standard"/>
      <text:p text:style-name="Standard"><text:span text:style-name="Police_20_par_20_défaut"><text:span text:style-name="T11">VT = </text:span></text:span><text:span text:style-name="Police_20_par_20_défaut"><text:span text:style-name="T12">7</text:span></text:span><text:span text:style-name="Police_20_par_20_défaut"><text:span text:style-name="T14">0</text:span></text:span><text:span text:style-name="Police_20_par_20_défaut"><text:span text:style-name="T13"> </text:span></text:span><text:span text:style-name="Police_20_par_20_défaut"><text:span text:style-name="T11">* (VT(i)/VT(m))</text:span></text:span></text:p>
      <text:p text:style-name="Standard">Dans laquelle :</text:p>
      <text:p text:style-name="Standard">VT est la note finale attribuée à la valeur technique du candidat (i) ;</text:p>
      <text:p text:style-name="Standard">VT (i) est la valeur technique initiale obtenue par le candidat (i) ;</text:p>
      <text:p text:style-name="Standard">VT (m) est la valeur technique initiale obtenue par le candidat ayant la meilleure offre.</text:p>
      <text:p text:style-name="Standard"/>
      <text:p text:style-name="Standard"/>
      <text:p text:style-name="Standard">Analyse de la valeur technique :</text:p>
      <text:p text:style-name="Standard"/>
      <text:p text:style-name="Standard">L'analyse se fera au regard du mémoire technique du candidat, noté sur XX points maximum. Le candidat développera dans son mémoire les éléments permettant à l'administration d'apprécier :</text:p>
      <text:p text:style-name="P5"/>
      <text:p text:style-name="P4"/>
      <text:p text:style-name="P30"><text:span text:style-name="T18">Critère 1 : </text:span><text:span text:style-name="T19">noté sur </text:span><text:span text:style-name="T20">30</text:span><text:span text:style-name="T19"> points</text:span></text:p>
      <text:p text:style-name="P23"><text:line-break/>Descriptif des moyens en personnel mis à disposition pour l’exécution du marché :<text:line-break/>- Effectif de chauffeurs<text:line-break/>- Qualifications professionnelles des chauffeurs<text:line-break/>- Effectif du centre d’appel<text:line-break/>- Effectif du personnel encadrant </text:p>
      <text:p text:style-name="P4"/>
      <text:p text:style-name="P25">Critère 2 : noté sur <text:span text:style-name="T4">30</text:span> points</text:p>
      <text:p text:style-name="P26"/>
      <text:p text:style-name="P22">- Descriptif des moyens techniques mis en œuvre pour assurer l’exécution du marché <text:line-break/>- Nombre de véhicules mis à disposition dans le cadre de ce marché pour la Ville de Marseille<text:line-break/>- Caractéristique des véhicules mis à disposition: motorisation, capacité, année, kilométrage, TPMR</text:p>
      <text:p text:style-name="P24"/>
      <text:p text:style-name="P25">Critère 3 : noté sur <text:span text:style-name="T4">10 </text:span>points</text:p>
      <text:p text:style-name="P24"><text:line-break/><text:span text:style-name="T26">- Engagement environnementale : ( Nombre de <text:s/>véhicules du parc à 0 ou faibles carbones ) <text:line-break/>- Autres actions : (ex : mesure des émissions de Co2 générées)</text:span></text:p>
      <text:p text:style-name="P24"/>
      <text:p text:style-name="Standard"/>
      <text:p text:style-name="Standard"/>
      <text:p text:style-name="Standard"/>
      <text:p text:style-name="Standard"/>
      <text:p text:style-name="Standard"/>
      <text:p text:style-name="Standard"/>
      <text:p text:style-name="Standard"><text:soft-page-break/>Évaluation finale :</text:p>
      <text:p text:style-name="Standard"/>
      <text:p text:style-name="Standard"/>
      <text:p text:style-name="Standard">Les offres sont classées suivant la valeur de la note N correspondant à la note définitive. L'entreprise classée première est celle ayant la note la plus élevée.</text:p>
      <text:p text:style-name="Standard"/>
      <text:p text:style-name="Standard"><text:span text:style-name="Police_20_par_20_défaut"><text:span text:style-name="T21">La pondération s'effectuera sur la base de : </text:span></text:span><text:span text:style-name="Police_20_par_20_défaut"><text:span text:style-name="T23">30</text:span></text:span><text:span text:style-name="Police_20_par_20_défaut"><text:span text:style-name="T21">% pour le prix, </text:span></text:span><text:span text:style-name="Police_20_par_20_défaut"><text:span text:style-name="T23">70</text:span></text:span><text:span text:style-name="Police_20_par_20_défaut"><text:span text:style-name="T21">% pour la valeur technique, en fonction de la formule suivante :</text:span></text:span></text:p>
      <text:p text:style-name="Standard">N(note définitive) = N(i) + VT</text:p>
      <text:p text:style-name="Standard"/>
      <text:p text:style-name="Standard">Les offres sont classées suivant la valeur de la note N(i) correspondant à la note définitive. L'entreprise classée première est celle ayant la note la plus élevée.</text:p>
      <text:p text:style-name="Standard"/>
      <text:p text:style-name="Standard">Le pouvoir adjudicateur peut ne pas donner suite à la consultation.</text:p>
      <text:p text:style-name="Standard"/>
      <text:h text:style-name="Heading_20_1" text:outline-level="1"><text:bookmark-start text:name="__RefHeading___Toc1772_2612113440"/>PIÈCES A REMETTRE PAR LE(S) CANDIDAT(S) RETENU(S)<text:bookmark-end text:name="__RefHeading___Toc1772_2612113440"/></text:h>
      <text:p text:style-name="Standard"/>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Standard"/>
      <text:h text:style-name="Heading_20_1" text:outline-level="1"><text:bookmark-start text:name="__RefHeading___Toc1774_2612113440"/>MODALITES RELATIVES AUX COMMUNICATIONS ET AUX ECHANGES D'INFORMATION<text:bookmark-end text:name="__RefHeading___Toc1774_2612113440"/></text:h>
      <text:h text:style-name="Heading_20_2" text:outline-level="2"><text:bookmark-start text:name="__RefHeading___Toc1776_2612113440"/>Règles liées aux échanges électroniques<text:bookmark-end text:name="__RefHeading___Toc1776_2612113440"/></text:h>
      <text:p text:style-name="Standard"><text:soft-page-break/></text:p>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text:p>
      <text:h text:style-name="Heading_20_2" text:outline-level="2"><text:bookmark-start text:name="__RefHeading___Toc1778_2612113440"/>Demandes de renseignements en cours de consultation<text:bookmark-end text:name="__RefHeading___Toc1778_2612113440"/></text:h>
      <text:p text:style-name="Standard"/>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Police_20_par_20_défaut"><text:span text:style-name="T7">10 (dix)</text:span></text:span> jours calendaires avant la date limite de remise des plis. Une réponse sera alors adressée au plus tard<text:span text:style-name="Police_20_par_20_défaut"><text:span text:style-name="T7"> 7 (sept)</text:span></text:span> jours calendaires avant la date limite de remise des plis, à tous les candidats ayant retiré un dossier de consult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text-align="start" style:justify-single-word="false" fo:keep-together="always" fo:hyphenation-ladder-count="no-limit" fo:keep-with-next="always" style:vertical-align="middle" style:writing-mode="lr-tb"/>
      <style:text-properties fo:color="#000000" loext:opacity="100%" style:font-name="Arial" fo:font-family="Arial" style:font-family-generic="swiss" style:font-pitch="variable" fo:font-size="10.5pt" style:text-underline-style="none" style:font-name-asian="Arial" style:font-family-asian="Arial" style:font-family-generic-asian="swiss" style:font-pitch-asian="variable" style:font-size-asian="10.5pt" fo:hyphenate="false" loext:hyphenation-no-caps="false"/>
    </style:style>
    <style:style style:name="Heading" style:family="paragraph" style:parent-style-name="Standard" style:next-style-name="Text_20_body" style:auto-update="true" style:class="text">
      <style:paragraph-properties fo:margin-top="1cm" fo:margin-bottom="1cm" style:contextual-spacing="false" fo:text-align="center" style:justify-single-word="false" fo:hyphenation-ladder-count="no-limit" fo:padding="0.035cm" fo:border="2.24pt solid #666666" style:shadow="none"/>
      <style:text-properties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auto-update="true" style:class="text">
      <style:paragraph-properties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loext:opacity="10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loext:hyphenation-no-caps="false"/>
    </style:style>
    <style:style style:name="Heading_20_4" style:display-name="Heading 4" style:family="paragraph" style:parent-style-name="Standard" style:next-style-name="Text_20_body" style:default-outline-level="4" style:class="text">
      <style:paragraph-properties fo:margin-top="0.499cm" fo:margin-bottom="0.101cm" style:contextual-spacing="false" fo:hyphenation-ladder-count="no-limit"/>
      <style:text-properties fo:font-size="12pt" fo:font-style="italic" fo:font-weight="bold" style:font-size-asian="12pt" style:font-style-asian="italic" style:font-weight-asian="bold" style:font-style-complex="italic" style:font-weight-complex="bold" fo:hyphenate="false" loext:hyphenation-no-caps="false"/>
    </style:style>
    <style:style style:name="Heading_20_5" style:display-name="Heading 5" style:family="paragraph" style:parent-style-name="Standard" style:next-style-name="Text_20_body" style:default-outline-level="5" style:class="text">
      <style:paragraph-properties fo:margin-top="0.499cm" fo:margin-bottom="0.101cm" style:contextual-spacing="false" fo:hyphenation-ladder-count="no-limit"/>
      <style:text-properties fo:font-size="11pt" fo:font-style="italic" fo:font-weight="bold" style:font-size-asian="11pt" style:font-style-asian="italic"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ahoma" style:font-family-complex="Tahoma"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loext:hyphenation-no-caps="false"/>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loext:hyphenation-no-caps="false"/>
    </style:style>
    <style:style style:name="Titre_20_index" style:display-name="Titre index" style:family="paragraph" style:parent-style-name="Heading">
      <style:paragraph-properties fo:hyphenation-ladder-count="no-limit" text:number-lines="false" text:line-number="0"/>
      <style:text-properties style:font-size-complex="16pt" style:font-weight-complex="bold"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top="0cm" fo:margin-bottom="0.499cm" style:contextual-spacing="false"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loext:hyphenation-no-caps="false"/>
    </style:style>
    <style:style style:name="Contents_20_1" style:display-name="Contents 1" style:family="paragraph" style:parent-style-name="Index" style:auto-update="true" style:class="index">
      <style:paragraph-properties fo:margin-top="0.3cm" fo:margin-bottom="0.199cm" style:contextual-spacing="false" fo:keep-together="auto" fo:hyphenation-ladder-count="no-limit" fo:keep-with-next="auto">
        <style:tab-stops>
          <style:tab-stop style:position="16.999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top="0.101cm" fo:margin-bottom="0.101cm" style:contextual-spacing="false" fo:hyphenation-ladder-count="no-limit"/>
      <style:text-properties fo:hyphenate="false" loext:hyphenation-no-caps="false"/>
    </style:style>
    <style:style style:name="Contents_20_3" style:display-name="Contents 3" style:family="paragraph" style:parent-style-name="Index" style:class="index">
      <style:paragraph-properties fo:margin-left="0.3cm" fo:margin-right="0cm" fo:margin-top="0.101cm" fo:margin-bottom="0.101cm" style:contextual-spacing="false" fo:hyphenation-ladder-count="no-limit" fo:text-indent="0cm" style:auto-text-indent="false">
        <style:tab-stops>
          <style:tab-stop style:position="16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0.6cm" fo:margin-right="0cm" fo:margin-top="0.101cm" fo:margin-bottom="0.101cm" style:contextual-spacing="false" fo:hyphenation-ladder-count="no-limit" fo:text-indent="0cm" style:auto-text-indent="false">
        <style:tab-stops>
          <style:tab-stop style:position="15.501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0.9cm" fo:margin-right="0cm" fo:margin-top="0.101cm" fo:margin-bottom="0.101cm" style:contextual-spacing="false" fo:hyphenation-ladder-count="no-limit" fo:text-indent="0cm" style:auto-text-indent="false">
        <style:tab-stops>
          <style:tab-stop style:position="15.002cm" style:type="right" style:leader-style="dotted" style:leader-text="."/>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loext:hyphenation-no-caps="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loext:hyphenation-no-caps="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loext:hyphenation-no-caps="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loext:hyphenation-no-caps="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loext:opacity="100%" fo:font-size="18pt" fo:font-weight="bold" fo:background-color="#ffffff" style:font-size-asian="18pt" style:font-weight-asian="bold" fo:hyphenate="false" loext:hyphenation-no-caps="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size-complex="20pt" style:font-weight-complex="bold" fo:hyphenate="false" loext:hyphenation-no-caps="false"/>
    </style:style>
    <style:style style:name="Direction" style:family="paragraph" style:parent-style-name="Standard">
      <style:paragraph-properties fo:text-align="center" style:justify-single-word="false" fo:hyphenation-ladder-count="no-limit"/>
      <style:text-properties fo:font-size="18pt" style:font-size-asian="18pt" style:font-size-complex="14pt" fo:hyphenate="false" loext:hyphenation-no-caps="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style:font-size-asian="22pt" style:font-size-complex="22pt" fo:hyphenate="false" loext:hyphenation-no-caps="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loext:opacity="100%" fo:font-size="12pt" fo:font-weight="bold" style:font-size-asian="12pt" style:font-weight-asian="bold" style:font-size-complex="10pt" fo:hyphenate="false" loext:hyphenation-no-caps="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loext:opacity="100%" fo:font-size="12pt" fo:font-weight="bold" style:font-size-asian="12pt" style:font-weight-asian="bold" style:font-size-complex="10pt" fo:hyphenate="false" loext:hyphenation-no-caps="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loext:opacity="100%" fo:font-size="12pt" fo:font-weight="bold" style:font-size-asian="12pt" style:font-weight-asian="bold" style:font-size-complex="10pt" fo:hyphenate="false" loext:hyphenation-no-caps="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loext:hyphenation-no-caps="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loext:hyphenation-no-caps="false"/>
    </style:style>
    <style:style style:name="Intitule2" style:family="paragraph" style:parent-style-name="Intitule">
      <style:paragraph-properties fo:hyphenation-ladder-count="no-limit"/>
      <style:text-properties fo:background-color="transparent" fo:hyphenate="false" loext:hyphenation-no-caps="false"/>
    </style:style>
    <style:style style:name="Table" style:family="paragraph" style:parent-style-name="Caption" style:class="extra">
      <style:paragraph-properties fo:hyphenation-ladder-count="no-limit"/>
      <style:text-properties fo:font-style="normal" style:font-style-asian="normal" fo:hyphenate="false" loext:hyphenation-no-caps="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1" style:display-name="WW_CharLFO4LVL1" style:family="text">
      <style:text-properties style:font-name="OpenSymbol" fo:font-family="OpenSymbol" style:font-family-generic="system"/>
    </style:style>
    <style:style style:name="WW_5f_CharLFO4LVL2" style:display-name="WW_CharLFO4LVL2" style:family="text">
      <style:text-properties style:font-name="OpenSymbol" fo:font-family="OpenSymbol" style:font-family-generic="system"/>
    </style:style>
    <style:style style:name="WW_5f_CharLFO4LVL3" style:display-name="WW_CharLFO4LVL3" style:family="text">
      <style:text-properties style:font-name="OpenSymbol" fo:font-family="OpenSymbol" style:font-family-generic="system"/>
    </style:style>
    <style:style style:name="WW_5f_CharLFO4LVL4" style:display-name="WW_CharLFO4LVL4" style:family="text">
      <style:text-properties style:font-name="OpenSymbol" fo:font-family="OpenSymbol" style:font-family-generic="system"/>
    </style:style>
    <style:style style:name="WW_5f_CharLFO4LVL5" style:display-name="WW_CharLFO4LVL5" style:family="text">
      <style:text-properties style:font-name="OpenSymbol" fo:font-family="OpenSymbol" style:font-family-generic="system"/>
    </style:style>
    <style:style style:name="WW_5f_CharLFO4LVL6" style:display-name="WW_CharLFO4LVL6" style:family="text">
      <style:text-properties style:font-name="OpenSymbol" fo:font-family="OpenSymbol" style:font-family-generic="system"/>
    </style:style>
    <style:style style:name="WW_5f_CharLFO4LVL7" style:display-name="WW_CharLFO4LVL7" style:family="text">
      <style:text-properties style:font-name="OpenSymbol" fo:font-family="OpenSymbol" style:font-family-generic="system"/>
    </style:style>
    <style:style style:name="WW_5f_CharLFO4LVL8" style:display-name="WW_CharLFO4LVL8" style:family="text">
      <style:text-properties style:font-name="OpenSymbol" fo:font-family="OpenSymbol" style:font-family-generic="system"/>
    </style:style>
    <style:style style:name="WW_5f_CharLFO4LVL9" style:display-name="WW_CharLFO4LVL9" style:family="text">
      <style:text-properties style:font-name="OpenSymbol" fo:font-family="OpenSymbol" style:font-family-generic="system"/>
    </style:style>
    <style:style style:name="WW_5f_CharLFO5LVL1" style:display-name="WW_CharLFO5LVL1" style:family="text">
      <style:text-properties style:font-name="OpenSymbol" fo:font-family="OpenSymbol" style:font-family-generic="system"/>
    </style:style>
    <style:style style:name="WW_5f_CharLFO5LVL2" style:display-name="WW_CharLFO5LVL2" style:family="text">
      <style:text-properties style:font-name="OpenSymbol" fo:font-family="OpenSymbol" style:font-family-generic="system"/>
    </style:style>
    <style:style style:name="WW_5f_CharLFO5LVL3" style:display-name="WW_CharLFO5LVL3" style:family="text">
      <style:text-properties style:font-name="OpenSymbol" fo:font-family="OpenSymbol" style:font-family-generic="system"/>
    </style:style>
    <style:style style:name="WW_5f_CharLFO5LVL4" style:display-name="WW_CharLFO5LVL4" style:family="text">
      <style:text-properties style:font-name="OpenSymbol" fo:font-family="OpenSymbol" style:font-family-generic="system"/>
    </style:style>
    <style:style style:name="WW_5f_CharLFO5LVL5" style:display-name="WW_CharLFO5LVL5" style:family="text">
      <style:text-properties style:font-name="OpenSymbol" fo:font-family="OpenSymbol" style:font-family-generic="system"/>
    </style:style>
    <style:style style:name="WW_5f_CharLFO5LVL6" style:display-name="WW_CharLFO5LVL6" style:family="text">
      <style:text-properties style:font-name="OpenSymbol" fo:font-family="OpenSymbol" style:font-family-generic="system"/>
    </style:style>
    <style:style style:name="WW_5f_CharLFO5LVL7" style:display-name="WW_CharLFO5LVL7" style:family="text">
      <style:text-properties style:font-name="OpenSymbol" fo:font-family="OpenSymbol" style:font-family-generic="system"/>
    </style:style>
    <style:style style:name="WW_5f_CharLFO5LVL8" style:display-name="WW_CharLFO5LVL8" style:family="text">
      <style:text-properties style:font-name="OpenSymbol" fo:font-family="OpenSymbol" style:font-family-generic="system"/>
    </style:style>
    <style:style style:name="WW_5f_CharLFO5LVL9" style:display-name="WW_CharLFO5LVL9" style:family="text">
      <style:text-properties style:font-name="OpenSymbol" fo:font-family="OpenSymbol" style:font-family-generic="system"/>
    </style:style>
    <style:style style:name="WW_5f_CharLFO6LVL1" style:display-name="WW_CharLFO6LVL1" style:family="text">
      <style:text-properties style:font-name="OpenSymbol" fo:font-family="OpenSymbol" style:font-family-generic="system"/>
    </style:style>
    <style:style style:name="WW_5f_CharLFO6LVL2" style:display-name="WW_CharLFO6LVL2" style:family="text">
      <style:text-properties style:font-name="OpenSymbol" fo:font-family="OpenSymbol" style:font-family-generic="system"/>
    </style:style>
    <style:style style:name="WW_5f_CharLFO6LVL3" style:display-name="WW_CharLFO6LVL3" style:family="text">
      <style:text-properties style:font-name="OpenSymbol" fo:font-family="OpenSymbol" style:font-family-generic="system"/>
    </style:style>
    <style:style style:name="WW_5f_CharLFO6LVL4" style:display-name="WW_CharLFO6LVL4" style:family="text">
      <style:text-properties style:font-name="OpenSymbol" fo:font-family="OpenSymbol" style:font-family-generic="system"/>
    </style:style>
    <style:style style:name="WW_5f_CharLFO6LVL5" style:display-name="WW_CharLFO6LVL5" style:family="text">
      <style:text-properties style:font-name="OpenSymbol" fo:font-family="OpenSymbol" style:font-family-generic="system"/>
    </style:style>
    <style:style style:name="WW_5f_CharLFO6LVL6" style:display-name="WW_CharLFO6LVL6" style:family="text">
      <style:text-properties style:font-name="OpenSymbol" fo:font-family="OpenSymbol" style:font-family-generic="system"/>
    </style:style>
    <style:style style:name="WW_5f_CharLFO6LVL7" style:display-name="WW_CharLFO6LVL7" style:family="text">
      <style:text-properties style:font-name="OpenSymbol" fo:font-family="OpenSymbol" style:font-family-generic="system"/>
    </style:style>
    <style:style style:name="WW_5f_CharLFO6LVL8" style:display-name="WW_CharLFO6LVL8" style:family="text">
      <style:text-properties style:font-name="OpenSymbol" fo:font-family="OpenSymbol" style:font-family-generic="system"/>
    </style:style>
    <style:style style:name="WW_5f_CharLFO6LVL9" style:display-name="WW_CharLFO6LVL9" style:family="text">
      <style:text-properties style:font-name="OpenSymbol" fo:font-family="OpenSymbol" style:font-family-generic="system"/>
    </style:style>
    <style:style style:name="WW_5f_CharLFO11LVL4" style:display-name="WW_CharLFO11LVL4" style:family="text">
      <style:text-properties style:font-name="OpenSymbol" fo:font-family="OpenSymbol" style:font-family-generic="system"/>
    </style:style>
    <style:style style:name="WW_5f_CharLFO11LVL5" style:display-name="WW_CharLFO11LVL5" style:family="text">
      <style:text-properties style:font-name="OpenSymbol" fo:font-family="OpenSymbol" style:font-family-generic="system"/>
    </style:style>
    <style:style style:name="WW_5f_CharLFO11LVL6" style:display-name="WW_CharLFO11LVL6" style:family="text">
      <style:text-properties style:font-name="OpenSymbol" fo:font-family="OpenSymbol" style:font-family-generic="system"/>
    </style:style>
    <style:style style:name="WW_5f_CharLFO11LVL7" style:display-name="WW_CharLFO11LVL7" style:family="text">
      <style:text-properties style:font-name="OpenSymbol" fo:font-family="OpenSymbol" style:font-family-generic="system"/>
    </style:style>
    <style:style style:name="WW_5f_CharLFO11LVL8" style:display-name="WW_CharLFO11LVL8" style:family="text">
      <style:text-properties style:font-name="OpenSymbol" fo:font-family="OpenSymbol" style:font-family-generic="system"/>
    </style:style>
    <style:style style:name="WW_5f_CharLFO11LVL9" style:display-name="WW_CharLFO11LVL9" style:family="text">
      <style:text-properties style:font-name="OpenSymbol" fo:font-family="OpenSymbol" style:font-family-generic="system"/>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4LVL2" style:display-name="WW_CharLFO1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Index_20_Link" style:display-name="Index Link" style:family="text"/>
    <text:outline-style style:name="Outline">
      <text:outline-level-style text:level="1" loext:num-list-format="Article %1% -"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2LVL1" loext:num-list-format="%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3LVL1" loext:num-list-format="%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4LVL1" loext:num-list-format="%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style>
    <text:list-style style:name="List_20_4" style:display-name="List 4">
      <text:list-level-style-bullet text:level="1" text:style-name="WW_5f_CharLFO5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6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loext:num-list-format="%1%" style:num-format="1">
        <style:list-level-properties text:list-level-position-and-space-mode="label-alignment">
          <style:list-level-label-alignment text:label-followed-by="listtab" fo:text-indent="-3cm" fo:margin-left="3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loext:num-list-format="%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1LVL4" loext:num-list-format="%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2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3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3LVL4" loext:num-list-format="%1%.%2%.%3%.%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3LV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3LV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3LV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3LV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3LV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background-color="#ffffff"/>
    </style:style>
    <style:style style:name="MT1" style:family="text">
      <style:text-properties fo:background-color="#ffffff" loext:char-shading-value="0"/>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2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footer>
        <text:p text:style-name="MP1">Direction des Transports et Véhicules / Règlement de consultation</text:p>
        <text:p text:style-name="Footer"><text:span text:style-name="Police_20_par_20_défaut"><text:span text:style-name="MT1">Prestations de transport terrestre pour assurer le déplacement de délégations, personnalités, cadres et agents municipaux dans le cadre de leurs fonctions, d’évènements et manifestations organisés par la Ville de Marseille</text:span></text:span><text:tab/><text:tab/><text:page-number text:select-page="current">15</text:page-number><text:span text:style-name="Page_20_Number"><text:span text:style-name="MT2">/</text:span></text:span><text:page-count style:num-format="1">15</text:page-count></text:p>
      </style:footer>
      <style:footer-first>
        <text:p text:style-name="Footer"><text:tab/><text:tab/><text:page-number text:select-page="current">1</text:page-number><text:span text:style-name="Page_20_Number"><text:span text:style-name="MT2">/</text:span></text:span><text:page-count style:num-format="1">15</text:page-count></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creation-date>2023-02-13T10:56:00Z</meta:creation-date>
    <dc:date>2023-02-20T16:14:44.033000000</dc:date>
    <meta:editing-cycles>11</meta:editing-cycles>
    <meta:editing-duration>PT1H7M54S</meta:editing-duration>
    <meta:document-statistic meta:table-count="0" meta:image-count="0" meta:object-count="0" meta:page-count="15" meta:paragraph-count="258" meta:word-count="3946" meta:character-count="25015" meta:non-whitespace-character-count="21284"/>
    <meta:user-defined meta:name="Info 1"/>
    <meta:user-defined meta:name="Info 2"/>
    <meta:user-defined meta:name="Info 3"/>
    <meta:user-defined meta:name="Info 4"/>
    <meta:template xlink:type="simple" xlink:actuate="onRequest" xlink:title="" xlink:href="../../AppData/Local/Temp/Temp1_DCE_AAPC_23_0480.zip/RC_AAPC_23_0480.odt/Normal"/>
  </office:meta>
</office:document-meta>
</file>