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3" style:family="table">
      <style:table-properties style:width="17.932cm" fo:margin-left="-1.217cm" fo:margin-top="0cm" fo:margin-bottom="0cm" table:align="left"/>
    </style:style>
    <style:style style:name="Tableau3.A" style:family="table-column">
      <style:table-column-properties style:column-width="9.403cm"/>
    </style:style>
    <style:style style:name="Tableau3.B" style:family="table-column">
      <style:table-column-properties style:column-width="2.752cm"/>
    </style:style>
    <style:style style:name="Tableau3.C" style:family="table-column">
      <style:table-column-properties style:column-width="5.777cm"/>
    </style:style>
    <style:style style:name="Tableau3.1" style:family="table-row">
      <style:table-row-properties style:min-row-height="1.062cm" fo:keep-together="auto"/>
    </style:style>
    <style:style style:name="Tableau3.A1" style:family="table-cell">
      <style:table-cell-properties style:vertical-align="middle" fo:padding-left="0.053cm" fo:padding-right="0.053cm" fo:padding-top="0cm" fo:padding-bottom="0cm" fo:border="none"/>
    </style:style>
    <style:style style:name="Tableau3.2" style:family="table-row">
      <style:table-row-properties style:min-row-height="0.594cm" fo:keep-together="auto"/>
    </style:style>
    <style:style style:name="Tableau3.3" style:family="table-row">
      <style:table-row-properties style:min-row-height="2.678cm" fo:keep-together="auto"/>
    </style:style>
    <style:style style:name="Tableau3.4" style:family="table-row">
      <style:table-row-properties style:min-row-height="4.951cm" fo:keep-together="auto"/>
    </style:style>
    <style:style style:name="Tableau3.5" style:family="table-row">
      <style:table-row-properties style:min-row-height="3.272cm" fo:keep-together="auto"/>
    </style:style>
    <style:style style:name="Tableau3.6" style:family="table-row">
      <style:table-row-properties style:min-row-height="4.78cm" fo:keep-together="auto"/>
    </style:style>
    <style:style style:name="P1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text-properties fo:color="#999999" loext:opacity="100%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Header">
      <style:paragraph-properties fo:margin-top="0.212cm" fo:margin-bottom="0.212cm" style:contextual-spacing="false"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officeooo:paragraph-rsid="0007b444"/>
    </style:style>
    <style:style style:name="P9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ÉMOIRE TECHNIQUE</text:p>
      <text:p text:style-name="P5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4"><text:line-break/><text:span text:style-name="T1">Prestations de transport terrestre dans le cadre de déplacements municipaux pour la Ville de Marseille</text:span></text:p>
          </table:table-cell>
          <table:covered-table-cell/>
          <table:covered-table-cell/>
        </table:table-row>
        <table:table-row table:style-name="Tableau3.2">
          <table:table-cell table:style-name="Tableau3.A1" table:number-columns-spanned="3" office:value-type="string">
            <text:p text:style-name="P6"><text:s/>Moyens et organisation mis à disposition par le candidat pour l’exécution du marché</text:p>
          </table:table-cell>
          <table:covered-table-cell/>
          <table:covered-table-cell/>
        </table:table-row>
        <table:table-row table:style-name="Tableau3.3">
          <table:table-cell table:style-name="Tableau3.A1" office:value-type="string">
            <text:p text:style-name="P4"><text:span text:style-name="T2">Critère 1 :</text:span><text:line-break/>Descriptif des moyens en personnel mis à disposition pour l’exécution du marché <text:line-break/>- Effectif de chauffeurs<text:line-break/>- Qualifications professionnelles des chauffeurs<text:line-break/>- Effectif du centre d’appel<text:line-break/>- Effectif du personnel encadrant </text:p>
          </table:table-cell>
          <table:table-cell table:style-name="Tableau3.A1" office:value-type="string">
            <text:p text:style-name="P6">30 points</text:p>
          </table:table-cell>
          <table:table-cell table:style-name="Tableau3.A1" office:value-type="string">
            <text:p text:style-name="P8">……………………………………………………………………<text:line-break/>…………………………………………………………………<text:line-break/>……………………………………………………………………<text:line-break/>……………………………………………………………………<text:line-break/>……………………………………………………………………<text:line-break/>……………………………………………………………………</text:p>
          </table:table-cell>
        </table:table-row>
        <table:table-row table:style-name="Tableau3.4">
          <table:table-cell table:style-name="Tableau3.A1" office:value-type="string">
            <text:p text:style-name="P4"><text:span text:style-name="T2">Critère 2 :</text:span><text:line-break/><text:span text:style-name="T3">- Descriptif des moyens techniques mis en œuvre pour assurer l’exécution du marché<text:line-break/>- Nombre de véhicules mis à disposition dans le cadre de ce marché pour la Ville de Marseille<text:line-break/>- Caractéristique des véhicules mis à disposition: motorisation, capacité, année, kilométrage, TPMR</text:span></text:p>
          </table:table-cell>
          <table:table-cell table:style-name="Tableau3.A1" office:value-type="string">
            <text:p text:style-name="P6">30 points</text:p>
          </table:table-cell>
          <table:table-cell table:style-name="Tableau3.A1" office:value-type="string">
            <text:p text:style-name="P8">………………………………………………………………………………………………………<text:line-break/>………………………………………………………………………………………………………<text:line-break/>………………………………………………………………………………………………………<text:line-break/>………………………………………………………………………………………………………</text:p>
          </table:table-cell>
        </table:table-row>
        <table:table-row table:style-name="Tableau3.5">
          <table:table-cell table:style-name="Tableau3.A1" office:value-type="string">
            <text:p text:style-name="P4"><text:span text:style-name="T2">Critère 3 :</text:span><text:line-break/>- Engagement environnementale : ( Nombre de <text:s/>véhicules du parc à 0 ou faibles carbones ) <text:line-break/>- Autres actions : (ex : mesure des émissions de Co2 générées)</text:p>
          </table:table-cell>
          <table:table-cell table:style-name="Tableau3.A1" office:value-type="string">
            <text:p text:style-name="P6">10 points</text:p>
          </table:table-cell>
          <table:table-cell table:style-name="Tableau3.A1" office:value-type="string">
            <text:p text:style-name="P8">……………………………………………………………………<text:line-break/>………………………………………………………………………………………………………</text:p>
          </table:table-cell>
        </table:table-row>
        <table:table-row table:style-name="Tableau3.6">
          <table:table-cell table:style-name="Tableau3.A1" office:value-type="string">
            <text:p text:style-name="P4"><text:line-break/><text:span text:style-name="T1">Total sur 70 points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center" style:justify-single-word="false" fo:hyphenation-ladder-count="no-limit"/>
      <style:text-properties style:font-size-complex="14pt"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" style:family="text"/>
    <style:style style:name="WW-Absatz-Standardschriftart111111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fo:color="#999999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87cm" fo:margin-left="2.85cm" fo:margin-right="2.2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1.03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ssier année 2023</text:p>
        <text:p text:style-name="MP1">Prestation de transport <text:s/>terrestre dans le cadre de déplacements municipaux pour la Ville de Marseille</text:p>
        <text:p text:style-name="MP1">Annexe 2 Mémoire technique</text:p>
        <text:p text:style-name="MP2"/>
      </style:header>
      <style:footer>
        <text:p text:style-name="Footer"/>
        <text:p text:style-name="MP3"><text:s text:c="1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Candidats</dc:title>
    <meta:initial-creator>oproisy</meta:initial-creator>
    <meta:creation-date>2023-02-13T13:44:00Z</meta:creation-date>
    <dc:date>2023-02-20T14:00:16.980000000</dc:date>
    <meta:print-date>2018-07-26T16:22:00Z</meta:print-date>
    <meta:editing-cycles>6</meta:editing-cycles>
    <meta:editing-duration>PT56M20S</meta:editing-duration>
    <meta:document-statistic meta:table-count="1" meta:image-count="0" meta:object-count="0" meta:page-count="1" meta:paragraph-count="17" meta:word-count="185" meta:character-count="1480" meta:non-whitespace-character-count="1287"/>
    <meta:template xlink:type="simple" xlink:actuate="onRequest" xlink:title="" xlink:href="Normal"/>
  </office:meta>
</office:document-meta>
</file>