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officeooo:rsid="000141da" officeooo:paragraph-rsid="000141da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1b0f1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2a76d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02a76d" officeooo:paragraph-rsid="0002a76d" style:font-size-asian="8.75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41da" officeooo:paragraph-rsid="000141da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1b0f1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2a76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8c171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2a76d" officeooo:paragraph-rsid="0002a76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2a76d" officeooo:paragraph-rsid="0008c171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1b0f1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bc43f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c4fe7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0141da" style:font-size-asian="3.5pt" style:font-weight-asian="normal" style:font-size-complex="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141da" officeooo:paragraph-rsid="000141da" style:font-weight-asian="bold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307716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032b81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135907" officeooo:paragraph-rsid="000a43b4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bold" officeooo:rsid="000cf99b" officeooo:paragraph-rsid="000a43b4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23" style:family="paragraph" style:parent-style-name="Standard">
      <style:paragraph-properties fo:text-align="start" style:justify-single-word="false"/>
      <style:text-properties fo:color="#f1091d" style:font-name="Arial" fo:font-size="10pt" fo:font-style="normal" fo:font-weight="normal" officeooo:rsid="000ef6a0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bold" officeooo:rsid="000cf99b" officeooo:paragraph-rsid="000bc43f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8c171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line-height="150%" fo:text-align="center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02a76d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Arial" fo:font-size="10pt" fo:language="zxx" fo:country="none" fo:font-style="normal" fo:font-weight="normal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" fo:font-size="10pt" fo:language="zxx" fo:country="none" fo:font-style="normal" fo:font-weight="normal" officeooo:rsid="00080841" officeooo:paragraph-rsid="000bc43f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zxx" fo:country="none" fo:font-style="normal" style:text-underline-style="solid" style:text-underline-width="auto" style:text-underline-color="font-color" fo:font-weight="bold" officeooo:rsid="0002a76d" officeooo:paragraph-rsid="000c832b" fo:background-color="transparent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Corps_20_de_20_texte_20_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7c00" style:font-name="Arial" fo:font-size="10pt" fo:language="fr" fo:country="FR" fo:font-style="italic" style:text-underline-style="none" fo:font-weight="normal" officeooo:rsid="0010bf58" officeooo:paragraph-rsid="0008c171" style:letter-kerning="true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Corps_20_de_20_texte_20_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0pt" fo:language="fr" fo:country="FR" fo:font-style="normal" style:text-underline-style="none" fo:font-weight="normal" officeooo:rsid="0008cab5" officeooo:paragraph-rsid="0008c171" style:letter-kerning="true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13b74a" style:font-size-asian="8.75pt" style:font-weight-asian="bold" style:font-size-complex="10pt" style:font-weight-complex="bold"/>
    </style:style>
    <style:style style:name="P36" style:family="paragraph" style:parent-style-name="Corps_20_de_20_texte_20_2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ff000e" style:font-name="Arial" fo:font-size="10pt" fo:language="fr" fo:country="FR" fo:font-style="normal" style:text-underline-style="none" fo:font-weight="normal" officeooo:rsid="0008cab5" officeooo:paragraph-rsid="000c832b" style:letter-kerning="true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size="10pt" fo:font-weight="normal" officeooo:rsid="000bc43f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bold" officeooo:rsid="0001b0f1" style:font-size-asian="8.75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01b0f1" style:font-weight-asian="normal" style:font-weight-complex="normal"/>
    </style:style>
    <style:style style:name="T5" style:family="text">
      <style:text-properties fo:font-weight="normal" officeooo:rsid="0002a76d" style:font-weight-asian="normal" style:font-weight-complex="normal"/>
    </style:style>
    <style:style style:name="T6" style:family="text">
      <style:text-properties fo:font-weight="normal" officeooo:rsid="00135907" style:font-weight-asian="normal" style:font-weight-complex="normal"/>
    </style:style>
    <style:style style:name="T7" style:family="text">
      <style:text-properties fo:font-weight="normal" officeooo:rsid="00150d26" style:font-weight-asian="normal" style:font-weight-complex="normal"/>
    </style:style>
    <style:style style:name="T8" style:family="text">
      <style:text-properties fo:font-weight="normal" officeooo:rsid="000e384e" style:font-weight-asian="normal" style:font-weight-complex="normal"/>
    </style:style>
    <style:style style:name="T9" style:family="text">
      <style:text-properties fo:color="#00007f" fo:font-style="normal" style:text-underline-style="solid" style:text-underline-width="auto" style:text-underline-color="font-color" fo:font-weight="normal"/>
    </style:style>
    <style:style style:name="T10" style:family="text">
      <style:text-properties fo:color="#00007f" style:text-underline-style="solid" style:text-underline-width="auto" style:text-underline-color="font-color" officeooo:rsid="000d5ce1" fo:background-color="transparent" loext:char-shading-value="0"/>
    </style:style>
    <style:style style:name="T11" style:family="text">
      <style:text-properties fo:color="#00007f" style:text-underline-style="solid" style:text-underline-width="auto" style:text-underline-color="font-color" officeooo:rsid="000d5ce1" fo:background-color="transparent" loext:char-shading-value="0" style:font-name-asian="Wingdings" style:font-name-complex="Wingdings"/>
    </style:style>
    <style:style style:name="T12" style:family="text">
      <style:text-properties fo:color="#00007f" style:font-name="Arial" fo:font-size="10pt" fo:language="zxx" fo:country="none" style:text-underline-style="solid" style:text-underline-width="auto" style:text-underline-color="font-color" fo:font-weight="normal" officeooo:rsid="000d5ce1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officeooo:rsid="0002a76d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080841" style:font-name-asian="Wingdings" style:font-name-complex="Wingdings"/>
    </style:style>
    <style:style style:name="T16" style:family="text">
      <style:text-properties officeooo:rsid="000bc43f" style:font-name-asian="Wingdings" style:font-name-complex="Wingdings"/>
    </style:style>
    <style:style style:name="T17" style:family="text">
      <style:text-properties officeooo:rsid="00032b81"/>
    </style:style>
    <style:style style:name="T18" style:family="text">
      <style:text-properties officeooo:rsid="00060160"/>
    </style:style>
    <style:style style:name="T19" style:family="text">
      <style:text-properties fo:color="#f1091d" fo:font-weight="normal" officeooo:rsid="000ef6a0" style:font-weight-asian="normal" style:font-weight-complex="normal"/>
    </style:style>
    <style:style style:name="T20" style:family="text">
      <style:text-properties fo:color="#f1091d" fo:font-weight="normal" officeooo:rsid="000ef6a0" style:font-size-asian="10pt" style:font-weight-asian="normal" style:font-weight-complex="normal"/>
    </style:style>
    <style:style style:name="T21" style:family="text">
      <style:text-properties fo:color="#f1091d" fo:font-weight="normal" officeooo:rsid="0008c171" style:font-size-asian="10pt" style:font-weight-asian="normal" style:font-weight-complex="normal"/>
    </style:style>
    <style:style style:name="T22" style:family="text">
      <style:text-properties fo:color="#f1091d" fo:font-weight="normal" officeooo:rsid="0010ab88" style:font-size-asian="10pt" style:font-weight-asian="normal" style:font-weight-complex="normal"/>
    </style:style>
    <style:style style:name="T23" style:family="text">
      <style:text-properties fo:color="#f1091d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color="#f1091d" fo:font-style="italic" fo:font-weight="normal" officeooo:rsid="001082df" style:font-style-asian="italic" style:font-weight-asian="normal" style:font-style-complex="italic" style:font-weight-complex="normal"/>
    </style:style>
    <style:style style:name="T25" style:family="text">
      <style:text-properties fo:color="#f1091d" fo:font-style="italic" fo:font-weight="normal" officeooo:rsid="001308de" style:font-style-asian="italic" style:font-weight-asian="normal" style:font-style-complex="italic" style:font-weight-complex="normal"/>
    </style:style>
    <style:style style:name="T26" style:family="text">
      <style:text-properties fo:color="#f1091d" fo:font-style="italic" fo:font-weight="normal" officeooo:rsid="0013b74a" style:font-style-asian="italic" style:font-weight-asian="normal" style:font-style-complex="italic" style:font-weight-complex="normal"/>
    </style:style>
    <style:style style:name="T27" style:family="text">
      <style:text-properties fo:color="#f1091d" officeooo:rsid="001082df"/>
    </style:style>
    <style:style style:name="T28" style:family="text">
      <style:text-properties fo:color="#007c00" fo:language="fr" fo:country="FR" fo:font-style="italic" style:text-underline-style="none" officeooo:rsid="000bc43f" style:letter-kerning="tru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29" style:family="text">
      <style:text-properties officeooo:rsid="000d5ce1"/>
    </style:style>
    <style:style style:name="T30" style:family="text">
      <style:text-properties officeooo:rsid="000bc43f"/>
    </style:style>
    <style:style style:name="T31" style:family="text">
      <style:text-properties officeooo:rsid="000c832b"/>
    </style:style>
    <style:style style:name="T32" style:family="text">
      <style:text-properties officeooo:rsid="000e384e"/>
    </style:style>
    <style:style style:name="T33" style:family="text">
      <style:text-properties fo:color="#f1091d" officeooo:rsid="000ef6a0" style:font-size-asian="10pt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17">AVIS DE CONSULTATION</text:p>
      <text:p text:style-name="P1">MARCHÉ PUBLIC – INFÉRIEUR A 90 000 EUROS HT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4"/>
          </table:table-cell>
        </table:table-row>
      </table:table>
      <text:p text:style-name="P12"/>
      <text:p text:style-name="P12"/>
      <text:p text:style-name="P12"/>
      <text:p text:style-name="P12">I ) Renseignements administratifs</text:p>
      <text:p text:style-name="P6"/>
      <text:p text:style-name="P6">Pouvoir adjudicateur : <text:span text:style-name="T4">Ville de Marseille</text:span></text:p>
      <text:p text:style-name="P25"><text:span text:style-name="T2">Direction / Service : </text:span><text:span text:style-name="T33"><office:annotation office:name="__Annotation__2766_898308934"><dc:creator>Auteur inconnu</dc:creator><dc:date>2023-02-14T11:08:21.894000000</dc:date><text:p text:style-name="P37"><text:span text:style-name="T34">Je remettrai tout en noir</text:span></text:p></office:annotation></text:span><text:span text:style-name="Strong_20_Emphasis"><text:span text:style-name="T20">Direction</text:span></text:span><text:span text:style-name="T20"> </text:span><text:span text:style-name="Strong_20_Emphasis"><text:span text:style-name="T20">des</text:span></text:span><text:span text:style-name="T20"> </text:span><text:span text:style-name="Strong_20_Emphasis"><text:span text:style-name="T20">Transports</text:span></text:span><text:span text:style-name="T20"> et </text:span><text:span text:style-name="Strong_20_Emphasis"><text:span text:style-name="T20">des</text:span></text:span><text:span text:style-name="T20"> Véhicules </text:span><office:annotation-end office:name="__Annotation__2766_898308934"/></text:p>
      <text:p text:style-name="P3"><text:span text:style-name="T3">Adresse du profil acheteur : </text:span><text:a xlink:type="simple" xlink:href="http://marchespublics.mairie-marseille.fr/" text:style-name="Internet_20_link" text:visited-style-name="Visited_20_Internet_20_Link"><text:span text:style-name="T9">marchespublics.mairie-marseille.fr</text:span></text:a></text:p>
      <text:p text:style-name="P11">Nomenclature interne : <text:span text:style-name="T22">6004.01 Transports urbains personnes non handicapés</text:span></text:p>
      <text:p text:style-name="P2"/>
      <text:p text:style-name="P12">II ) Objet et <text:span text:style-name="T18">caractéristiques</text:span> de la consultation</text:p>
      <text:p text:style-name="P3"/>
      <text:p text:style-name="P9">Numéro de référence : <text:span text:style-name="T20">XXXX_</text:span><text:span text:style-name="T21">XXXXX_XXXX</text:span></text:p>
      <text:p text:style-name="P35"><text:span text:style-name="T18">Intitulé du marché public</text:span> :<text:span text:style-name="T19">Prestations de transport terrestre pour le déplacement de délégations, personnalités, cadres et agents municipaux dans le cadre de leurs fonctions, d’évènements et manifestations organisés par la Ville de Marseille</text:span></text:p>
      <text:p text:style-name="P7"/>
      <text:p text:style-name="P3"><text:span text:style-name="T3">Type de marché public : </text:span><text:span text:style-name="T23">Services </text:span></text:p>
      <text:p text:style-name="P4"><text:span text:style-name="T3">Procédure : </text:span><text:span text:style-name="T5">Marché à procédure adaptée ouvert sans BOAMP - selon les articles suivants : article</text:span><text:span text:style-name="T8">s L2123-1 et R2123-1-1° du CCP</text:span></text:p>
      <text:p text:style-name="P3"><text:span text:style-name="T3">Forme du marché public : </text:span><text:span text:style-name="T23">Accord-cadr</text:span><text:span text:style-name="T24">e </text:span><text:span text:style-name="T25">à bon de commande</text:span></text:p>
      <text:p text:style-name="P10"/>
      <text:p text:style-name="P5"><text:span text:style-name="T3">Description des prestations : </text:span><text:span text:style-name="T25">marché </text:span><text:span text:style-name="T26">à bon de commande</text:span><text:span text:style-name="T25"> d’un montant de 19000€ par an s</text:span><text:span text:style-name="T26">oit 38000€ sur</text:span><text:span text:style-name="T25"> 2 an</text:span></text:p>
      <text:p text:style-name="P7"/>
      <text:p text:style-name="P13"><text:span text:style-name="T3">II</text:span><text:span text:style-name="T13">I</text:span><text:span text:style-name="T3"> ) </text:span><text:span text:style-name="T13">Communication du DCE comprenant le cahier des charges</text:span></text:p>
      <text:p text:style-name="P7"/>
      <text:p text:style-name="P29"><text:span text:style-name="T15">Les candidats sont invités à retirer le DCE sur le portail de la Ville de Marseille à l'adresse suivante : </text:span><text:a xlink:type="simple" xlink:href="http://marchespublics.mairie-marseille.fr/" text:style-name="Internet_20_link" text:visited-style-name="Visited_20_Internet_20_Link"><text:span text:style-name="T11">marchespublics.mairie-marseille.fr</text:span></text:a></text:p>
      <text:p text:style-name="P29"><office:annotation office:name="__Annotation__2767_898308934"><dc:creator>Auteur inconnu</dc:creator><dc:date>2023-02-14T11:09:45.036000000</dc:date><text:p text:style-name="P37"><text:span text:style-name="T34">Aucun document papier donc je supprime sauf avis contraire</text:span></text:p></office:annotation><text:span text:style-name="T15">Aucun </text:span><text:span text:style-name="T16">document de la consultation (DCE)</text:span><text:span text:style-name="T15"> ne sera remis sur support papier, </text:span><text:span text:style-name="T28">excepté les documents listés plus bas</text:span><text:span text:style-name="T15">. </text:span></text:p>
      <text:p text:style-name="P30"/>
      <text:p text:style-name="P32">(Supprimer la partie suivante si tous les documents sont mis en ligne)</text:p>
      <text:p text:style-name="P33">Certains documents ne peuvent être publiés sur le profil acheteur pour les raisons suivantes : <text:s text:c="7"/></text:p>
      <text:list xml:id="list3491991184" text:style-name="L1">
        <text:list-item>
          <text:p text:style-name="P36"><text:span text:style-name="T31">Préciser le document et justifier le motif en application de l’</text:span>article <text:span text:style-name="T32">R2132-5 du CCP.</text:span><office:annotation-end office:name="__Annotation__2767_898308934"/></text:p>
        </text:list-item>
      </text:list>
      <text:p text:style-name="P13"><text:span text:style-name="T13">IV</text:span> ) <text:span text:style-name="T13">Critères de sélection</text:span></text:p>
      <text:p text:style-name="P8"><text:soft-page-break/></text:p>
      <text:p text:style-name="P28"><text:span text:style-name="T15">L</text:span><text:span text:style-name="T14">es critères de sélection sont indiqués dans le réglement de la consultation </text:span><text:span text:style-name="T16">mis à disposition</text:span><text:span text:style-name="T14"> dans le DCE.</text:span></text:p>
      <text:p text:style-name="P2"/>
      <text:p text:style-name="P13"><text:span text:style-name="T13">V</text:span> ) <text:span text:style-name="T13">Modalités de réponse</text:span></text:p>
      <text:p text:style-name="P8"/>
      <text:p text:style-name="P21"><text:span text:style-name="T29">Date limite de remise des offres : </text:span><text:span text:style-name="T6">date </text:span><text:span text:style-name="T7">indiquée</text:span><text:span text:style-name="T6"> sur le profil d'acheteur de la Ville de Marseille.</text:span></text:p>
      <text:p text:style-name="P20"/>
      <text:p text:style-name="P26">Les candidats sont invités à <text:span text:style-name="T13">déposer leur réponse par voie électronique en recherchant le numéro de référence de la présente consultation</text:span> sur le <text:span text:style-name="T13">profil acheteur</text:span> de la Ville de Marseille : </text:p>
      <text:p text:style-name="P27"><text:a xlink:type="simple" xlink:href="http://marchespublics.mairie-marseille.fr/" text:style-name="Internet_20_link" text:visited-style-name="Visited_20_Internet_20_Link"><text:span text:style-name="T10">marchespublics.mairie-marseille.fr</text:span></text:a></text:p>
      <text:p text:style-name="P31"/>
      <text:p text:style-name="P31">Sauf exceptions prévues au réglement de la consultation, </text:p>
      <text:p text:style-name="P31">les réponses sur support papier <text:span text:style-name="T31">ne sont pas acceptées</text:span></text:p>
      <text:p text:style-name="P2"/>
      <text:p text:style-name="P13"/>
      <text:p text:style-name="P13"><text:span text:style-name="T13">VI</text:span> ) <text:span text:style-name="T30">Demande de renseignements</text:span></text:p>
      <text:p text:style-name="P8"/>
      <text:p text:style-name="P15"><text:span text:style-name="T30">A l’attention de </text:span>M/<text:span text:style-name="T17">Mme : </text:span><text:span text:style-name="T27">RHZIOUI Ismail ; RODRIGUEZ GRAVIER Jeanette ; BRACHOT Vanessa</text:span></text:p>
      <text:p text:style-name="P23"/>
      <text:p text:style-name="P24"><text:span text:style-name="T1">Vous êtes invité à poser vos questions par le biais de la plateforme de dématérialisation de la Ville de Marseille : </text:span><text:a xlink:type="simple" xlink:href="http://marchespublics.mairie-marseille.fr/" text:style-name="Internet_20_link" text:visited-style-name="Visited_20_Internet_20_Link"><text:span text:style-name="T12">marchespublics.mairie-marseille.fr</text:span></text:a><text:span text:style-name="T1"> </text:span></text:p>
      <text:p text:style-name="P14">Renseignez le numéro de référence dans le champ de recherche, accédez à la consultation et utilisez l’onglet « Question » pour effectuer une demande de renseignements.</text:p>
      <text:p text:style-name="P14"/>
      <text:p text:style-name="P14">Vous serez automatiquement informé des réponses qui sont adressées à l’ensemble des candidats ayant retiré un DCE.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11:10.238000000</meta:creation-date>
    <dc:date>2023-02-14T11:10:33.288000000</dc:date>
    <meta:editing-duration>PT3H15S</meta:editing-duration>
    <meta:editing-cycles>11</meta:editing-cycles>
    <meta:generator>LibreOffice/5.3.6.1$Windows_x86 LibreOffice_project/686f202eff87ef707079aeb7f485847613344eb7</meta:generator>
    <meta:document-statistic meta:table-count="1" meta:image-count="1" meta:object-count="0" meta:page-count="2" meta:paragraph-count="33" meta:word-count="419" meta:character-count="2693" meta:non-whitespace-character-count="2293"/>
  </office:meta>
</office:document-meta>
</file>