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21.908cm" fo:margin-left="-0.106cm" fo:margin-top="0cm" fo:margin-bottom="0cm" table:align="left"/>
    </style:style>
    <style:style style:name="Tableau3.A" style:family="table-column">
      <style:table-column-properties style:column-width="9.326cm"/>
    </style:style>
    <style:style style:name="Tableau3.B" style:family="table-column">
      <style:table-column-properties style:column-width="6.473cm"/>
    </style:style>
    <style:style style:name="Tableau3.C" style:family="table-column">
      <style:table-column-properties style:column-width="6.108cm"/>
    </style:style>
    <style:style style:name="Tableau3.1" style:family="table-row">
      <style:table-row-properties style:min-row-height="1.797cm" fo:keep-together="auto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3.2" style:family="table-row">
      <style:table-row-properties style:min-row-height="0.78cm" fo:keep-together="auto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min-row-height="1.356cm" fo:keep-together="auto"/>
    </style:style>
    <style:style style:name="Tableau3.4" style:family="table-row">
      <style:table-row-properties style:min-row-height="1.628cm" fo:keep-together="auto"/>
    </style:style>
    <style:style style:name="Tableau4" style:family="table">
      <style:table-properties style:width="7.087cm" table:align="left"/>
    </style:style>
    <style:style style:name="Tableau4.A" style:family="table-column">
      <style:table-column-properties style:column-width="7.087cm"/>
    </style:style>
    <style:style style:name="Tableau4.1" style:family="table-row">
      <style:table-row-properties style:min-row-height="0.693cm"/>
    </style:style>
    <style:style style:name="Tableau4.A1" style:family="table-cell">
      <style:table-cell-properties fo:padding="0.097cm" fo:border="0.05pt solid #000000"/>
    </style:style>
    <style:style style:name="Tableau4.2" style:family="table-row">
      <style:table-row-properties style:min-row-height="1.004cm"/>
    </style:style>
    <style:style style:name="Tableau4.A2" style:family="table-cell">
      <style:table-cell-properties style:vertical-align="bottom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margin-left="-0.032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left="0cm" fo:margin-right="-0.787cm" fo:text-indent="0cm" style:auto-text-indent="false"/>
      <style:text-properties fo:font-size="11pt" officeooo:rsid="0034889c" officeooo:paragraph-rsid="006f3038" style:font-size-asian="11pt" style:font-size-complex="11pt"/>
    </style:style>
    <style:style style:name="P11" style:family="paragraph" style:parent-style-name="Table_20_Contents">
      <style:text-properties fo:color="#00000a" loext:opacity="100%" style:font-name="Arial" fo:font-size="12pt" officeooo:paragraph-rsid="00211608" style:font-size-asian="12pt" style:font-size-complex="12pt"/>
    </style:style>
    <style:style style:name="P12" style:family="paragraph" style:parent-style-name="Table_20_Contents">
      <style:text-properties fo:color="#00000a" loext:opacity="100%" style:font-name="Arial" fo:font-size="11pt" fo:font-weight="bold" officeooo:rsid="001e49a5" officeooo:paragraph-rsid="0049a9b6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00000a" loext:opacity="100%" style:font-name="Times New Roman" fo:font-size="12pt" fo:font-weight="normal" officeooo:rsid="002f3f97" officeooo:paragraph-rsid="00211608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a" loext:opacity="100%" style:font-name="Times New Roman" fo:font-size="12pt" fo:font-weight="normal" officeooo:rsid="002f3f97" officeooo:paragraph-rsid="0021dc9f" fo:background-color="#ffffff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color="#00000a" loext:opacity="100%" style:font-name="Times New Roman" fo:font-size="12pt" officeooo:paragraph-rsid="00211608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13pt" officeooo:paragraph-rsid="001c7155" style:font-size-asian="13pt" style:font-size-complex="13pt"/>
    </style:style>
    <style:style style:name="P17" style:family="paragraph" style:parent-style-name="Table_20_Contents">
      <style:text-properties style:font-name="Times New Roman" fo:font-size="13pt" fo:font-weight="bold" officeooo:rsid="00211608" officeooo:paragraph-rsid="0049a9b6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54f2e" officeooo:paragraph-rsid="006f3038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3fce93" officeooo:paragraph-rsid="006f3038" style:font-size-asian="9pt" style:font-style-asian="italic" style:font-size-complex="9pt" style:font-style-complex="italic"/>
    </style:style>
    <style:style style:name="P20" style:family="paragraph" style:parent-style-name="Table_20_Contents">
      <style:text-properties style:font-name="Arial" fo:font-size="10pt" fo:font-weight="bold" officeooo:paragraph-rsid="0070ccc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cm" fo:margin-right="-0.787cm" fo:text-align="start" style:justify-single-word="false" fo:text-indent="0cm" style:auto-text-indent="false"/>
      <style:text-properties style:font-name="Arial" fo:font-size="10pt" fo:font-weight="normal" officeooo:rsid="00211608" officeooo:paragraph-rsid="0070ccc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rsid="0070ccc1" officeooo:paragraph-rsid="0070ccc1" style:font-weight-asian="bold" style:font-weight-complex="bold"/>
    </style:style>
    <style:style style:name="P23" style:family="paragraph" style:parent-style-name="Table_20_Contents">
      <style:paragraph-properties fo:margin-left="0cm" fo:margin-right="-0.787cm" fo:text-indent="0cm" style:auto-text-indent="false"/>
      <style:text-properties officeooo:rsid="00211608" officeooo:paragraph-rsid="0070ccc1"/>
    </style:style>
    <style:style style:name="P24" style:family="paragraph" style:parent-style-name="Table_20_Contents">
      <style:text-properties style:use-window-font-color="true" loext:opacity="0%" style:font-name="Times New Roman" fo:font-size="12pt" fo:font-weight="normal" officeooo:rsid="0034889c" officeooo:paragraph-rsid="00570d41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mes New Roman" fo:font-size="12pt" officeooo:paragraph-rsid="0021dc9f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officeooo:paragraph-rsid="0049a9b6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0pt" fo:font-weight="bold" officeooo:rsid="0034889c" officeooo:paragraph-rsid="00211608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cm" fo:margin-right="-0.787cm" fo:text-indent="0cm" style:auto-text-indent="false"/>
      <style:text-properties style:font-name="Arial" fo:font-size="11pt" officeooo:rsid="0034889c" officeooo:paragraph-rsid="006f3038" style:font-size-asian="11pt" style:font-size-complex="11pt"/>
    </style:style>
    <style:style style:name="P30" style:family="paragraph" style:parent-style-name="Table_20_Contents">
      <style:paragraph-properties fo:margin-left="0cm" fo:margin-right="-0.787cm" fo:text-align="start" style:justify-single-word="false" fo:text-indent="0cm" style:auto-text-indent="false"/>
      <style:text-properties style:font-name="Arial" fo:font-size="12pt" officeooo:rsid="002b8512" officeooo:paragraph-rsid="006f3038" style:font-size-asian="12pt" style:font-size-complex="12pt"/>
    </style:style>
    <style:style style:name="P31" style:family="paragraph" style:parent-style-name="Standard" style:list-style-name="L1">
      <style:paragraph-properties fo:text-align="justify" style:justify-single-word="false" style:writing-mode="lr-tb"/>
      <style:text-properties style:use-window-font-color="true" loext:opacity="0%" style:font-name="Times New Roman" fo:font-size="12pt" fo:font-weight="normal" officeooo:rsid="002f3f97" officeooo:paragraph-rsid="00608c0e" fo:background-color="#ffffff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font-weight="normal" officeooo:rsid="002f3f97" officeooo:paragraph-rsid="00608c0e" fo:background-color="#ffffff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font-weight="normal" officeooo:rsid="00979dde" officeooo:paragraph-rsid="00608c0e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0pt" fo:font-weight="bold" officeooo:rsid="0034889c" officeooo:paragraph-rsid="0049a9b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6f3038" style:font-weight-asian="bold"/>
    </style:style>
    <style:style style:name="T1" style:family="text">
      <style:text-properties officeooo:rsid="005d5b35"/>
    </style:style>
    <style:style style:name="T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officeooo:rsid="004c057f" style:font-style-asian="normal" style:font-weight-asian="bold" style:text-emphasize="none"/>
    </style:style>
    <style:style style:name="T4" style:family="text">
      <style:text-properties fo:color="#00000a" loext:opacity="100%"/>
    </style:style>
    <style:style style:name="T5" style:family="text">
      <style:text-properties fo:color="#00000a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6" style:family="text">
      <style:text-properties fo:color="#00000a" loext:opacity="100%" style:text-outline="false" style:text-line-through-style="none" style:text-line-through-type="none" style:font-name="Times New Roman" fo:font-style="normal" fo:text-shadow="none" style:text-underline-style="none" fo:font-weight="bold" officeooo:rsid="00545ae0" style:font-style-asian="normal" style:font-weight-asian="bold" style:text-emphasize="none"/>
    </style:style>
    <style:style style:name="T7" style:family="text">
      <style:text-properties fo:color="#00000a" loext:opacity="100%" officeooo:rsid="004ec956"/>
    </style:style>
    <style:style style:name="T8" style:family="text">
      <style:text-properties officeooo:rsid="002b8512"/>
    </style:style>
    <style:style style:name="T9" style:family="text">
      <style:text-properties fo:font-weight="bold" officeooo:rsid="001c7155" style:font-weight-asian="bold" style:font-weight-complex="bold"/>
    </style:style>
    <style:style style:name="T10" style:family="text">
      <style:text-properties officeooo:rsid="001c7155"/>
    </style:style>
    <style:style style:name="T11" style:family="text">
      <style:text-properties officeooo:rsid="001f1a1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70d41" style:font-weight-asian="normal" style:font-weight-complex="normal"/>
    </style:style>
    <style:style style:name="T14" style:family="text">
      <style:text-properties fo:font-weight="normal" officeooo:rsid="002f3f97" fo:background-color="#ffffff" loext:char-shading-value="0" style:font-weight-asian="normal" style:font-weight-complex="normal"/>
    </style:style>
    <style:style style:name="T15" style:family="text">
      <style:text-properties fo:font-weight="normal" officeooo:rsid="00ce7c60" fo:background-color="#ffffff" loext:char-shading-value="0" style:font-weight-asian="normal" style:font-weight-complex="normal"/>
    </style:style>
    <style:style style:name="T16" style:family="text">
      <style:text-properties fo:font-weight="normal" officeooo:rsid="00608c0e" fo:background-color="#ffffff" loext:char-shading-value="0" style:font-weight-asian="normal" style:font-weight-complex="normal"/>
    </style:style>
    <style:style style:name="T17" style:family="text">
      <style:text-properties fo:font-weight="normal" officeooo:rsid="00e73211" fo:background-color="#ffffff" loext:char-shading-value="0" style:font-weight-asian="normal" style:font-weight-complex="normal"/>
    </style:style>
    <style:style style:name="T18" style:family="text">
      <style:text-properties fo:color="#000000" loext:opacity="100%" fo:font-weight="normal" officeooo:rsid="0054da6c" style:font-weight-asian="normal" style:font-weight-complex="normal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047fa83" style:font-weight-asian="bold" style:font-weight-complex="bold"/>
    </style:style>
    <style:style style:name="T21" style:family="text">
      <style:text-properties style:font-name="Arial" fo:font-weight="bold" officeooo:rsid="00371543" style:font-weight-asian="bold" style:font-weight-complex="bold"/>
    </style:style>
    <style:style style:name="T22" style:family="text">
      <style:text-properties style:font-name="Arial" fo:font-size="12pt" officeooo:rsid="002b8512" style:font-size-asian="12pt" style:font-size-complex="12pt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font-name="Arial" fo:font-size="10pt" officeooo:rsid="002b8512" style:font-size-asian="10pt" style:font-size-complex="10pt"/>
    </style:style>
    <style:style style:name="T25" style:family="text">
      <style:text-properties style:font-name="Arial" officeooo:rsid="002b8512"/>
    </style:style>
    <style:style style:name="T26" style:family="text">
      <style:text-properties officeooo:rsid="002e0ec5"/>
    </style:style>
    <style:style style:name="T27" style:family="text">
      <style:text-properties officeooo:rsid="00545ae0"/>
    </style:style>
    <style:style style:name="T28" style:family="text">
      <style:text-properties officeooo:rsid="00570d41"/>
    </style:style>
    <style:style style:name="T29" style:family="text">
      <style:text-properties officeooo:rsid="002f3f97"/>
    </style:style>
    <style:style style:name="T30" style:family="text">
      <style:text-properties officeooo:rsid="00979dde"/>
    </style:style>
    <style:style style:name="T31" style:family="text">
      <style:text-properties officeooo:rsid="002f7563"/>
    </style:style>
    <style:style style:name="T32" style:family="text">
      <style:text-properties officeooo:rsid="00608c0e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officeooo:rsid="00e73211"/>
    </style:style>
    <style:style style:name="T35" style:family="text">
      <style:text-properties style:text-underline-style="solid" style:text-underline-width="auto" style:text-underline-color="font-color" fo:font-weight="normal" officeooo:rsid="002e0ec5" fo:background-color="#ffffff" loext:char-shading-value="0" style:font-weight-asian="normal" style:font-weight-complex="normal"/>
    </style:style>
    <style:style style:name="T36" style:family="text">
      <style:text-properties style:text-underline-style="none" fo:font-weight="normal" officeooo:rsid="002e0ec5" fo:background-color="#ffffff" loext:char-shading-value="0" style:font-weight-asian="normal" style:font-weight-complex="normal"/>
    </style:style>
    <style:style style:name="T37" style:family="text">
      <style:text-properties style:text-underline-style="none" fo:font-weight="normal" officeooo:rsid="00608c0e" fo:background-color="#ffffff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545ae0" fo:background-color="#ffffff" loext:char-shading-value="0" style:font-weight-asian="normal" style:font-weight-complex="normal"/>
    </style:style>
    <style:style style:name="T39" style:family="text">
      <style:text-properties style:text-underline-style="none" fo:font-weight="normal" officeooo:rsid="002f3f97" fo:background-color="#ffffff" loext:char-shading-value="0" style:font-weight-asian="normal" style:font-weight-complex="normal"/>
    </style:style>
    <style:style style:name="T40" style:family="text">
      <style:text-properties style:text-underline-style="none" fo:font-weight="normal" officeooo:rsid="00674e79" fo:background-color="#ffffff" loext:char-shading-value="0" style:font-weight-asian="normal" style:font-weight-complex="normal"/>
    </style:style>
    <style:style style:name="T41" style:family="text">
      <style:text-properties officeooo:rsid="00674e79"/>
    </style:style>
    <style:style style:name="T42" style:family="text">
      <style:text-properties officeooo:rsid="006c9481"/>
    </style:style>
    <style:style style:name="T43" style:family="text">
      <style:text-properties officeooo:rsid="006c9a0c"/>
    </style:style>
    <style:style style:name="T44" style:family="text">
      <style:text-properties officeooo:rsid="006f303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7">BORDEREAU DE PRIX <text:s/>UNITAIRES (BPU)</text:p>
      <text:p text:style-name="P8"/>
      <text:p text:style-name="P7">PRESTATIONS DE TRANSPORT <text:span text:style-name="T27">TERRESTRE DANS LE CADRE DE DÉPLACEMENTS MUNICIPAUX POUR LA VILLE DE MARSEILLE</text:span></text:p>
      <text:p text:style-name="P9"/>
      <text:p text:style-name="P16"><text:span text:style-name="T9">Nature des prestations :</text:span><text:span text:style-name="T10"> </text:span><text:span text:style-name="T9">Prise en charge/ Commande directe type taxi </text:span><text:span text:style-name="T10">( délai minimum de traitement 15 minutes ) </text:span></text:p>
      <text:p text:style-name="P25"><text:span text:style-name="T35">Rappel :</text:span><text:span text:style-name="T36"> </text:span><text:span text:style-name="T14">Les tarifs applicables, </text:span><text:span text:style-name="T15">toutes taxes comprises</text:span><text:span text:style-name="T14">, à ce jour, sont </text:span><text:span text:style-name="T16">réglementés par</text:span><text:span text:style-name="T37"> la</text:span><text:span text:style-name="T36"> tarification préfectorale </text:span><text:span text:style-name="T38">des Bouches-du-Rhône </text:span><text:span text:style-name="T37">de l’année </text:span><text:span text:style-name="T38">202</text:span><text:span text:style-name="T40">2</text:span><text:span text:style-name="T39">,</text:span><text:span text:style-name="T14"> </text:span><text:span text:style-name="T16">et sont </text:span><text:span text:style-name="T17">notamment définis comme suit</text:span><text:span text:style-name="T14">:</text:span></text:p>
      <text:list xml:id="list1652602033" text:style-name="L1">
        <text:list-item>
          <text:p text:style-name="P31"><text:span text:style-name="T30">La prise en charge : 2,10 </text:span>€ </text:p>
        </text:list-item>
        <text:list-item>
          <text:p text:style-name="P32">Le kilométrage <text:span text:style-name="T31">course de </text:span>jour de 7h à 19 heure : 1,<text:span text:style-name="T41">9</text:span><text:span text:style-name="T42">8</text:span> €/km</text:p>
        </text:list-item>
        <text:list-item>
          <text:p text:style-name="P32">Le kilométrage <text:span text:style-name="T31">course de </text:span>nuit de 19 heure à 7 heure <text:span text:style-name="T31">et dimanches et jours fériés </text:span>: <text:span text:style-name="T31">2,</text:span><text:span text:style-name="T42">56</text:span><text:span text:style-name="T31"> €/km</text:span></text:p>
        </text:list-item>
        <text:list-item>
          <text:p text:style-name="P32"><text:span text:style-name="T43">Le Tarif horaire</text:span> : <text:span text:style-name="T42">31</text:span><text:span text:style-name="T30">,60</text:span> <text:span text:style-name="T33">€ </text:span><text:span text:style-name="T34">à l’heure</text:span></text:p>
        </text:list-item>
        <text:list-item>
          <text:p text:style-name="P33"><text:span text:style-name="T18">La course minimum : 7,30 </text:span><text:span text:style-name="T29">€</text:span></text:p>
        </text:list-item>
      </text:list>
      <text:p text:style-name="P14"/>
      <text:p text:style-name="P14">L’administration appliquera les tarifs <text:span text:style-name="T27">des taxis </text:span>en vigueur dans le cadre arrêté par la préfecture des Bouches du Rhône <text:span text:style-name="T26">celui-ci étant </text:span>susceptible d’évoluer en fonction de la législation.</text:p>
      <text:p text:style-name="P13">Le tarif s'applique au déplacement direct sans arrêt depuis le point de prise en charge jusqu'au point d'arrivée, le service se terminant immédiatement après.</text:p>
      <text:p text:style-name="P24">Les frais de péage des autoroutes, <text:span text:style-name="T28">de tunnels</text:span> <text:span text:style-name="T32">et de parking </text:span>seront facturés par le titulaire et pris en charge par l'administration à partir de la présentation des <text:span text:style-name="T28">justificatifs de paiement tels que définis au contrat d’achat.</text:span></text:p>
      <text:p text:style-name="P15"><text:span text:style-name="T11">L</text:span>e temps d'attente sera facturé sur la base du tarif h<text:span text:style-name="T11">oraire fixé par arrêté préfectoral. </text:span></text:p>
      <text:p text:style-name="P11"/>
      <text:p text:style-name="P12"/>
      <text:p text:style-name="P17"/>
      <text:p text:style-name="P17"/>
      <text:p text:style-name="P17"/>
      <text:p text:style-name="P17"/>
      <text:p text:style-name="P28"/>
      <text:p text:style-name="P34"/>
      <text:p text:style-name="P34"/>
      <text:p text:style-name="P34"/>
      <text:p text:style-name="P34"><text:soft-page-break/></text:p>
      <text:p text:style-name="P26"/>
      <text:p text:style-name="P22">Prestation de mise à disposition :</text:p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>Forfaits à l’heure en € TTC</text:p>
          </table:table-cell>
          <table:table-cell table:style-name="Tableau3.C1" office:value-type="string">
            <text:p text:style-name="P27">Tarifications en € TTC au kilomètre (*)</text:p>
          </table:table-cell>
        </table:table-row>
        <table:table-row table:style-name="Tableau3.2">
          <table:table-cell table:style-name="Tableau3.A2" office:value-type="string">
            <text:p text:style-name="P36">Sur Marseille</text:p>
          </table:table-cell>
          <table:table-cell table:style-name="Tableau3.B2" table:number-rows-spanned="3" table:number-columns-spanned="2" office:value-type="string">
            <text:p text:style-name="P36">Tarifs Préfectoraux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36">Sur les Environs de Marseille <text:s/>(à moins de 50 km de l’hôtel de ville)</text:p>
          </table:table-cell>
          <table:covered-table-cell table:style-name="Tableau3.B2"/>
          <table:covered-table-cell/>
        </table:table-row>
        <table:table-row table:style-name="Tableau3.4">
          <table:table-cell table:style-name="Tableau3.A2" office:value-type="string">
            <text:p text:style-name="P36">Sur le Département des BdR ou la Région PACA (à plus de 50 km de l’hôtel de ville) entre 7 heure et 19 heure, hors jours fériés</text:p>
          </table:table-cell>
          <table:covered-table-cell table:style-name="Tableau3.B2"/>
          <table:covered-table-cell/>
        </table:table-row>
      </table:table>
      <text:p text:style-name="P37"/>
      <text:p text:style-name="P37">(*) Application des Tarifs Préfectoraux</text:p>
      <text:p text:style-name="P26"/>
      <text:p text:style-name="Standard"/>
      <text:p text:style-name="P10"><text:span text:style-name="T19">Pénalités appliquées par le prestataire si la course est annulée </text:span><text:span text:style-name="T20">au dernier moment</text:span><text:span text:style-name="T19"> </text:span><text:span text:style-name="T21">de notre fait</text:span><text:span text:style-name="T19"> :</text:span></text:p>
      <text:p text:style-name="P29"><text:s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Pénalité appliquée <text:span text:style-name="T44">par course annulée</text:span></text:p>
          </table:table-cell>
        </table:table-row>
        <table:table-row table:style-name="Tableau4.2">
          <table:table-cell table:style-name="Tableau4.A2" office:value-type="string">
            <text:p text:style-name="P19"/>
          </table:table-cell>
        </table:table-row>
      </table:table>
      <text:p text:style-name="P30"/>
      <text:p text:style-name="P30"/>
      <text:p text:style-name="P30"/>
      <text:p text:style-name="P23"><text:span text:style-name="T22">-</text:span><text:span text:style-name="T24"> </text:span><text:span text:style-name="T23">Le calcul du temps des services démarre du lieu de prise en charge des passagers et se termine au même lieu où la prise en charge a été effectuée</text:span></text:p>
      <text:p text:style-name="P20"><text:span text:style-name="T8">- </text:span><text:span text:style-name="T12">Les frais de péage des autoroutes </text:span><text:span text:style-name="T13">et tunnels</text:span><text:span text:style-name="T12"> seront facturés par le titulaire et pris en charge par l'administration à partir de la présentation des </text:span><text:span text:style-name="T13">justificatifs de paiement. </text:span></text:p>
      <text:p text:style-name="P21"><text:span text:style-name="T8">- </text:span><text:span text:style-name="T25">Les frais de parking seront facturés par le titulaire et pris en charge par l'administration à partir de la présentation des tickets de park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1cm" style:writing-mode="lr-tb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5d5b35"/>
    </style:style>
    <style:style style:name="MT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MT3" style:family="text">
      <style:text-properties fo:color="#00000a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MT4" style:family="text">
      <style:text-properties fo:color="#00000a" loext:opacity="100%" style:text-outline="false" style:text-line-through-style="none" style:text-line-through-type="none" style:font-name="Times New Roman" fo:font-style="normal" fo:text-shadow="none" style:text-underline-style="none" fo:font-weight="bold" officeooo:rsid="00545ae0" style:font-style-asian="normal" style:font-weight-asian="bold" style:text-emphasize="none"/>
    </style:style>
    <style:style style:name="MT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officeooo:rsid="004c057f" style:font-style-asian="normal" style:font-weight-asian="bold" style:text-emphasize="none"/>
    </style:style>
    <style:style style:name="MT6" style:family="text">
      <style:text-properties fo:color="#00000a" loext:opacity="100%"/>
    </style:style>
    <style:style style:name="MT7" style:family="text">
      <style:text-properties fo:color="#00000a" loext:opacity="100%" officeooo:rsid="004ec956"/>
    </style:style>
    <style:style style:name="MT8" style:family="text">
      <style:text-properties officeooo:rsid="002b8512"/>
    </style:style>
    <style:page-layout style:name="Mpm1">
      <style:page-layout-properties fo:page-width="29.7cm" fo:page-height="21.001cm" style:num-format="1" style:print-orientation="landscape" fo:margin-top="1cm" fo:margin-bottom="1cm" fo:margin-left="2.499cm" fo:margin-right="1.499cm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NEXE 1 –<text:span text:style-name="MT1"> Bordereau de Prix Unitaires (BPU)</text:span></text:p>
        <text:p text:style-name="MP2"><text:span text:style-name="MT2">PRESTATIONS DE TRANSPORT</text:span><text:span text:style-name="MT3"> </text:span><text:span text:style-name="MT4">TERRESTRE</text:span><text:span text:style-name="MT3"> D</text:span><text:span text:style-name="MT2">ANS LE CADRE DE </text:span><text:span text:style-name="MT5">DÉPLACEMENTS</text:span><text:span text:style-name="MT2"> MUNICIPAUX POUR LA VILLE DE MARSEILLE</text:span></text:p>
        <text:p text:style-name="MP3"/>
      </style:header>
      <style:footer>
        <text:p text:style-name="MP4">Ville d<text:span text:style-name="MT6">e Marseille /</text:span><text:span text:style-name="MT7">Direction des Transports</text:span></text:p>
        <text:p text:style-name="MP5"><text:page-number text:select-page="current">1</text:page-number><text:s/>/ <text:page-count>2</text:page-count><text:subject/></text:p>
      </style:footer>
      <style:footer-left>
        <text:p text:style-name="MP4">Ville de Marseille/<text:span text:style-name="MT8">Direction des Transports</text:span></text:p>
        <text:p text:style-name="MP5"><text:page-number text:select-page="current">2</text:page-number><text:s/>/ <text:page-count>2</text:page-count><text:subject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7-25T11:28:24.19</meta:creation-date>
    <dc:date>2023-02-16T14:24:00.465000000</dc:date>
    <meta:editing-duration>PT7H11M59S</meta:editing-duration>
    <meta:editing-cycles>82</meta:editing-cycles>
    <meta:generator>LibreOffice/7.2.7.2$Windows_X86_64 LibreOffice_project/8d71d29d553c0f7dcbfa38fbfda25ee34cce99a2</meta:generator>
    <meta:print-date>2020-06-12T12:55:17.834000000</meta:print-date>
    <meta:document-statistic meta:table-count="2" meta:image-count="0" meta:object-count="0" meta:page-count="2" meta:paragraph-count="33" meta:word-count="443" meta:character-count="2563" meta:non-whitespace-character-count="2149"/>
  </office:meta>
</office:document-meta>
</file>