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ce style:name="Courier New" svg:font-family="'Courier New'"/>
    <style:font-face style:name="Helvetica" svg:font-family="Helvetica" style:font-family-generic="roman" style:font-pitch="variable"/>
    <style:font-face style:name="Helvetica1" svg:font-family="Helvetica" style:font-family-generic="swiss"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Times New Roman1" svg:font-family="'Times New Roman'" style:font-family-generic="roman" style:font-pitch="variable"/>
    <style:font-face style:name="Trebuchet MS" svg:font-family="'Trebuchet MS'"/>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111cm" fo:margin-bottom="0cm" style:contextual-spacing="false" fo:padding="0cm" fo:border="0.26pt solid #000001"/>
      <style:text-properties fo:color="#4472c4" loext:opacity="100%" fo:font-size="8pt" style:font-size-asian="8pt" style:font-size-complex="8pt"/>
    </style:style>
    <style:style style:name="P5" style:family="paragraph" style:parent-style-name="Standard">
      <style:paragraph-properties fo:text-align="center" style:justify-single-word="false"/>
      <style:text-properties fo:color="#4472c4" loext:opacity="100%" fo:font-size="18pt" style:font-name-complex="Arial"/>
    </style:style>
    <style:style style:name="P6" style:family="paragraph" style:parent-style-name="Standard">
      <style:paragraph-properties fo:text-align="center" style:justify-single-word="false"/>
      <style:text-properties fo:color="#4472c4" loext:opacity="100%" fo:font-size="18pt" fo:font-weight="bold" style:font-weight-asian="bold" style:font-name-complex="Arial" style:font-weight-complex="bold"/>
    </style:style>
    <style:style style:name="P7" style:family="paragraph" style:parent-style-name="Direction">
      <style:paragraph-properties fo:text-align="center" style:justify-single-word="false"/>
      <style:text-properties fo:color="#4472c4" loext:opacity="100%" style:font-name="Helvetica" fo:font-size="15pt" fo:font-weight="bold" style:font-size-asian="15pt" style:font-weight-asian="bold" style:font-name-complex="Arial" style:font-size-complex="15pt" style:font-weight-complex="bold"/>
    </style:style>
    <style:style style:name="P8" style:family="paragraph" style:parent-style-name="Standard">
      <style:paragraph-properties fo:text-align="center" style:justify-single-word="false"/>
      <style:text-properties fo:color="#4472c4" loext:opacity="100%" style:font-name="Helvetica" fo:font-size="16pt" fo:language="fr" fo:country="FR" fo:font-weight="bold" style:font-name-asian="Andale Sans UI" style:font-size-asian="16pt" style:font-weight-asian="bold" style:font-name-complex="Arial" style:font-size-complex="16pt" style:font-weight-complex="bold"/>
    </style:style>
    <style:style style:name="P9" style:family="paragraph" style:parent-style-name="Footer">
      <style:paragraph-properties fo:margin-top="0.111cm" fo:margin-bottom="0cm" style:contextual-spacing="false" fo:padding="0cm" fo:border="0.26pt solid #000001"/>
    </style:style>
    <style:style style:name="P10" style:family="paragraph" style:parent-style-name="Standard">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11" style:family="paragraph" style:parent-style-name="Standard">
      <style:paragraph-properties fo:margin-left="0cm" fo:margin-right="0cm" fo:text-indent="0cm" style:auto-text-indent="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12"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normal" fo:background-color="transparent" style:font-name-asian="arial" style:font-weight-asian="normal" style:font-name-complex="arial" style:font-weight-complex="normal"/>
    </style:style>
    <style:style style:name="P13"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bold" fo:background-color="transparent" style:font-name-asian="arial" style:font-size-asian="10pt" style:font-weight-asian="bold" style:font-name-complex="arial" style:font-size-complex="10pt" style:font-weight-complex="bold"/>
    </style:style>
    <style:style style:name="P1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15"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16" style:family="paragraph" style:parent-style-name="Standard">
      <style:paragraph-properties fo:margin-left="0.101cm" fo:margin-right="0cm" fo:margin-top="0.199cm" fo:margin-bottom="0.199cm" style:contextual-spacing="false" fo:text-align="start"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7" style:family="paragraph" style:parent-style-name="Standard">
      <style:paragraph-properties fo:margin-left="0.101cm" fo:margin-right="0cm" fo:margin-top="0.101cm" fo:margin-bottom="0.199cm" style:contextual-spacing="false" fo:text-align="start"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8" style:family="paragraph" style:parent-style-name="Standard">
      <style:paragraph-properties fo:margin-left="0.101cm" fo:margin-right="0cm" fo:margin-top="0.101cm" fo:margin-bottom="0.199cm" style:contextual-spacing="false" fo:text-align="center"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9" style:family="paragraph" style:parent-style-name="Standard">
      <style:paragraph-properties fo:margin-left="0.101cm" fo:margin-right="0cm" fo:text-align="center"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1"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22"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 style:font-name-complex="arial"/>
    </style:style>
    <style:style style:name="P23"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style:text-properties fo:color="#000000" loext:opacity="100%" style:font-name="arial" fo:font-size="10pt" fo:font-style="normal" style:text-underline-style="none" fo:font-weight="normal" officeooo:paragraph-rsid="00278ad9" fo:background-color="transparent" style:font-name-asian="arial" style:font-name-complex="arial"/>
    </style:style>
    <style:style style:name="P25" style:family="paragraph" style:parent-style-name="Standard">
      <style:text-properties fo:color="#000000" loext:opacity="100%" style:font-name="arial" fo:font-size="10pt" fo:font-style="normal" style:text-underline-style="none" fo:font-weight="normal" fo:background-color="transparent" style:font-name-asian="arial" style:font-weight-asian="bold" style:font-name-complex="arial" style:font-weight-complex="bold"/>
    </style:style>
    <style:style style:name="P26" style:family="paragraph" style:parent-style-name="Standard">
      <style:text-properties fo:color="#000000" loext:opacity="100%" style:font-name="arial" fo:font-size="10pt" fo:font-style="normal" style:text-underline-style="none" fo:font-weight="normal" officeooo:paragraph-rsid="0023fcd1" fo:background-color="transparent" style:font-name-asian="arial" style:font-weight-asian="normal" style:font-name-complex="arial" style:font-weight-complex="normal"/>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P28"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29"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30"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31" style:family="paragraph" style:parent-style-name="Standard">
      <style:text-properties fo:color="#000000" loext:opacity="100%" style:font-name="arial" fo:font-size="10pt" fo:font-style="normal" style:text-underline-style="none" fo:font-weight="bold" officeooo:paragraph-rsid="00278ad9" fo:background-color="transparent" style:font-name-asian="arial" style:font-weight-asian="bold" style:font-name-complex="arial" style:font-weight-complex="bold"/>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7"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38"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39" style:family="paragraph" style:parent-style-name="Standard">
      <style:text-properties fo:color="#000000" loext:opacity="100%" fo:font-size="12pt" style:text-underline-style="none" style:font-name-complex="Arial"/>
    </style:style>
    <style:style style:name="P40"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41" style:family="paragraph" style:parent-style-name="ParagrapheIndent2">
      <style:paragraph-properties fo:margin-left="0.035cm" fo:margin-right="0.035cm" fo:margin-top="0cm" fo:margin-bottom="0.423cm" style:contextual-spacing="false" fo:line-height="0.446cm" fo:text-align="justify" style:justify-single-word="false" fo:text-indent="0cm" style:auto-text-indent="false" style:writing-mode="lr-tb"/>
      <style:text-properties fo:color="#000000" loext:opacity="100%" style:text-line-through-style="none" style:text-line-through-type="none" style:text-position="0% 100%" style:font-name="arial" fo:font-size="10pt" fo:language="fr" fo:country="FR" fo:font-style="normal" style:text-underline-style="none" fo:font-weight="normal" fo:background-color="transparent" style:font-name-asian="arial" style:font-size-asian="12pt" style:font-style-asian="normal" style:font-weight-asian="normal" style:font-name-complex="arial" style:font-size-complex="12pt"/>
    </style:style>
    <style:style style:name="P42" style:family="paragraph" style:parent-style-name="Standard">
      <style:paragraph-properties fo:margin-top="0.212cm" fo:margin-bottom="0cm" style:contextual-spacing="false"/>
      <style:text-properties fo:background-color="transparent"/>
    </style:style>
    <style:style style:name="P43" style:family="paragraph" style:parent-style-name="Standard">
      <style:text-properties fo:background-color="transparent"/>
    </style:style>
    <style:style style:name="P44" style:family="paragraph" style:parent-style-name="Standard">
      <style:paragraph-properties fo:text-align="start" style:justify-single-word="false"/>
      <style:text-properties fo:background-color="transparent"/>
    </style:style>
    <style:style style:name="P45" style:family="paragraph" style:parent-style-name="Standard">
      <style:text-properties fo:font-size="10pt" style:font-name-complex="Arial"/>
    </style:style>
    <style:style style:name="P46"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text-indent="0cm" style:auto-text-indent="false"/>
      <style:text-properties fo:font-style="normal" style:text-underline-style="none" fo:font-weight="normal"/>
    </style:style>
    <style:style style:name="P49" style:family="paragraph" style:parent-style-name="Standard" style:master-page-name="">
      <style:paragraph-properties fo:margin-left="0cm" fo:margin-right="0cm" fo:text-indent="0cm" style:auto-text-indent="false" style:page-number="auto"/>
      <style:text-properties fo:font-style="normal" style:text-underline-style="none" fo:font-weight="normal"/>
    </style:style>
    <style:style style:name="P50"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font-style="normal" style:text-underline-style="none" fo:font-weight="normal"/>
    </style:style>
    <style:style style:name="P5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1" fo:font-size="10.5pt" fo:language="zxx" fo:country="none" fo:font-style="italic" style:text-underline-style="none" style:language-asian="zxx" style:country-asian="none" style:font-style-asian="italic" style:language-complex="zxx" style:country-complex="none" style:font-style-complex="italic"/>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style:font-name="Arial1" fo:font-size="10.5pt" fo:language="zxx" fo:country="none" fo:font-style="italic" style:text-underline-style="none" style:language-asian="zxx" style:country-asian="none" style:font-style-asian="italic" style:language-complex="zxx" style:country-complex="none"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style:font-name="Arial1" fo:font-size="10.5pt" fo:language="zxx" fo:country="none" fo:font-style="italic" style:text-underline-style="none" officeooo:paragraph-rsid="00244778" style:language-asian="zxx" style:country-asian="none" style:font-style-asian="italic" style:language-complex="zxx" style:country-complex="none" style:font-style-complex="italic"/>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 fo:font-size="10pt" fo:language="fr" fo:country="FR" fo:font-style="normal" style:text-underline-style="none" fo:font-weight="normal" fo:background-color="transparent" style:font-name-asian="Andale Sans UI" style:language-asian="zxx" style:country-asian="none" style:font-style-asian="normal" style:font-name-complex="Tahoma" style:language-complex="zxx" style:country-complex="none" style:font-style-complex="normal"/>
    </style:style>
    <style:style style:name="P57"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tab-stop style:position="0.903cm"/>
        </style:tab-stops>
      </style:paragraph-properties>
      <style:text-properties fo:color="#00000a" loext:opacity="100%" style:font-name="Arial" fo:font-size="10pt" fo:language="fr" fo:country="FR" fo:font-style="normal" style:text-underline-style="none" fo:font-weight="normal" fo:background-color="transparent" style:font-name-asian="Andale Sans UI" style:language-asian="zxx" style:country-asian="none" style:font-style-asian="normal" style:font-name-complex="Tahoma" style:language-complex="zxx" style:country-complex="none" style:font-style-complex="normal"/>
    </style:style>
    <style:style style:name="P58"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ab-stops>
          <style:tab-stop style:position="0.903cm"/>
        </style:tab-stops>
      </style:paragraph-properties>
      <style:text-properties fo:color="#00000a" loext:opacity="100%" style:font-name="Arial" fo:font-size="10pt" fo:language="fr" fo:country="FR" fo:font-style="normal" style:text-underline-style="none" fo:font-weight="normal" officeooo:paragraph-rsid="00288415" style:font-name-asian="Andale Sans UI" style:font-name-complex="Tahoma"/>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 fo:font-size="10pt" fo:language="fr" fo:country="FR" fo:font-style="normal" style:text-underline-style="none" fo:font-weight="bold" style:font-name-asian="Andale Sans UI" style:font-weight-asian="bold" style:font-name-complex="Tahoma" style:font-weight-complex="bold"/>
    </style:style>
    <style:style style:name="P60"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keep-together="always" fo:text-indent="0cm" style:auto-text-indent="false" fo:background-color="#ffffff" style:shadow="none" fo:keep-with-next="auto" style:vertical-align="middle">
        <style:tab-stops/>
      </style:paragraph-properties>
      <style:text-properties fo:color="#5b9bd5" loext:opacity="100%" style:font-name="Arial1" fo:font-size="14pt" fo:language="zxx" fo:country="none" fo:font-style="normal" style:text-underline-style="none"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61"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6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6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64" style:family="paragraph" style:parent-style-name="Standard">
      <style:paragraph-properties fo:margin-left="6.35cm" fo:margin-right="0cm" fo:text-indent="-6.35cm" style:auto-text-indent="false">
        <style:tab-stops>
          <style:tab-stop style:position="6.35cm"/>
        </style:tab-stops>
      </style:paragraph-properties>
      <style:text-properties style:text-underline-style="none"/>
    </style:style>
    <style:style style:name="P65" style:family="paragraph" style:parent-style-name="Contents_20_1">
      <style:paragraph-properties>
        <style:tab-stops>
          <style:tab-stop style:position="15.229cm" style:type="right" style:leader-style="dotted" style:leader-text="."/>
        </style:tab-stops>
      </style:paragraph-properties>
    </style:style>
    <style:style style:name="P66" style:family="paragraph" style:parent-style-name="Standard" style:master-page-name="">
      <style:paragraph-properties fo:margin-left="0cm" fo:margin-right="0.101cm" fo:margin-top="0cm" fo:margin-bottom="0cm" style:contextual-spacing="false" fo:text-align="start" style:justify-single-word="false" fo:text-indent="0cm" style:auto-text-indent="false" style:page-number="auto" style:shadow="none" style:vertical-align="middle">
        <style:tab-stops>
          <style:tab-stop style:position="0.903cm"/>
        </style:tab-stops>
      </style:paragraph-properties>
    </style:style>
    <style:style style:name="P67" style:family="paragraph" style:parent-style-name="Standard">
      <style:text-properties style:font-name="Arial2" fo:font-size="10pt" style:font-size-asian="10pt" style:font-size-complex="10pt"/>
    </style:style>
    <style:style style:name="P68" style:family="paragraph" style:parent-style-name="Standard">
      <style:text-properties fo:font-variant="normal" fo:text-transform="none" fo:color="#000000" loext:opacity="100%" style:font-name="arial" fo:font-size="10pt" fo:letter-spacing="normal" fo:language="fr" fo:country="FR" fo:font-style="normal" style:text-underline-style="none" fo:font-weight="normal" fo:background-color="transparent" style:font-name-asian="arial" style:font-size-asian="10pt" style:font-weight-asian="bold" style:font-name-complex="arial" style:font-size-complex="10pt" style:font-weight-complex="bold"/>
    </style:style>
    <style:style style:name="P69" style:family="paragraph" style:parent-style-name="Standard">
      <style:text-properties officeooo:paragraph-rsid="00278ad9"/>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font-style="italic" style:text-underline-style="none"/>
    </style:style>
    <style:style style:name="P71" style:family="paragraph" style:parent-style-name="Contents_20_1">
      <style:paragraph-properties>
        <style:tab-stops>
          <style:tab-stop style:position="15.229cm" style:type="right" style:leader-style="dotted" style:leader-text="."/>
        </style:tab-stops>
      </style:paragraph-properties>
    </style:style>
    <style:style style:name="P72" style:family="paragraph" style:parent-style-name="Contents_20_Heading" style:master-page-name="Standard">
      <style:paragraph-properties style:page-number="1"/>
    </style:style>
    <style:style style:name="P73" style:family="paragraph" style:parent-style-name="Heading_20_1" style:list-style-name="">
      <style:paragraph-properties fo:text-align="start" style:justify-single-word="false"/>
    </style:style>
    <style:style style:name="P74" style:family="paragraph" style:parent-style-name="Heading_20_1" style:list-style-name="WWNum2"/>
    <style:style style:name="P75" style:family="paragraph" style:parent-style-name="Heading_20_1" style:list-style-name="WWNum2">
      <style:paragraph-properties fo:break-before="page"/>
    </style:style>
    <style:style style:name="P76" style:family="paragraph" style:parent-style-name="Heading_20_2" style:list-style-name="WWNum2"/>
    <style:style style:name="P77" style:family="paragraph" style:parent-style-name="Heading_20_2" style:list-style-name="WWNum2">
      <style:text-properties fo:color="#666699" loext:opacity="100%" style:font-name="Times New Roman" fo:font-size="13pt" fo:language="fr" fo:country="FR" style:text-underline-style="solid" style:text-underline-width="auto" style:text-underline-color="font-color" fo:font-weight="bold" style:font-name-asian="Andale Sans UI" style:font-name-complex="Tahoma"/>
    </style:style>
    <style:style style:name="P78" style:family="paragraph" style:parent-style-name="Heading_20_2" style:list-style-name="WWNum2">
      <style:text-properties fo:color="#666699" loext:opacity="100%" style:font-name="Times New Roman" fo:font-size="13pt" fo:language="fr" fo:country="FR" style:text-underline-style="solid" style:text-underline-width="auto" style:text-underline-color="font-color" style:font-name-asian="Andale Sans UI" style:font-name-complex="Tahoma"/>
    </style:style>
    <style:style style:name="P79" style:family="paragraph" style:parent-style-name="Heading_20_3" style:list-style-name="WWNum2"/>
    <style:style style:name="P80" style:family="paragraph" style:parent-style-name="Standard"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81" style:family="paragraph" style:parent-style-name="Standard" style:list-style-name="L1">
      <style:text-properties fo:color="#000000" loext:opacity="100%" style:font-name="arial" fo:font-size="10pt" fo:font-style="normal" style:text-underline-style="none" fo:font-weight="normal" fo:background-color="transparent" style:font-name-asian="arial" style:font-name-complex="arial"/>
    </style:style>
    <style:style style:name="P82" style:family="paragraph" style:parent-style-name="Standard" style:list-style-name="L2">
      <style:text-properties fo:color="#000000" loext:opacity="100%" style:font-name="arial" fo:font-size="10pt" fo:font-style="normal" style:text-underline-style="none" fo:font-weight="normal" fo:background-color="transparent" style:font-name-asian="arial" style:font-name-complex="arial"/>
    </style:style>
    <style:style style:name="P83" style:family="paragraph" style:parent-style-name="Standard" style:list-style-name="L1">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84" style:family="paragraph" style:parent-style-name="Standard" style:list-style-name="L4">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85" style:family="paragraph" style:parent-style-name="Standard" style:list-style-name="L4">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86" style:family="paragraph" style:parent-style-name="Standard" style:list-style-name="L3">
      <style:text-properties officeooo:paragraph-rsid="00244778"/>
    </style:style>
    <style:style style:name="P87" style:family="paragraph" style:parent-style-name="Standard" style:list-style-name="L4"/>
    <style:style style:name="P8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font-style="normal" style:text-underline-style="none" fo:font-weight="normal"/>
    </style:style>
    <style:style style:name="P89" style:family="paragraph" style:parent-style-name="Standard" style:list-style-name="L5" style:master-page-name="">
      <style:paragraph-properties fo:margin-left="0cm" fo:margin-right="0cm" fo:margin-top="0cm" fo:margin-bottom="0cm" style:contextual-spacing="false" fo:text-align="start" style:justify-single-word="false" fo:text-indent="0cm" style:auto-text-indent="false" style:page-number="auto" style:shadow="none" style:vertical-align="middle">
        <style:tab-stops>
          <style:tab-stop style:position="0.903cm"/>
        </style:tab-stops>
      </style:paragraph-properties>
    </style:style>
    <style:style style:name="T451" style:family="text">
      <style:text-properties fo:color="#4472c4" loext:opacity="100%"/>
    </style:style>
    <style:style style:name="T452" style:family="text">
      <style:text-properties fo:color="#4472c4" loext:opacity="100%" fo:font-size="8pt" style:font-size-asian="8pt" style:font-size-complex="8pt"/>
    </style:style>
    <style:style style:name="T453" style:family="text">
      <style:text-properties fo:color="#4472c4" loext:opacity="100%" fo:font-size="12pt" style:font-name-complex="Arial"/>
    </style:style>
    <style:style style:name="T454" style:family="text">
      <style:text-properties fo:color="#4472c4" loext:opacity="100%" fo:font-size="12pt" fo:font-weight="bold" style:font-weight-asian="bold" style:font-name-complex="Arial" style:font-weight-complex="bold"/>
    </style:style>
    <style:style style:name="T455" style:family="text">
      <style:text-properties fo:color="#000000" loext:opacity="100%" fo:font-size="12pt" fo:font-weight="bold" style:font-name-complex="Arial"/>
    </style:style>
    <style:style style:name="T456" style:family="text">
      <style:text-properties fo:color="#000000" loext:opacity="100%" style:font-name="arial" fo:font-size="10pt" fo:font-style="normal" style:text-underline-style="none" fo:font-weight="normal" style:font-name-asian="arial" style:font-name-complex="arial"/>
    </style:style>
    <style:style style:name="T457" style:family="text">
      <style:text-properties fo:color="#000000" loext:opacity="100%" style:font-name="arial" fo:font-size="10pt" fo:font-style="normal" style:text-underline-style="none" fo:font-weight="normal" style:font-name-asian="arial" style:font-weight-asian="normal" style:font-name-complex="arial" style:font-weight-complex="normal"/>
    </style:style>
    <style:style style:name="T458"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59" style:family="text">
      <style:text-properties fo:color="#000000" loext:opacity="100%" style:font-name="arial" fo:font-size="10pt" fo:font-style="normal" style:text-underline-style="none" fo:font-weight="normal" fo:background-color="transparent" loext:char-shading-value="0" style:font-name-asian="arial" style:font-weight-asian="normal" style:font-name-complex="arial" style:font-weight-complex="normal"/>
    </style:style>
    <style:style style:name="T460" style:family="text">
      <style:text-properties fo:color="#000000" loext:opacity="100%" style:font-name="arial" fo:font-size="10pt" fo:font-style="normal" style:text-underline-style="none" fo:font-weight="normal" fo:background-color="transparent" loext:char-shading-value="0" style:font-name-asian="arial" style:font-weight-asian="bold" style:font-name-complex="arial" style:font-weight-complex="bold"/>
    </style:style>
    <style:style style:name="T461" style:family="text">
      <style:text-properties fo:color="#000000" loext:opacity="100%" style:font-name="arial" fo:font-size="10pt" fo:font-style="normal" style:text-underline-style="none" fo:font-weight="normal" fo:background-color="#ffffff" loext:char-shading-value="0" style:font-name-asian="arial" style:font-name-complex="arial"/>
    </style:style>
    <style:style style:name="T462" style:family="text">
      <style:text-properties fo:color="#000000" loext:opacity="100%" style:font-name="arial" fo:font-size="10pt" fo:font-style="normal" style:text-underline-style="none" fo:font-weight="bold" style:font-name-asian="arial" style:font-name-complex="arial"/>
    </style:style>
    <style:style style:name="T463" style:family="text">
      <style:text-properties fo:color="#000000" loext:opacity="100%" style:font-name="arial" fo:font-size="10pt" fo:font-style="normal" style:text-underline-style="none" fo:font-weight="bold" style:font-name-asian="arial" style:font-weight-asian="bold" style:font-name-complex="arial" style:font-weight-complex="bold"/>
    </style:style>
    <style:style style:name="T464" style:family="text">
      <style:text-properties fo:color="#000000" loext:opacity="100%" style:font-name="arial" fo:font-size="10pt" fo:font-style="normal" style:text-underline-style="none" fo:font-weight="bold" fo:background-color="transparent" loext:char-shading-value="0" style:font-name-asian="arial" style:font-name-complex="arial"/>
    </style:style>
    <style:style style:name="T465"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66"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67"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 style:font-name-complex="arial"/>
    </style:style>
    <style:style style:name="T46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69" style:family="text">
      <style:text-properties fo:color="#000000" loext:opacity="100%" style:font-name="arial" fo:font-size="10pt" fo:font-style="normal" fo:font-weight="normal" fo:background-color="transparent" loext:char-shading-value="0" style:font-name-asian="arial" style:font-weight-asian="normal" style:font-name-complex="arial" style:font-weight-complex="normal"/>
    </style:style>
    <style:style style:name="T470" style:family="text">
      <style:text-properties fo:color="#000000" loext:opacity="100%" style:font-name="arial" fo:font-size="10pt" fo:font-style="normal" fo:font-weight="normal" fo:background-color="transparent" loext:char-shading-value="0" style:font-name-asian="arial" style:font-weight-asian="bold" style:font-name-complex="arial" style:font-weight-complex="bold"/>
    </style:style>
    <style:style style:name="T471" style:family="text">
      <style:text-properties fo:color="#000000" loext:opacity="100%" style:font-name="arial" fo:font-size="10pt"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472" style:family="text">
      <style:text-properties fo:color="#000000" loext:opacity="100%" style:font-name="arial" fo:font-size="10pt" fo:font-style="normal" fo:font-weight="bold" fo:background-color="transparent" loext:char-shading-value="0" style:font-name-asian="arial" style:font-name-complex="arial"/>
    </style:style>
    <style:style style:name="T473" style:family="text">
      <style:text-properties fo:color="#000000" loext:opacity="100%" style:text-outline="false" style:text-line-through-style="none" style:text-line-through-type="none" style:font-name="Times New Roman" fo:font-size="14pt" fo:font-style="normal" fo:text-shadow="none" style:text-underline-style="none" fo:font-weight="bold" style:font-name-asian="arial" style:font-size-asian="14pt" style:font-style-asian="normal" style:font-weight-asian="bold" style:font-name-complex="arial" style:text-emphasize="none"/>
    </style:style>
    <style:style style:name="T474" style:family="text">
      <style:text-properties fo:color="#000000" loext:opacity="100%" style:font-name="Helvetica1" fo:font-size="10pt" fo:font-style="normal" style:text-underline-style="none" fo:font-weight="normal" style:font-name-asian="arial" style:font-weight-asian="normal" style:font-name-complex="arial" style:font-weight-complex="normal"/>
    </style:style>
    <style:style style:name="T475" style:family="text">
      <style:text-properties fo:color="#000000" loext:opacity="100%" style:font-name="Helvetica1" fo:font-size="10pt" fo:font-style="normal" style:text-underline-style="none" fo:font-weight="normal" officeooo:rsid="00278ad9" style:font-name-asian="arial" style:font-weight-asian="normal" style:font-name-complex="arial" style:font-weight-complex="normal"/>
    </style:style>
    <style:style style:name="T476" style:family="text">
      <style:text-properties fo:color="#000000" loext:opacity="100%" style:font-name="Helvetica1" fo:font-size="10pt" fo:font-style="normal" style:text-underline-style="none" fo:font-weight="bold" style:font-name-asian="arial" style:font-weight-asian="bold" style:font-name-complex="arial" style:font-weight-complex="bold"/>
    </style:style>
    <style:style style:name="T477" style:family="text">
      <style:text-properties fo:color="#000000" loext:opacity="100%" style:font-name="Helvetica1" fo:font-size="10pt" fo:font-style="normal" style:text-underline-style="none" fo:font-weight="bold" style:font-name-asian="arial" style:font-weight-asian="bold" style:font-name-complex="Arial3" style:font-weight-complex="bold"/>
    </style:style>
    <style:style style:name="T478" style:family="text">
      <style:text-properties fo:color="#000000" loext:opacity="100%" fo:language="fr" fo:country="FR" fo:font-style="normal" style:text-underline-style="none" fo:font-weight="bold" fo:background-color="transparent" loext:char-shading-value="0" style:font-name-asian="arial" style:font-weight-asian="bold" style:font-name-complex="arial" style:font-weight-complex="bold"/>
    </style:style>
    <style:style style:name="T479" style:family="text">
      <style:text-properties fo:color="#0000ff" loext:opacity="100%" style:font-name="arial" fo:font-size="10pt" fo:font-style="normal" style:text-underline-style="none" fo:font-weight="bold" style:font-name-asian="arial" style:font-name-complex="arial"/>
    </style:style>
    <style:style style:name="T480" style:family="text">
      <style:text-properties style:text-underline-style="solid" style:text-underline-width="auto" style:text-underline-color="font-color"/>
    </style:style>
    <style:style style:name="T481" style:family="text">
      <style:text-properties style:text-underline-style="solid" style:text-underline-width="auto" style:text-underline-color="font-color"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officeooo:rsid="0025390e" style:font-weight-asian="bold" style:font-weight-complex="bold"/>
    </style:style>
    <style:style style:name="T484" style:family="text">
      <style:text-properties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85" style:family="text">
      <style:text-properties style:font-weight-asian="bold" style:font-weight-complex="bold"/>
    </style:style>
    <style:style style:name="T486" style:family="text">
      <style:text-properties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87" style:family="text">
      <style:text-properties fo:font-style="normal" fo:font-weight="normal"/>
    </style:style>
    <style:style style:name="T488" style:family="text">
      <style:text-properties fo:font-style="normal" style:text-underline-style="none" fo:font-weight="normal"/>
    </style:style>
    <style:style style:name="T489" style:family="text">
      <style:text-properties fo:font-style="normal" style:text-underline-style="none" fo:font-weight="normal" fo:background-color="#ffffff" loext:char-shading-value="0"/>
    </style:style>
    <style:style style:name="T490" style:family="text">
      <style:text-properties fo:font-style="normal" style:text-underline-style="none" fo:font-weight="bold" style:font-weight-asian="bold" style:font-weight-complex="bold"/>
    </style:style>
    <style:style style:name="T491" style:family="text">
      <style:text-properties fo:font-style="normal" style:text-underline-style="solid" style:text-underline-width="auto" style:text-underline-color="font-color" fo:font-weight="normal"/>
    </style:style>
    <style:style style:name="T492" style:family="text">
      <style:text-properties fo:font-style="normal" style:font-style-asian="normal" style:font-style-complex="normal"/>
    </style:style>
    <style:style style:name="T493" style:family="text">
      <style:text-properties fo:font-style="normal" officeooo:rsid="00244778" style:font-style-asian="normal" style:font-style-complex="normal"/>
    </style:style>
    <style:style style:name="T494" style:family="text">
      <style:text-properties fo:color="#00000a" loext:opacity="100%" style:font-name="Arial" fo:font-size="10pt" fo:language="fr" fo:country="FR" fo:font-style="normal" style:text-underline-style="none" fo:font-weight="normal" style:font-name-asian="Andale Sans UI" style:font-name-complex="Tahoma"/>
    </style:style>
    <style:style style:name="T495" style:family="text">
      <style:text-properties fo:color="#00000a" loext:opacity="100%" style:font-name="Arial" fo:font-size="10pt" fo:language="fr" fo:country="FR" fo:font-style="normal" style:text-underline-style="none" fo:font-weight="normal" fo:background-color="transparent" loext:char-shading-value="0" style:font-name-asian="Andale Sans UI" style:font-weight-asian="bold" style:font-name-complex="Tahoma" style:font-weight-complex="bold"/>
    </style:style>
    <style:style style:name="T496" style:family="text">
      <style:text-properties fo:color="#00000a" loext:opacity="100%" style:font-name="Arial" fo:font-size="10pt" fo:language="fr" fo:country="FR" fo:font-style="normal" style:text-underline-style="none" fo:font-weight="normal" fo:background-color="transparent" loext:char-shading-value="0" style:font-name-asian="Andale Sans UI" style:font-weight-asian="bold" style:font-name-complex="Tahoma" style:font-weight-complex="bold"/>
    </style:style>
    <style:style style:name="T497" style:family="text">
      <style:text-properties fo:color="#00000a" loext:opacity="100%" style:font-name="Arial" fo:font-size="10pt" fo:language="fr" fo:country="FR" fo:font-style="normal" style:text-underline-style="none" fo:font-weight="normal" fo:background-color="transparent" loext:char-shading-value="0" style:font-name-asian="Andale Sans UI" style:font-name-complex="Tahoma"/>
    </style:style>
    <style:style style:name="T498" style:family="text">
      <style:text-properties fo:color="#00000a" loext:opacity="100%" style:font-name="Arial" fo:font-size="10pt" fo:language="fr" fo:country="FR" fo:font-style="normal" style:text-underline-style="none" fo:font-weight="normal" fo:background-color="transparent" loext:char-shading-value="0" style:font-name-asian="Andale Sans UI" style:font-name-complex="Tahoma"/>
    </style:style>
    <style:style style:name="T499" style:family="text">
      <style:text-properties fo:color="#00000a" loext:opacity="100%" style:font-name="Arial" fo:font-size="10pt" fo:language="fr" fo:country="FR" fo:font-style="normal" style:text-underline-style="none" fo:font-weight="normal" fo:background-color="#ffff00" loext:char-shading-value="0" style:font-name-asian="Andale Sans UI" style:font-name-complex="Tahoma"/>
    </style:style>
    <style:style style:name="T500" style:family="text">
      <style:text-properties fo:color="#00000a" loext:opacity="100%" style:font-name="Arial" fo:font-size="10pt" fo:language="fr" fo:country="FR" fo:font-style="normal" style:text-underline-style="none" fo:font-weight="bold" style:font-name-asian="Andale Sans UI" style:font-weight-asian="bold" style:font-name-complex="Tahoma" style:font-weight-complex="bold"/>
    </style:style>
    <style:style style:name="T501" style:family="text">
      <style:text-properties fo:color="#00000a" loext:opacity="100%" style:text-outline="false" style:text-line-through-style="none" style:text-line-through-type="none" style:font-name="Arial" fo:font-size="10pt" fo:letter-spacing="normal" fo:language="fr" fo:country="FR" fo:font-style="normal" fo:text-shadow="none" style:text-underline-style="none" fo:font-weight="normal" style:letter-kerning="false" style:font-name-asian="Andale Sans UI" style:font-size-asian="13pt" style:font-style-asian="normal" style:font-weight-asian="normal" style:font-name-complex="Tahoma" style:text-emphasize="none"/>
    </style:style>
    <style:style style:name="T502" style:family="text">
      <style:text-properties fo:color="#00000a" loext:opacity="100%" style:text-outline="false" style:text-line-through-style="none" style:text-line-through-type="none" style:font-name="Arial" fo:font-size="10pt" fo:letter-spacing="normal" fo:language="fr" fo:country="FR" fo:font-style="normal" fo:text-shadow="none" style:text-underline-style="none" fo:font-weight="normal" style:letter-kerning="false" fo:background-color="transparent" loext:char-shading-value="0" style:font-name-asian="Andale Sans UI" style:font-size-asian="13pt" style:font-style-asian="normal" style:font-weight-asian="normal" style:font-name-complex="Tahoma" style:text-emphasize="none"/>
    </style:style>
    <style:style style:name="T503" style:family="text">
      <style:text-properties fo:font-variant="normal" fo:text-transform="none" fo:color="#000000" loext:opacity="100%" fo:letter-spacing="normal" fo:font-style="normal" fo:font-weight="bold" style:font-weight-asian="bold" style:font-weight-complex="bold"/>
    </style:style>
    <style:style style:name="T504" style:family="text">
      <style:text-properties fo:font-variant="normal" fo:text-transform="none" fo:color="#000000" loext:opacity="100%" fo:letter-spacing="normal" fo:font-style="normal" fo:font-weight="bold" fo:background-color="transparent" loext:char-shading-value="0" style:font-weight-asian="bold" style:font-weight-complex="bold"/>
    </style:style>
    <style:style style:name="T505" style:family="text">
      <style:text-properties fo:font-variant="normal" fo:text-transform="none" fo:color="#000000" loext:opacity="100%" fo:letter-spacing="normal" fo:font-weight="bold" style:font-weight-asian="bold" style:font-weight-complex="bold"/>
    </style:style>
    <style:style style:name="T506" style:family="text">
      <style:text-properties fo:font-variant="normal" fo:text-transform="none" style:text-line-through-style="none" style:text-line-through-type="none" fo:letter-spacing="normal" fo:font-weight="normal" style:language-asian="zxx" style:country-asian="none" style:language-complex="zxx" style:country-complex="none"/>
    </style:style>
    <style:style style:name="T507" style:family="text">
      <style:text-properties fo:font-variant="normal" fo:text-transform="none" fo:letter-spacing="normal" fo:font-weight="normal"/>
    </style:style>
    <style:style style:name="T508" style:family="text">
      <style:text-properties officeooo:rsid="0023fcd1"/>
    </style:style>
    <style:style style:name="T509" style:family="text">
      <style:text-properties officeooo:rsid="00244778"/>
    </style:style>
    <style:style style:name="T510" style:family="text">
      <style:text-properties officeooo:rsid="0025390e"/>
    </style:style>
    <style:style style:name="T511" style:family="text">
      <style:text-properties officeooo:rsid="006d3fd7"/>
    </style:style>
    <style:style style:name="T512" style:family="text">
      <style:text-properties fo:background-color="transparent" loext:char-shading-value="0"/>
    </style:style>
    <style:style style:name="T513" style:family="text">
      <style:text-properties officeooo:rsid="00292440" fo:background-color="transparent" loext:char-shading-value="0"/>
    </style:style>
    <style:style style:name="T514" style:family="text">
      <style:text-properties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8"/>
      <text:p text:style-name="P38"/>
      <text:p text:style-name="P5"/>
      <text:p text:style-name="P6">Ville de Marseille - Mairie de Marseille</text:p>
      <text:p text:style-name="P8">Direction Générale Adjointe </text:p>
      <text:p text:style-name="P7">« la ville des petites Marseillaises et des petits Marseillais »</text:p>
      <text:p text:style-name="P45"/>
      <text:p text:style-name="P62"/>
      <text:p text:style-name="P63">Règlement de consultation</text:p>
      <text:p text:style-name="P63"/>
      <text:p text:style-name="P60">- COMMUN A TOUS LES LOTS -</text:p>
      <text:p text:style-name="P45"/>
      <text:p text:style-name="P46"/>
      <text:p text:style-name="P46"/>
      <text:p text:style-name="P61">ACHAT, INSTALLATION ET MAINTENANCE D’ÉCRANS NUMÉRIQUES INTERACTIFS ET ACHAT, MAINTENANCE <text:s/>DE CLASSES MOBILES POUR LES ÉCOLES DE LA VILLE DE MARSEILLE</text:p>
      <text:p text:style-name="P61">- 2 LOTS -</text:p>
      <text:p text:style-name="P46"/>
      <text:p text:style-name="P46"/>
      <text:p text:style-name="P45"/>
      <text:p text:style-name="P45"/>
      <text:p text:style-name="P64"><text:span text:style-name="T455">Numéro de la consultation :</text:span><text:span text:style-name="T453"> </text:span><text:bookmark text:name="__DdeLink__57_1273219247"/><text:span text:style-name="T454">23_0479</text:span></text:p>
      <text:p text:style-name="P39"/>
      <text:p text:style-name="P64"><text:span text:style-name="T455">Procédure de passation :</text:span><text:span text:style-name="T453"> Appel d'offres ouvert</text:span></text:p>
      <text:p text:style-name="P40"/>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P72">Table des matières</text:p>
          </text:index-title>
          <text:p text:style-name="P65"><text:a xlink:type="simple" xlink:href="#__RefHeading___Toc11731_2724677188" text:style-name="Index_20_Link" text:visited-style-name="Index_20_Link">Article 1 GENERALITES<text:tab/>3</text:a></text:p>
          <text:p text:style-name="P65"><text:a xlink:type="simple" xlink:href="#__RefHeading___Toc11747_2724677188" text:style-name="Index_20_Link" text:visited-style-name="Index_20_Link">1.1. Objet et description de la consultation<text:tab/>3</text:a></text:p>
          <text:p text:style-name="P65"><text:a xlink:type="simple" xlink:href="#__RefHeading___Toc11791_2724677188" text:style-name="Index_20_Link" text:visited-style-name="Index_20_Link">1.2. Nature<text:tab/>3</text:a></text:p>
          <text:p text:style-name="P65"><text:a xlink:type="simple" xlink:href="#__RefHeading___Toc11789_2724677188" text:style-name="Index_20_Link" text:visited-style-name="Index_20_Link">1.3. Pouvoir adjudicateur<text:tab/>3</text:a></text:p>
          <text:p text:style-name="P65"><text:a xlink:type="simple" xlink:href="#__RefHeading___Toc11787_2724677188" text:style-name="Index_20_Link" text:visited-style-name="Index_20_Link">1.4. Procédure<text:tab/>3</text:a></text:p>
          <text:p text:style-name="P65"><text:a xlink:type="simple" xlink:href="#__RefHeading___Toc11745_2724677188" text:style-name="Index_20_Link" text:visited-style-name="Index_20_Link">Article 2 CARACTÉRISTIQUES DE LA CONSULTATION<text:tab/>4</text:a></text:p>
          <text:p text:style-name="P65"><text:a xlink:type="simple" xlink:href="#__RefHeading___Toc11785_2724677188" text:style-name="Index_20_Link" text:visited-style-name="Index_20_Link">2.1. Décomposition en lots, tranches et postes<text:tab/>4</text:a></text:p>
          <text:p text:style-name="P65"><text:a xlink:type="simple" xlink:href="#__RefHeading___Toc11793_2724677188" text:style-name="Index_20_Link" text:visited-style-name="Index_20_Link">2.1.1. Décomposition en lots<text:tab/>4</text:a></text:p>
          <text:p text:style-name="P65"><text:a xlink:type="simple" xlink:href="#__RefHeading___Toc11805_2724677188" text:style-name="Index_20_Link" text:visited-style-name="Index_20_Link">2.1.2. Décomposition en tranches<text:tab/>4</text:a></text:p>
          <text:p text:style-name="P65"><text:a xlink:type="simple" xlink:href="#__RefHeading___Toc11803_2724677188" text:style-name="Index_20_Link" text:visited-style-name="Index_20_Link">2.1.3. Décomposition en postes<text:tab/>4</text:a></text:p>
          <text:p text:style-name="P65"><text:a xlink:type="simple" xlink:href="#__RefHeading___Toc11783_2724677188" text:style-name="Index_20_Link" text:visited-style-name="Index_20_Link">2.2. Accord-cadre à bons de commande<text:tab/>4</text:a></text:p>
          <text:p text:style-name="P65"><text:a xlink:type="simple" xlink:href="#__RefHeading___Toc11781_2724677188" text:style-name="Index_20_Link" text:visited-style-name="Index_20_Link">2.3. Durée<text:tab/>5</text:a></text:p>
          <text:p text:style-name="P65"><text:a xlink:type="simple" xlink:href="#__RefHeading___Toc11779_2724677188" text:style-name="Index_20_Link" text:visited-style-name="Index_20_Link">2.4. Options<text:tab/>5</text:a></text:p>
          <text:p text:style-name="P65"><text:a xlink:type="simple" xlink:href="#__RefHeading___Toc11777_2724677188" text:style-name="Index_20_Link" text:visited-style-name="Index_20_Link">2.5. Clause obligatoire d'insertion par l'activité économique<text:tab/>5</text:a></text:p>
          <text:p text:style-name="P65"><text:a xlink:type="simple" xlink:href="#__RefHeading___Toc11775_2724677188" text:style-name="Index_20_Link" text:visited-style-name="Index_20_Link">2.6. Groupements d'opérateurs économiques<text:tab/>5</text:a></text:p>
          <text:p text:style-name="P65"><text:a xlink:type="simple" xlink:href="#__RefHeading___Toc11773_2724677188" text:style-name="Index_20_Link" text:visited-style-name="Index_20_Link">2.7. Conditions relatives au marché<text:tab/>6</text:a></text:p>
          <text:p text:style-name="P65"><text:a xlink:type="simple" xlink:href="#__RefHeading___Toc11801_2724677188" text:style-name="Index_20_Link" text:visited-style-name="Index_20_Link">2.7.1. Cautionnement et garanties exigées<text:tab/>6</text:a></text:p>
          <text:p text:style-name="P65"><text:a xlink:type="simple" xlink:href="#__RefHeading___Toc11799_2724677188" text:style-name="Index_20_Link" text:visited-style-name="Index_20_Link">2.7.2. Modalités essentielles de financement et de paiement<text:tab/>6</text:a></text:p>
          <text:p text:style-name="P65"><text:a xlink:type="simple" xlink:href="#__RefHeading___Toc11743_2724677188" text:style-name="Index_20_Link" text:visited-style-name="Index_20_Link">Article 3 DOSSIER DE CONSULTATION DES ENTREPRISES (DCE)<text:tab/>6</text:a></text:p>
          <text:p text:style-name="P65"><text:a xlink:type="simple" xlink:href="#__RefHeading___Toc11741_2724677188" text:style-name="Index_20_Link" text:visited-style-name="Index_20_Link">Article 4 ÉLÉMENTS EXIGES DU CANDIDAT<text:tab/>7</text:a></text:p>
          <text:p text:style-name="P65"><text:a xlink:type="simple" xlink:href="#__RefHeading___Toc11771_2724677188" text:style-name="Index_20_Link" text:visited-style-name="Index_20_Link">4.1. Renseignements et documents demandés à l'appui des candidatures<text:tab/>7</text:a></text:p>
          <text:p text:style-name="P65"><text:a xlink:type="simple" xlink:href="#__RefHeading___Toc11769_2724677188" text:style-name="Index_20_Link" text:visited-style-name="Index_20_Link">4.2. Éléments exigés au titre de l'offre<text:tab/>8</text:a></text:p>
          <text:p text:style-name="P65"><text:a xlink:type="simple" xlink:href="#__RefHeading___Toc11797_2724677188" text:style-name="Index_20_Link" text:visited-style-name="Index_20_Link">4.2.1. Présentation des offres<text:tab/>8</text:a></text:p>
          <text:p text:style-name="P65"><text:soft-page-break/><text:a xlink:type="simple" xlink:href="#__RefHeading___Toc11795_2724677188" text:style-name="Index_20_Link" text:visited-style-name="Index_20_Link">4.2.2. Présentation de variantes<text:tab/>9</text:a></text:p>
          <text:p text:style-name="P65"><text:a xlink:type="simple" xlink:href="#__RefHeading___Toc11767_2724677188" text:style-name="Index_20_Link" text:visited-style-name="Index_20_Link">4.3. Visite obligatoire sur site<text:tab/>9</text:a></text:p>
          <text:p text:style-name="P65"><text:a xlink:type="simple" xlink:href="#__RefHeading___Toc11739_2724677188" text:style-name="Index_20_Link" text:visited-style-name="Index_20_Link">Article 5 REMISE DES PLIS PAR LES CANDIDATS<text:tab/>9</text:a></text:p>
          <text:p text:style-name="P65"><text:a xlink:type="simple" xlink:href="#__RefHeading___Toc11765_2724677188" text:style-name="Index_20_Link" text:visited-style-name="Index_20_Link">5.1. Remise électronique<text:tab/>9</text:a></text:p>
          <text:p text:style-name="P65"><text:a xlink:type="simple" xlink:href="#__RefHeading___Toc11763_2724677188" text:style-name="Index_20_Link" text:visited-style-name="Index_20_Link">5.2. Copie de sauvegarde<text:tab/>10</text:a></text:p>
          <text:p text:style-name="P65"><text:a xlink:type="simple" xlink:href="#__RefHeading___Toc11761_2724677188" text:style-name="Index_20_Link" text:visited-style-name="Index_20_Link">5.3. Echantillons, maquettes, prototypes ou modèles réduits<text:tab/>10</text:a></text:p>
          <text:p text:style-name="P65"><text:a xlink:type="simple" xlink:href="#__RefHeading___Toc11759_2724677188" text:style-name="Index_20_Link" text:visited-style-name="Index_20_Link">5.4. Date et heure limites de remise des plis<text:tab/>10</text:a></text:p>
          <text:p text:style-name="P65"><text:a xlink:type="simple" xlink:href="#__RefHeading___Toc11757_2724677188" text:style-name="Index_20_Link" text:visited-style-name="Index_20_Link">5.5. Délai de validité des offres<text:tab/>10</text:a></text:p>
          <text:p text:style-name="P65"><text:a xlink:type="simple" xlink:href="#__RefHeading___Toc11737_2724677188" text:style-name="Index_20_Link" text:visited-style-name="Index_20_Link">Article 6 EXAMEN DES PLIS<text:tab/>11</text:a></text:p>
          <text:p text:style-name="P65"><text:a xlink:type="simple" xlink:href="#__RefHeading___Toc11755_2724677188" text:style-name="Index_20_Link" text:visited-style-name="Index_20_Link">6.1. Examen des candidatures<text:tab/>11</text:a></text:p>
          <text:p text:style-name="P65"><text:a xlink:type="simple" xlink:href="#__RefHeading___Toc11753_2724677188" text:style-name="Index_20_Link" text:visited-style-name="Index_20_Link">6.2. Jugement des offres<text:tab/>12</text:a></text:p>
          <text:p text:style-name="P65"><text:a xlink:type="simple" xlink:href="#__RefHeading___Toc11735_2724677188" text:style-name="Index_20_Link" text:visited-style-name="Index_20_Link">Article 7 PIÈCES A REMETTRE PAR LE(S) CANDIDAT(S) RETENU(S)<text:tab/>14</text:a></text:p>
          <text:p text:style-name="P65"><text:a xlink:type="simple" xlink:href="#__RefHeading___Toc11733_2724677188" text:style-name="Index_20_Link" text:visited-style-name="Index_20_Link">Article 8 MODALITÉS RELATIVES AUX COMMUNICATIONS ET AUX ÉCHANGES D'INFORMATION<text:tab/>15</text:a></text:p>
          <text:p text:style-name="P65"><text:a xlink:type="simple" xlink:href="#__RefHeading___Toc11751_2724677188" text:style-name="Index_20_Link" text:visited-style-name="Index_20_Link">8.1. Règles liées aux échanges électroniques<text:tab/>15</text:a></text:p>
          <text:p text:style-name="P65"><text:a xlink:type="simple" xlink:href="#__RefHeading___Toc11749_2724677188" text:style-name="Index_20_Link" text:visited-style-name="Index_20_Link">8.2. Demandes de renseignements en cours de consultation<text:tab/>15</text:a></text:p>
        </text:index-body>
      </text:table-of-content>
      <text:p text:style-name="P73"/>
      <text:list xml:id="list3623511118" text:style-name="WWNum2">
        <text:list-item>
          <text:p text:style-name="P75"><text:bookmark-start text:name="__RefHeading___Toc11731_2724677188"/><text:bookmark-start text:name="_Toc3539"/>GENERALITES<text:bookmark-end text:name="__RefHeading___Toc11731_2724677188"/><text:bookmark-end text:name="_Toc3539"/></text:p>
          <text:list>
            <text:list-item>
              <text:p text:style-name="P76"><text:bookmark-start text:name="_Toc3540"/><text:bookmark-start text:name="__RefHeading___Toc11747_2724677188"/>Objet et description de la consultation<text:bookmark-end text:name="_Toc3540"/><text:bookmark-end text:name="__RefHeading___Toc11747_2724677188"/></text:p>
            </text:list-item>
          </text:list>
        </text:list-item>
      </text:list>
      <text:p text:style-name="P10">La présente consultation a pour objet : ACHAT, INSTALLATION ET MAINTENANCE D'ÉCRANS NUMÉRIQUES INTERACTIFS ET ACHAT, MAINTENANCE DE CLASSES MOBILES POUR LES ÉCOLES DE LA VILLE DE MARSEILLE</text:p>
      <text:p text:style-name="P10"/>
      <text:list xml:id="list165856937447273" text:continue-numbering="true" text:style-name="WWNum2">
        <text:list-item>
          <text:list>
            <text:list-item>
              <text:p text:style-name="P76"><text:bookmark-start text:name="_Toc3541"/><text:bookmark-start text:name="__RefHeading___Toc11791_2724677188"/>Nature<text:bookmark-end text:name="_Toc3541"/><text:bookmark-end text:name="__RefHeading___Toc11791_2724677188"/></text:p>
            </text:list-item>
          </text:list>
        </text:list-item>
      </text:list>
      <text:p text:style-name="P41">La procédure de passation utilisée est : l'appel d'offres ouvert. Elle est soumise aux dispositions des articles L. 2124-2, R. 2124-2 1° et R. 2161-2 à R. 2161-5 du Code de la commande publique.</text:p>
      <text:list xml:id="list165857467098984" text:continue-numbering="true" text:style-name="WWNum2">
        <text:list-item>
          <text:list>
            <text:list-item>
              <text:p text:style-name="P76"><text:bookmark-start text:name="_Toc3542"/><text:bookmark-start text:name="__RefHeading___Toc11789_2724677188"/>Pouvoir adjudicateur<text:bookmark-end text:name="_Toc3542"/><text:bookmark-end text:name="__RefHeading___Toc11789_2724677188"/></text:p>
            </text:list-item>
          </text:list>
        </text:list-item>
      </text:list>
      <text:p text:style-name="P43"><text:span text:style-name="T466">Acheteur public</text:span><text:span text:style-name="T456"> :</text:span></text:p>
      <text:p text:style-name="P20">Ville de Marseille</text:p>
      <text:p text:style-name="P20">Hôtel de Ville</text:p>
      <text:p text:style-name="P20">Quai du Port</text:p>
      <text:p text:style-name="P20">13233 Marseille Cedex 20</text:p>
      <text:p text:style-name="P20">Profil acheteur : <text:span text:style-name="T482">marchespublics.mairie-marseille.fr </text:span></text:p>
      <text:p text:style-name="P20">Adresse Internet : <text:a xlink:type="simple" xlink:href="http://www.marseille.fr/" text:style-name="Internet_20_link" text:visited-style-name="Visited_20_Internet_20_Link">www.marseille.fr</text:a> </text:p>
      <text:p text:style-name="P20"/>
      <text:list xml:id="list165856747967835" text:continue-numbering="true" text:style-name="WWNum2">
        <text:list-item>
          <text:list>
            <text:list-item>
              <text:p text:style-name="P76"><text:bookmark-start text:name="_Toc3543"/><text:bookmark-start text:name="__RefHeading___Toc11787_2724677188"/>Procédure<text:bookmark-end text:name="_Toc3543"/><text:bookmark-end text:name="__RefHeading___Toc11787_2724677188"/></text:p>
            </text:list-item>
          </text:list>
        </text:list-item>
      </text:list>
      <text:p text:style-name="P21">La procédure de passation est la suivante : APPEL D'OFFRES OUVERT - selon les articles suivants :  articles R2124-2, R2161-2 à 5 du Code de la commande publique.</text:p>
      <text:list xml:id="list165856761940691" text:continue-numbering="true" text:style-name="WWNum2">
        <text:list-item>
          <text:p text:style-name="P75"><text:bookmark-start text:name="_Toc3544"/><text:bookmark-start text:name="__RefHeading___Toc11745_2724677188"/>CARACTÉRISTIQUES DE LA CONSULTATION<text:bookmark-end text:name="_Toc3544"/><text:bookmark-end text:name="__RefHeading___Toc11745_2724677188"/></text:p>
          <text:list>
            <text:list-item>
              <text:p text:style-name="P77"><text:bookmark-start text:name="_Toc3545"/><text:bookmark-start text:name="__RefHeading___Toc11785_2724677188"/>Décomposition en lots, tranches et postes<text:bookmark-end text:name="_Toc3545"/><text:bookmark-end text:name="__RefHeading___Toc11785_2724677188"/></text:p>
              <text:list>
                <text:list-item>
                  <text:p text:style-name="P79"><text:bookmark-start text:name="_Toc3546"/><text:bookmark-start text:name="__RefHeading___Toc11793_2724677188"/>Décomposition en lots<text:bookmark-end text:name="_Toc3546"/><text:bookmark-end text:name="__RefHeading___Toc11793_2724677188"/></text:p>
                </text:list-item>
              </text:list>
            </text:list-item>
          </text:list>
        </text:list-item>
      </text:list>
      <text:p text:style-name="P15">L'ensemble des prestations est réparti en plusieurs lots traités par marchés séparés et définis comme suit :</text:p>
      <table:table table:name="Tableau1" table:style-name="Tableau1">
        <table:table-column table:style-name="Tableau1.A"/>
        <table:table-column table:style-name="Tableau1.B"/>
        <table:table-row table:style-name="TableLine2403414794096">
          <table:table-cell table:style-name="Tableau1.A1" office:value-type="string">
            <text:p text:style-name="P29">N°</text:p>
          </table:table-cell>
          <table:table-cell table:style-name="Tableau1.A1" office:value-type="string">
            <text:p text:style-name="P29">Intitulés lots séparés</text:p>
          </table:table-cell>
        </table:table-row>
        <table:table-row table:style-name="TableLine2403414792192">
          <table:table-cell table:style-name="Tableau1.A2" office:value-type="string">
            <text:p text:style-name="P19">1</text:p>
          </table:table-cell>
          <table:table-cell table:style-name="Tableau1.A2" office:value-type="string">
            <text:p text:style-name="P16">Achat, installation et maintenance d'écrans numériques interactifs pour les écoles de la ville de Marseille</text:p>
          </table:table-cell>
        </table:table-row>
        <table:table-row table:style-name="TableLine2403414791920">
          <table:table-cell table:style-name="Tableau1.A2" office:value-type="string">
            <text:p text:style-name="P18">2</text:p>
          </table:table-cell>
          <table:table-cell table:style-name="Tableau1.A2" office:value-type="string">
            <text:p text:style-name="P17">Achat et maintenance de classes mobiles pour écoles de la ville de Marseille</text:p>
          </table:table-cell>
        </table:table-row>
      </table:table>
      <text:list xml:id="list165856113083071" text:continue-numbering="true" text:style-name="WWNum2">
        <text:list-item>
          <text:list>
            <text:list-item>
              <text:list>
                <text:list-item>
                  <text:p text:style-name="P79"><text:bookmark-start text:name="_Toc3547"/><text:bookmark-start text:name="__RefHeading___Toc11805_2724677188"/>Décomposition en tranches<text:bookmark-end text:name="_Toc3547"/><text:bookmark-end text:name="__RefHeading___Toc11805_2724677188"/></text:p>
                </text:list-item>
              </text:list>
            </text:list-item>
          </text:list>
        </text:list-item>
      </text:list>
      <text:p text:style-name="P15">L'ensemble des prestations n'est pas subdivisé en tranches.</text:p>
      <text:list xml:id="list165857067534626" text:continue-numbering="true" text:style-name="WWNum2">
        <text:list-item>
          <text:list>
            <text:list-item>
              <text:list>
                <text:list-item>
                  <text:p text:style-name="P79"><text:bookmark-start text:name="_Toc3548"/><text:bookmark-start text:name="__RefHeading___Toc11803_2724677188"/>Décomposition en postes<text:bookmark-end text:name="_Toc3548"/><text:bookmark-end text:name="__RefHeading___Toc11803_2724677188"/></text:p>
                </text:list-item>
              </text:list>
            </text:list-item>
          </text:list>
        </text:list-item>
      </text:list>
      <text:p text:style-name="P15">L'ensemble des prestations n'est pas subdivisé en postes.</text:p>
      <text:p text:style-name="P15"/>
      <text:list xml:id="list165856338066461" text:continue-numbering="true" text:style-name="WWNum2">
        <text:list-item>
          <text:list>
            <text:list-item>
              <text:p text:style-name="P78"><text:bookmark-start text:name="_Toc3549"/><text:bookmark-start text:name="__RefHeading___Toc11783_2724677188"/>Accord-cadre à bons de commande<text:bookmark-end text:name="_Toc3549"/><text:bookmark-end text:name="__RefHeading___Toc11783_2724677188"/></text:p>
            </text:list-item>
          </text:list>
        </text:list-item>
      </text:list>
      <text:p text:style-name="P21">Le présent marché est un accord-cadre exécuté par l'émission de bons de commande, en application des articles R2162-1 à 6 et R2162-13 et 14 du Code de la commande publique.</text:p>
      <text:p text:style-name="P67"><text:span text:style-name="T478">LOT 1 ENI : </text:span><text:span text:style-name="T503">MINI = 200 000 € HT</text:span><text:span text:style-name="T505"> </text:span><text:span text:style-name="T503">/ MAXI = 3 600 000 € HT annuels</text:span></text:p>
      <text:p text:style-name="P13"><text:span text:style-name="T506">A titre indicatif, les montants estimatifs annuels </text:span><text:span text:style-name="T507"> :</text:span></text:p>
      <text:p text:style-name="P11">PÉRIODE 1 : ESTIMATION =  2 600 000 € HT </text:p>
      <text:p text:style-name="P10">PÉRIODE 2 : ESTIMATION =  2 600 000 € HT</text:p>
      <text:p text:style-name="P10">PÉRIODE 3 : ESTIMATION =   <text:s text:c="2"/>440 000 € HT </text:p>
      <text:p text:style-name="P10"/>
      <text:p text:style-name="P67"><text:span text:style-name="T478">LOT 2 CLASSES MOBILES : </text:span><text:span text:style-name="T503">MINI = 200 000 € HT</text:span><text:span text:style-name="T505"> </text:span><text:span text:style-name="T503">/</text:span><text:span text:style-name="T504"> MAXI = 700 000 € HT </text:span><text:span text:style-name="T503">annuels</text:span></text:p>
      <text:p text:style-name="P68">A titre indicatif, les estimations prévisionnelles sont :</text:p>
      <text:p text:style-name="P10">PÉRIODE 1 : ESTIMATION =  400 000 € HT</text:p>
      <text:p text:style-name="P10">PÉRIODE 2 : ESTIMATION =  300 000 € HT </text:p>
      <text:p text:style-name="P10">PÉRIODE 3 : ESTIMATION =  300 000 € HT </text:p>
      <text:p text:style-name="P12">PÉRIODE 4 : ESTIMATION =  280 000 € HT </text:p>
      <text:list xml:id="list165855510990639" text:continue-numbering="true" text:style-name="WWNum2">
        <text:list-item>
          <text:list>
            <text:list-item>
              <text:p text:style-name="P77"><text:bookmark-start text:name="_Toc3550"/><text:bookmark-start text:name="__RefHeading___Toc11781_2724677188"/><text:soft-page-break/>Durée<text:bookmark-end text:name="_Toc3550"/><text:bookmark-end text:name="__RefHeading___Toc11781_2724677188"/></text:p>
            </text:list-item>
          </text:list>
        </text:list-item>
      </text:list>
      <text:p text:style-name="P21">La durée du marché se définit comme suit :</text:p>
      <text:p text:style-name="P11"><text:span text:style-name="T484">Lot 1 </text:span><text:span text:style-name="T486">: Le marché est reconductible par période d'un an (1 an) ,</text:span> dans la limite de 2 reconductions.</text:p>
      <text:p text:style-name="P10"><text:span text:style-name="T482">Lot 2</text:span> :<text:span text:style-name="T486"> Le marché est reconductible par période d'un an (1 an) ,</text:span> dans la limite de 3 reconductions.</text:p>
      <text:p text:style-name="P47">La reconduction du marché se fera de manière tacite.</text:p>
      <text:p text:style-name="P22">En cas de décision de non reconduction du marché, le représentant du pouvoir adjudicateur transmet sa décision au titulaire par lettre recommandée avec accusé de réception au plus tard 3 mois avant la fin de la durée de validité du marché. </text:p>
      <text:p text:style-name="P43"><text:span text:style-name="T456">Les bons de commande émis en fin de marché ne pourront voir leur exécution se prolonger de plus de</text:span><text:span text:style-name="T462"> 3</text:span><text:span text:style-name="T456"> mois après la date d'expiration du marché.</text:span></text:p>
      <text:p text:style-name="P20">Les bons de commandes pourront être émis jusqu'au dernier jour de la période de validité du marché.</text:p>
      <text:p text:style-name="P20"/>
      <text:list xml:id="list165855851814933" text:continue-numbering="true" text:style-name="WWNum2">
        <text:list-item>
          <text:list>
            <text:list-item>
              <text:p text:style-name="P77"><text:bookmark-start text:name="_Toc3551"/><text:bookmark-start text:name="__RefHeading___Toc11779_2724677188"/>Options<text:bookmark-end text:name="_Toc3551"/><text:bookmark-end text:name="__RefHeading___Toc11779_2724677188"/></text:p>
            </text:list-item>
          </text:list>
        </text:list-item>
      </text:list>
      <text:p text:style-name="P28">Prestations supplémentaires éventuelles (PSE)</text:p>
      <text:p text:style-name="P14">La présente consultation n'impose pas de prestations supplémentaires éventuelles.</text:p>
      <text:p text:style-name="P14"/>
      <text:list xml:id="list165855375901094" text:continue-numbering="true" text:style-name="WWNum2">
        <text:list-item>
          <text:list>
            <text:list-item>
              <text:p text:style-name="P77"><text:bookmark-start text:name="_Toc3552"/><text:bookmark-start text:name="__RefHeading___Toc11777_2724677188"/>Clause obligatoire d'insertion par l'activité économique<text:bookmark-end text:name="_Toc3552"/><text:bookmark-end text:name="__RefHeading___Toc11777_2724677188"/></text:p>
            </text:list-item>
          </text:list>
        </text:list-item>
      </text:list>
      <text:p text:style-name="P21">Le marché ne prévoit pas la mise en place d'une clause obligatoire d'insertion par l'activité économique.</text:p>
      <text:p text:style-name="P21"/>
      <text:list xml:id="list165855616543324" text:continue-numbering="true" text:style-name="WWNum2">
        <text:list-item>
          <text:list>
            <text:list-item>
              <text:p text:style-name="P77"><text:bookmark-start text:name="_Toc3553"/><text:bookmark-start text:name="__RefHeading___Toc11775_2724677188"/>Groupements d'opérateurs économiques<text:bookmark-end text:name="_Toc3553"/><text:bookmark-end text:name="__RefHeading___Toc11775_2724677188"/></text:p>
            </text:list-item>
          </text:list>
        </text:list-item>
      </text:list>
      <text:p text:style-name="P21">Les opérateurs économiques peuvent se porter candidats individuellement ou sous forme de groupement solidaire ou de groupement conjoint.</text:p>
      <text:p text:style-name="P2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2">Forme juridique que devra revêtir le groupement attributaire :</text:p>
      <text:p text:style-name="P43"><text:span text:style-name="T462">Aucune forme</text:span><text:span text:style-name="T456"> de groupement, conjoint ou solidaire, n'est exigée après attribution du marché.</text:span></text:p>
      <text:p text:style-name="P21"/>
      <text:p text:style-name="P21"/>
      <text:list xml:id="list165856860312725" text:continue-numbering="true" text:style-name="WWNum2">
        <text:list-item>
          <text:list>
            <text:list-item>
              <text:p text:style-name="P77"><text:bookmark-start text:name="_Toc3554"/><text:bookmark-start text:name="__RefHeading___Toc11773_2724677188"/><text:soft-page-break/>Conditions relatives au marché<text:bookmark-end text:name="_Toc3554"/><text:bookmark-end text:name="__RefHeading___Toc11773_2724677188"/></text:p>
              <text:list>
                <text:list-item>
                  <text:p text:style-name="P79"><text:bookmark-start text:name="_Toc3555"/><text:bookmark-start text:name="__RefHeading___Toc11801_2724677188"/>Cautionnement et garanties exigées<text:bookmark-end text:name="_Toc3555"/><text:bookmark-end text:name="__RefHeading___Toc11801_2724677188"/></text:p>
                </text:list-item>
              </text:list>
            </text:list-item>
          </text:list>
        </text:list-item>
      </text:list>
      <text:p text:style-name="P21">Pas de cautionnement, ni de garantie demandés au titre des articles R2191-32 à 42 du Code de la commande publique.</text:p>
      <text:list xml:id="list165856772997985" text:continue-numbering="true" text:style-name="WWNum2">
        <text:list-item>
          <text:list>
            <text:list-item>
              <text:list>
                <text:list-item>
                  <text:p text:style-name="P79"><text:bookmark-start text:name="_Toc3556"/><text:bookmark-start text:name="__RefHeading___Toc11799_2724677188"/>Modalités essentielles de financement et de paiement<text:bookmark-end text:name="_Toc3556"/><text:bookmark-end text:name="__RefHeading___Toc11799_2724677188"/></text:p>
                </text:list-item>
              </text:list>
            </text:list-item>
          </text:list>
        </text:list-item>
      </text:list>
      <text:p text:style-name="P21">Le marché est financé par ressources budgétaires propres.</text:p>
      <text:p text:style-name="P21">Les règlements seront effectués par virement bancaire dans un délai de 30 jours.</text:p>
      <text:p text:style-name="P20">La référence du ou des comptes bancaires où les paiements devront être effectués, doit être précisée dans l'acte d'engagement.</text:p>
      <text:p text:style-name="P21">Le marché est à prix unitaire.</text:p>
      <text:p text:style-name="P21">Le marché est conclu à prix révisables.</text:p>
      <text:list xml:id="list165855707243439" text:continue-numbering="true" text:style-name="WWNum2">
        <text:list-item>
          <text:p text:style-name="P74"><text:bookmark-start text:name="_Toc3557"/><text:bookmark-start text:name="__RefHeading___Toc11743_2724677188"/>DOSSIER DE CONSULTATION DES ENTREPRISES (DCE)<text:bookmark-end text:name="_Toc3557"/><text:bookmark-end text:name="__RefHeading___Toc11743_2724677188"/></text:p>
        </text:list-item>
      </text:list>
      <text:p text:style-name="P21">Le Dossier de Consultation des Entreprises (DCE) est remis gratuitement à chaque candidat. Il est disponible à l'adresse électronique suivante : <text:span text:style-name="T482">marchespublics.mairie-marseille.fr</text:span></text:p>
      <text:p text:style-name="P3"><text:span text:style-name="T458">Il ne sera transmis aucun DCE sur support physique.Le pouvoir adjudicateur se réserve le droit d'apporter des modifications de détail au dossier de consultation au plus tard </text:span><text:span text:style-name="T464">7 (sept)</text:span><text:span text:style-name="T458"> jours avant la date limite de réception des offres. </text:span></text:p>
      <text:p text:style-name="P2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1">Le DCE comporte les documents suivants :</text:p>
      <text:p text:style-name="P21">- le Règlement de la Consultation (RC)</text:p>
      <text:list xml:id="list3896698396" text:style-name="L1">
        <text:list-item>
          <text:p text:style-name="P81">Annexe 1 au RC relative au Guide de la dématérialisation des marchés publics</text:p>
        </text:list-item>
      </text:list>
      <text:p text:style-name="P21">- le Cahier des Clauses Administratives Particulières (CCAP)</text:p>
      <text:p text:style-name="P21">- le Cahier des Clauses Techniques Particulières (CCTP)</text:p>
      <text:list xml:id="list145834175" text:style-name="L2">
        <text:list-item>
          <text:p text:style-name="P82">Annexe 1 au CCTP « Liste des écoles non exhaustives »</text:p>
        </text:list-item>
      </text:list>
      <text:p text:style-name="Standard"><text:span text:style-name="T458">- l'Acte d'Engagement (AE) et ses annexes afférents au lot - cadre de réponse </text:span><text:span text:style-name="T464"><text:s/></text:span></text:p>
      <text:list xml:id="list796731113" text:style-name="L3">
        <text:list-item>
          <text:p text:style-name="P86"><text:span text:style-name="T458">Annexe </text:span><text:span text:style-name="T461">1</text:span><text:span text:style-name="T458"> à l'AE,</text:span><text:span text:style-name="T465"> </text:span><text:span text:style-name="T459">le BPU </text:span><text:span text:style-name="T460">afférent au lot</text:span></text:p>
        </text:list-item>
      </text:list>
      <text:list xml:id="list165856531931021" text:continue-list="list3896698396" text:style-name="L1">
        <text:list-item>
          <text:p text:style-name="P83">Annexe 2 à l’AE « RGPD » <text:span text:style-name="T485">afférent au lot</text:span></text:p>
        </text:list-item>
        <text:list-item>
          <text:p text:style-name="P83"><text:span text:style-name="T485">Annexe 3 à l’AE « Attestation de visite de site obligatoire » </text:span><text:span text:style-name="T482">pour le LOT 1</text:span></text:p>
        </text:list-item>
        <text:list-item>
          <text:p text:style-name="P83">Annexe 4 à l’AE, le BRPPC afférent au lot</text:p>
        </text:list-item>
      </text:list>
      <text:p text:style-name="P26">- <text:span text:style-name="T508">Le </text:span>DQE <text:span text:style-name="T485">afférent au lot</text:span></text:p>
      <text:p text:style-name="P25"><text:soft-page-break/>- <text:s/><text:span text:style-name="T509">Le </text:span>Mémoire Technique et Organisationnel afférent au lot</text:p>
      <text:p text:style-name="P21">- le formulaire de lettre de candidature DC1 (établi par le MINEFE, téléchargeable à l'adresse suivante : https://www.economie.gouv.fr/daj/formulaires-marches-publics)</text:p>
      <text:p text:style-name="P21">- le formulaire de déclaration de candidature DC2 (établi par le MINEFE, téléchargeable à l'adresse suivante : https://www.economie.gouv.fr/daj/formulaires-marches-publics)</text:p>
      <text:p text:style-name="P21">Le dossier de consultation est intégralement mis en ligne et accessible sur le profil d'acheteur.</text:p>
      <text:p text:style-name="P21"/>
      <text:list xml:id="list165857390527781" text:continue-list="list165855707243439" text:style-name="WWNum2">
        <text:list-item>
          <text:p text:style-name="P74"><text:bookmark-start text:name="_Toc3558"/><text:bookmark-start text:name="__RefHeading___Toc11741_2724677188"/>ÉLÉMENTS EXIGES DU CANDIDAT <text:bookmark-end text:name="_Toc3558"/><text:bookmark-end text:name="__RefHeading___Toc11741_2724677188"/></text:p>
        </text:list-item>
      </text:list>
      <text:p text:style-name="P15">Tous les documents, pièces et attestations remis au titre de la candidature ou de l'offre par le candidat sont établis en langue française et exprimées en EURO. A défaut, ils doivent être accompagnés d'une traduction en langue française.</text:p>
      <text:list xml:id="list165856682437927" text:continue-numbering="true" text:style-name="WWNum2">
        <text:list-item>
          <text:list>
            <text:list-item>
              <text:p text:style-name="P76"><text:bookmark-start text:name="_Toc3559"/><text:bookmark-start text:name="__RefHeading___Toc11771_2724677188"/>Renseignements et documents demandés à l'appui des candidatures <text:bookmark-end text:name="_Toc3559"/><text:bookmark-end text:name="__RefHeading___Toc11771_2724677188"/></text:p>
            </text:list-item>
          </text:list>
        </text:list-item>
      </text:list>
      <text:p text:style-name="P15">Pour présenter leur candidature, le(s) candidat(s) peuvent utiliser soit :</text:p>
      <text:p text:style-name="P14">- les formulaires DC1 (lettre de candidature) et DC2 (déclaration du candidat) ;</text:p>
      <text:p text:style-name="P14">- le DUME (Document Unique de Marché Européen).</text:p>
      <text:p text:style-name="P14">Les informations concernant ces supports sont détaillées dans l'annexe n°1 au présent RC relative au Guide de la dématérialisation des marchés publics.</text:p>
      <text:p text:style-name="P14">Chaque candidat doit produire un dossier complet comprenant les pièces décrites ci-après.</text:p>
      <text:p text:style-name="P37">1° - Renseignements concernant la situation juridique du candidat</text:p>
      <text:p text:style-name="P14">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35">2° - Renseignements concernant la capacité économique et financière de l'entreprise</text:p>
      <text:p text:style-name="P43"><text:span text:style-name="T456">- Déclaration concernant</text:span><text:span text:style-name="T466"> le chiffre d'affaires</text:span><text:span text:style-name="T456"> global et le chiffre d'affaires du domaine d'activité faisant l'objet du marché, réalisés au cours des trois derniers exercices disponibles. </text:span></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35">3° - Renseignements concernant les références professionnelles et la capacité technique du candidat</text:p>
      <text:p text:style-name="P43"><text:span text:style-name="T456">- Déclaration indiquant les </text:span><text:span text:style-name="T466">effectifs</text:span><text:span text:style-name="T456"> moyens annuels du candidat et l'importance du personnel d'encadrement pour chacune des trois dernières années</text:span></text:p>
      <text:p text:style-name="P43"><text:soft-page-break/><text:span text:style-name="T456">- Description de l'outillage, du </text:span><text:span text:style-name="T466">matériel</text:span><text:span text:style-name="T456"> et de l'équipement technique dont le candidat dispose pour la réalisation de marchés de même nature</text:span></text:p>
      <text:p text:style-name="P43"><text:span text:style-name="T456">- Présentation d'une </text:span><text:span text:style-name="T466">liste des principales livraisons effectuées ou des principaux services fournis</text:span><text:span text:style-name="T456">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4"><text:span text:style-name="T456">- Pour les candidats dans l'impossibilité, à raison de leur création récente, de produire la liste susmentionnée, il est demandé de fournir l'indication des titres d'études et professionnels de l'opérateur </text:span><text:span text:style-name="T466">économique</text:span><text:span text:style-name="T456"> et/ou des cadres de l'entreprise</text:span></text:p>
      <text:p text:style-name="P44"><text:span text:style-name="T456">- </text:span><text:span text:style-name="T457">L</text:span><text:span text:style-name="T474">e prestataire devra </text:span><text:span text:style-name="T476">impérativement ê</text:span><text:span text:style-name="T477">t</text:span><text:span text:style-name="T476">re agréé « Apple Authorized Education Specialist » </text:span><text:span text:style-name="T475">ou équivalent</text:span></text:p>
      <text:p text:style-name="P43"><text:span text:style-name="T456">- </text:span><text:span text:style-name="T466">Certificat</text:span><text:span text:style-name="T456">(s) établis par des instituts ou services officiels chargés du contrôle de la qualité et habilités à attester la conformité des fournitures par des références à certaines spécifications techniques :</text:span><text:span text:style-name="T462"> Conformité aux normes françaises en vigueur et à la marque CE, conformité à la Norme NF-C-15-100, conformité aux guides et normes C, NF, NF EN, CEI, conformité au décret n° 2055-829 du 20 juillet 2005, conformité à la directive 2002/95/CE ROHS</text:span></text:p>
      <text:p text:style-name="P42"><text:span text:style-name="T456">Toutefois, d'autres preuves de mesures équivalentes de garantie de la qualité produites par les candidats sont acceptées, si ceux-ci n'ont pas accès à ces certificats ou n'ont aucune possibilité de les obtenir dans les délais fixés</text:span><text:span text:style-name="T462">.</text:span></text:p>
      <text:p text:style-name="P43"><text:span text:style-name="T468">Précisions complémentaires</text:span><text:span text:style-name="T456"> :</text:span></text:p>
      <text:p text:style-name="P20">Lorsque le candidat se présente sous la forme d'un groupement, chaque membre du groupement doit fournir les pièces et documents mentionnés ci-dessus (DC2 et annexes ou DUME).</text:p>
      <text:p text:style-name="P42"><text:span text:style-name="T456">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466"> ainsi qu'un engagement écrit de chacun d'eux justifiant que le titulaire dispose de leurs capacités pour l'exécution des prestations</text:span><text:span text:style-name="T456">. En cas de déclaration de sous-traitance (formulaire DC4), la signature électronique est facultative à ce stade.</text:span></text:p>
      <text:p text:style-name="P20"/>
      <text:list xml:id="list165855480461063" text:continue-numbering="true" text:style-name="WWNum2">
        <text:list-item>
          <text:list>
            <text:list-item>
              <text:p text:style-name="P76"><text:bookmark-start text:name="_Toc3560"/><text:bookmark-start text:name="__RefHeading___Toc11769_2724677188"/>Éléments exigés au titre de l'offre<text:bookmark-end text:name="_Toc3560"/><text:bookmark-end text:name="__RefHeading___Toc11769_2724677188"/></text:p>
              <text:list>
                <text:list-item>
                  <text:p text:style-name="P79"><text:bookmark-start text:name="_Toc3561"/><text:bookmark-start text:name="__RefHeading___Toc11797_2724677188"/>Présentation des offres<text:bookmark-end text:name="_Toc3561"/><text:bookmark-end text:name="__RefHeading___Toc11797_2724677188"/></text:p>
                </text:list-item>
              </text:list>
            </text:list-item>
          </text:list>
        </text:list-item>
      </text:list>
      <text:p text:style-name="P21">L'offre du candidat comporte les pièces ou documents suivants :</text:p>
      <text:p text:style-name="P43"><text:span text:style-name="T456">- l'</text:span><text:span text:style-name="T462">Acte d'Engagement </text:span><text:span text:style-name="T463">afférent au lo</text:span><text:span text:style-name="T456">t - dûment complété.</text:span></text:p>
      <text:p text:style-name="P20">Rappel : La signature de l'AE n'est que facultative au moment du dépôt de l'offre, mais sera exigée pour l'attributaire.</text:p>
      <text:p text:style-name="P20">Par ailleurs, il est recommandé aux candidats de transmettre l'acte d'engagement au format pdf, afin d'assurer la bonne transmission et mise en page du document concerné.</text:p>
      <text:list xml:id="list2131123623" text:style-name="L4">
        <text:list-item>
          <text:p text:style-name="P87"><text:span text:style-name="T488">Annexe </text:span><text:span text:style-name="T489">1</text:span><text:span text:style-name="T488"> à l'AE,</text:span><text:span text:style-name="T490"> </text:span><text:span text:style-name="T459">le BPU </text:span><text:span text:style-name="T460">afférent au lot -</text:span><text:span text:style-name="T464"> </text:span><text:span text:style-name="T491">intégralement complété</text:span><text:span text:style-name="T488">.</text:span></text:p>
        </text:list-item>
        <text:list-item>
          <text:p text:style-name="P84"><text:span text:style-name="T488">Annexe </text:span>2<text:span text:style-name="T488"> à l’AE « RGPD » </text:span><text:span text:style-name="T485">afférent au lot -</text:span><text:span text:style-name="T482"> </text:span><text:span text:style-name="T481">intégralement complété</text:span><text:span text:style-name="T485">.</text:span></text:p>
        </text:list-item>
        <text:list-item>
          <text:p text:style-name="P85"><text:span text:style-name="T485">Annexe 3 à l’AE « Attestation de visite de site obligatoire » signée </text:span><text:span text:style-name="T482">pour le LOT 1</text:span></text:p>
        </text:list-item>
        <text:list-item>
          <text:p text:style-name="P85"><text:soft-page-break/>Annexe 4 à l’AE, le BRPPC afférent au lot</text:p>
        </text:list-item>
      </text:list>
      <text:p text:style-name="P52"/>
      <text:p text:style-name="P53">Nota Bene : l'annexe à l'acte d'engagement concernant la "Protection des données"  n'est que facultative au moment du dépôt de l'offre, mais elle sera exigée pour l'attributaire, si ce dernier ne l'a pas déjà remise dans son offre. </text:p>
      <text:p text:style-name="P53"/>
      <text:p text:style-name="P54">-<text:span text:style-name="T492"> </text:span><text:span text:style-name="T493">Le </text:span><text:span text:style-name="T471">D</text:span><text:span text:style-name="T469">QE</text:span><text:span text:style-name="T487"> </text:span><text:span text:style-name="T470">afférent au lot -</text:span><text:span text:style-name="T472"> </text:span><text:span text:style-name="T491">intégralement complété</text:span><text:span text:style-name="T487">.</text:span></text:p>
      <text:p text:style-name="P51"/>
      <text:p text:style-name="P70"><text:span text:style-name="T487">- le Mémoire Technique et organisationnel concernant le ou les lots pour le(s)quel(s) le candidat souhaite soumissionner </text:span><text:span text:style-name="T491">intégralement complété</text:span><text:span text:style-name="T487">.</text:span></text:p>
      <text:p text:style-name="P51"/>
      <text:p text:style-name="P58">- <text:span text:style-name="T511">l</text:span><text:span text:style-name="T513">e ou les catalogues ou barèmes prix publics objet du marché, que le titulaire pratique à l'égard de l'ensemble de sa clientèle.</text:span></text:p>
      <text:p text:style-name="P51"/>
      <text:list xml:id="list165855599993817" text:continue-list="list165855480461063" text:style-name="WWNum2">
        <text:list-item>
          <text:list>
            <text:list-item>
              <text:list>
                <text:list-item>
                  <text:p text:style-name="P79"><text:bookmark-start text:name="_Toc3562"/><text:bookmark-start text:name="__RefHeading___Toc11795_2724677188"/>Présentation de variantes<text:bookmark-end text:name="_Toc3562"/><text:bookmark-end text:name="__RefHeading___Toc11795_2724677188"/></text:p>
                </text:list-item>
              </text:list>
            </text:list-item>
          </text:list>
        </text:list-item>
      </text:list>
      <text:p text:style-name="P15">Les candidats ne sont pas autorisés à proposer des variantes de leur propre initiative.</text:p>
      <text:p text:style-name="P15"/>
      <text:list xml:id="list165857169575701" text:continue-numbering="true" text:style-name="WWNum2">
        <text:list-item>
          <text:list>
            <text:list-item>
              <text:p text:style-name="P76"><text:bookmark-start text:name="_Toc3563"/><text:bookmark-start text:name="__RefHeading___Toc11767_2724677188"/>Visite obligatoire sur site<text:bookmark-end text:name="_Toc3563"/><text:bookmark-end text:name="__RefHeading___Toc11767_2724677188"/></text:p>
            </text:list-item>
          </text:list>
        </text:list-item>
      </text:list>
      <text:p text:style-name="P31"><text:span text:style-name="T480">Pour le lot 1</text:span> :</text:p>
      <text:p text:style-name="P24">Afin de se rendre parfaitement compte de l’étendue exacte des prestations à effectuer, la visite des lieux est obligatoire. Toute offre ne comportant pas d’attestation de visite sera déclarée irrégulière.</text:p>
      <text:p text:style-name="P69">Les candidats devront faire part, <text:span text:style-name="T510">par mail, </text:span>de leur volonté de visiter les bâtiments auprès de :</text:p>
      <text:p text:style-name="P69"><text:span text:style-name="T482">Axel Gouyache : </text:span><text:a xlink:type="simple" xlink:href="mailto:agouyache@marseille.fr" text:style-name="Internet_20_link" text:visited-style-name="Visited_20_Internet_20_Link"><text:span text:style-name="T483">agouyache@marseille.fr</text:span></text:a><text:span text:style-name="T483"> </text:span></text:p>
      <text:p text:style-name="P69">Une attestation de visite est fournie au DCE, les candidats sont priés de se présenter le jour de la visite avec un attestation pré-remplie.</text:p>
      <text:p text:style-name="Standard"/>
      <text:list xml:id="list165856736038927" text:continue-numbering="true" text:style-name="WWNum2">
        <text:list-item>
          <text:p text:style-name="P74"><text:bookmark-start text:name="_Toc3564"/><text:bookmark-start text:name="__RefHeading___Toc11739_2724677188"/>REMISE DES PLIS PAR LES CANDIDATS<text:bookmark-end text:name="_Toc3564"/><text:bookmark-end text:name="__RefHeading___Toc11739_2724677188"/></text:p>
          <text:list>
            <text:list-item>
              <text:p text:style-name="P76"><text:bookmark-start text:name="_Toc3565"/><text:bookmark-start text:name="__RefHeading___Toc11765_2724677188"/>Remise électronique<text:bookmark-end text:name="_Toc3565"/><text:bookmark-end text:name="__RefHeading___Toc11765_2724677188"/></text:p>
            </text:list-item>
          </text:list>
        </text:list-item>
      </text:list>
      <text:p text:style-name="P15">Le pouvoir adjudicateur impose la transmission des plis par voie électronique sur son profil acheteur <text:span text:style-name="T482">marchespublics.mairie-marseille.fr</text:span>. La transmission par voie papier n'est pas autorisée.</text:p>
      <text:p text:style-name="P1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4">Les modalités relatives à la réponse par voie électronique sont détaillées dans l'annexe n°1 au <text:soft-page-break/>présent RC intitulée Guide de la dématérialisation des marchés publics.</text:p>
      <text:p text:style-name="P14"/>
      <text:list xml:id="list165856577411675" text:continue-numbering="true" text:style-name="WWNum2">
        <text:list-item>
          <text:list>
            <text:list-item>
              <text:p text:style-name="P76"><text:bookmark-start text:name="_Toc3566"/><text:bookmark-start text:name="__RefHeading___Toc11763_2724677188"/>Copie de sauvegarde<text:bookmark-end text:name="_Toc3566"/><text:bookmark-end text:name="__RefHeading___Toc11763_2724677188"/></text:p>
            </text:list-item>
          </text:list>
        </text:list-item>
      </text:list>
      <text:p text:style-name="P15">Le pli électronique peut être doublé d'une copie de sauvegarde transmise dans les délais impartis, sur support physique électronique ou sur support papier. </text:p>
      <text:p text:style-name="P14">Cette copie de sauvegarde devra comporter l'intégralité des éléments exigés au Règlement de consultation.</text:p>
      <text:p text:style-name="P34">Cette copie est transmise sous pli scellé et comporte obligatoirement la mention « copie de sauvegarde », ainsi que le nom du candidat, l'objet et le numéro de la consultation concernée.</text:p>
      <text:p text:style-name="P15">Les dossiers des candidats sont transmis par tout moyen permettant de déterminer de façon certaine la date et l'heure de leur réception et de garantir la confidentialité.</text:p>
      <text:p text:style-name="P27">ENVOI POSTAL :</text:p>
      <text:p text:style-name="P14">En cas d'envoi postal, les plis doivent être adressés à l'adresse suivante :</text:p>
      <text:p text:style-name="P14">Ville de Marseille </text:p>
      <text:p text:style-name="P14">Direction des marchés et procédures d'achats publics (DGAAJ)</text:p>
      <text:p text:style-name="P14">39 Bis, Rue Sainte</text:p>
      <text:p text:style-name="P14">13233 MARSEILLE Cedex 20</text:p>
      <text:p text:style-name="P27">REMISE CONTRE RECEPISSE :</text:p>
      <text:p text:style-name="P14">Les plis peuvent être remis contre récépissé à l'adresse suivante :</text:p>
      <text:p text:style-name="P14">Direction des marchés et procédures d'achats publics (DGAAJ)</text:p>
      <text:p text:style-name="P14">(anciennement Service des marchés publics - DSJ )</text:p>
      <text:p text:style-name="P14">Passage Timon David, rue Sainte (1er arrondissement)</text:p>
      <text:p text:style-name="P14">13001 Marseille</text:p>
      <text:p text:style-name="P14">Horaires de réception des plis : du lundi au vendredi, de 9h00 à 12h00 et de 13h00 à 16h00, hors jours fériés et chômés.</text:p>
      <text:list xml:id="list165857017868068" text:continue-numbering="true" text:style-name="WWNum2">
        <text:list-item>
          <text:list>
            <text:list-item>
              <text:p text:style-name="P76"><text:bookmark-start text:name="_Toc3567"/><text:bookmark-start text:name="__RefHeading___Toc11761_2724677188"/>Echantillons, maquettes, prototypes ou modèles réduits<text:bookmark-end text:name="_Toc3567"/><text:bookmark-end text:name="__RefHeading___Toc11761_2724677188"/></text:p>
            </text:list-item>
          </text:list>
        </text:list-item>
      </text:list>
      <text:p text:style-name="P21">Sans objet.</text:p>
      <text:list xml:id="list165857075246717" text:continue-numbering="true" text:style-name="WWNum2">
        <text:list-item>
          <text:list>
            <text:list-item>
              <text:p text:style-name="P76"><text:bookmark-start text:name="_Toc3568"/><text:bookmark-start text:name="__RefHeading___Toc11759_2724677188"/>Date et heure limites de remise des plis<text:bookmark-end text:name="_Toc3568"/><text:bookmark-end text:name="__RefHeading___Toc11759_2724677188"/></text:p>
            </text:list-item>
          </text:list>
        </text:list-item>
      </text:list>
      <text:p text:style-name="P21">Les date et heure limites de réception des plis sont celles indiquées dans l'avis d'appel public à la concurrence, qui valent également pour la transmission des « copies de sauvegarde » des candidats. </text:p>
      <text:list xml:id="list165857261347794" text:continue-numbering="true" text:style-name="WWNum2">
        <text:list-item>
          <text:list>
            <text:list-item>
              <text:p text:style-name="P76"><text:bookmark-start text:name="_Toc3569"/><text:bookmark-start text:name="__RefHeading___Toc11757_2724677188"/>Délai de validité des offres<text:bookmark-end text:name="_Toc3569"/><text:bookmark-end text:name="__RefHeading___Toc11757_2724677188"/></text:p>
            </text:list-item>
          </text:list>
        </text:list-item>
      </text:list>
      <text:p text:style-name="P43"><text:soft-page-break/><text:span text:style-name="T456">Le délai de validité des offres est de </text:span><text:span text:style-name="T462">6 mois</text:span><text:span text:style-name="T456"> à compter de la date limite fixée pour la réception des offres.</text:span></text:p>
      <text:list xml:id="list165857378834902" text:continue-numbering="true" text:style-name="WWNum2">
        <text:list-item>
          <text:p text:style-name="P74"><text:bookmark-start text:name="_Toc3570"/><text:bookmark-start text:name="__RefHeading___Toc11737_2724677188"/>EXAMEN DES PLIS<text:bookmark-end text:name="_Toc3570"/><text:bookmark-end text:name="__RefHeading___Toc11737_2724677188"/></text:p>
        </text:list-item>
      </text:list>
      <text:p text:style-name="P21">La présentation telle qu'exposée ci-après ne préjuge en rien de l'ordre dans lequel l'acheteur procédera à l'examen des plis. Ainsi, celui-ci peut, en cas de procédure ouverte, décider d'examiner les offres avant les candidatures.</text:p>
      <text:list xml:id="list165856328353579" text:continue-numbering="true" text:style-name="WWNum2">
        <text:list-item>
          <text:list>
            <text:list-item>
              <text:p text:style-name="P76"><text:bookmark-start text:name="_Toc3571"/><text:bookmark-start text:name="__RefHeading___Toc11755_2724677188"/>Examen des candidatures <text:bookmark-end text:name="_Toc3571"/><text:bookmark-end text:name="__RefHeading___Toc11755_2724677188"/></text:p>
            </text:list-item>
          </text:list>
        </text:list-item>
      </text:list>
      <text:p text:style-name="P2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En ce qui concerne la capacité économique et financière, l'acheteur exige les niveaux minimaux suivants :</text:p>
      <text:p text:style-name="P50">Situation économique et financière de l'entreprise présentée à travers ses chiffres</text:p>
      <text:p text:style-name="P23">d'affaires. </text:p>
      <text:p text:style-name="P33">En ce qui concerne les capacités professionnelles et techniques, l'acheteur exige les niveaux minimaux suivants :</text:p>
      <text:p text:style-name="P23">Exigence de garanties et capacités techniques en rapport avec la prestation demandée. </text:p>
      <text:p text:style-name="P23"/>
      <text:p text:style-name="P36">Exclusions à l'appréciation de l'acheteur</text:p>
      <text:p text:style-name="P20">Le Code de la Commande Publique prévoit différents cas d'exclusion laissés à l'appréciation de la Collectivité, et notamment :</text:p>
      <text:p text:style-name="P42"><text:span text:style-name="T456">- En application de </text:span><text:span text:style-name="T462">l'article L2141-8 du code de la commande publique</text:span><text:span text:style-name="T456">,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2"><text:span text:style-name="T456">- De même, en application de</text:span><text:span text:style-name="T462"> l'article L2141-10 du code de la commande publique</text:span><text:span text:style-name="T456">, le pouvoir adjudicateur peut exclure de la présente procédure, les opérateurs économiques qui créent une situation de conflit d'intérêts, telle que définie dans ce même article.</text:span></text:p>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20"/>
      <text:p text:style-name="P20"/>
      <text:p text:style-name="P20"><text:soft-page-break/></text:p>
      <text:p text:style-name="P20"/>
      <text:list xml:id="list165856648928758" text:continue-numbering="true" text:style-name="WWNum2">
        <text:list-item>
          <text:list>
            <text:list-item>
              <text:p text:style-name="P76"><text:bookmark-start text:name="_Toc3572"/><text:bookmark-start text:name="__RefHeading___Toc11753_2724677188"/>Jugement des offres<text:bookmark-end text:name="_Toc3572"/><text:bookmark-end text:name="__RefHeading___Toc11753_2724677188"/></text:p>
            </text:list-item>
          </text:list>
        </text:list-item>
      </text:list>
      <text:p text:style-name="P21">Conformément à l'article R 2152-2 du CCP, en cas de régularisation d'offres irrégulières, elle ne pourra avoir pour effet d'en modifier les caractéristiques substantielles.</text:p>
      <text:p text:style-name="P21">Le jugement des offres sera effectué dans les conditions prévues aux articles R2152-1 à 12 du Code de la commande publique et donnera lieu à un classement des offres.</text:p>
      <text:p text:style-name="P35"/>
      <text:p text:style-name="P35">Le jugement des offres sera effectué sur les critères pondérés suivants :</text:p>
      <text:p text:style-name="P42"><text:span text:style-name="T456">1°) Prix de l'offre </text:span><text:span text:style-name="T473">55</text:span><text:span text:style-name="T456"> </text:span><text:span text:style-name="T463">%</text:span></text:p>
      <text:p text:style-name="P42"><text:span text:style-name="T456">2°) Valeur technique de l'offre </text:span><text:span text:style-name="T473">45</text:span><text:span text:style-name="T456"> %</text:span></text:p>
      <text:p text:style-name="P35">Modalités de mise en œuvre de ces critères :</text:p>
      <text:p text:style-name="P32">1°) Prix de l'offre</text:p>
      <text:p text:style-name="P42"><text:span text:style-name="T463">La note maximum est de 55 points</text:span><text:span text:style-name="T456">. Après élimination des offres anormalement basses, la notation de l'offre du candidat (i) sera effectuée à l'aide de la formule suivante : </text:span></text:p>
      <text:p text:style-name="P42"><text:span text:style-name="T456">N(i) = </text:span><text:span text:style-name="T463">55</text:span><text:span text:style-name="T456"> x P(m)/P(i)</text:span></text:p>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42"/>
      <text:p text:style-name="P32">2°) Valeur technique de l'offre</text:p>
      <text:p text:style-name="P23">La Valeur Technique de l'Offre sera appréciée à partir des renseignements demandés dans le Mémoire Technique et Organisationnel. </text:p>
      <text:p text:style-name="P49">Un Mémoire Technique et Organisationnel vierge, propre à chaque lot, est fourni au candidat.</text:p>
      <text:p text:style-name="P48">Il convient de préciser que les rubriques de ce  cadre de mémoire technique sont strictement intangibles. Toutefois, la taille et la forme du  cadre de mémoire technique peuvent varier en fonction de l'importance des éléments que le candidat souhaite apporter dans sa réponse.</text:p>
      <text:p text:style-name="P48">Attention : de simples renvois généraux à un mémoire technique seront considérés comme un non renseignement et non traité.</text:p>
      <text:p text:style-name="P57"/>
      <text:p text:style-name="P56">Ce cadre de mémoire technique porte sur les sous-critères suivants :</text:p>
      <text:p text:style-name="P56"/>
      <text:p text:style-name="P55"><text:span text:style-name="T494">Valeur technique de l'offre sera appréciée au regard du mémoire technique de chaque matériel proposé et répondant à l'attente de l'acheteur : </text:span><text:span text:style-name="T500">45 points</text:span></text:p>
      <text:p text:style-name="P59"/>
      <text:p text:style-name="P55"><text:span text:style-name="T494">=&gt; M</text:span><text:span text:style-name="T502">oyens matériels affectés spécifiquement à l’exécution du marché</text:span><text:span text:style-name="T494"> :<text:tab/><text:tab/></text:span><text:span text:style-name="T500">30 points</text:span></text:p>
      <text:p text:style-name="P66"><text:span text:style-name="T494">=&gt;</text:span><text:span text:style-name="T498"> Qualité des prestations demandées (notamment les délais de livraison, l’installation, la </text:span><text:soft-page-break/><text:span text:style-name="T498">maintenance, l’assistance) :</text:span><text:span text:style-name="T496"><text:tab/></text:span><text:span text:style-name="T495"><text:tab/><text:tab/><text:tab/><text:tab/><text:tab/><text:tab/></text:span><text:span text:style-name="T500">10 points</text:span></text:p>
      <text:list xml:id="list2371448118" text:style-name="L5">
        <text:list-item>
          <text:p text:style-name="P89"><text:span text:style-name="T494">=&gt; </text:span><text:span text:style-name="T501">Mesures prises pour le respect de l’environnement dans le cadre de la bonne exécution des prestations du présent marché</text:span><text:span text:style-name="T494"> :<text:tab/><text:tab/><text:tab/><text:tab/><text:tab/><text:tab/><text:tab/></text:span><text:span text:style-name="T500">5 points</text:span></text:p>
        </text:list-item>
      </text:list>
      <text:p text:style-name="P3"><text:span text:style-name="T458">Le total des points relatif à la valeur technique constituera la valeur technique (VT) du candidat, le maximum pouvant être de </text:span><text:span text:style-name="T465">45 points</text:span></text:p>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42"><text:span text:style-name="T456">VT = </text:span><text:span text:style-name="T463">4</text:span><text:span text:style-name="T462">5</text:span><text:span text:style-name="T456"> * (VT(i)/VT(m))</text:span></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33"/>
      <text:p text:style-name="Standard"><text:span text:style-name="T467">Analyse du prix de l'offre</text:span><text:span text:style-name="T458"> :</text:span></text:p>
      <text:p text:style-name="P20">Les offres doivent obligatoirement être libellées en euros.</text:p>
      <text:p text:style-name="P30">Prix unitaires :</text:p>
      <text:p text:style-name="P20">La comparaison des Prix sera effectuée à l'aide du Détail Quantitatif Estimatif (DQE) complété par le candidat.</text:p>
      <text:p text:style-name="P20">Ce dernier complétera le Bordereau de Prix Unitaires (BPU) ainsi que le DQE fournis en indiquant les prix unitaires et totaux.</text:p>
      <text:p text:style-name="P20">Chaque candidat veillera à la concordance entre le BPU et le DQE. En cas de discordance entre ces deux documents, c'est le prix unitaire figurant sur le BPU qui prévaudra et le DQE sera corrigé en conséquence.</text:p>
      <text:p text:style-name="P20"/>
      <text:p text:style-name="P21">* Évaluation finale :</text:p>
      <text:p text:style-name="P21">Les offres sont classées suivant la valeur de la note N correspondant à la note définitive. L'entreprise classée première est celle ayant la note la plus élevée.</text:p>
      <text:p text:style-name="P42"><text:span text:style-name="T456">La pondération s'effectuera sur la base de : </text:span><text:span text:style-name="T462">55</text:span><text:span text:style-name="T463">%</text:span><text:span text:style-name="T456"> pour le prix, </text:span><text:span text:style-name="T463">4</text:span><text:span text:style-name="T462">5</text:span><text:span text:style-name="T463">%</text:span><text:span text:style-name="T456"> pour la valeur technique, en fonction de la formule suivante :</text:span></text:p>
      <text:p text:style-name="P20">N(note définitive) = N(i) + VT</text:p>
      <text:p text:style-name="P21">Le pouvoir adjudicateur peut ne pas donner suite à la consultation.</text:p>
      <text:p text:style-name="P21"/>
      <text:p text:style-name="P10"/>
      <text:p text:style-name="P10"/>
      <text:p text:style-name="P10"/>
      <text:p text:style-name="P10"/>
      <text:p text:style-name="P10"><text:soft-page-break/></text:p>
      <text:p text:style-name="P10"/>
      <text:list xml:id="list165856143635594" text:continue-list="list165856648928758" text:style-name="WWNum2">
        <text:list-item>
          <text:p text:style-name="P74"><text:bookmark-start text:name="_Toc3573"/><text:bookmark-start text:name="__RefHeading___Toc11735_2724677188"/>PIÈCES A REMETTRE PAR LE(S) CANDIDAT(S) RETENU(S)<text:bookmark-end text:name="_Toc3573"/><text:bookmark-end text:name="__RefHeading___Toc11735_2724677188"/></text:p>
        </text:list-item>
      </text:list>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0">Si le candidat retenu est un groupement, la demande du pouvoir adjudicateur sera adressée au mandataire qui devra présenter les pièces exigées pour l'ensemble des membres du groupement dans le délai indiqué au présent article.</text:p>
      <text:p text:style-name="P2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2"><text:span text:style-name="T45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http://www.e-attestations.com/</text:a><text:span text:style-name="T456"> </text:span></text:p>
      <text:list xml:id="list165855581953480" text:continue-numbering="true" text:style-name="WWNum2">
        <text:list-item>
          <text:p text:style-name="P75"><text:bookmark-start text:name="_Toc3574"/><text:bookmark-start text:name="__RefHeading___Toc11733_2724677188"/>MODALITÉS RELATIVES AUX COMMUNICATIONS ET AUX ÉCHANGES D'INFORMATION<text:bookmark-end text:name="_Toc3574"/><text:bookmark-end text:name="__RefHeading___Toc11733_2724677188"/></text:p>
          <text:list>
            <text:list-item>
              <text:p text:style-name="P76"><text:bookmark-start text:name="_Toc3575"/><text:bookmark-start text:name="__RefHeading___Toc11751_2724677188"/>Règles liées aux échanges électroniques<text:bookmark-end text:name="_Toc3575"/><text:bookmark-end text:name="__RefHeading___Toc11751_2724677188"/></text:p>
            </text:list-item>
          </text:list>
        </text:list-item>
      </text:list>
      <text:p text:style-name="P1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
      <text:p text:style-name="P14">Afin de garantir la lecture et l'exploitation des échanges dans le cadre de cette consultation, seuls les formats de fichiers suivants sont acceptés : .odt ; .ods ; .odg ; .doc ; .docx ; .rtf ; .pdf ; .ods ; .xls ; .xlsx ; .rar ; .zip ; .gif ; .jpeg ; .png ; .tif ; .ppt ; .odp ; .dwg ; .dxf.</text:p>
      <text:p text:style-name="P14"/>
      <text:list xml:id="list165855910721437" text:continue-numbering="true" text:style-name="WWNum2">
        <text:list-item>
          <text:list>
            <text:list-item>
              <text:p text:style-name="P76"><text:bookmark-start text:name="_Toc3576"/><text:bookmark-start text:name="__RefHeading___Toc11749_2724677188"/>Demandes de renseignements en cours de consultation<text:bookmark-end text:name="_Toc3576"/><text:bookmark-end text:name="__RefHeading___Toc11749_2724677188"/></text:p>
            </text:list-item>
          </text:list>
        </text:list-item>
      </text:list>
      <text:p text:style-name="P43"><text:span text:style-name="T456">Les soumissionnaires peuvent déposer des demandes de renseignements complémentaires sous forme de questions, par exemple, et obtenir des réponses à ces questions ou tout autre renseignement via le profil d'acheteur dont l'adresse internet est </text:span><text:span text:style-name="T463">marchespublics.mairie-marseille.fr </text:span></text:p>
      <text:p text:style-name="P42"><text:span text:style-name="T456">Ces demandes peuvent être adressées au représentant du pouvoir adjudicateur, par écrit, au plus tard</text:span><text:span text:style-name="T479">10 (dix)</text:span><text:span text:style-name="T456"> jours calendaires avant la date limite de remise des plis. Une réponse sera alors adressée au plus tard</text:span><text:span text:style-name="T479"> 7 (sept)</text:span><text:span text:style-name="T456">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ndale Sans UI" svg:font-family="'Andale Sans UI'"/>
    <style:font-face style:name="Arial" svg:font-family="Arial"/>
    <style:font-face style:name="Arial Gras" svg:font-family="'Arial Gras'"/>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ce style:name="Courier New" svg:font-family="'Courier New'"/>
    <style:font-face style:name="Helvetica" svg:font-family="Helvetica" style:font-family-generic="roman" style:font-pitch="variable"/>
    <style:font-face style:name="Helvetica1" svg:font-family="Helvetica" style:font-family-generic="swiss"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Times New Roman1" svg:font-family="'Times New Roman'" style:font-family-generic="roman" style:font-pitch="variable"/>
    <style:font-face style:name="Trebuchet MS" svg:font-family="'Trebuchet MS'"/>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fals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fals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ParagrapheIndent2" style:family="paragraph" style:parent-style-name="Standard" style:next-style-name="Standard" style:default-outline-level="">
      <style:text-properties fo:font-size="11pt" style:font-size-asian="11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fo:font-size="12pt" fo:language="fr" fo:country="FR" style:letter-kerning="true" style:font-name-asian="0" style:font-family-asian="0" style:font-size-asian="12pt" style:language-asian="zh" style:country-asian="CN" style:font-name-complex="0" style:font-family-complex="0" style:font-size-complex="12pt" style:language-complex="hi" style:country-complex="IN" fo:hyphenate="false" loext:hyphenation-no-caps="false"/>
    </style:style>
    <style:style style:name="Intitule2" style:family="paragraph"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fo:font-size="18pt" fo:language="fr" fo:country="FR" fo:font-weight="bold" style:font-size-asian="18pt" style:font-weight-asian="bold" style:font-name-complex="Arial" style:font-family-complex="Arial"/>
    </style:style>
    <style:style style:name="TypeDocument3" style:family="paragraph" style:default-outline-level="">
      <style:paragraph-properties fo:text-align="center" style:justify-single-word="false"/>
      <style:text-properties style:font-name="Arial" fo:font-family="Arial" fo:font-size="22pt" fo:font-weight="bold" style:font-size-asian="22pt" style:font-weight-asian="bold"/>
    </style:style>
    <style:style style:name="TypeDocument2" style:family="paragraph" style:default-outline-level="">
      <style:paragraph-properties fo:text-align="center" style:justify-single-word="false"/>
      <style:text-properties style:font-name="Arial" fo:font-family="Arial" fo:font-size="22pt" fo:font-weight="bold" style:font-size-asian="22pt" style:font-weight-asian="bold"/>
    </style:style>
    <style:style style:name="DateLimite"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 fo:font-family="Arial" fo:font-weight="bold" style:font-weight-asian="bold" style:font-name-complex="Arial" style:font-family-complex="Arial" style:font-size-complex="10pt"/>
    </style:style>
    <style:style style:name="Procedure"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 fo:font-family="Arial" fo:font-weight="bold" style:font-weight-asian="bold" style:font-size-complex="10pt"/>
    </style:style>
    <style:style style:name="NumeroConsultation" style:family="paragraph" style:parent-style-name="Standard" style:default-outline-level="">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Arial" fo:font-family="Arial" fo:font-weight="bold" style:font-weight-asian="bold" style:font-size-complex="10pt"/>
    </style:style>
    <style:style style:name="TypeDocument" style:family="paragraph" style:default-outline-level="">
      <style:paragraph-properties fo:text-align="center" style:justify-single-word="false" fo:padding-left="0.141cm" fo:padding-right="0.564cm" fo:padding-top="0.035cm" fo:padding-bottom="0.035cm" fo:border="2.49pt solid #000000" style:shadow="none"/>
      <style:text-properties style:font-name="Arial" fo:font-family="Arial" fo:font-size="22pt" fo:language="fr" fo:country="FR" fo:font-weight="bold" style:font-size-asian="22pt" style:font-weight-asian="bold" style:font-name-complex="Arial" style:font-family-complex="Arial" style:font-size-complex="22pt"/>
    </style:style>
    <style:style style:name="Direction" style:family="paragraph" style:parent-style-name="Standard" style:default-outline-level="">
      <style:paragraph-properties fo:text-align="center" style:justify-single-word="false"/>
      <style:text-properties style:font-name="Arial" fo:font-family="Arial" fo:font-size="18pt" fo:font-weight="normal" style:font-size-asian="18pt" style:font-weight-asian="normal" style:font-name-complex="Arial" style:font-family-complex="Arial" style:font-size-complex="14pt" style:font-weight-complex="normal"/>
    </style:style>
    <style:style style:name="PA" style:family="paragraph" style:parent-style-name="Standard" style:default-outline-level="">
      <style:paragraph-properties fo:text-align="center" style:justify-single-word="false"/>
      <style:text-properties style:font-name="Arial" fo:font-family="Arial" fo:font-size="20pt" fo:font-weight="bold" style:font-size-asian="20pt" style:font-weight-asian="bold" style:font-name-complex="Arial" style:font-family-complex="Arial" style:font-size-complex="20pt" style:font-weight-complex="bold"/>
    </style:style>
    <style:style style:name="Intitule" style:family="paragraph" style:parent-style-name="Standard" style:default-outline-level="">
      <style:paragraph-properties fo:text-align="center" style:justify-single-word="false"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fo:font-size="18pt" fo:language="fr" fo:country="FR" fo:font-weight="bold" fo:background-color="#ffffff" style:font-size-asian="18pt" style:font-weight-asian="bold" style:font-name-complex="Arial" style:font-family-complex="Arial"/>
    </style:style>
    <style:style style:name="Standard_20_20" style:display-name="Standard 20" style:family="paragraph" style:parent-style-name="Standard" style:default-outline-level="">
      <style:text-properties fo:font-size="20pt" style:font-size-asian="20pt" style:font-size-complex="20pt"/>
    </style:style>
    <style:style style:name="énumération_20_1_20__20_à_20_la_20_marge" style:display-name="énumération 1  à la marge" style:family="paragraph" style:parent-style-name="Standard" style:default-outline-level="">
      <style:paragraph-properties fo:margin-left="0.635cm" fo:margin-right="0cm" fo:margin-top="0.212cm" fo:margin-bottom="0.212cm" style:contextual-spacing="false" fo:text-indent="-0.635cm" style:auto-text-indent="false">
        <style:tab-stops>
          <style:tab-stop style:position="0cm"/>
        </style:tab-stops>
      </style:paragraph-properties>
      <style:text-properties style:font-name="Trebuchet MS" fo:font-family="'Trebuchet MS'" fo:font-size="10.5pt" style:font-size-asian="10.5pt"/>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text-properties style:font-name="Arial" fo:font-family="Arial" fo:font-weight="bold" style:font-name-asian="Arial" style:font-family-asian="Arial" style:font-weight-asian="bold" style:font-name-complex="Arial" style:font-family-complex="Arial" style:font-weight-complex="bold"/>
    </style:style>
    <style:style style:name="RTF_5f_Num_20_4_20_8" style:display-name="RTF_Num 4 8" style:family="text">
      <style:text-properties style:font-name="Courier New" fo:font-family="'Courier New'" style:font-name-asian="Courier New" style:font-family-asian="'Courier New'" style:font-name-complex="Courier New" style:font-family-complex="'Courier New'"/>
    </style:style>
    <style:style style:name="RTF_5f_Num_20_4_20_5" style:display-name="RTF_Num 4 5" style:family="text">
      <style:text-properties style:font-name="Courier New" fo:font-family="'Courier New'" style:font-name-asian="Courier New" style:font-family-asian="'Courier New'" style:font-name-complex="Courier New" style:font-family-complex="'Courier New'"/>
    </style:style>
    <style:style style:name="RTF_5f_Num_20_4_20_2" style:display-name="RTF_Num 4 2" style:family="text">
      <style:text-properties style:font-name="Courier New" fo:font-family="'Courier New'" style:font-name-asian="Courier New" style:font-family-asian="'Courier New'" style:font-name-complex="Courier New" style:font-family-complex="'Courier New'"/>
    </style:style>
    <style:style style:name="RTF_5f_Num_20_3_20_9" style:display-name="RTF_Num 3 9" style:family="text">
      <style:text-properties style:font-name-complex="Times New Roman" style:font-family-complex="'Times New Roman'"/>
    </style:style>
    <style:style style:name="RTF_5f_Num_20_3_20_8" style:display-name="RTF_Num 3 8" style:family="text">
      <style:text-properties style:font-name-complex="Times New Roman" style:font-family-complex="'Times New Roman'"/>
    </style:style>
    <style:style style:name="RTF_5f_Num_20_3_20_7" style:display-name="RTF_Num 3 7" style:family="text">
      <style:text-properties style:font-name-complex="Times New Roman" style:font-family-complex="'Times New Roman'"/>
    </style:style>
    <style:style style:name="RTF_5f_Num_20_3_20_6" style:display-name="RTF_Num 3 6" style:family="text">
      <style:text-properties style:font-name-complex="Times New Roman" style:font-family-complex="'Times New Roman'"/>
    </style:style>
    <style:style style:name="RTF_5f_Num_20_3_20_5" style:display-name="RTF_Num 3 5" style:family="text">
      <style:text-properties style:font-name-complex="Times New Roman" style:font-family-complex="'Times New Roman'"/>
    </style:style>
    <style:style style:name="RTF_5f_Num_20_3_20_4" style:display-name="RTF_Num 3 4" style:family="text">
      <style:text-properties style:font-name-complex="Times New Roman" style:font-family-complex="'Times New Roman'"/>
    </style:style>
    <style:style style:name="RTF_5f_Num_20_3_20_3" style:display-name="RTF_Num 3 3" style:family="text">
      <style:text-properties style:font-name-complex="Times New Roman" style:font-family-complex="'Times New Roman'"/>
    </style:style>
    <style:style style:name="RTF_5f_Num_20_3_20_2" style:display-name="RTF_Num 3 2" style:family="text">
      <style:text-properties style:font-name-complex="Times New Roman" style:font-family-complex="'Times New Roman'"/>
    </style:style>
    <style:style style:name="RTF_5f_Num_20_3_20_1" style:display-name="RTF_Num 3 1" style:family="text">
      <style:text-properties style:font-name-complex="Times New Roman" style:font-family-complex="'Times New Roman'"/>
    </style:style>
    <style:style style:name="Index_20_Link" style:display-name="Index Link" style:family="text"/>
    <style:style style:name="Emphasis" style:family="text">
      <style:text-properties fo:font-style="italic" style:font-style-asian="italic" style:font-style-complex="italic"/>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Footer">
      <style:paragraph-properties fo:margin-top="0.111cm" fo:margin-bottom="0cm" style:contextual-spacing="false" fo:padding="0cm" fo:border="0.26pt solid #000001"/>
      <style:text-properties fo:color="#4472c4" loext:opacity="100%" fo:font-size="8pt" style:font-size-asian="8pt" style:font-size-complex="8pt"/>
    </style:style>
    <style:style style:name="MP4" style:family="paragraph" style:parent-style-name="Footer">
      <style:paragraph-properties fo:margin-top="0.111cm" fo:margin-bottom="0cm" style:contextual-spacing="false" fo:padding="0cm" fo:border="0.26pt solid #000001"/>
    </style:style>
    <style:style style:name="MT1" style:family="text">
      <style:text-properties fo:color="#4472c4" loext:opacity="100%"/>
    </style:style>
    <style:style style:name="MT2" style:family="text">
      <style:text-properties fo:color="#4472c4" loext:opacity="100%" fo:font-size="8pt" style:font-size-asian="8pt" style:font-size-complex="8pt"/>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ACHAT, INSTALLATION ET MAINTENANCE D’ÉCRANS NUMÉRIQUES INTERACTIFS ET ACHAT, MAINTENANCE <text:s/>DE CLASSES MOBILES POUR LES ÉCOLES DE LA VILLE DE MARSEILLE</text:span><text:tab/><text:page-number text:select-page="current">15</text:page-number></text:p>
      </style:footer>
    </style:master-page>
    <style:master-page style:name="MasterPage2" style:page-layout-name="Mpm1" draw:style-name="Mdp1">
      <style:header>
        <text:p text:style-name="MP1"/>
      </style:header>
      <style:footer>
        <text:p text:style-name="MP3"/>
        <text:p text:style-name="MP4"><text:span text:style-name="MT2">RC_ACHAT, INSTALLATION ET MAINTENANCE D’ÉCRANS NUMÉRIQUES INTERACTIFS ET ACHAT, MAINTENANCE <text:s/>DE CLASSES MOBILES POUR LES ÉCOLES DE LA VILLE DE MARSEILLE</text:span><text:tab/><text:tab/><text:tab/><text:page-number text:select-page="current">0</text:page-number>/<text:page-count>17</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editing-cycles>92</meta:editing-cycles>
    <meta:editing-duration>PT10H43M15S</meta:editing-duration>
    <dc:date>2023-07-11T16:58:54.963000000</dc:date>
    <meta:print-date>2023-05-16T11:27:12.917000000</meta:print-date>
    <meta:document-statistic meta:table-count="1" meta:image-count="0" meta:object-count="0" meta:page-count="17" meta:paragraph-count="289" meta:word-count="4350" meta:character-count="27411" meta:non-whitespace-character-count="23333"/>
  </office:meta>
</office:document-meta>
</file>