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ArialMT"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roman" style:font-pitch="variable"/>
    <style:font-face style:name="New York1" svg:font-family="'New York'"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PMingLiU" svg:font-family="PMingLiU" style:font-family-generic="system" style:font-pitch="variable"/>
    <style:font-face style:name="Palatino" svg:font-family="Palatino" style:font-family-generic="roman" style:font-pitch="variable"/>
    <style:font-face style:name="Palatino1" svg:font-family="Palatino"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ystem"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adornments="Normal" style:font-pitch="variable" style:font-charset="x-symbol"/>
    <style:font-face style:name="Wingdings2" svg:font-family="Wingdings" style:font-family-generic="system" style:font-pitch="variable"/>
    <style:font-face style:name="ヒラギノ角ゴ ProN W3" svg:font-family="'ヒラギノ角ゴ ProN W3'"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Tableau1" style:family="table">
      <style:table-properties style:width="14.623cm" fo:margin-left="0.009cm" fo:margin-top="0cm" fo:margin-bottom="0cm" table:align="left" style:writing-mode="lr-tb"/>
    </style:style>
    <style:style style:name="Tableau1.A" style:family="table-column">
      <style:table-column-properties style:column-width="7.31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4.623cm" fo:margin-left="0.009cm" fo:margin-top="0cm" fo:margin-bottom="0cm" fo:break-before="page" table:align="left" style:writing-mode="lr-tb"/>
    </style:style>
    <style:style style:name="Tableau2.A" style:family="table-column">
      <style:table-column-properties style:column-width="7.31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4.623cm" fo:margin-left="0.009cm" fo:margin-top="0cm" fo:margin-bottom="0cm" table:align="left" style:writing-mode="lr-tb"/>
    </style:style>
    <style:style style:name="Tableau3.A" style:family="table-column">
      <style:table-column-properties style:column-width="7.31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Arial1" fo:font-size="8pt" style:font-size-asian="8pt" style:font-size-complex="8pt"/>
    </style:style>
    <style:style style:name="P2" style:family="paragraph" style:parent-style-name="Contents_20_1">
      <style:paragraph-properties fo:text-align="justify" style:justify-single-word="false"/>
      <style:text-properties style:font-name="Helvetica1"/>
    </style:style>
    <style:style style:name="P3" style:family="paragraph" style:parent-style-name="Standard">
      <style:text-properties style:font-name="Helvetica1"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Helvetica1" fo:font-size="12pt" fo:font-weight="normal" style:font-size-asian="12pt" style:font-weight-asian="normal" style:font-size-complex="12pt" style:font-weight-complex="normal"/>
    </style:style>
    <style:style style:name="P5" style:family="paragraph" style:parent-style-name="Contents_20_Heading">
      <style:paragraph-properties fo:text-align="justify" style:justify-single-word="false"/>
      <style:text-properties style:font-name="Helvetica1" fo:font-size="12pt" fo:font-weight="normal" style:font-size-asian="12pt" style:font-weight-asian="normal" style:font-size-complex="12pt" style:font-weight-complex="normal"/>
    </style:style>
    <style:style style:name="P6" style:family="paragraph" style:parent-style-name="PA">
      <style:text-properties style:font-name="Helvetica1" fo:font-size="16pt" style:font-size-asian="16pt" style:font-size-complex="16pt"/>
    </style:style>
    <style:style style:name="P7" style:family="paragraph" style:parent-style-name="Standard_20_20">
      <style:paragraph-properties fo:text-align="center" style:justify-single-word="false"/>
      <style:text-properties style:font-name="Helvetica1" fo:font-size="16pt" style:font-size-asian="16pt" style:font-size-complex="16pt"/>
    </style:style>
    <style:style style:name="P8" style:family="paragraph" style:parent-style-name="Text_20_body">
      <style:paragraph-properties fo:text-align="center" style:justify-single-word="false" fo:keep-together="always" fo:keep-with-next="always" style:vertical-align="middle"/>
      <style:text-properties style:font-name="Helvetica1" fo:font-size="16pt" fo:font-weight="bold" style:font-size-asian="16pt" style:font-weight-asian="bold" style:font-size-complex="16pt" style:font-weight-complex="bold"/>
    </style:style>
    <style:style style:name="P9" style:family="paragraph" style:parent-style-name="Text_20_body">
      <style:paragraph-properties fo:text-align="center" style:justify-single-word="false"/>
      <style:text-properties style:font-name="Helvetica1" fo:font-size="16pt" fo:font-weight="bold" style:font-size-asian="16pt" style:font-weight-asian="bold" style:font-size-complex="16pt" style:font-weight-complex="bold"/>
    </style:style>
    <style:style style:name="P10" style:family="paragraph" style:parent-style-name="Text_20_body">
      <style:paragraph-properties fo:text-align="center" style:justify-single-word="false" style:vertical-align="middle"/>
      <style:text-properties style:font-name="Helvetica1" fo:font-size="16pt" fo:font-weight="bold" style:font-size-asian="16pt" style:font-weight-asian="bold" style:font-size-complex="16pt" style:font-weight-complex="bold"/>
    </style:style>
    <style:style style:name="P11" style:family="paragraph" style:parent-style-name="Standard">
      <style:paragraph-properties fo:margin-left="1cm" fo:margin-right="0.589cm" fo:text-align="center" style:justify-single-word="false" fo:text-indent="0cm" style:auto-text-indent="false" fo:padding-left="0.141cm" fo:padding-right="0.141cm" fo:padding-top="0cm" fo:padding-bottom="0.035cm" fo:border="0.51pt solid #000000" style:shadow="none"/>
      <style:text-properties style:font-name="Helvetica1" fo:font-size="16pt" fo:font-weight="bold" style:font-size-asian="16pt" style:font-weight-asian="bold" style:font-size-complex="16pt" style:font-weight-complex="bold"/>
    </style:style>
    <style:style style:name="P12" style:family="paragraph" style:parent-style-name="Direction">
      <style:text-properties style:font-name="Helvetica1" fo:font-size="16pt" fo:font-weight="bold" style:font-size-asian="16pt" style:font-weight-asian="bold" style:font-size-complex="16pt" style:font-weight-complex="bold"/>
    </style:style>
    <style:style style:name="P13" style:family="paragraph" style:parent-style-name="PA">
      <style:text-properties style:font-name="Helvetica1" fo:font-size="22pt" style:font-size-asian="22pt" style:font-size-complex="22pt"/>
    </style:style>
    <style:style style:name="P14" style:family="paragraph" style:parent-style-name="Text_20_body">
      <style:paragraph-properties fo:text-align="center" style:justify-single-word="false"/>
      <style:text-properties style:font-name="Helvetica1" fo:font-size="14pt" fo:font-weight="bold"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center" style:justify-single-word="false" fo:padding="0.035cm" fo:border="0.11pt solid #000000" style:shadow="none"/>
      <style:text-properties style:font-name="Helvetica1" fo:font-size="14pt" fo:font-weight="bold" style:font-name-asian="TimesNewRomanPSMT" style:font-size-asian="14pt" style:font-weight-asian="bold" style:font-name-complex="TimesNewRomanPSMT" style:font-size-complex="14pt" style:font-weight-complex="bold"/>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line-height="115%" fo:text-align="justify" style:justify-single-word="false"/>
      <style:text-properties fo:color="#000000" loext:opacity="100%" style:font-name="Helvetica" style:font-name-asian="TimesNewRomanPSMT" style:font-name-complex="TimesNewRomanPSMT"/>
    </style:style>
    <style:style style:name="P18" style:family="paragraph" style:parent-style-name="Normal_20_2">
      <style:paragraph-properties fo:margin-left="0.635cm" fo:margin-right="0cm" fo:text-indent="0cm" style:auto-text-indent="false"/>
      <style:text-properties fo:color="#000000" loext:opacity="100%" style:font-name="Helvetica" style:font-name-asian="TimesNewRomanPSMT" style:font-name-complex="TimesNewRomanPSMT"/>
    </style:style>
    <style:style style:name="P19" style:family="paragraph" style:parent-style-name="Normal_20_2">
      <style:paragraph-properties fo:margin-left="0.635cm" fo:margin-right="0cm" fo:text-align="justify" style:justify-single-word="false" fo:text-indent="0cm" style:auto-text-indent="false"/>
      <style:text-properties fo:color="#000000" loext:opacity="100%" style:font-name="Helvetica" style:font-name-asian="TimesNewRomanPSMT" style:font-name-complex="TimesNewRomanPSMT"/>
    </style:style>
    <style:style style:name="P20" style:family="paragraph" style:parent-style-name="Standard">
      <style:paragraph-properties fo:text-align="justify" style:justify-single-word="false"/>
      <style:text-properties fo:color="#000000" loext:opacity="100%" style:font-name="Helvetica"/>
    </style:style>
    <style:style style:name="P21" style:family="paragraph" style:parent-style-name="Normal_20_2">
      <style:paragraph-properties fo:margin-left="0cm" fo:margin-right="0cm" fo:text-align="justify" style:justify-single-word="false" fo:text-indent="0cm" style:auto-text-indent="false"/>
      <style:text-properties fo:color="#000000" loext:opacity="100%" style:font-name="Helvetica"/>
    </style:style>
    <style:style style:name="P22" style:family="paragraph" style:parent-style-name="Standard">
      <style:paragraph-properties fo:text-align="justify" style:justify-single-word="false"/>
      <style:text-properties fo:color="#000000" loext:opacity="100%" style:font-name="Helvetica" style:font-name-asian="Times New Roman1"/>
    </style:style>
    <style:style style:name="P23" style:family="paragraph" style:parent-style-name="Standard">
      <style:paragraph-properties fo:text-align="justify" style:justify-single-word="false" fo:hyphenation-ladder-count="no-limit"/>
      <style:text-properties fo:color="#000000" loext:opacity="100%" style:font-name="Helvetica" fo:font-weight="bold" style:letter-kerning="false" style:font-name-asian="Times New Roman1" style:font-weight-asian="bold" style:font-weight-complex="bold"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fo:color="#000000" loext:opacity="100%" style:font-name="Helvetica" style:letter-kerning="false" style:font-name-asian="Times New Roman1" fo:hyphenate="true" fo:hyphenation-remain-char-count="2" fo:hyphenation-push-char-count="2" loext:hyphenation-no-caps="false"/>
    </style:style>
    <style:style style:name="P25" style:family="paragraph" style:parent-style-name="Standard">
      <style:paragraph-properties fo:line-height="115%" fo:text-align="justify" style:justify-single-word="false" fo:hyphenation-ladder-count="no-limit"/>
      <style:text-properties fo:color="#000000" loext:opacity="100%" style:font-name="Helvetica" style:letter-kerning="false" style:font-name-asian="Times New Roman1"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fo:color="#000000" loext:opacity="100%" style:font-name="Helvetica" style:text-underline-style="solid" style:text-underline-width="auto" style:text-underline-color="font-color" fo:font-weight="bold" style:font-weight-asian="bold" style:font-weight-complex="bold"/>
    </style:style>
    <style:style style:name="P27" style:family="paragraph" style:parent-style-name="Normal_20_2">
      <style:paragraph-properties fo:margin-left="0cm" fo:margin-right="0cm" fo:text-indent="0cm" style:auto-text-indent="false"/>
      <style:text-properties fo:color="#000000" loext:opacity="100%" style:font-name="Helvetica"/>
    </style:style>
    <style:style style:name="P28" style:family="paragraph" style:parent-style-name="Normal_20_2">
      <style:paragraph-properties fo:margin-left="0cm" fo:margin-right="0cm" fo:text-indent="0cm" style:auto-text-indent="false"/>
      <style:text-properties fo:color="#000000" loext:opacity="100%" style:font-name="Helvetica" fo:background-color="#ffffff" style:font-name-asian="Times1" style:language-asian="ar" style:country-asian="SA"/>
    </style:style>
    <style:style style:name="P29" style:family="paragraph" style:parent-style-name="Normal_20_2">
      <style:paragraph-properties fo:margin-left="0cm" fo:margin-right="0cm" fo:text-align="justify" style:justify-single-word="false" fo:text-indent="0cm" style:auto-text-indent="false"/>
      <style:text-properties fo:color="#000000" loext:opacity="100%" style:font-name="Helvetica" fo:background-color="#ffffff" style:font-name-asian="Times1" style:language-asian="ar" style:country-asian="SA"/>
    </style:style>
    <style:style style:name="P30" style:family="paragraph" style:parent-style-name="Standard">
      <style:paragraph-properties fo:text-align="justify" style:justify-single-word="false">
        <style:tab-stops>
          <style:tab-stop style:position="4.309cm"/>
        </style:tab-stops>
      </style:paragraph-properties>
      <style:text-properties fo:color="#000000" loext:opacity="100%" style:font-name="Helvetica" fo:background-color="#ffffff" style:font-name-asian="Times1"/>
    </style:style>
    <style:style style:name="P31" style:family="paragraph" style:parent-style-name="Normal_20_centré1">
      <style:paragraph-properties fo:text-align="justify" style:justify-single-word="false">
        <style:tab-stops>
          <style:tab-stop style:position="13.436cm"/>
        </style:tab-stops>
      </style:paragraph-properties>
      <style:text-properties fo:color="#000000" loext:opacity="100%" style:font-name="Helvetica" style:font-name-asian="Times1" style:font-name-complex="Times New Roman1"/>
    </style:style>
    <style:style style:name="P32"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Helvetica" style:font-name-asian="Arial2" style:font-name-complex="Liberation Serif2"/>
    </style:style>
    <style:style style:name="P33" style:family="paragraph" style:parent-style-name="Standard">
      <style:paragraph-properties fo:text-align="justify" style:justify-single-word="false"/>
      <style:text-properties style:font-name="Helvetica" fo:font-size="12pt" fo:font-weight="normal" style:font-size-asian="12pt" style:font-weight-asian="normal" style:font-size-complex="12pt" style:font-weight-complex="normal"/>
    </style:style>
    <style:style style:name="P34" style:family="paragraph" style:parent-style-name="Retrait_20_corps_20_de_20_texte_20_21">
      <style:paragraph-properties fo:margin-left="0cm" fo:margin-right="0cm" fo:text-align="justify" style:justify-single-word="false" fo:text-indent="0cm" style:auto-text-indent="false"/>
      <style:text-properties style:font-name="Helvetica" fo:font-size="12pt" fo:font-weight="normal" style:font-size-asian="12pt" style:font-weight-asian="normal" style:font-name-complex="Liberation Serif2" style:font-size-complex="12pt"/>
    </style:style>
    <style:style style:name="P35" style:family="paragraph" style:parent-style-name="Standard">
      <style:paragraph-properties fo:text-align="justify" style:justify-single-word="false"/>
      <style:text-properties style:font-name="Helvetica" fo:font-size="12pt" fo:font-weight="bold" style:font-size-asian="12pt" style:font-weight-asian="bold" style:font-size-complex="12pt" style:font-weight-complex="bold"/>
    </style:style>
    <style:style style:name="P36" style:family="paragraph" style:parent-style-name="Retrait_20_corps_20_de_20_texte_20_21">
      <style:paragraph-properties fo:margin-left="0cm" fo:margin-right="0cm" fo:text-align="justify" style:justify-single-word="false" fo:text-indent="0cm" style:auto-text-indent="false"/>
      <style:text-properties style:font-name="Helvetica" fo:font-size="12pt" style:text-underline-style="solid" style:text-underline-width="auto" style:text-underline-color="font-color" fo:font-weight="normal" style:font-size-asian="12pt" style:font-weight-asian="normal" style:font-name-complex="Liberation Serif2" style:font-size-complex="12pt"/>
    </style:style>
    <style:style style:name="P37" style:family="paragraph" style:parent-style-name="Heading_20_2">
      <style:paragraph-properties fo:margin-left="0cm" fo:margin-right="0cm" fo:text-align="justify" style:justify-single-word="false" fo:text-indent="0cm" style:auto-text-indent="false"/>
      <style:text-properties style:font-name="Helvetica" fo:font-size="12pt" style:font-size-asian="12pt" style:font-name-complex="Liberation Serif2"/>
    </style:style>
    <style:style style:name="P38" style:family="paragraph" style:parent-style-name="List_20_Paragraph">
      <style:text-properties style:font-name="Helvetica" fo:font-size="12pt" style:font-size-asian="12pt" style:font-name-complex="Liberation Serif2" style:font-size-complex="12pt"/>
    </style:style>
    <style:style style:name="P39"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ext-properties style:font-name="Helvetica" fo:font-size="12pt" style:font-size-asian="12pt" style:font-name-complex="Calibri1" style:font-size-complex="12pt"/>
    </style:style>
    <style:style style:name="P40" style:family="paragraph" style:parent-style-name="Normal_20__28_Web_29_">
      <style:paragraph-properties fo:margin-top="0cm" fo:margin-bottom="0cm" style:contextual-spacing="false" fo:text-align="start" style:justify-single-word="false" fo:orphans="2" fo:widows="2"/>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1" style:family="paragraph" style:parent-style-name="Normal_20__28_Web_29_">
      <loext:graphic-properties draw:fill="solid" draw:fill-color="#ffffff" draw:opacity="100%"/>
      <style:paragraph-properties fo:margin-top="0cm" fo:margin-bottom="0cm" style:contextual-spacing="false" fo:text-align="start" style:justify-single-word="false" fo:orphans="2" fo:widows="2" fo:background-color="#ffffff"/>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2" style:family="paragraph" style:parent-style-name="Normal_20__28_Web_29_">
      <style:paragraph-properties fo:margin-top="0cm" fo:margin-bottom="0.494cm" style:contextual-spacing="false" fo:text-align="start" style:justify-single-word="false" fo:orphans="2" fo:widows="2"/>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3" style:family="paragraph" style:parent-style-name="Normal_20__28_Web_29_">
      <loext:graphic-properties draw:fill="solid" draw:fill-color="#ffffff" draw:opacity="100%"/>
      <style:paragraph-properties fo:margin-top="0cm" fo:margin-bottom="0.494cm" style:contextual-spacing="false" fo:text-align="start" style:justify-single-word="false" fo:orphans="2" fo:widows="2" fo:background-color="#ffffff"/>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4" style:family="paragraph" style:parent-style-name="Normal_20__28_Web_29_">
      <loext:graphic-properties draw:fill="solid" draw:fill-color="#ffffff" draw:opacity="100%"/>
      <style:paragraph-properties fo:margin-top="0.494cm" fo:margin-bottom="0cm" style:contextual-spacing="false" fo:text-align="start" style:justify-single-word="false" fo:orphans="2" fo:widows="2" fo:background-color="#ffffff"/>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5" style:family="paragraph" style:parent-style-name="Normal_20__28_Web_29_">
      <style:paragraph-properties fo:margin-top="0.101cm" fo:margin-bottom="0.101cm" style:contextual-spacing="false" fo:text-align="center" style:justify-single-word="false" fo:orphans="2" fo:widows="2"/>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6" style:family="paragraph" style:parent-style-name="Normal_20__28_Web_29_">
      <loext:graphic-properties draw:fill="solid" draw:fill-color="#ffffff" draw:opacity="100%"/>
      <style:paragraph-properties fo:margin-top="0.101cm" fo:margin-bottom="0.101cm" style:contextual-spacing="false" fo:text-align="center" style:justify-single-word="false" fo:orphans="2" fo:widows="2" fo:background-color="#ffffff"/>
      <style:text-properties style:font-name="Helvetica" fo:font-size="12pt" fo:language="fr" fo:country="FR" style:font-size-asian="12pt" style:language-asian="zh" style:country-asian="CN" style:font-name-complex="Calibri1" style:font-size-complex="12pt" style:language-complex="ar" style:country-complex="SA"/>
    </style:style>
    <style:style style:name="P47" style:family="paragraph" style:parent-style-name="Normal_20__28_Web_29_">
      <style:paragraph-properties fo:margin-top="0cm" fo:margin-bottom="0.494cm" style:contextual-spacing="false" fo:text-align="start"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48" style:family="paragraph" style:parent-style-name="Normal_20__28_Web_29_">
      <loext:graphic-properties draw:fill="solid" draw:fill-color="#ffffff" draw:opacity="100%"/>
      <style:paragraph-properties fo:margin-top="0cm" fo:margin-bottom="0.494cm" style:contextual-spacing="false" fo:text-align="start" style:justify-single-word="false" fo:orphans="2" fo:widows="2" fo:background-color="#ffffff"/>
      <style:text-properties style:font-name="Helvetica" fo:font-size="12pt" fo:language="fr" fo:country="FR" style:font-size-asian="12pt" style:language-asian="zh" style:country-asian="CN" style:font-size-complex="12pt" style:language-complex="ar" style:country-complex="SA"/>
    </style:style>
    <style:style style:name="P49" style:family="paragraph" style:parent-style-name="Normal_20__28_Web_29_">
      <loext:graphic-properties draw:fill="solid" draw:fill-color="#efefef" draw:opacity="100%"/>
      <style:paragraph-properties fo:margin-top="0cm" fo:margin-bottom="0.494cm" style:contextual-spacing="false" fo:text-align="start" style:justify-single-word="false" fo:orphans="2" fo:widows="2" fo:background-color="#efefef"/>
      <style:text-properties style:font-name="Helvetica" fo:font-size="12pt" fo:language="fr" fo:country="FR" style:font-size-asian="12pt" style:language-asian="zh" style:country-asian="CN" style:font-size-complex="12pt" style:language-complex="ar" style:country-complex="SA"/>
    </style:style>
    <style:style style:name="P50" style:family="paragraph" style:parent-style-name="Normal_20__28_Web_29_">
      <style:paragraph-properties fo:margin-top="0.494cm" fo:margin-bottom="0cm" style:contextual-spacing="false" fo:text-align="start"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51" style:family="paragraph" style:parent-style-name="Normal_20__28_Web_29_">
      <style:paragraph-properties fo:margin-top="0.494cm" fo:margin-bottom="0cm" style:contextual-spacing="false" fo:text-align="start" style:justify-single-word="false" fo:orphans="2" fo:widows="2">
        <style:tab-stops>
          <style:tab-stop style:position="4.269cm"/>
        </style:tab-stops>
      </style:paragraph-properties>
      <style:text-properties style:font-name="Helvetica" fo:font-size="12pt" fo:language="fr" fo:country="FR" style:font-size-asian="12pt" style:language-asian="zh" style:country-asian="CN" style:font-size-complex="12pt" style:language-complex="ar" style:country-complex="SA"/>
    </style:style>
    <style:style style:name="P52" style:family="paragraph" style:parent-style-name="Normal_20__28_Web_29_">
      <style:paragraph-properties fo:margin-top="0.494cm" fo:margin-bottom="0cm" style:contextual-spacing="false" fo:text-align="start" style:justify-single-word="false" fo:orphans="2" fo:widows="2">
        <style:tab-stops>
          <style:tab-stop style:position="4.374cm"/>
        </style:tab-stops>
      </style:paragraph-properties>
      <style:text-properties style:font-name="Helvetica" fo:font-size="12pt" fo:language="fr" fo:country="FR" style:font-size-asian="12pt" style:language-asian="zh" style:country-asian="CN" style:font-size-complex="12pt" style:language-complex="ar" style:country-complex="SA"/>
    </style:style>
    <style:style style:name="P53" style:family="paragraph" style:parent-style-name="Normal_20__28_Web_29_">
      <style:paragraph-properties fo:margin-top="0.494cm" fo:margin-bottom="0.494cm" style:contextual-spacing="false" fo:text-align="start"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54" style:family="paragraph" style:parent-style-name="Normal_20__28_Web_29_">
      <loext:graphic-properties draw:fill="solid" draw:fill-color="#ffffff" draw:opacity="100%"/>
      <style:paragraph-properties fo:margin-top="0.494cm" fo:margin-bottom="0.494cm" style:contextual-spacing="false" fo:text-align="start" style:justify-single-word="false" fo:orphans="2" fo:widows="2" fo:background-color="#ffffff"/>
      <style:text-properties style:font-name="Helvetica" fo:font-size="12pt" fo:language="fr" fo:country="FR" style:font-size-asian="12pt" style:language-asian="zh" style:country-asian="CN" style:font-size-complex="12pt" style:language-complex="ar" style:country-complex="SA"/>
    </style:style>
    <style:style style:name="P55" style:family="paragraph" style:parent-style-name="Normal_20__28_Web_29_">
      <style:paragraph-properties fo:margin-top="0.494cm" fo:margin-bottom="0cm" style:contextual-spacing="false" fo:text-align="center"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56" style:family="paragraph" style:parent-style-name="Normal_20__28_Web_29_">
      <style:paragraph-properties fo:margin-top="0.101cm" fo:margin-bottom="0.101cm" style:contextual-spacing="false" fo:text-align="center"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57" style:family="paragraph" style:parent-style-name="Standard">
      <style:paragraph-properties fo:margin-top="0.101cm" fo:margin-bottom="0.101cm" style:contextual-spacing="false" fo:text-align="center" style:justify-single-word="false" fo:orphans="2" fo:widows="2"/>
      <style:text-properties style:font-name="Helvetica" fo:font-size="12pt" fo:language="fr" fo:country="FR" style:font-size-asian="12pt" style:language-asian="zh" style:country-asian="CN" style:font-size-complex="12pt" style:language-complex="ar" style:country-complex="SA"/>
    </style:style>
    <style:style style:name="P58" style:family="paragraph" style:parent-style-name="Normal_20__28_Web_29_">
      <style:paragraph-properties fo:margin-top="0.101cm" fo:margin-bottom="0.101cm" style:contextual-spacing="false" fo:text-align="center" style:justify-single-word="false" fo:orphans="2" fo:widows="2">
        <style:tab-stops>
          <style:tab-stop style:position="2.187cm"/>
        </style:tab-stops>
      </style:paragraph-properties>
      <style:text-properties style:font-name="Helvetica" fo:font-size="12pt" fo:language="fr" fo:country="FR" style:font-size-asian="12pt" style:language-asian="zh" style:country-asian="CN" style:font-size-complex="12pt" style:language-complex="ar" style:country-complex="SA"/>
    </style:style>
    <style:style style:name="P59" style:family="paragraph" style:parent-style-name="Normal_20__28_Web_29_">
      <style:paragraph-properties fo:margin-top="0.101cm" fo:margin-bottom="0.101cm" style:contextual-spacing="false" fo:text-align="center" style:justify-single-word="false" fo:orphans="2" fo:widows="2">
        <style:tab-stops>
          <style:tab-stop style:position="4.621cm"/>
        </style:tab-stops>
      </style:paragraph-properties>
      <style:text-properties style:font-name="Helvetica" fo:font-size="12pt" fo:language="fr" fo:country="FR" style:font-size-asian="12pt" style:language-asian="zh" style:country-asian="CN" style:font-size-complex="12pt" style:language-complex="ar" style:country-complex="SA"/>
    </style:style>
    <style:style style:name="P60" style:family="paragraph" style:parent-style-name="Normal_20__28_Web_29_">
      <style:paragraph-properties fo:margin-top="0.101cm" fo:margin-bottom="0.101cm" style:contextual-spacing="false" fo:text-align="center" style:justify-single-word="false" fo:orphans="2" fo:widows="2"/>
      <style:text-properties style:font-name="Helvetica" fo:font-size="12pt" fo:language="fr" fo:country="FR" style:text-underline-style="solid" style:text-underline-width="auto" style:text-underline-color="font-color" fo:font-weight="bold" style:font-size-asian="12pt" style:language-asian="zh" style:country-asian="CN" style:font-weight-asian="bold" style:font-name-complex="Calibri1" style:font-size-complex="12pt" style:language-complex="ar" style:country-complex="SA" style:font-weight-complex="bold"/>
    </style:style>
    <style:style style:name="P61" style:family="paragraph" style:parent-style-name="Normal_20__28_Web_29_">
      <style:paragraph-properties fo:margin-top="0.101cm" fo:margin-bottom="0.101cm" style:contextual-spacing="false" fo:text-align="center" style:justify-single-word="false" fo:orphans="2" fo:widows="2"/>
      <style:text-properties style:font-name="Helvetica" fo:font-size="12pt" fo:language="fr" fo:country="FR" style:text-underline-style="solid" style:text-underline-width="auto" style:text-underline-color="font-color" style:font-size-asian="12pt" style:language-asian="zh" style:country-asian="CN" style:font-size-complex="12pt" style:language-complex="ar" style:country-complex="SA"/>
    </style:style>
    <style:style style:name="P62" style:family="paragraph" style:parent-style-name="Normal_20__28_Web_29_">
      <style:paragraph-properties fo:margin-top="0.101cm" fo:margin-bottom="0.101cm" style:contextual-spacing="false" fo:text-align="center" style:justify-single-word="false" fo:orphans="2" fo:widows="2">
        <style:tab-stops>
          <style:tab-stop style:position="4.586cm"/>
        </style:tab-stops>
      </style:paragraph-properties>
      <style:text-properties style:font-name="Helvetica" fo:font-size="12pt" fo:language="fr" fo:country="FR" style:text-underline-style="solid" style:text-underline-width="auto" style:text-underline-color="font-color" style:font-size-asian="12pt" style:language-asian="zh" style:country-asian="CN" style:font-size-complex="12pt" style:language-complex="ar" style:country-complex="SA"/>
    </style:style>
    <style:style style:name="P63" style:family="paragraph" style:parent-style-name="Normal_20__28_Web_29_">
      <loext:graphic-properties draw:fill="solid" draw:fill-color="#ffffff" draw:opacity="100%"/>
      <style:paragraph-properties fo:margin-top="0.101cm" fo:margin-bottom="0.101cm" style:contextual-spacing="false" fo:text-align="center" style:justify-single-word="false" fo:orphans="2" fo:widows="2" fo:background-color="#ffffff"/>
      <style:text-properties style:font-name="Helvetica" fo:font-size="12pt" fo:language="en" fo:country="US" style:font-size-asian="12pt" style:language-asian="zh" style:country-asian="CN" style:font-name-complex="Calibri1" style:font-size-complex="12pt" style:language-complex="ar" style:country-complex="SA"/>
    </style:style>
    <style:style style:name="P64" style:family="paragraph" style:parent-style-name="Standard">
      <style:paragraph-properties fo:text-align="justify" style:justify-single-word="false"/>
      <style:text-properties style:font-name="Helvetica"/>
    </style:style>
    <style:style style:name="P65" style:family="paragraph" style:parent-style-name="Standard">
      <style:paragraph-properties fo:text-align="justify" style:justify-single-word="false">
        <style:tab-stops>
          <style:tab-stop style:position="20.087cm"/>
        </style:tab-stops>
      </style:paragraph-properties>
      <style:text-properties style:font-name="Helvetica"/>
    </style:style>
    <style:style style:name="P66" style:family="paragraph" style:parent-style-name="Normal_20_2">
      <style:paragraph-properties fo:margin-left="0cm" fo:margin-right="0cm" fo:text-align="justify" style:justify-single-word="false" fo:text-indent="0cm" style:auto-text-indent="false"/>
      <style:text-properties style:font-name="Helvetica"/>
    </style:style>
    <style:style style:name="P67" style:family="paragraph" style:parent-style-name="Heading_20_2">
      <style:paragraph-properties fo:margin-left="0cm" fo:margin-right="0cm" fo:text-align="justify" style:justify-single-word="false" fo:text-indent="0cm" style:auto-text-indent="false"/>
      <style:text-properties style:font-name="Helvetica"/>
    </style:style>
    <style:style style:name="P68" style:family="paragraph" style:parent-style-name="Normal_20_3">
      <style:paragraph-properties fo:margin-left="0cm" fo:margin-right="0cm" fo:text-align="justify" style:justify-single-word="false" fo:text-indent="0cm" style:auto-text-indent="false"/>
      <style:text-properties style:font-name="Helvetica"/>
    </style:style>
    <style:style style:name="P69" style:family="paragraph" style:parent-style-name="Normal_20_1">
      <style:paragraph-properties fo:margin-left="0cm" fo:margin-right="0cm" fo:text-align="justify" style:justify-single-word="false" fo:text-indent="0cm" style:auto-text-indent="false"/>
      <style:text-properties style:font-name="Helvetica"/>
    </style:style>
    <style:style style:name="P70" style:family="paragraph" style:parent-style-name="Paragraphe_20_de_20_liste1">
      <style:paragraph-properties fo:margin-left="0cm" fo:margin-right="0cm" fo:text-align="justify" style:justify-single-word="false" fo:text-indent="0cm" style:auto-text-indent="false"/>
      <style:text-properties style:font-name="Helvetica"/>
    </style:style>
    <style:style style:name="P71" style:family="paragraph" style:parent-style-name="Normal_20__28_Web_29_">
      <style:paragraph-properties fo:margin-top="0.494cm" fo:margin-bottom="0.494cm" style:contextual-spacing="false" fo:text-align="justify" style:justify-single-word="false"/>
      <style:text-properties style:font-name="Helvetica"/>
    </style:style>
    <style:style style:name="P72" style:family="paragraph" style:parent-style-name="Normal_20__28_Web_29_" style:master-page-name="">
      <style:paragraph-properties fo:margin-left="1.3cm" fo:margin-right="0cm" fo:margin-top="0.494cm" fo:margin-bottom="0.494cm" style:contextual-spacing="false" fo:text-align="justify" style:justify-single-word="false" fo:orphans="2" fo:widows="2" fo:hyphenation-ladder-count="no-limit" fo:text-indent="-1.3cm" style:auto-text-indent="false" style:page-number="auto" style:writing-mode="lr-tb"/>
      <style:text-properties style:font-name="Helvetica" fo:hyphenate="true" fo:hyphenation-remain-char-count="2" fo:hyphenation-push-char-count="2" loext:hyphenation-no-caps="false"/>
    </style:style>
    <style:style style:name="P73" style:family="paragraph" style:parent-style-name="Normal_20__28_Web_29_">
      <style:paragraph-properties fo:margin-left="0cm" fo:margin-right="0cm" fo:margin-top="0.494cm" fo:margin-bottom="0.494cm" style:contextual-spacing="false" fo:text-align="justify" style:justify-single-word="false" fo:orphans="2" fo:widows="2" fo:hyphenation-ladder-count="no-limit" fo:text-indent="1.251cm" style:auto-text-indent="false" style:writing-mode="lr-tb"/>
      <style:text-properties style:font-name="Helvetica" fo:hyphenate="true" fo:hyphenation-remain-char-count="2" fo:hyphenation-push-char-count="2" loext:hyphenation-no-caps="false"/>
    </style:style>
    <style:style style:name="P74" style:family="paragraph" style:parent-style-name="Normal_20__28_Web_29_">
      <style:paragraph-properties fo:margin-left="1.27cm" fo:margin-right="0cm" fo:margin-top="0.494cm" fo:margin-bottom="0.494cm" style:contextual-spacing="false" fo:text-align="justify" style:justify-single-word="false" fo:text-indent="1.228cm" style:auto-text-indent="false"/>
      <style:text-properties style:font-name="Helvetica"/>
    </style:style>
    <style:style style:name="P75" style:family="paragraph" style:parent-style-name="Normal_20__28_Web_29_">
      <style:paragraph-properties fo:margin-left="0cm" fo:margin-right="0cm" fo:margin-top="0.494cm" fo:margin-bottom="0.494cm" style:contextual-spacing="false" fo:text-align="justify" style:justify-single-word="false" fo:text-indent="1.249cm" style:auto-text-indent="false"/>
      <style:text-properties style:font-name="Helvetica"/>
    </style:style>
    <style:style style:name="P76" style:family="paragraph" style:parent-style-name="Normal_20__28_Web_29_">
      <style:paragraph-properties fo:margin-left="0cm" fo:margin-right="0cm" fo:margin-top="0.494cm" fo:margin-bottom="0.494cm" style:contextual-spacing="false" fo:text-align="justify" style:justify-single-word="false" fo:text-indent="1.249cm" style:auto-text-indent="false" fo:break-before="page"/>
      <style:text-properties style:font-name="Helvetica"/>
    </style:style>
    <style:style style:name="P77" style:family="paragraph" style:parent-style-name="Normal_20__28_Web_29_">
      <style:paragraph-properties fo:margin-left="1.27cm" fo:margin-right="0cm" fo:margin-top="0.494cm" fo:margin-bottom="0.494cm" style:contextual-spacing="false" fo:text-align="justify" style:justify-single-word="false" fo:text-indent="0cm" style:auto-text-indent="false"/>
      <style:text-properties style:font-name="Helvetica"/>
    </style:style>
    <style:style style:name="P78" style:family="paragraph" style:parent-style-name="Standard">
      <style:paragraph-properties fo:margin-left="1.27cm" fo:margin-right="0cm" fo:text-align="justify" style:justify-single-word="false" fo:text-indent="0cm" style:auto-text-indent="false"/>
      <style:text-properties style:font-name="Helvetica"/>
    </style:style>
    <style:style style:name="P79" style:family="paragraph" style:parent-style-name="Normal_20_2">
      <style:paragraph-properties fo:margin-left="0cm" fo:margin-right="0cm" fo:text-align="justify" style:justify-single-word="false" fo:text-indent="1.501cm" style:auto-text-indent="false"/>
      <style:text-properties style:font-name="Helvetica"/>
    </style:style>
    <style:style style:name="P80" style:family="paragraph" style:parent-style-name="Normal_20_2">
      <style:paragraph-properties fo:margin-left="4.008cm" fo:margin-right="0cm" fo:text-align="justify" style:justify-single-word="false" fo:text-indent="0cm" style:auto-text-indent="false"/>
      <style:text-properties style:font-name="Helvetica"/>
    </style:style>
    <style:style style:name="P81" style:family="paragraph" style:parent-style-name="Standard">
      <style:paragraph-properties fo:margin-left="2.54cm" fo:margin-right="0cm" fo:margin-top="0.494cm" fo:margin-bottom="0.494cm" style:contextual-spacing="false" fo:text-align="justify" style:justify-single-word="false" fo:hyphenation-ladder-count="no-limit" fo:text-indent="0cm" style:auto-text-indent="false"/>
      <style:text-properties style:font-name="Helvetica" fo:hyphenate="true" fo:hyphenation-remain-char-count="2" fo:hyphenation-push-char-count="2" loext:hyphenation-no-caps="false"/>
    </style:style>
    <style:style style:name="P82" style:family="paragraph" style:parent-style-name="Standard">
      <style:paragraph-properties fo:line-height="115%" fo:text-align="justify" style:justify-single-word="false"/>
      <style:text-properties style:font-name="Helvetica" style:font-name-asian="TimesNewRomanPSMT" style:language-asian="ar" style:country-asian="SA" style:font-name-complex="TimesNewRomanPSMT"/>
    </style:style>
    <style:style style:name="P83" style:family="paragraph" style:parent-style-name="Standard">
      <style:paragraph-properties fo:text-align="justify" style:justify-single-word="false"/>
      <style:text-properties style:font-name="Helvetica" style:font-name-asian="TimesNewRomanPSMT" style:font-name-complex="TimesNewRomanPSMT"/>
    </style:style>
    <style:style style:name="P84" style:family="paragraph" style:parent-style-name="Standard">
      <style:paragraph-properties fo:text-align="justify" style:justify-single-word="false"/>
      <style:text-properties style:font-name="Helvetica" fo:font-weight="bold" style:font-name-asian="Times New Roman1" style:font-weight-asian="bold"/>
    </style:style>
    <style:style style:name="P85" style:family="paragraph" style:parent-style-name="Standard">
      <style:paragraph-properties fo:text-align="justify" style:justify-single-word="false"/>
      <style:text-properties style:font-name="Helvetica" fo:font-weight="bold" style:font-weight-asian="bold" style:font-name-complex="Arial2"/>
    </style:style>
    <style:style style:name="P86" style:family="paragraph" style:parent-style-name="Normal_20__28_Web_29_">
      <style:paragraph-properties fo:margin-left="0cm" fo:margin-right="0cm" fo:margin-top="0.494cm" fo:margin-bottom="0.494cm" style:contextual-spacing="false" fo:text-align="justify" style:justify-single-word="false" fo:text-indent="1.249cm" style:auto-text-indent="false"/>
      <style:text-properties style:font-name="Helvetica" fo:font-weight="bold" style:font-weight-asian="bold" style:font-weight-complex="bold"/>
    </style:style>
    <style:style style:name="P87" style:family="paragraph" style:parent-style-name="Standard">
      <style:paragraph-properties fo:text-align="justify" style:justify-single-word="false"/>
      <style:text-properties style:font-name="Helvetica" fo:font-weight="bold" style:font-name-asian="ArialMT" style:font-weight-asian="bold" style:font-name-complex="ArialMT" style:font-weight-complex="bold"/>
    </style:style>
    <style:style style:name="P88" style:family="paragraph" style:parent-style-name="Normal_20_1">
      <style:paragraph-properties fo:margin-left="0cm" fo:margin-right="0cm" fo:text-indent="0cm" style:auto-text-indent="false"/>
      <style:text-properties style:font-name="Helvetica" fo:font-weight="bold" style:font-name-asian="Times1" style:font-weight-asian="bold" style:font-weight-complex="bold"/>
    </style:style>
    <style:style style:name="P89" style:family="paragraph" style:parent-style-name="Standard">
      <style:paragraph-properties fo:text-align="justify" style:justify-single-word="false"/>
      <style:text-properties style:font-name="Helvetica" style:font-name-asian="Times1" style:language-asian="ar" style:country-asian="SA"/>
    </style:style>
    <style:style style:name="P90" style:family="paragraph" style:parent-style-name="Normal_20_1">
      <style:paragraph-properties fo:margin-left="0cm" fo:margin-right="0cm" fo:text-align="justify" style:justify-single-word="false" fo:text-indent="0cm" style:auto-text-indent="false"/>
      <style:text-properties style:font-name="Helvetica" style:font-name-asian="Times1" style:language-asian="ar" style:country-asian="SA"/>
    </style:style>
    <style:style style:name="P91" style:family="paragraph" style:parent-style-name="Normal_20_1">
      <style:paragraph-properties fo:margin-left="0cm" fo:margin-right="0cm" fo:text-indent="0cm" style:auto-text-indent="false"/>
      <style:text-properties style:font-name="Helvetica" style:font-name-asian="Times1" style:language-asian="ar" style:country-asian="SA"/>
    </style:style>
    <style:style style:name="P92" style:family="paragraph" style:parent-style-name="Normal_20_1">
      <style:paragraph-properties fo:margin-left="0cm" fo:margin-right="0cm" style:line-height-at-least="0.176cm" fo:text-indent="0cm" style:auto-text-indent="false"/>
      <style:text-properties style:font-name="Helvetica" style:font-name-asian="Times1" style:language-asian="ar" style:country-asian="SA"/>
    </style:style>
    <style:style style:name="P93" style:family="paragraph" style:parent-style-name="Standard">
      <style:paragraph-properties fo:text-align="justify" style:justify-single-word="false">
        <style:tab-stops>
          <style:tab-stop style:position="4.309cm"/>
        </style:tab-stops>
      </style:paragraph-properties>
      <style:text-properties style:font-name="Helvetica" style:font-name-asian="Times1"/>
    </style:style>
    <style:style style:name="P94" style:family="paragraph" style:parent-style-name="Normal_20_2">
      <style:paragraph-properties fo:text-align="justify" style:justify-single-word="false"/>
      <style:text-properties style:font-name="Helvetica" style:font-name-asian="Times1"/>
    </style:style>
    <style:style style:name="P95" style:family="paragraph" style:parent-style-name="Normal_20_3">
      <style:paragraph-properties fo:margin-left="0cm" fo:margin-right="0cm" fo:text-indent="0cm" style:auto-text-indent="false">
        <style:tab-stops>
          <style:tab-stop style:position="4.309cm"/>
        </style:tab-stops>
      </style:paragraph-properties>
      <style:text-properties style:font-name="Helvetica" style:font-name-asian="Times1"/>
    </style:style>
    <style:style style:name="P96" style:family="paragraph" style:parent-style-name="Normal_20_2">
      <style:paragraph-properties fo:margin-left="4.008cm" fo:margin-right="0cm" fo:text-indent="0cm" style:auto-text-indent="false"/>
      <style:text-properties style:font-name="Helvetica" style:font-name-asian="Times1"/>
    </style:style>
    <style:style style:name="P97" style:family="paragraph" style:parent-style-name="Standard">
      <style:paragraph-properties fo:text-align="justify" style:justify-single-word="false"/>
      <style:text-properties style:font-name="Helvetica" style:font-name-complex="Arial2"/>
    </style:style>
    <style:style style:name="P98" style:family="paragraph" style:parent-style-name="Standard">
      <style:paragraph-properties fo:text-align="justify" style:justify-single-word="false"/>
      <style:text-properties style:font-name="Helvetica" fo:background-color="#ffffff"/>
    </style:style>
    <style:style style:name="P99" style:family="paragraph" style:parent-style-name="Normal_20_1">
      <style:paragraph-properties fo:margin-left="0cm" fo:margin-right="0cm" fo:text-align="justify" style:justify-single-word="false" fo:text-indent="0cm" style:auto-text-indent="false"/>
      <style:text-properties style:font-name="Helvetica" fo:background-color="#ffffff"/>
    </style:style>
    <style:style style:name="P100" style:family="paragraph" style:parent-style-name="Standard">
      <style:paragraph-properties fo:text-align="justify" style:justify-single-word="false"/>
      <style:text-properties style:font-name="Helvetica" style:font-name-complex="Liberation Serif2"/>
    </style:style>
    <style:style style:name="P101" style:family="paragraph" style:parent-style-name="Standard">
      <style:paragraph-properties fo:line-height="115%"/>
      <style:text-properties style:font-name="Helvetica" style:font-name-complex="Liberation Serif2"/>
    </style:style>
    <style:style style:name="P102" style:family="paragraph" style:parent-style-name="Standard">
      <style:paragraph-properties fo:line-height="115%" fo:text-align="justify" style:justify-single-word="false"/>
      <style:text-properties style:font-name="Helvetica" style:font-name-complex="Liberation Serif2"/>
    </style:style>
    <style:style style:name="P103" style:family="paragraph" style:parent-style-name="Standard">
      <style:paragraph-properties fo:text-align="justify" style:justify-single-word="false"/>
      <style:text-properties style:font-name="Helvetica" style:text-underline-style="solid" style:text-underline-width="auto" style:text-underline-color="font-color" style:font-name-complex="Liberation Serif2"/>
    </style:style>
    <style:style style:name="P104" style:family="paragraph" style:parent-style-name="Standard">
      <style:paragraph-properties fo:text-align="justify" style:justify-single-word="false"/>
      <style:text-properties style:font-name="Helvetica" style:text-underline-style="solid" style:text-underline-width="auto" style:text-underline-color="font-color" fo:font-weight="bold" style:font-weight-asian="bold" style:font-weight-complex="bold"/>
    </style:style>
    <style:style style:name="P105" style:family="paragraph" style:parent-style-name="Normal_20_2">
      <style:paragraph-properties fo:text-align="justify" style:justify-single-word="false"/>
      <style:text-properties style:font-name="Helvetica" style:text-underline-style="solid" style:text-underline-width="auto" style:text-underline-color="font-color" fo:font-weight="bold" style:font-weight-asian="bold" style:font-weight-complex="bold"/>
    </style:style>
    <style:style style:name="P106" style:family="paragraph" style:parent-style-name="Normal_20_3">
      <style:paragraph-properties fo:margin-left="0cm" fo:margin-right="0cm" fo:text-indent="0cm" style:auto-text-indent="false">
        <style:tab-stops>
          <style:tab-stop style:position="4.309cm"/>
        </style:tab-stops>
      </style:paragraph-properties>
      <style:text-properties style:font-name="Helvetica" style:text-underline-style="solid" style:text-underline-width="auto" style:text-underline-color="font-color" fo:font-weight="bold" style:font-name-asian="Times1" style:font-weight-asian="bold" style:font-weight-complex="bold"/>
    </style:style>
    <style:style style:name="P107" style:family="paragraph" style:parent-style-name="Normal_20_3">
      <style:paragraph-properties fo:margin-left="0cm" fo:margin-right="0cm" fo:text-indent="0cm" style:auto-text-indent="false">
        <style:tab-stops>
          <style:tab-stop style:position="4.309cm"/>
        </style:tab-stops>
      </style:paragraph-properties>
      <style:text-properties style:font-name="Helvetica" style:text-underline-style="solid" style:text-underline-width="auto" style:text-underline-color="font-color" fo:font-weight="bold" style:font-name-asian="Times1" style:font-weight-asian="bold"/>
    </style:style>
    <style:style style:name="P108" style:family="paragraph" style:parent-style-name="Normal_20_3">
      <style:paragraph-properties fo:margin-left="0cm" fo:margin-right="0cm" fo:text-indent="0cm" style:auto-text-indent="false"/>
      <style:text-properties style:font-name="Helvetica" style:text-underline-style="solid" style:text-underline-width="auto" style:text-underline-color="font-color" fo:font-weight="bold" style:font-name-asian="ArialMT" style:font-weight-asian="bold" style:font-name-complex="ArialMT" style:font-weight-complex="bold"/>
    </style:style>
    <style:style style:name="P109" style:family="paragraph" style:parent-style-name="Normal_20_1">
      <style:paragraph-properties fo:margin-left="0cm" fo:margin-right="0cm" fo:text-indent="0cm" style:auto-text-indent="false"/>
      <style:text-properties style:font-name="Helvetica" style:text-underline-style="solid" style:text-underline-width="auto" style:text-underline-color="font-color"/>
    </style:style>
    <style:style style:name="P110" style:family="paragraph" style:parent-style-name="Paragraphe_20_de_20_liste1">
      <style:paragraph-properties fo:text-align="justify" style:justify-single-word="false"/>
      <style:text-properties style:font-name="Helvetica" style:text-underline-style="solid" style:text-underline-width="auto" style:text-underline-color="font-color" style:font-name-asian="Times1" style:language-asian="ar" style:country-asian="SA"/>
    </style:style>
    <style:style style:name="P111" style:family="paragraph" style:parent-style-name="Standard">
      <style:paragraph-properties fo:text-align="justify" style:justify-single-word="false" fo:hyphenation-ladder-count="no-limit"/>
      <style:text-properties style:font-name="Helvetica" style:letter-kerning="false" style:font-name-asian="Times New Roman1" fo:hyphenate="true" fo:hyphenation-remain-char-count="2" fo:hyphenation-push-char-count="2" loext:hyphenation-no-caps="false"/>
    </style:style>
    <style:style style:name="P112" style:family="paragraph" style:parent-style-name="Standard">
      <style:paragraph-properties fo:margin-top="0.494cm" fo:margin-bottom="0.494cm" style:contextual-spacing="false" fo:text-align="justify" style:justify-single-word="false" fo:hyphenation-ladder-count="no-limit"/>
      <style:text-properties style:font-name="Helvetica" style:letter-kerning="false" style:font-name-asian="Times New Roman1" fo:hyphenate="true" fo:hyphenation-remain-char-count="2" fo:hyphenation-push-char-count="2" loext:hyphenation-no-caps="false"/>
    </style:style>
    <style:style style:name="P113" style:family="paragraph" style:parent-style-name="Standard">
      <style:paragraph-properties fo:margin-left="2.54cm" fo:margin-right="0cm" fo:margin-top="0.494cm" fo:margin-bottom="0.494cm" style:contextual-spacing="false" fo:text-align="justify" style:justify-single-word="false" fo:hyphenation-ladder-count="no-limit" fo:text-indent="0cm" style:auto-text-indent="false"/>
      <style:text-properties style:font-name="Helvetica" style:letter-kerning="false" style:font-name-asian="Times New Roman1" fo:hyphenate="true" fo:hyphenation-remain-char-count="2" fo:hyphenation-push-char-count="2" loext:hyphenation-no-caps="false"/>
    </style:style>
    <style:style style:name="P114" style:family="paragraph" style:parent-style-name="Standard">
      <style:paragraph-properties fo:margin-left="2.54cm" fo:margin-right="0cm" fo:margin-top="0.494cm" fo:margin-bottom="0.494cm" style:contextual-spacing="false" fo:text-align="justify" style:justify-single-word="false" fo:hyphenation-ladder-count="no-limit" fo:text-indent="0cm" style:auto-text-indent="false"/>
      <style:text-properties style:font-name="Helvetica" style:letter-kerning="false" style:font-name-asian="Times New Roman1" style:font-name-complex="Calibri1" fo:hyphenate="true" fo:hyphenation-remain-char-count="2" fo:hyphenation-push-char-count="2" loext:hyphenation-no-caps="false"/>
    </style:style>
    <style:style style:name="P115" style:family="paragraph" style:parent-style-name="Standard">
      <style:paragraph-properties fo:text-align="justify" style:justify-single-word="false"/>
      <style:text-properties style:font-name="Helvetica" fo:font-size="14pt" style:text-underline-style="solid" style:text-underline-width="auto" style:text-underline-color="font-color" fo:font-weight="bold" style:letter-kerning="true" style:font-name-asian="ArialMT" style:font-size-asian="14pt" style:font-weight-asian="bold" style:font-name-complex="ArialMT" style:font-weight-complex="bold"/>
    </style:style>
    <style:style style:name="P116" style:family="paragraph" style:parent-style-name="Normal_20_2">
      <style:paragraph-properties fo:margin-left="0cm" fo:margin-right="0cm" fo:text-indent="0cm" style:auto-text-indent="false"/>
      <style:text-properties style:font-name="Helvetica"/>
    </style:style>
    <style:style style:name="P117" style:family="paragraph" style:parent-style-name="Heading_20_2">
      <style:paragraph-properties fo:margin-left="0cm" fo:margin-right="0cm" fo:text-indent="0cm" style:auto-text-indent="false"/>
      <style:text-properties style:font-name="Helvetica"/>
    </style:style>
    <style:style style:name="P118" style:family="paragraph" style:parent-style-name="Normal_20_1">
      <style:paragraph-properties fo:margin-left="0cm" fo:margin-right="0cm" fo:text-indent="0cm" style:auto-text-indent="false"/>
      <style:text-properties style:font-name="Helvetica"/>
    </style:style>
    <style:style style:name="P119"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ext-properties style:font-name="Helvetica" style:text-underline-style="none" fo:font-weight="normal" style:font-weight-asian="normal" style:font-weight-complex="normal"/>
    </style:style>
    <style:style style:name="P120" style:family="paragraph" style:parent-style-name="Normal_20__28_Web_29_">
      <style:paragraph-properties fo:margin-top="0.494cm" fo:margin-bottom="0.494cm" style:contextual-spacing="false" fo:text-align="justify" style:justify-single-word="false"/>
      <style:text-properties style:font-name="Helvetica" style:text-underline-style="none" fo:font-weight="normal" style:font-weight-asian="normal" style:font-weight-complex="normal"/>
    </style:style>
    <style:style style:name="P121" style:family="paragraph" style:parent-style-name="Normal_20_1">
      <style:paragraph-properties fo:margin-left="0cm" fo:margin-right="0cm" fo:line-height="115%" fo:text-indent="0cm" style:auto-text-indent="false"/>
      <style:text-properties style:font-name="Helvetica" fo:font-style="italic" style:font-style-asian="italic" style:font-style-complex="italic"/>
    </style:style>
    <style:style style:name="P122" style:family="paragraph" style:parent-style-name="Normal_20_1">
      <style:paragraph-properties fo:margin-left="0cm" fo:margin-right="0cm" fo:text-indent="0cm" style:auto-text-indent="false"/>
      <style:text-properties style:font-name="Helvetica" fo:font-size="18pt" style:font-size-asian="18pt" style:font-size-complex="18pt"/>
    </style:style>
    <style:style style:name="P123" style:family="paragraph" style:parent-style-name="Normal_20__28_Web_29_">
      <style:paragraph-properties fo:margin-top="0.494cm" fo:margin-bottom="0.494cm" style:contextual-spacing="false" fo:text-align="justify" style:justify-single-word="false"/>
      <style:text-properties style:font-name="Helvetica" style:font-name-complex="Calibri1"/>
    </style:style>
    <style:style style:name="P124" style:family="paragraph" style:parent-style-name="Normal_20__28_Web_29_">
      <style:paragraph-properties fo:margin-left="1.27cm" fo:margin-right="0cm" fo:margin-top="0.494cm" fo:margin-bottom="0.494cm" style:contextual-spacing="false" fo:text-align="justify" style:justify-single-word="false" fo:text-indent="1.228cm" style:auto-text-indent="false"/>
      <style:text-properties style:font-name="Helvetica" style:font-name-complex="Calibri1"/>
    </style:style>
    <style:style style:name="P125" style:family="paragraph" style:parent-style-name="Standard">
      <style:paragraph-properties fo:margin-left="2.54cm" fo:margin-right="0cm" fo:margin-top="0.494cm" fo:margin-bottom="0.494cm" style:contextual-spacing="false" fo:text-align="justify" style:justify-single-word="false" fo:hyphenation-ladder-count="no-limit" fo:text-indent="0cm" style:auto-text-indent="false"/>
      <style:text-properties style:font-name="Helvetica" style:font-name-complex="Calibri1" fo:hyphenate="true" fo:hyphenation-remain-char-count="2" fo:hyphenation-push-char-count="2" loext:hyphenation-no-caps="false"/>
    </style:style>
    <style:style style:name="P126" style:family="paragraph" style:parent-style-name="Normal_20_2">
      <style:paragraph-properties fo:margin-left="0cm" fo:margin-right="0cm" fo:text-indent="1.501cm" style:auto-text-indent="false"/>
      <style:text-properties style:font-name="Helvetica"/>
    </style:style>
    <style:style style:name="P127" style:family="paragraph" style:parent-style-name="Normal_20_2">
      <style:paragraph-properties fo:margin-left="4.008cm" fo:margin-right="0cm" fo:text-indent="0cm" style:auto-text-indent="false"/>
      <style:text-properties style:font-name="Helvetica"/>
    </style:style>
    <style:style style:name="P128" style:family="paragraph" style:parent-style-name="Normal_20_2">
      <style:text-properties style:font-name="Helvetica"/>
    </style:style>
    <style:style style:name="P129" style:family="paragraph" style:parent-style-name="Default">
      <style:paragraph-properties style:line-height-at-least="0.353cm" fo:text-align="justify" style:justify-single-word="false"/>
      <style:text-properties style:font-name="Helvetica" style:font-name-complex="Times New Roman1"/>
    </style:style>
    <style:style style:name="P130" style:family="paragraph" style:parent-style-name="Normal_20_1">
      <style:text-properties style:font-name="Helvetica"/>
    </style:style>
    <style:style style:name="P131" style:family="paragraph" style:parent-style-name="Normal_20_1">
      <style:paragraph-properties fo:margin-left="0cm" fo:margin-right="0cm" fo:text-indent="0cm" style:auto-text-indent="false"/>
      <style:text-properties style:font-name="Helvetica" fo:background-color="transparent" style:font-name-asian="Times1" style:language-asian="ar" style:country-asian="SA"/>
    </style:style>
    <style:style style:name="P132" style:family="paragraph" style:parent-style-name="Normal_20_1">
      <loext:graphic-properties draw:fill="solid" draw:fill-color="#ffffff" draw:opacity="100%"/>
      <style:paragraph-properties fo:margin-left="0cm" fo:margin-right="0cm" fo:text-indent="0cm" style:auto-text-indent="false" fo:background-color="#ffffff"/>
      <style:text-properties style:font-name="Helvetica" fo:background-color="transparent" style:font-name-asian="Times1" style:language-asian="ar" style:country-asian="SA"/>
    </style:style>
    <style:style style:name="P133" style:family="paragraph" style:parent-style-name="Standard">
      <style:paragraph-properties fo:text-align="justify" style:justify-single-word="false">
        <style:tab-stops>
          <style:tab-stop style:position="4.309cm"/>
        </style:tab-stops>
      </style:paragraph-properties>
      <style:text-properties style:font-name="Helvetica" fo:background-color="transparent" style:font-name-asian="Times1"/>
    </style:style>
    <style:style style:name="P134" style:family="paragraph" style:parent-style-name="Standard">
      <style:paragraph-properties fo:text-align="justify" style:justify-single-word="false"/>
      <style:text-properties style:font-name="Helvetica" fo:background-color="transparent"/>
    </style:style>
    <style:style style:name="P135"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keep-together="always" fo:text-indent="0cm" style:auto-text-indent="false" fo:background-color="#ffffff" style:shadow="none" fo:keep-with-next="auto" style:vertical-align="middle">
        <style:tab-stops/>
      </style:paragraph-properties>
      <style:text-properties fo:color="#5b9bd5" loext:opacity="100%" style:font-name="Arial" fo:font-size="14pt" fo:language="zxx" fo:country="none" fo:font-style="normal" style:text-underline-style="none"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136" style:family="paragraph" style:parent-style-name="Normal_20__28_Web_29_">
      <style:paragraph-properties fo:margin-top="0.494cm" fo:margin-bottom="0.494cm" style:contextual-spacing="false" fo:text-align="justify" style:justify-single-word="false"/>
      <style:text-properties fo:font-variant="normal" fo:text-transform="none" fo:color="#000000" loext:opacity="100%" style:font-name="Helvetica" fo:font-size="12pt" fo:letter-spacing="normal" fo:font-style="normal" fo:font-weight="normal" style:font-size-asian="12pt" style:font-weight-asian="normal" style:font-size-complex="12pt" style:font-weight-complex="normal"/>
    </style:style>
    <style:style style:name="P137" style:family="paragraph" style:parent-style-name="Heading_20_1">
      <style:paragraph-properties fo:text-align="start" style:justify-single-word="false" fo:break-before="page" style:writing-mode="rl-tb"/>
      <style:text-properties style:font-name="Helvetica"/>
    </style:style>
    <style:style style:name="P138" style:family="paragraph" style:parent-style-name="Heading_20_1" style:list-style-name="WWNum30">
      <style:paragraph-properties fo:margin-left="0cm" fo:margin-right="0cm" fo:margin-top="0.423cm" fo:margin-bottom="0.106cm" style:contextual-spacing="false" fo:text-align="start" style:justify-single-word="false" fo:orphans="2" fo:widows="2" fo:hyphenation-ladder-count="no-limit" fo:text-indent="0cm" style:auto-text-indent="false" style:writing-mode="lr-tb"/>
      <style:text-properties style:font-name="Helvetica" fo:hyphenate="false" fo:hyphenation-remain-char-count="2" fo:hyphenation-push-char-count="2" loext:hyphenation-no-caps="false"/>
    </style:style>
    <style:style style:name="P139" style:family="paragraph" style:parent-style-name="Heading_20_1">
      <style:paragraph-properties fo:margin-left="0cm" fo:margin-right="0cm" fo:margin-top="0.423cm" fo:margin-bottom="0.106cm" style:contextual-spacing="false" fo:text-align="start" style:justify-single-word="false" fo:orphans="2" fo:widows="2" fo:hyphenation-ladder-count="no-limit" fo:text-indent="-0.76cm" style:auto-text-indent="false" fo:keep-with-next="always" style:writing-mode="lr-tb"/>
      <style:text-properties style:font-name="Helvetica" fo:hyphenate="false" fo:hyphenation-remain-char-count="2" fo:hyphenation-push-char-count="2" loext:hyphenation-no-caps="false"/>
    </style:style>
    <style:style style:name="P140" style:family="paragraph" style:parent-style-name="Heading_20_1" style:list-style-name="WWNum30" style:master-page-name="">
      <style:paragraph-properties fo:margin-left="1.3cm" fo:margin-right="0cm" fo:margin-top="0.423cm" fo:margin-bottom="0.106cm" style:contextual-spacing="false" fo:text-align="justify" style:justify-single-word="false" fo:orphans="2" fo:widows="2" fo:hyphenation-ladder-count="no-limit" fo:text-indent="-1.3cm" style:auto-text-indent="false" style:page-number="auto" fo:keep-with-next="always" style:writing-mode="lr-tb"/>
      <style:text-properties style:font-name="Helvetica" fo:hyphenate="false" fo:hyphenation-remain-char-count="2" fo:hyphenation-push-char-count="2" loext:hyphenation-no-caps="false"/>
    </style:style>
    <style:style style:name="P141" style:family="paragraph" style:parent-style-name="Heading_20_1" style:list-style-name="WWNum28">
      <style:paragraph-properties fo:margin-left="1.3cm" fo:margin-right="0cm" fo:margin-top="0.423cm" fo:margin-bottom="0.106cm" style:contextual-spacing="false" fo:text-align="justify" style:justify-single-word="false" fo:orphans="2" fo:widows="2" fo:hyphenation-ladder-count="no-limit" fo:text-indent="-1.3cm" style:auto-text-indent="false" fo:keep-with-next="always" style:writing-mode="lr-tb"/>
      <style:text-properties style:font-name="Helvetica" fo:hyphenate="false" fo:hyphenation-remain-char-count="2" fo:hyphenation-push-char-count="2" loext:hyphenation-no-caps="false"/>
    </style:style>
    <style:style style:name="P142" style:family="paragraph" style:parent-style-name="Heading_20_1">
      <style:paragraph-properties fo:text-align="start" style:justify-single-word="false" fo:break-before="page" style:writing-mode="rl-tb"/>
      <style:text-properties style:font-name="Helvetica" fo:font-size="18pt" style:font-size-asian="18pt" style:font-size-complex="18pt"/>
    </style:style>
    <style:style style:name="P143" style:family="paragraph" style:parent-style-name="Heading_20_1" style:list-style-name="WWNum28" style:master-page-name="">
      <style:paragraph-properties fo:margin-left="1.3cm" fo:margin-right="0cm" fo:margin-top="0.423cm" fo:margin-bottom="0.106cm" style:contextual-spacing="false" fo:text-align="justify" style:justify-single-word="false" fo:orphans="2" fo:widows="2" fo:hyphenation-ladder-count="no-limit" fo:text-indent="-1.3cm" style:auto-text-indent="false" style:page-number="auto" fo:keep-with-next="always" style:writing-mode="lr-tb"/>
      <style:text-properties style:font-name="Helvetica" fo:font-size="12pt" style:font-size-asian="12pt" fo:hyphenate="false" fo:hyphenation-remain-char-count="2" fo:hyphenation-push-char-count="2" loext:hyphenation-no-caps="false"/>
    </style:style>
    <style:style style:name="P144" style:family="paragraph" style:parent-style-name="Heading_20_1" style:list-style-name="WWNum28" style:master-page-name="">
      <style:paragraph-properties fo:margin-left="1.3cm" fo:margin-right="0cm" fo:margin-top="0.423cm" fo:margin-bottom="0.106cm" style:contextual-spacing="false" fo:text-align="justify" style:justify-single-word="false" fo:orphans="2" fo:widows="2" fo:hyphenation-ladder-count="no-limit" fo:text-indent="-1.3cm" style:auto-text-indent="false" style:page-number="auto" fo:keep-with-next="always" style:writing-mode="lr-tb"/>
      <style:text-properties style:font-name="Helvetica" style:font-weight-complex="bold" fo:hyphenate="false" fo:hyphenation-remain-char-count="2" fo:hyphenation-push-char-count="2" loext:hyphenation-no-caps="false"/>
    </style:style>
    <style:style style:name="P145" style:family="paragraph" style:parent-style-name="Heading_20_2" style:list-style-name="WWNum31">
      <style:paragraph-properties fo:margin-left="0cm" fo:margin-right="0cm" fo:text-indent="0cm" style:auto-text-indent="false"/>
      <style:text-properties style:font-name="Helvetica" fo:font-size="12pt" style:font-size-asian="12pt"/>
    </style:style>
    <style:style style:name="P146" style:family="paragraph" style:parent-style-name="Heading_20_2" style:list-style-name="WWNum31">
      <style:paragraph-properties fo:margin-left="0cm" fo:margin-right="0cm" fo:text-align="justify" style:justify-single-word="false" fo:text-indent="0cm" style:auto-text-indent="false"/>
      <style:text-properties style:font-name="Helvetica" fo:font-size="12pt" style:font-size-asian="12pt"/>
    </style:style>
    <style:style style:name="P147" style:family="paragraph" style:parent-style-name="Heading_20_2" style:list-style-name="WWNum29" style:master-page-name="">
      <style:paragraph-properties fo:margin-left="1.3cm" fo:margin-right="0cm" fo:margin-top="0.109cm" fo:margin-bottom="0.109cm" style:contextual-spacing="false" fo:text-align="justify" style:justify-single-word="false" fo:orphans="2" fo:widows="2" fo:hyphenation-ladder-count="no-limit" fo:text-indent="-1.3cm" style:auto-text-indent="false" style:page-number="auto" style:writing-mode="lr-tb"/>
      <style:text-properties style:font-name="Helvetica" fo:font-size="12pt" style:font-size-asian="12pt" fo:hyphenate="false" fo:hyphenation-remain-char-count="2" fo:hyphenation-push-char-count="2" loext:hyphenation-no-caps="false"/>
    </style:style>
    <style:style style:name="P148" style:family="paragraph" style:parent-style-name="Heading_20_2" style:list-style-name="WWNum31">
      <style:paragraph-properties fo:margin-left="0cm" fo:margin-right="0cm" fo:text-align="justify" style:justify-single-word="false" fo:text-indent="0cm" style:auto-text-indent="false"/>
      <style:text-properties style:font-name="Helvetica" fo:font-weight="normal" style:font-weight-asian="normal" style:font-weight-complex="bold"/>
    </style:style>
    <style:style style:name="P149" style:family="paragraph" style:parent-style-name="List_20_Paragraph" style:list-style-name="WWNum11">
      <style:paragraph-properties fo:margin-top="0cm" fo:margin-bottom="0cm" style:contextual-spacing="false" fo:hyphenation-ladder-count="no-limit"/>
      <style:text-properties style:font-name="Helvetica" fo:font-size="12pt" style:font-size-asian="12pt" style:font-name-complex="Arial2" style:font-size-complex="12pt" fo:hyphenate="true" fo:hyphenation-remain-char-count="2" fo:hyphenation-push-char-count="2" loext:hyphenation-no-caps="false"/>
    </style:style>
    <style:style style:name="P150" style:family="paragraph" style:parent-style-name="List_20_Paragraph" style:list-style-name="WWNum11">
      <style:paragraph-properties fo:margin-top="0cm" fo:margin-bottom="0cm" style:contextual-spacing="false" fo:text-align="justify" style:justify-single-word="false" fo:hyphenation-ladder-count="no-limit"/>
      <style:text-properties style:font-name="Helvetica" fo:font-size="12pt" style:font-size-asian="12pt" style:font-name-complex="Arial2" style:font-size-complex="12pt" fo:hyphenate="true" fo:hyphenation-remain-char-count="2" fo:hyphenation-push-char-count="2" loext:hyphenation-no-caps="false"/>
    </style:style>
    <style:style style:name="P151" style:family="paragraph" style:parent-style-name="List_20_Paragraph" style:list-style-name="WWNum12">
      <style:text-properties style:font-name="Helvetica" fo:font-size="12pt" style:font-size-asian="12pt" style:font-name-complex="Liberation Serif2" style:font-size-complex="12pt"/>
    </style:style>
    <style:style style:name="P152" style:family="paragraph" style:parent-style-name="Normal_20__28_Web_29_" style:list-style-name="L3">
      <style:paragraph-properties fo:margin-left="1.27cm" fo:margin-right="0cm" fo:margin-top="0.494cm" fo:margin-bottom="0.494cm" style:contextual-spacing="false" fo:text-align="justify" style:justify-single-word="false" fo:text-indent="0cm" style:auto-text-indent="false"/>
      <style:text-properties style:font-name="Helvetica" officeooo:paragraph-rsid="001c85df" style:font-name-complex="Calibri1"/>
    </style:style>
    <style:style style:name="P153" style:family="paragraph" style:parent-style-name="Normal_20__28_Web_29_" style:list-style-name="WWNum22">
      <style:paragraph-properties fo:margin-top="0cm" fo:margin-bottom="0cm" style:contextual-spacing="false" fo:line-height="115%" fo:text-align="justify" style:justify-single-word="false"/>
      <style:text-properties style:font-name="Helvetica" style:font-name-complex="Calibri1"/>
    </style:style>
    <style:style style:name="P154" style:family="paragraph" style:parent-style-name="Normal_20__28_Web_29_" style:list-style-name="WWNum22">
      <style:paragraph-properties fo:margin-top="0cm" fo:margin-bottom="0.494cm" style:contextual-spacing="false" fo:line-height="115%" fo:text-align="justify" style:justify-single-word="false"/>
      <style:text-properties style:font-name="Helvetica" style:font-name-complex="Calibri1"/>
    </style:style>
    <style:style style:name="P155" style:family="paragraph" style:parent-style-name="Normal_20__28_Web_29_" style:list-style-name="WWNum14">
      <style:paragraph-properties fo:margin-top="0.494cm" fo:margin-bottom="0cm" style:contextual-spacing="false" fo:line-height="115%" fo:text-align="justify" style:justify-single-word="false"/>
      <style:text-properties style:font-name="Helvetica" style:font-name-complex="Calibri1"/>
    </style:style>
    <style:style style:name="P156" style:family="paragraph" style:parent-style-name="Normal_20__28_Web_29_" style:list-style-name="WWNum14">
      <style:paragraph-properties fo:margin-top="0cm" fo:margin-bottom="0cm" style:contextual-spacing="false" fo:line-height="115%" fo:text-align="justify" style:justify-single-word="false"/>
      <style:text-properties style:font-name="Helvetica" style:font-name-complex="Calibri1"/>
    </style:style>
    <style:style style:name="P157" style:family="paragraph" style:parent-style-name="Normal_20__28_Web_29_" style:list-style-name="WWNum14">
      <style:paragraph-properties fo:margin-top="0cm" fo:margin-bottom="0.494cm" style:contextual-spacing="false" fo:line-height="115%" fo:text-align="justify" style:justify-single-word="false"/>
      <style:text-properties style:font-name="Helvetica" style:font-name-complex="Calibri1"/>
    </style:style>
    <style:style style:name="P158" style:family="paragraph" style:parent-style-name="Normal_20__28_Web_29_" style:list-style-name="L4" style:master-page-name="">
      <loext:graphic-properties draw:fill="none"/>
      <style:paragraph-properties fo:margin-left="0cm" fo:margin-right="0cm" fo:margin-top="0.494cm" fo:margin-bottom="0.494cm" style:contextual-spacing="false" fo:text-align="justify" style:justify-single-word="false" fo:orphans="2" fo:widows="2" fo:hyphenation-ladder-count="no-limit" fo:text-indent="0cm" style:auto-text-indent="false" style:page-number="auto" fo:background-color="transparent" style:writing-mode="lr-tb"/>
      <style:text-properties style:font-name="Helvetica" style:text-underline-style="none" fo:font-weight="normal" officeooo:paragraph-rsid="001c85df" style:font-weight-asian="normal" style:font-name-complex="Calibri1" style:font-weight-complex="normal" fo:hyphenate="true" fo:hyphenation-remain-char-count="2" fo:hyphenation-push-char-count="2" loext:hyphenation-no-caps="false"/>
    </style:style>
    <style:style style:name="P159" style:family="paragraph" style:parent-style-name="Normal_20__28_Web_29_" style:list-style-name="WWNum22">
      <style:paragraph-properties fo:margin-top="0.494cm" fo:margin-bottom="0cm" style:contextual-spacing="false" fo:line-height="115%" fo:text-align="justify" style:justify-single-word="false"/>
      <style:text-properties style:font-name="Helvetica"/>
    </style:style>
    <style:style style:name="P160" style:family="paragraph" style:parent-style-name="Normal_20__28_Web_29_" style:list-style-name="WWNum22">
      <style:paragraph-properties fo:margin-top="0cm" fo:margin-bottom="0cm" style:contextual-spacing="false" fo:line-height="115%" fo:text-align="justify" style:justify-single-word="false"/>
      <style:text-properties style:font-name="Helvetica"/>
    </style:style>
    <style:style style:name="P161" style:family="paragraph" style:parent-style-name="Normal_20__28_Web_29_" style:list-style-name="WWNum14">
      <style:paragraph-properties fo:margin-top="0cm" fo:margin-bottom="0.494cm" style:contextual-spacing="false" fo:line-height="115%" fo:text-align="justify" style:justify-single-word="false"/>
      <style:text-properties style:font-name="Helvetica"/>
    </style:style>
    <style:style style:name="P162" style:family="paragraph" style:parent-style-name="Normal_20__28_Web_29_" style:list-style-name="WWNum14">
      <style:paragraph-properties fo:margin-top="0cm" fo:margin-bottom="0cm" style:contextual-spacing="false" fo:line-height="115%"/>
      <style:text-properties style:font-name="Helvetica"/>
    </style:style>
    <style:style style:name="P163" style:family="paragraph" style:parent-style-name="Normal_20__28_Web_29_" style:list-style-name="L5">
      <style:paragraph-properties fo:margin-top="0.494cm" fo:margin-bottom="0.494cm" style:contextual-spacing="false" fo:text-align="justify" style:justify-single-word="false"/>
      <style:text-properties style:font-name="Helvetica" style:text-underline-style="solid" style:text-underline-width="auto" style:text-underline-color="font-color" fo:font-weight="bold" style:font-weight-asian="bold" style:font-weight-complex="bold"/>
    </style:style>
    <style:style style:name="P164" style:family="paragraph" style:parent-style-name="Normal_20__28_Web_29_" style:list-style-name="L6">
      <style:paragraph-properties fo:margin-left="0cm" fo:margin-right="0cm" fo:margin-top="0.494cm" fo:margin-bottom="0.494cm" style:contextual-spacing="false" fo:text-align="justify" style:justify-single-word="false" fo:text-indent="1.249cm" style:auto-text-indent="false"/>
      <style:text-properties style:font-name="Helvetica" style:text-underline-style="solid" style:text-underline-width="auto" style:text-underline-color="font-color" fo:font-weight="bold" style:font-weight-asian="bold" style:font-weight-complex="bold"/>
    </style:style>
    <style:style style:name="P165" style:family="paragraph" style:parent-style-name="Normal_20_1" style:list-style-name="WWNum9">
      <style:paragraph-properties fo:line-height="115%"/>
      <style:text-properties style:font-name="Helvetica"/>
    </style:style>
    <style:style style:name="P166" style:family="paragraph" style:parent-style-name="Normal_20_2" style:list-style-name="WWNum5">
      <style:paragraph-properties fo:text-align="justify" style:justify-single-word="false"/>
      <style:text-properties fo:color="#000000" loext:opacity="100%" style:font-name="Helvetica"/>
    </style:style>
    <style:style style:name="P167" style:family="paragraph" style:parent-style-name="Normal_20_2" style:list-style-name="WWNum5">
      <style:text-properties fo:color="#000000" loext:opacity="100%" style:font-name="Helvetica"/>
    </style:style>
    <style:style style:name="P168" style:family="paragraph" style:parent-style-name="Normal_20_2" style:list-style-name="WWNum8">
      <style:text-properties style:font-name="Helvetica"/>
    </style:style>
    <style:style style:name="P169" style:family="paragraph" style:parent-style-name="Paragraphe_20_de_20_liste1" style:list-style-name="WWNum2">
      <style:paragraph-properties fo:text-align="justify" style:justify-single-word="false"/>
      <style:text-properties style:font-name="Helvetica"/>
    </style:style>
    <style:style style:name="P170" style:family="paragraph" style:parent-style-name="Paragraphe_20_de_20_liste1" style:list-style-name="WWNum10">
      <style:paragraph-properties fo:text-align="justify" style:justify-single-word="false"/>
      <style:text-properties style:font-name="Helvetica"/>
    </style:style>
    <style:style style:name="P171" style:family="paragraph" style:parent-style-name="Paragraphe_20_de_20_liste1" style:list-style-name="WWNum3">
      <style:paragraph-properties fo:text-align="justify" style:justify-single-word="false"/>
      <style:text-properties style:font-name="Helvetica"/>
    </style:style>
    <style:style style:name="P172" style:family="paragraph" style:parent-style-name="Paragraphe_20_de_20_liste1" style:list-style-name="WWNum3">
      <style:paragraph-properties fo:text-align="justify" style:justify-single-word="false"/>
      <style:text-properties style:font-name="Helvetica" fo:background-color="transparent" style:font-name-asian="Times1" style:language-asian="ar" style:country-asian="SA"/>
    </style:style>
    <style:style style:name="P173" style:family="paragraph" style:parent-style-name="Paragraphe_20_de_20_liste1" style:list-style-name="WWNum4">
      <style:paragraph-properties style:line-height-at-least="0.176cm" fo:text-align="justify" style:justify-single-word="false"/>
      <style:text-properties style:font-name="Helvetica" fo:background-color="#ffffff"/>
    </style:style>
    <style:style style:name="P174" style:family="paragraph" style:parent-style-name="Paragraphe_20_de_20_liste1" style:list-style-name="WWNum7">
      <style:paragraph-properties style:line-height-at-least="0.176cm" fo:text-align="justify" style:justify-single-word="false"/>
      <style:text-properties style:font-name="Helvetica" fo:background-color="#ffffff"/>
    </style:style>
    <style:style style:name="P175" style:family="paragraph" style:parent-style-name="Standard" style:list-style-name="WWNum6">
      <style:paragraph-properties fo:text-align="justify" style:justify-single-word="false"/>
      <style:text-properties style:font-name="Helvetica"/>
    </style:style>
    <style:style style:name="P176" style:family="paragraph" style:parent-style-name="Standard" style:list-style-name="WWNum12">
      <style:paragraph-properties fo:text-align="justify" style:justify-single-word="false"/>
      <style:text-properties style:font-name="Helvetica"/>
    </style:style>
    <style:style style:name="P177" style:family="paragraph" style:parent-style-name="Standard" style:list-style-name="WWNum6">
      <style:paragraph-properties fo:text-align="justify" style:justify-single-word="false"/>
      <style:text-properties style:font-name="Helvetica" style:font-name-asian="Times1" style:language-asian="ar" style:country-asian="SA"/>
    </style:style>
    <style:style style:name="P178" style:family="paragraph" style:parent-style-name="Standard" style:list-style-name="WWNum14">
      <style:paragraph-properties fo:line-height="115%" fo:text-align="justify" style:justify-single-word="false"/>
      <style:text-properties style:font-name="Helvetica" style:font-name-complex="Liberation Serif2"/>
    </style:style>
    <style:style style:name="P179" style:family="paragraph" style:parent-style-name="Standard" style:list-style-name="WWNum9">
      <style:paragraph-properties fo:line-height="115%" fo:text-align="justify" style:justify-single-word="false"/>
      <style:text-properties style:font-name="Helvetica" style:font-name-complex="Liberation Serif2"/>
    </style:style>
    <style:style style:name="P180" style:family="paragraph" style:parent-style-name="Standard" style:list-style-name="WWNum9">
      <style:paragraph-properties fo:line-height="115%" fo:text-align="justify" style:justify-single-word="false">
        <style:tab-stops>
          <style:tab-stop style:position="2.307cm"/>
        </style:tab-stops>
      </style:paragraph-properties>
      <style:text-properties style:font-name="Helvetica" style:font-name-complex="Liberation Serif2"/>
    </style:style>
    <style:style style:name="P181" style:family="paragraph" style:parent-style-name="Standard" style:list-style-name="WWNum14">
      <style:paragraph-properties fo:line-height="115%" fo:text-align="justify" style:justify-single-word="false"/>
      <style:text-properties style:font-name="Helvetica"/>
    </style:style>
    <style:style style:name="P182" style:family="paragraph" style:parent-style-name="Standard" style:list-style-name="WWNum9">
      <style:paragraph-properties fo:line-height="115%" fo:text-align="justify" style:justify-single-word="false"/>
      <style:text-properties style:font-name="Helvetica"/>
    </style:style>
    <style:style style:name="P183" style:family="paragraph" style:parent-style-name="Standard" style:list-style-name="WWNum14">
      <style:paragraph-properties fo:line-height="115%" fo:text-align="justify" style:justify-single-word="false"/>
      <style:text-properties style:font-name="Helvetica" fo:font-size="12pt" style:font-size-asian="12pt" style:font-name-complex="Liberation Serif2" style:font-size-complex="12pt"/>
    </style:style>
    <style:style style:name="P184" style:family="paragraph" style:parent-style-name="Standard" style:list-style-name="WWNum14">
      <style:paragraph-properties fo:line-height="115%" fo:text-align="justify" style:justify-single-word="false"/>
      <style:text-properties style:font-name="Helvetica" fo:font-size="12pt" style:font-size-asian="12pt" style:font-size-complex="12pt"/>
    </style:style>
    <style:style style:name="P185" style:family="paragraph" style:parent-style-name="Standard" style:list-style-name="L1">
      <style:paragraph-properties fo:margin-left="0.035cm" fo:margin-right="0.035cm" fo:line-height="0.446cm" fo:text-align="justify" style:justify-single-word="false" fo:text-indent="0cm" style:auto-text-indent="false"/>
      <style:text-properties fo:color="#000000" loext:opacity="100%" style:font-name="Helvetica" style:font-name-asian="Arial2" style:font-name-complex="Liberation Serif2"/>
    </style:style>
    <style:style style:name="P186" style:family="paragraph" style:parent-style-name="Standard" style:list-style-name="L2">
      <style:paragraph-properties fo:margin-left="0.035cm" fo:margin-right="0.035cm" fo:line-height="0.446cm" fo:text-align="justify" style:justify-single-word="false" fo:text-indent="0cm" style:auto-text-indent="false"/>
      <style:text-properties fo:color="#000000" loext:opacity="100%" style:font-name="Helvetica" style:font-name-asian="Arial2" style:font-name-complex="Liberation Serif2"/>
    </style:style>
    <style:style style:name="P187" style:family="paragraph" style:parent-style-name="Standard">
      <style:paragraph-properties fo:text-align="justify" style:justify-single-word="false"/>
      <style:text-properties fo:color="#000000" loext:opacity="100%" style:font-name="Helvetica" fo:background-color="transparent"/>
    </style:style>
    <style:style style:name="T1" style:family="text">
      <style:text-properties style:font-name="Arial1" fo:font-size="8pt" style:font-size-asian="8pt" style:font-size-complex="8pt"/>
    </style:style>
    <style:style style:name="T2" style:family="text">
      <style:text-properties fo:font-size="8pt" style:font-size-asian="8pt" style:font-size-complex="8pt"/>
    </style:style>
    <style:style style:name="T3" style:family="text">
      <style:text-properties style:font-name="Helvetica1"/>
    </style:style>
    <style:style style:name="T4" style:family="text">
      <style:text-properties fo:color="#000000" loext:opacity="100%"/>
    </style:style>
    <style:style style:name="T5" style:family="text">
      <style:text-properties fo:color="#000000" loext:opacity="100%" style:font-name-asian="Times1"/>
    </style:style>
    <style:style style:name="T6" style:family="text">
      <style:text-properties fo:color="#000000" loext:opacity="100%" fo:background-color="#ffffff" loext:char-shading-value="0" style:font-name-asian="Times1" style:language-asian="ar" style:country-asian="SA"/>
    </style:style>
    <style:style style:name="T7" style:family="text">
      <style:text-properties fo:color="#000000" loext:opacity="100%" style:font-name-asian="Arial2" style:font-name-complex="Liberation Serif2"/>
    </style:style>
    <style:style style:name="T8" style:family="text">
      <style:text-properties fo:color="#000000" loext:opacity="100%" style:font-name-asian="TimesNewRomanPSMT" style:font-name-complex="TimesNewRomanPSMT"/>
    </style:style>
    <style:style style:name="T9" style:family="text">
      <style:text-properties fo:color="#000000" loext:opacity="100%" style:text-underline-style="solid" style:text-underline-width="auto" style:text-underline-color="font-color" fo:font-weight="bold" style:font-weight-asian="bold"/>
    </style:style>
    <style:style style:name="T10" style:family="text">
      <style:text-properties fo:color="#000000" loext:opacity="100%" style:text-underline-style="solid" style:text-underline-width="auto" style:text-underline-color="font-color" fo:font-weight="bold" style:font-weight-asian="bold" style:font-weight-complex="bold"/>
    </style:style>
    <style:style style:name="T11" style:family="text">
      <style:text-properties fo:color="#000000" loext:opacity="100%" style:font-name-asian="Times New Roman1"/>
    </style:style>
    <style:style style:name="T12" style:family="text">
      <style:text-properties fo:color="#000000" loext:opacity="100%" fo:font-weight="normal" style:font-weight-asian="normal" style:font-weight-complex="normal"/>
    </style:style>
    <style:style style:name="T13" style:family="text">
      <style:text-properties fo:color="#000000" loext:opacity="100%" fo:font-weight="normal" fo:background-color="transparent" loext:char-shading-value="0" style:font-name-asian="Times1" style:language-asian="ar" style:country-asian="SA" style:font-weight-asian="normal" style:font-weight-complex="normal"/>
    </style:style>
    <style:style style:name="T14" style:family="text">
      <style:text-properties style:font-name-asian="Times1"/>
    </style:style>
    <style:style style:name="T15" style:family="text">
      <style:text-properties style:font-name-asian="Times1" style:language-asian="ar" style:country-asian="SA"/>
    </style:style>
    <style:style style:name="T16" style:family="text">
      <style:text-properties style:font-name-complex="Calibri1"/>
    </style:style>
    <style:style style:name="T17" style:family="text">
      <style:text-properties style:font-name-complex="Arial2"/>
    </style:style>
    <style:style style:name="T18" style:family="text">
      <style:text-properties fo:color="#000007" loext:opacity="100%" style:font-name-asian="ArialMT" style:font-name-complex="ArialMT"/>
    </style:style>
    <style:style style:name="T19" style:family="text">
      <style:text-properties fo:font-size="18pt" style:font-size-asian="18pt" style:font-size-complex="18pt"/>
    </style:style>
    <style:style style:name="T20" style:family="text">
      <style:text-properties fo:language="fr" fo:country="FR"/>
    </style:style>
    <style:style style:name="T21" style:family="text">
      <style:text-properties fo:font-weight="bold" style:font-weight-asian="bold" style:font-weight-complex="bold"/>
    </style:style>
    <style:style style:name="T22" style:family="text">
      <style:text-properties fo:font-weight="bold" style:font-weight-asian="bold" style:font-name-complex="Calibri1" style:font-weight-complex="bold"/>
    </style:style>
    <style:style style:name="T23" style:family="text">
      <style:text-properties fo:font-weight="bold" style:font-name-asian="Times1" style:language-asian="ar" style:country-asian="SA" style:font-weight-asian="bold" style:font-weight-complex="bold"/>
    </style:style>
    <style:style style:name="T24" style:family="text">
      <style:text-properties fo:font-weight="bold" style:font-name-asian="Times1" style:font-weight-asian="bold" style:font-weight-complex="bold"/>
    </style:style>
    <style:style style:name="T25" style:family="text">
      <style:text-properties fo:font-weight="bold" fo:background-color="transparent" loext:char-shading-value="0" style:font-name-asian="Times1" style:font-weight-asian="bold" style:font-weight-complex="bold"/>
    </style:style>
    <style:style style:name="T26" style:family="text">
      <style:text-properties style:letter-kerning="false" style:font-name-asian="Times New Roman1"/>
    </style:style>
    <style:style style:name="T27" style:family="text">
      <style:text-properties style:letter-kerning="false" style:font-name-asian="Times New Roman1" style:font-name-complex="Times New Roman1"/>
    </style:style>
    <style:style style:name="T28" style:family="text">
      <style:text-properties style:letter-kerning="false" style:font-name-asian="Times New Roman1" style:language-asian="fr" style:country-asian="FR" style:font-name-complex="Liberation Serif2"/>
    </style:style>
    <style:style style:name="T29" style:family="text">
      <style:text-properties style:letter-kerning="false" style:font-name-asian="Times New Roman1" style:font-name-complex="Arial2"/>
    </style:style>
    <style:style style:name="T30" style:family="text">
      <style:text-properties style:letter-kerning="false" style:font-name-asian="Symbol2" style:font-name-complex="Symbol2"/>
    </style:style>
    <style:style style:name="T31" style:family="text">
      <style:text-properties style:text-underline-style="solid" style:text-underline-width="auto" style:text-underline-color="font-color" fo:font-weight="bold" style:font-name-asian="Times1"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name-complex="Calibri1" style:font-weight-complex="bold"/>
    </style:style>
    <style:style style:name="T34"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35" style:family="text">
      <style:text-properties fo:background-color="#ffffff" loext:char-shading-value="0"/>
    </style:style>
    <style:style style:name="T36" style:family="text">
      <style:text-properties fo:background-color="#ffffff" loext:char-shading-value="0" style:font-name-asian="Times1"/>
    </style:style>
    <style:style style:name="T37" style:family="text">
      <style:text-properties style:font-name-complex="Liberation Serif2"/>
    </style:style>
    <style:style style:name="T38" style:family="text">
      <style:text-properties style:font-name-asian="TimesNewRomanPSMT" style:font-name-complex="TimesNewRomanPSMT"/>
    </style:style>
    <style:style style:name="T39" style:family="text">
      <style:text-properties style:font-name-asian="Symbol2" style:font-name-complex="Symbol2"/>
    </style:style>
    <style:style style:name="T40" style:family="text">
      <style:text-properties style:font-weight-complex="bold"/>
    </style:style>
    <style:style style:name="T41" style:family="text">
      <style:text-properties style:font-name-asian="ArialMT" style:font-name-complex="ArialMT" style:font-weight-complex="bold"/>
    </style:style>
    <style:style style:name="T42" style:family="text">
      <style:text-properties style:font-name="Helvetica"/>
    </style:style>
    <style:style style:name="T43" style:family="text">
      <style:text-properties fo:font-size="12pt" style:font-size-asian="12pt" style:font-size-complex="12pt"/>
    </style:style>
    <style:style style:name="T44" style:family="text">
      <style:text-properties style:text-line-through-style="solid" style:text-line-through-type="single" fo:background-color="#ffff00" loext:char-shading-value="0"/>
    </style:style>
    <style:style style:name="T45" style:family="text">
      <style:text-properties fo:background-color="transparent" loext:char-shading-value="0"/>
    </style:style>
    <style:style style:name="T46" style:family="text">
      <style:text-properties fo:background-color="transparent" loext:char-shading-value="0" style:font-name-asian="Times1"/>
    </style:style>
    <style:style style:name="T47" style:family="text">
      <style:text-properties fo:background-color="transparent" loext:char-shading-value="0" style:font-name-asian="Times1" style:language-asian="ar" style:country-asian="SA"/>
    </style:style>
    <style:style style:name="T48" style:family="text">
      <style:text-properties fo:background-color="transparent" loext:char-shading-value="0"/>
    </style:style>
    <style:style style:name="T49" style:family="text">
      <style:text-properties officeooo:rsid="001c85df"/>
    </style:style>
    <style:style style:name="T50" style:family="text">
      <style:text-properties fo:background-color="#ffff00" loext:char-shading-value="0"/>
    </style:style>
    <style:style style:name="T51" style:family="text">
      <style:text-properties officeooo:rsid="0021fc03"/>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4.44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1.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1.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fo:text-indent="-0.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0.635cm" fo:margin-left="1.27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2635913484432" text:id="ct2635913484432">
          <text:insertion>
            <office:change-info>
              <dc:creator>Auteur inconnu</dc:creator>
              <dc:date>2014-02-25T14:34:00</dc:date>
            </office:change-info>
          </text:insertion>
        </text:changed-region>
        <text:changed-region xml:id="ct2635913480352" text:id="ct2635913480352">
          <text:insertion>
            <office:change-info>
              <dc:creator>Auteur inconnu</dc:creator>
              <dc:date>2014-02-25T14: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
      <text:p text:style-name="P6"/>
      <text:p text:style-name="P6"/>
      <text:p text:style-name="P13">Ville de Marseille – Mairie de Marseille</text:p>
      <text:p text:style-name="P8"/>
      <text:p text:style-name="P12">Direction Générale Adjointe </text:p>
      <text:p text:style-name="P12">« la ville des petites Marseillaises et des petits Marseillais »</text:p>
      <text:p text:style-name="P6"/>
      <text:p text:style-name="P10"/>
      <text:p text:style-name="P11"/>
      <text:p text:style-name="P11">Cahier des Clauses Techniques Particulières</text:p>
      <text:p text:style-name="P11">(CCTP)</text:p>
      <text:p text:style-name="P11"/>
      <text:p text:style-name="P9"/>
      <text:p text:style-name="P135">- COMMUN A TOUS LES LOTS -</text:p>
      <text:p text:style-name="P14"/>
      <text:p text:style-name="P15"/>
      <text:p text:style-name="P15">ACHAT, INSTALLATION ET MAINTENANCE D’ÉCRANS NUMÉRIQUES INTERACTIFS ET ACHAT, MAINTENANCE <text:s/>DE CLASSES MOBILES POUR LES ÉCOLES DE LA VILLE DE MARSEILLE</text:p>
      <text:p text:style-name="P15"/>
      <text:p text:style-name="P14"/>
      <text:p text:style-name="P14"/>
      <text:p text:style-name="P14"/>
      <text:p text:style-name="P14"/>
      <text:p text:style-name="P14"/>
      <text:p text:style-name="P14"/>
      <text:p text:style-name="P14"/>
      <text:p text:style-name="P14"/>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16"><text:a xlink:type="simple" xlink:href="#__RefHeading___Toc1631_128160581" text:style-name="Index_20_Link" text:visited-style-name="Index_20_Link">. <text:s/>A - Lot 1 : Achat, installation et maintenance d'écrans numériques interactifs pour les écoles de la ville de Marseille<text:tab/>4</text:a></text:p>
          <text:p text:style-name="P16"><text:a xlink:type="simple" xlink:href="#__RefHeading___Toc1662_682410868" text:style-name="Index_20_Link" text:visited-style-name="Index_20_Link">I. Objet du marché LOT 1<text:tab/>4</text:a></text:p>
          <text:p text:style-name="P16"><text:a xlink:type="simple" xlink:href="#__RefHeading___Toc1664_682410868" text:style-name="Index_20_Link" text:visited-style-name="Index_20_Link">II. Rappel du contexte<text:tab/>4</text:a></text:p>
          <text:p text:style-name="P16"><text:a xlink:type="simple" xlink:href="#__RefHeading___Toc1666_682410868" text:style-name="Index_20_Link" text:visited-style-name="Index_20_Link">III. Prescriptions particulières<text:tab/>5</text:a></text:p>
          <text:p text:style-name="P16"><text:a xlink:type="simple" xlink:href="#__RefHeading___Toc1668_682410868" text:style-name="Index_20_Link" text:visited-style-name="Index_20_Link">IV Descriptif détaillé du matériel à fournir<text:tab/>11</text:a></text:p>
          <text:p text:style-name="P16"><text:a xlink:type="simple" xlink:href="#__RefHeading___Toc1633_128160581" text:style-name="Index_20_Link" text:visited-style-name="Index_20_Link">. B - Lot 2 : Achat et maintenance de classes mobiles pour écoles de la ville de Marseille<text:tab/>15</text:a></text:p>
          <text:p text:style-name="P16"><text:a xlink:type="simple" xlink:href="#__RefHeading___Toc1672_682410868" text:style-name="Index_20_Link" text:visited-style-name="Index_20_Link">I. Objet du marché LOT 2<text:tab/>15</text:a></text:p>
          <text:p text:style-name="P16"><text:a xlink:type="simple" xlink:href="#__RefHeading___Toc1674_682410868" text:style-name="Index_20_Link" text:visited-style-name="Index_20_Link">II. Rappel du contexte<text:tab/>16</text:a></text:p>
          <text:p text:style-name="P16"><text:a xlink:type="simple" xlink:href="#__RefHeading___Toc1676_682410868" text:style-name="Index_20_Link" text:visited-style-name="Index_20_Link">III. Descriptif détaillé du matériel à fournir<text:tab/>17</text:a></text:p>
          <text:p text:style-name="P16"><text:a xlink:type="simple" xlink:href="#__RefHeading___Toc1678_682410868" text:style-name="Index_20_Link" text:visited-style-name="Index_20_Link">IV. Descriptif détaillé des prestations associées à l’achat des tablettes <text:tab/>22</text:a></text:p>
          <text:p text:style-name="P16"><text:a xlink:type="simple" xlink:href="#__RefHeading___Toc1680_682410868" text:style-name="Index_20_Link" text:visited-style-name="Index_20_Link">V. <text:s/>EXIGENCES DE SECURITE Confidentialité des informations<text:tab/>23</text:a></text:p>
        </text:index-body>
      </text:table-of-content>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2"><text:span text:style-name="Index_20_Link"><text:span text:style-name="T3"/></text:span></text:p>
      <text:p text:style-name="P5"><text:soft-page-break/></text:p>
      <text:p text:style-name="P33"/>
      <text:p text:style-name="P35">INTRODUCTION : </text:p>
      <text:p text:style-name="P33"/>
      <text:p text:style-name="P33">La ville de Marseille compte 490 écoles sur son territoire, 242 écoles élémentaires, 248 écoles maternelles.</text:p>
      <text:p text:style-name="P33"/>
      <text:p text:style-name="P33">La Division des Moyens Numériques aux établissements assure la fourniture et la maintenance des outils numériques de ces écoles.</text:p>
      <text:p text:style-name="P33"/>
      <text:p text:style-name="P33">Le parc informatique déployé comprend 5 100 tablettes de type iPad et 3 500 ordinateurs pédagogiques de type iMac ou macMini.</text:p>
      <text:p text:style-name="P33"/>
      <text:p text:style-name="P33">Dans le cadre d'un plan d'équipement ambitieux, la collectivité a décidé d'équiper la totalité des classes de ses écoles élémentaires d'un écran numérique interactif de 75 pouces sur pied mobile ou support fixe dans certains cas.</text:p>
      <text:p text:style-name="P33"/>
      <text:p text:style-name="P33">Un écran numérique interactif identique sera également fourni à chaque école maternelle.</text:p>
      <text:p text:style-name="P33"/>
      <text:p text:style-name="P33">À l'heure actuelle, 51 <text:s/>écoles élémentaires et 39 écoles maternelles sont déjà équipées de systèmes de vidéo projection et ne nécessitent pas d'équipement supplémentaire.</text:p>
      <text:p text:style-name="P33"/>
      <text:p text:style-name="P4"><text:span text:style-name="Index_20_Link"><text:span text:style-name="T42">D'autre part, le parc de tablettes mises à disposition des écoles marseillaises passera de 5 100 à 6 500, et tiendra compte du renouvellement des tablettes obsolètes.</text:span></text:span></text:p>
      <text:p text:style-name="P2"><text:span text:style-name="Index_20_Link"><text:span text:style-name="T42"/></text:span></text:p>
      <text:h text:style-name="P137" text:outline-level="1"><text:bookmark-start text:name="__RefHeading___Toc1631_128160581"/><text:s/><text:span text:style-name="T19">A - Lot 1 : Achat, installation et maintenance d'écrans numériques interactifs pour les écoles de la ville de Marseille</text:span><text:bookmark-end text:name="__RefHeading___Toc1631_128160581"/></text:h>
      <text:list xml:id="list2012754897" text:style-name="WWNum30">
        <text:list-item>
          <text:h text:style-name="P140" text:outline-level="1"><text:bookmark-start text:name="__RefHeading___Toc1662_682410868"/>Objet du marché LOT 1<text:bookmark-end text:name="__RefHeading___Toc1662_682410868"/><text:change-start text:change-id="ct2635913484432"/></text:h>
        </text:list-item>
      </text:list>
      <text:p text:style-name="P64"/>
      <text:p text:style-name="P64"><text:change-end text:change-id="ct2635913484432"/>Le présent marché a pour objet l’acquisition, la mise en œuvre et la maintenance d’écrans numériques interactifs (ENI) destinés à équiper les écoles de la Ville de Marseille<text:span text:style-name="T5"> :</text:span></text:p>
      <text:p text:style-name="P31"/>
      <text:p text:style-name="P17">- Fourniture d’écrans numériques interactifs (et accessoires : webcam, visualiseur, transmetteur sans fil) ;</text:p>
      <text:p text:style-name="P17">- Fourniture de pieds mobiles réglables électriquement ou de supports muraux fixes ou réglables électriquement en fonction des demandes ;</text:p>
      <text:p text:style-name="P17">- <text:s/>Licences logicielles pour l’administration à distance du parc, et reproduction d’image et de son sans fil ;</text:p>
      <text:p text:style-name="P82">- Prestations de livraison, livraison en étage, installation, réglages et maintenance des ENI ;</text:p>
      <text:p text:style-name="P82">- <text:s/>Prestations de reprise des emballages et de traitement des déchets ;</text:p>
      <text:p text:style-name="P82">- <text:s/>Prestations d'assistance, de conseil et d'expertise ;</text:p>
      <text:p text:style-name="P82">- Prestations d’accompagnement et d’aide à la prise en main des écrans numériques interactifs.</text:p>
      <text:list xml:id="list90355790269974" text:continue-numbering="true" text:style-name="WWNum30">
        <text:list-item>
          <text:h text:style-name="P140" text:outline-level="1"><text:bookmark-start text:name="__RefHeading___Toc1664_682410868"/>Rappel du contexte<text:bookmark-end text:name="__RefHeading___Toc1664_682410868"/></text:h>
        </text:list-item>
      </text:list>
      <text:p text:style-name="P79"/>
      <text:p text:style-name="P20">La division des Moyens Numériques aux établissements de la direction de l’éducation a pour mission de déployer et maintenir les outils numériques, matériels et logiciels, dans les écoles de la ville de Marseille. </text:p>
      <text:p text:style-name="P20"/>
      <text:p text:style-name="P20">La ville souhaite doter les classes n’étant pas encore équipées de ses 242 écoles élémentaires d’écrans numériques interactifs 75 pouces. Chacune des 248 écoles maternelles sera également dotée d’un écran numérique interactif 75 pouces. Une liste non exhaustive de ces écoles se trouve en Annexe 1.</text:p>
      <text:p text:style-name="P21"/>
      <text:p text:style-name="P66">Une seule entité est susceptible <text:span text:style-name="T6">d'utiliser le marché pour tout ou partie, sur ses propres budgets :</text:span></text:p>
      <text:p text:style-name="P29"/>
      <text:list xml:id="list1026150187" text:style-name="WWNum5">
        <text:list-item>
          <text:p text:style-name="P166">La Division des Moyens Numériques aux établissements</text:p>
        </text:list-item>
      </text:list>
      <text:p text:style-name="P19"/>
      <text:p text:style-name="P18"/>
      <text:p text:style-name="P18"/>
      <text:p text:style-name="P18"/>
      <text:list xml:id="list90355513809038" text:continue-list="list90355790269974" text:style-name="WWNum30">
        <text:list-item>
          <text:h text:style-name="P138" text:outline-level="1"><text:bookmark-start text:name="__RefHeading___Toc1666_682410868"/><text:soft-page-break/>Prescriptions particulières<text:bookmark-end text:name="__RefHeading___Toc1666_682410868"/></text:h>
        </text:list-item>
      </text:list>
      <text:p text:style-name="P117">3.1<text:tab/> Obligations du titulaire</text:p>
      <text:p text:style-name="P128"/>
      <text:p text:style-name="P64">Le titulaire du marché mettra en place l’ensemble des moyens nécessaires à la bonne exécution des prestations notamment au niveau :</text:p>
      <text:p text:style-name="P64"/>
      <text:list xml:id="list3030553584" text:style-name="WWNum2">
        <text:list-item>
          <text:p text:style-name="P169">Du personnel qualifié (CV, certifications, …) ;</text:p>
        </text:list-item>
        <text:list-item>
          <text:p text:style-name="P169">De l’outillage et des équipements de manutention ;</text:p>
        </text:list-item>
        <text:list-item>
          <text:p text:style-name="P169">Des moyens d’accès (échelles, échafaudages, plate-forme…) ;</text:p>
        </text:list-item>
      </text:list>
      <text:list xml:id="list3145856061" text:style-name="WWNum10">
        <text:list-item>
          <text:p text:style-name="P170">Des protections, balisage et signalétique des zones d’intervention;</text:p>
        </text:list-item>
        <text:list-item>
          <text:p text:style-name="P170">Des outils spéciaux à se procurer auprès des constructeurs ou des installateurs ;</text:p>
        </text:list-item>
        <text:list-item>
          <text:p text:style-name="P170">De l’évacuation des matériels déposés après accord du gestionnaire ; </text:p>
        </text:list-item>
        <text:list-item>
          <text:p text:style-name="P170">Des outillages et appareils de contrôle nécessaire à l’exécution des prestations.</text:p>
        </text:list-item>
      </text:list>
      <text:p text:style-name="P70">Les collaborateurs du titulaire devront obligatoirement avoir les habilitations électriques niveau BC, les habilitations au travail en hauteur ainsi que les certifications nécessaires aux matériels mis en place. Cette obligation fait partie de la conformité pour l’exécution du marché.</text:p>
      <text:p text:style-name="P84">Le cas échéant, les dispositions générales de plans VIGIPIRATE, COVID 19, ou autre plan, devront être respectées par le titulaire.</text:p>
      <text:p text:style-name="P84"/>
      <text:p text:style-name="P64">Le titulaire a à sa charge :</text:p>
      <text:p text:style-name="P64"/>
      <text:list xml:id="list2738819061" text:style-name="WWNum6">
        <text:list-item>
          <text:p text:style-name="P175">L’établissement des protections et dispositifs de sécurité réglementaires nécessaires à l’intervention de son personnel, ainsi que toutes les protections nécessaires à la pérennité des lieux (mobiliers, revêtements de sol,etc.) et à la protection des personnes (élèves et personnels) ;</text:p>
        </text:list-item>
        <text:list-item>
          <text:p text:style-name="P177">La mise en place, sous son entière responsabilité, des engins de toutes natures nécessaires à l’exécution complète de ses travaux. Lors de l’exécution de travaux, le titulaire doit prendre les dispositions ainsi que les précautions utiles pour assurer la conservation sans dommages des ouvrages existants contigus ou situés à proximité.</text:p>
        </text:list-item>
      </text:list>
      <text:p text:style-name="P89"/>
      <text:p text:style-name="P89">Le titulaire du présent marché est responsable à l’égard des tiers, des conséquences, des actes de leur personnel et de l’usage de leur matériel. </text:p>
      <text:p text:style-name="P89"/>
      <text:p text:style-name="P89">Le personnel d’exécution devra être formé pour la prestation du marché et devra avoir une attitude irréprochable.</text:p>
      <text:p text:style-name="P89"/>
      <text:p text:style-name="P89"><text:soft-page-break/>La Ville de Marseille se réserve le droit de révoquer immédiatement tout employé qui ne respecterait pas ces prescriptions ou dont la conduite serait un obstacle à la bonne exécution ou à la qualité du service. Le titulaire assurera son remplacement sans frais supplémentaire.</text:p>
      <text:p text:style-name="P97">Les matériels fournis seront garantis conformes aux Normes Françaises en vigueur et à la marque CE, particulièrement au regard de l’émission de rayonnement électromagnétique et pour un usage en milieu scolaire. </text:p>
      <text:p text:style-name="P97">Notamment :</text:p>
      <text:p text:style-name="P97"/>
      <text:list xml:id="list1382784911" text:style-name="WWNum11">
        <text:list-item>
          <text:p text:style-name="P149">A la réglementation en vigueur en matière d’hygiène et de sécurité ;</text:p>
        </text:list-item>
        <text:list-item>
          <text:p text:style-name="P150">A la norme NF-C-15-100, ou équivalente, et à ses additifs concernant les installations électriques à basse tension ;</text:p>
        </text:list-item>
        <text:list-item>
          <text:p text:style-name="P150">Aux guides et normes C, NF, NF EN, CEI relatifs aux organes et composants utilisés ;</text:p>
        </text:list-item>
        <text:list-item>
          <text:p text:style-name="P150">Au décret n° 2005-829 du 20 juillet 2005 relatif à la composition des équipements électriques et électroniques et à l’élimination des déchets issus de ces équipements ; </text:p>
        </text:list-item>
        <text:list-item>
          <text:p text:style-name="P150">A la Directive 2002/95/CE ROHS c'est-à-dire de « restriction de l’utilisation de certaines substances dangereuses dans les équipements électriques et électroniques » qui vise à limiter l’utilisation de six substances dangereuses ainsi que ses éventuels textes d’application.</text:p>
        </text:list-item>
      </text:list>
      <text:p text:style-name="P85"/>
      <text:p text:style-name="P97">Si le matériel fourni ne répond pas aux certifications NF, le titulaire devra justifier que le matériel est compatible avec une utilisation sur le territoire Français.</text:p>
      <text:p text:style-name="P97"/>
      <text:p text:style-name="P67">3.2 <text:tab/>Pilotage du projet </text:p>
      <text:p text:style-name="P105"/>
      <text:p text:style-name="P97">Afin de permettre de suivre au mieux l’exécution du marché, le titulaire désigne nommément un interlocuteur unique chargé de suivre toutes les phases du projet. Il doit justifier d’une expérience et d’un niveau de formation en adéquation avec les fonctions occupées pendant cette période.</text:p>
      <text:p text:style-name="P97">Cet interlocuteur devra organiser et proposer des réunions de suivi bi-mensuelles avec le service gestionnaire pour assurer le suivi du déploiement.</text:p>
      <text:p text:style-name="P97"/>
      <text:p text:style-name="P97">En cas de changement d’interlocuteur, le titulaire s’engage à avertir la Commune dans les plus brefs délais et à lui proposer un nouvel interlocuteur qui devra répondre aux même exigences (expérience et compétences) afin d’assurer la continuité du service dans les meilleures conditions.</text:p>
      <text:p text:style-name="P66"/>
      <text:p text:style-name="P67">3.3<text:tab/> Solution numérique</text:p>
      <text:p text:style-name="P94"/>
      <text:p text:style-name="P99"><text:span text:style-name="T15">Le titulaire devra mettre à disposition </text:span><text:span text:style-name="T23">une solution numérique (interface web)</text:span><text:span text:style-name="T15"> afin de suivre les diverses demandes </text:span><text:span text:style-name="T47">(</text:span><text:span text:style-name="T13">suivi des commandes</text:span><text:span text:style-name="T47">, </text:span><text:span text:style-name="T15">catalogue BPU en ligne, livraison et installation, facturation, suivi de la maintenance, etc).</text:span></text:p>
      <text:p text:style-name="P90"/>
      <text:p text:style-name="P90"><text:soft-page-break/></text:p>
      <text:p text:style-name="P90">Cette solution numérique devra être mise en place conjointement avec le service gestionnaire pour définir à la fois le périmètre de suivi et les interlocuteurs qui y auront accès.</text:p>
      <text:p text:style-name="P90"/>
      <text:p text:style-name="P64">Les fonctionnalités minimales de la solution numérique retenue et mise à disposition à la Ville de Marseille seront les suivantes :</text:p>
      <text:p text:style-name="P64"/>
      <text:p text:style-name="P64"/>
      <text:list xml:id="list3059388988" text:style-name="WWNum3">
        <text:list-item>
          <text:p text:style-name="P171">Émission d’un numéro de suivi pour toute demande d’achat de matériel et/ou prestation à réaliser ;</text:p>
          <text:p text:style-name="P171"/>
        </text:list-item>
        <text:list-item>
          <text:p text:style-name="P172">Fourniture du bon de livraison au service gestionnaire et conservation <text:s/>d'une copie par le titulaire.</text:p>
        </text:list-item>
      </text:list>
      <text:p text:style-name="P110"/>
      <text:p text:style-name="P117">3.4<text:tab/>Déclenchement de la demande</text:p>
      <text:p text:style-name="P96"/>
      <text:p text:style-name="P92">Le service gestionnaire déclenche la demande par mail auprès du titulaire, en faisant mention :</text:p>
      <text:p text:style-name="P91">- <text:s/>des coordonnées téléphoniques et postales du site demandeur ;</text:p>
      <text:p text:style-name="P91">- <text:s/>du matériel à acquérir ;</text:p>
      <text:p text:style-name="P131">- <text:s/>des dysfonctionnements constatés sur un matériel et/ou de la prestation à réaliser en mentionnant le lieu d’enlèvement si nécessaire.</text:p>
      <text:p text:style-name="P131"/>
      <text:p text:style-name="P131"><text:tab/>→ Dans le cadre de l’achat de matériel, le titulaire répondra en faisant référence aux marques et aux taux de remise référencés dans le marché.</text:p>
      <text:p text:style-name="P131"/>
      <text:p text:style-name="P131"><text:tab/>→ Dans le cadre d’une demande d’installation ou du dysfonctionnement d’un matériel, le titulaire répondra en faisant référence aux prestations référencées dans le marché.</text:p>
      <text:p text:style-name="P131"/>
      <text:p text:style-name="P132">Une fois le bon de commande émit par le service gestionnaire (achat de matériel et/ou prestation), le titulaire s’engage à intervenir tout en respectant les délais d’exécution de 30 jours ouvrables<text:span text:style-name="T4"> maximum pour nouvelle installation, </text:span>7 jours ouvrables maximum pour la gestion d'une panne ou la commande d'une prestation.</text:p>
      <text:p text:style-name="P131"/>
      <text:p text:style-name="P134">Les mentions devant figurer sur les <text:span text:style-name="T12">bons de commande</text:span> sont :</text:p>
      <text:p text:style-name="P134"/>
      <text:list xml:id="list3162713981" text:style-name="WWNum4">
        <text:list-item>
          <text:p text:style-name="P173">Le nom ou la raison sociale du titulaire ;</text:p>
        </text:list-item>
        <text:list-item>
          <text:p text:style-name="P173">La nature et la description des matériels ; </text:p>
        </text:list-item>
        <text:list-item>
          <text:p text:style-name="P173">La nature, lieu et la description des prestations à réaliser ;</text:p>
        </text:list-item>
        <text:list-item>
          <text:p text:style-name="P173">Les coordonnées du service gestionnaire du marché ;</text:p>
        </text:list-item>
      </text:list>
      <text:list xml:id="list1554695321" text:style-name="WWNum7">
        <text:list-item>
          <text:p text:style-name="P174"><text:soft-page-break/>Le montant des matériels et prestations conformes au marché (prix des matériels dans le BPU, prix catalogue fournisseur, taux de remise, prix remisé, prix prestations du BPU).</text:p>
        </text:list-item>
      </text:list>
      <text:p text:style-name="P98">Aucune commande de matériel ne peut être passée par le titulaire tant que l’acceptation n’a pas été effectuée préalablement par le service gestionnaire du marché.</text:p>
      <text:p text:style-name="P64"/>
      <text:p text:style-name="P117"><text:span text:style-name="T31">3.5 </text:span><text:span text:style-name="T32"><text:tab/></text:span><text:span text:style-name="T31">Exécution des prestations</text:span></text:p>
      <text:p text:style-name="P96"/>
      <text:p text:style-name="P106">Lieu</text:p>
      <text:p text:style-name="P95"><text:span text:style-name="T45">L'ensemble des écoles élémentaires, maternelles, primaires et leurs annexes (cf Annexe 1 du CCTP) </text:span>de la Ville de Marseille répartis sur tout le territoire de la commune de Marseille.</text:p>
      <text:p text:style-name="P95"/>
      <text:p text:style-name="P106">Horaires</text:p>
      <text:p text:style-name="P118"><text:span text:style-name="T36">Les livraisons et les prestations d'installation doivent avoir lieu su</text:span><text:span text:style-name="T14">r le site mentionné sur le bon de commande, pendant les jours définis avec la Division des moyens numériques aux établissement, de la ville de Marseille </text:span><text:span text:style-name="T24">(du lundi au vendredi de </text:span><text:span text:style-name="T25">7h30 à 16h30)</text:span><text:span text:style-name="T46">.</text:span></text:p>
      <text:p text:style-name="P88"/>
      <text:p text:style-name="P93">Le titulaire du marché vérifiera la possibilité de la livraison et des installations auprès<text:span text:style-name="T45"> du service et des sites services c</text:span>oncernés, il élaborera un planning prévisionnel. </text:p>
      <text:p text:style-name="P93"/>
      <text:p text:style-name="P133">Le planning proposé par le titulaire du marché sera validé par le service gestionnaire.</text:p>
      <text:p text:style-name="P30">Le titulaire devra, suite à la validation de cette planification prendre contact avec l’école concernée par l’intervention.</text:p>
      <text:p text:style-name="P93"/>
      <text:p text:style-name="P93">Toutefois, les opérations génératrices de bruit et autres nuisances sont réalisées suivant un horaire obligatoirement défini en accord avec le service gestionnaire du marché de la Ville de Marseille.</text:p>
      <text:p text:style-name="P107"/>
      <text:p text:style-name="P64">To<text:span text:style-name="T35">utes livraisons ou installations</text:span><text:span text:style-name="T48"> doivent être v</text:span><text:span text:style-name="T35">alidées par un technicien, agent de la Division des Moyens Numériques.</text:span></text:p>
      <text:p text:style-name="P98"/>
      <text:p text:style-name="P100">Le titulaire doit remettre un équipement complet, en parfait ordre de marche et répondant intégralement aux impératifs d'exploitation et ce dès la 1ère livraison. </text:p>
      <text:p text:style-name="P100"/>
      <text:p text:style-name="P64"><text:span text:style-name="T37">En conséquence, </text:span><text:span text:style-name="T28">il</text:span><text:span text:style-name="T37"> ne peut, sous aucun prétexte, faire ultérieurement état d'omissions, erreurs ou mauvaise interprétation du dossier pour se dispenser de fournir ou d'installer une partie d'équipement dont l'absence met en cause le bon fonctionnement de l'équipement dans son intégralité ou encore justifie une demande de supplément de prix. </text:span></text:p>
      <text:p text:style-name="P100"/>
      <text:p text:style-name="P100"><text:soft-page-break/>Le fait pour le titulaire de respecter les clauses du présent accord-cadre ne peut en aucun cas le soustraire à sa pleine et entière responsabilité d'entrepreneur.</text:p>
      <text:p text:style-name="P100"/>
      <text:p text:style-name="P100">La livraison et l’installation des équipements seront effectuées de façon concomitante. Si une livraison préalable doit être effectuée dans les écoles destinataires du matériel, la personne qui réceptionnera les fournitures ou toute autre personne habilitée n’est alors responsable que du comptage et de la vérification de l’état externe des colis et en aucun cas de leur admission. </text:p>
      <text:p text:style-name="P98"/>
      <text:list xml:id="list2502386529" text:style-name="WWNum31">
        <text:list-item>
          <text:list>
            <text:list-item>
              <text:p text:style-name="P145">Rapport de livraison et/ou d'installation</text:p>
            </text:list-item>
          </text:list>
        </text:list-item>
      </text:list>
      <text:p text:style-name="P127"/>
      <text:p text:style-name="P118">Les livraisons des matériels sont effectuées à l'intérieur des salles de classe du site mentionné sur le bon de commande par le titulaire, et comprennent le déchargement, le déballage, la mise en service, les essais de bon fonctionnement, dans le cadre d'une prestation associée d'installation, ainsi que la récupération et le recyclage des emballages.</text:p>
      <text:p text:style-name="P118"/>
      <text:p text:style-name="P118">Si le matériel est reconnu défectueux lors de la livraison (commande avec ou sans prestation d'installation) ou de la mise en service, il est remplacé par le titulaire à ses frais.</text:p>
      <text:p text:style-name="P118"/>
      <text:p text:style-name="P118">Au terme de chaque livraison et/ou d'installation, un rapport de livraison et/ou d'installation est délivré par le titulaire dûment rempli et signé par le bénéficiaire du matériel. </text:p>
      <text:p text:style-name="P64">Ce rapport devra indiquer le site d’intervention, le lieu d’intervention sur le site concerné, la liste et le descriptif des matériels installés, le schéma de câblage et toutes autres indications techniques sur les programmations des équipements.</text:p>
      <text:p text:style-name="P69"/>
      <text:p text:style-name="P64">Une copie de ce rapport devra être délivrée sous format numérique, aux techniciens du service gestionnaire du marché de la Ville de Marseille.</text:p>
      <text:list xml:id="list90354201677685" text:continue-numbering="true" text:style-name="WWNum31">
        <text:list-item>
          <text:list>
            <text:list-header>
              <text:p text:style-name="P148"/>
            </text:list-header>
            <text:list-item>
              <text:p text:style-name="P146">Garantie et maintenance</text:p>
            </text:list-item>
          </text:list>
        </text:list-item>
      </text:list>
      <text:p text:style-name="P80"/>
      <text:p text:style-name="P68">La durée de garantie du matériel sur site minimale demandée est de 3 ans.</text:p>
      <text:p text:style-name="P68">Les candidats proposeront également une extension de garantie sur site <text:s/>jusqu'à 5 ans.</text:p>
      <text:p text:style-name="P32">Maintenance pendant la durée de la garantie sur l’ensemble des équipements relatifs au marché aux conditions suivantes, sans frais supplémentaires :</text:p>
      <text:p text:style-name="P32"/>
      <text:list xml:id="list1977748606" text:style-name="L1">
        <text:list-header>
          <text:p text:style-name="P185">- Suite au constat de la panne par le service gestionnaire, un signalement est effectué par ce dernier auprès du titulaire du marché.</text:p>
          <text:p text:style-name="P185"/>
          <text:p text:style-name="P185">Le titulaire sert de point d'entrée unique, et déclenchera les actions suivantes :</text:p>
          <text:p text:style-name="P185"/>
        </text:list-header>
      </text:list>
      <text:list xml:id="list1434954067" text:style-name="L2">
        <text:list-header>
          <text:p text:style-name="P186"><text:soft-page-break/>- Les interventions pour dépannage sur site avec prise de rendez-vous avec le service gestionnaire ;</text:p>
          <text:p text:style-name="P186">- Le déplacement sur site ;</text:p>
          <text:p text:style-name="P186">- Le diagnostic de panne ;</text:p>
        </text:list-header>
      </text:list>
      <text:p text:style-name="P32">- La fourniture de toutes les pièces nécessaires à la réparation du matériel (hors accessoires) ;</text:p>
      <text:p text:style-name="P32">- La dépose du matériel ;</text:p>
      <text:p text:style-name="P69"><text:span text:style-name="T7">- La gestion du SAV et des échanges constructeurs, l</text:span>e matériel en panne sera récupéré et renvoyé au fabriquant aux frais du titulaire du marché ;</text:p>
      <text:p text:style-name="P69"><text:span text:style-name="T7">- Le prêt de matériel à caractéristiques techniques au minimum équivalentes, en cas d'immobilisation pour retour atelier et ce quelle que soit la durée de la réparation. </text:span>Le matériel prêté sera installé et mis en service par le titulaire.</text:p>
      <text:p text:style-name="P100">Pour le matériel non compris dans le marché, le prestataire pourra intervenir sur demande de devis. </text:p>
      <text:p text:style-name="P34"/>
      <text:p text:style-name="P36">Durée de l'intervention</text:p>
      <text:p text:style-name="P103"/>
      <text:p text:style-name="P100">La durée des interventions de maintenance doit être aussi réduite que possible. Elles sont effectuées de manière à ne causer que le minimum de gêne dans le fonctionnement de l’établissement.</text:p>
      <text:p text:style-name="P69"/>
      <text:p text:style-name="P69">En dehors de la période de 3 ans, un stock de machines sera commandé par le service gestionnaire et stocké dans les locaux de la Division des moyens numériques (adresse : 2, rue Marcel Sembat, 13001 MARSEILLE), afin de procéder à leur mise en place lors de pannes sur le matériel installé dans les écoles.</text:p>
      <text:p text:style-name="P69">Les prestations suivantes seront commandées au titulaire du marché : </text:p>
      <text:p text:style-name="P69">Appareil défectueux : démontage, récupération et expédition au service après-vente.</text:p>
      <text:p text:style-name="P69">Appareil de remplacement : récupération dans les locaux de la Division des Moyens Numériques, livraison et installation en substitution de l’appareil envoyé au service après-vente.</text:p>
      <text:p text:style-name="P69">Retour de l’appareil défectueux suite à réparation : livraisons dans les locaux de la Division des moyens numériques.</text:p>
      <text:p text:style-name="P109"/>
      <text:list xml:id="list90353982006262" text:continue-list="list90354201677685" text:style-name="WWNum31">
        <text:list-item>
          <text:list>
            <text:list-item>
              <text:p text:style-name="P146">Sécurité / Média / Documentation</text:p>
            </text:list-item>
          </text:list>
        </text:list-item>
      </text:list>
      <text:p text:style-name="P64"/>
      <text:p text:style-name="P116">Tous les matériels doivent :</text:p>
      <text:list xml:id="list2736904840" text:style-name="WWNum8">
        <text:list-item>
          <text:p text:style-name="P168">Respecter les normes de sécurité en vigueur en France à la date de la commande ;</text:p>
        </text:list-item>
        <text:list-item>
          <text:p text:style-name="P168">Être livrés avec le ou les médias permettant d’installer le ou les matériels et les pilotes de périphériques éventuellement développés par le constructeur.</text:p>
        </text:list-item>
      </text:list>
      <text:p text:style-name="P116"/>
      <text:p text:style-name="P116">Le titulaire doit être en mesure, en cas de demande du service gestionnaire, de fournir les documentations constructeur, notice technique et manuel d’utilisation claires et détaillées des équipements en <text:span text:style-name="T21">français</text:span> ou à défaut en <text:span text:style-name="T21">anglais.</text:span></text:p>
      <text:h text:style-name="P139" text:outline-level="1" text:is-list-header="true"><text:bookmark-start text:name="__RefHeading___Toc1668_682410868"/><text:soft-page-break/><text:span text:style-name="T32">IV Descriptif d</text:span><text:span text:style-name="T34">é</text:span><text:span text:style-name="T32">taill</text:span><text:span text:style-name="T34">é</text:span><text:span text:style-name="T32"> du mat</text:span><text:span text:style-name="T34">é</text:span><text:span text:style-name="T32">riel </text:span><text:span text:style-name="T34">à</text:span><text:span text:style-name="T32"> fournir</text:span><text:bookmark-end text:name="__RefHeading___Toc1668_682410868"/></text:h>
      <text:p text:style-name="P87"/>
      <text:p text:style-name="P64">La fourniture d’ENI dans les écoles de la Ville de Marseille n’étant pas encore équipées. </text:p>
      <text:p text:style-name="P64"/>
      <text:p text:style-name="P64"><text:span text:style-name="T17">Une solution ENI</text:span> <text:span text:style-name="T17">est constituée par :</text:span></text:p>
      <text:p text:style-name="P97"/>
      <text:list xml:id="list2002255068" text:style-name="WWNum12">
        <text:list-item>
          <text:p text:style-name="P176">1 Ecran Numérique Interactif de 75 pouces, compatible airplay, et intégrant une technologie d’atténuation de la lumière bleue ;</text:p>
        </text:list-item>
        <text:list-item>
          <text:p text:style-name="P176">1 module wifi ;</text:p>
        </text:list-item>
        <text:list-item>
          <text:p text:style-name="P176">Un support écran adapté à la taille et au poids de l’ENI. Ce support pourra être fixe, mural ou mobile en fonction de la demande. En cas de support mobile, ce dernier devra permettre un réglage en hauteur de manière motorisée ;</text:p>
        </text:list-item>
        <text:list-item>
          <text:p text:style-name="P176">Une solution logicielle de création de contenu (cours, exercices) interactifs ;</text:p>
        </text:list-item>
        <text:list-item>
          <text:p text:style-name="P176">Un logiciel de gestion de la flotte (MDM) ;</text:p>
        </text:list-item>
        <text:list-item>
          <text:p text:style-name="P176">Des ressources pédagogiques utilisables avec les élèves ;</text:p>
        </text:list-item>
        <text:list-item>
          <text:p text:style-name="P176">Une solution logicielle permettant la reproduction sans fil du contenu d’un ordinateur (Apple et Microsoft) avec conservation de la fonctionnalité tactile sur le contenu reproduit, d’une tablette (Apple et Android) ;</text:p>
        </text:list-item>
        <text:list-item>
          <text:p text:style-name="P151">La fourniture des câbles électriques, vidéo type HDMI, USB sera incluse dans la prestation. </text:p>
        </text:list-item>
      </text:list>
      <text:p text:style-name="P38"/>
      <text:p text:style-name="P64"><text:span text:style-name="T38">Le présent marché comprend la f</text:span><text:span text:style-name="T8">ourniture de matériels audiovisuels de diffusion du son et de l'image </text:span><text:span text:style-name="T38">avec les prestations associées. Les matériels demandés sont décrits ci-après.</text:span></text:p>
      <text:p text:style-name="P83"/>
      <text:p text:style-name="P83">Quels que soient les matériels proposés, ils doivent être totalement compatibles avec l'architecture technique actuelle et les terminaux déployés.</text:p>
      <text:p text:style-name="P64"/>
      <text:p text:style-name="P64">En fonction du besoin, la Ville de Marseille pourra demander au titulaire d’effectuer une visite sur le site concerné afin de proposer et conseiller au mieux la Ville de Marseille sur la fourniture pertinente en fonction des contraintes d’installation.</text:p>
      <text:p text:style-name="P64"/>
      <text:p text:style-name="P64">Les matériels proposés seront :</text:p>
      <text:p text:style-name="P64">- sur le Bordereau de Prix Unitaire (BPU) du marché ;</text:p>
      <text:p text:style-name="P64">- ou sur catalogue avec une marque référencée sur le bordereau de remise des prix (cf BRPPC , Annexe 4 de l'Acte d'Engagement).</text:p>
      <text:p text:style-name="P71">Le titulaire du marché communiquera, dès qu’il en a connaissance, toute évolution de matériel ou tout changement de référence, au pouvoir adjudicateur qui les validera ou non.</text:p>
      <text:p text:style-name="P136"><text:soft-page-break/>Le nouveau matériel devra être techniquement équivalent ou supérieur au matériel commandé précédemment. </text:p>
      <text:p text:style-name="P39">Afin de permettre d’évaluer le nouveau matériel, le titulaire du marché s’engage à fournir à titre gratuit et pour une période de 15 jours ce nouvel équipement afin que la commune valide la conformité aux prescriptions techniques et le bon fonctionnement avec le logiciel de MDM. </text:p>
      <text:p text:style-name="P78"/>
      <text:p text:style-name="P104">MATÉRIEL ENI</text:p>
      <text:p text:style-name="P103">Nos caractéristiques techniques <text:span text:style-name="T21">minimales</text:span> requises :</text:p>
      <text:p text:style-name="P129"/>
      <text:list xml:id="list2742206160" text:style-name="WWNum14">
        <text:list-item>
          <text:p text:style-name="P178">Dimension : 75’’ ;</text:p>
        </text:list-item>
        <text:list-item>
          <text:p text:style-name="P178">Type d’écran : LCD + Protection verre trempée avec traitement anti-reflets ;</text:p>
        </text:list-item>
        <text:list-item>
          <text:p text:style-name="P181">Technologie d’atténuation de la lumière bleue <text:span text:style-name="T37">;</text:span></text:p>
        </text:list-item>
        <text:list-item>
          <text:p text:style-name="P178">Technologie : LCD TCM (rétroéclairage direct à LED) ;</text:p>
        </text:list-item>
        <text:list-item>
          <text:p text:style-name="P178">Résolution : 4K ;</text:p>
        </text:list-item>
        <text:list-item>
          <text:p text:style-name="P178">Temps de réponse de l'interactivité : 10 ms maximum;</text:p>
        </text:list-item>
        <text:list-item>
          <text:p text:style-name="P178">Précision de la fonction tactile :3mm maximum;</text:p>
        </text:list-item>
        <text:list-item>
          <text:p text:style-name="P178">Son : Enceintes stéréo 2x15Watts minimum ;</text:p>
        </text:list-item>
        <text:list-item>
          <text:p text:style-name="P181">20 points de contact minimum ;</text:p>
        </text:list-item>
        <text:list-item>
          <text:p text:style-name="P181">Pilotage par télécommande ;</text:p>
        </text:list-item>
        <text:list-item>
          <text:p text:style-name="P181">Tous les câbles et connexions nécessaires ;</text:p>
        </text:list-item>
        <text:list-item>
          <text:p text:style-name="P178">Capteur de luminosité ;</text:p>
        </text:list-item>
        <text:list-item>
          <text:p text:style-name="P178">Angle de visionnage du LCD : 178° minimum ;</text:p>
        </text:list-item>
        <text:list-item>
          <text:p text:style-name="P178">Caractéristique du stylets fournis : 2 stylet passif, sans pile ni batterie ;</text:p>
        </text:list-item>
        <text:list-item>
          <text:p text:style-name="P178">Porte-stylet <text:s/>intégré ;</text:p>
        </text:list-item>
        <text:list-item>
          <text:p text:style-name="P178">Connectique simple et accessible ;</text:p>
        </text:list-item>
        <text:list-item>
          <text:p text:style-name="P178">Système d'exploitation embarqué : Android™ 11 minimum ou équivalent;</text:p>
        </text:list-item>
        <text:list-item>
          <text:p text:style-name="P178">Possibilités d'enrichir par le téléchargement de nouvelles applications (applications de visioconférences, bureautiques mais aussi applications éducatives) ;</text:p>
        </text:list-item>
        <text:list-item>
          <text:p text:style-name="P178">Possibilité de bloquer l’achat et le téléchargement d’applications ;</text:p>
        </text:list-item>
        <text:list-item>
          <text:p text:style-name="P178">Compatibilité : Windows/Mac OSX /Linux® Ubuntu S ;</text:p>
        </text:list-item>
        <text:list-item>
          <text:p text:style-name="P178">Possibilité de personnaliser l’écran de démarrage, et le bureau ;</text:p>
        </text:list-item>
        <text:list-item>
          <text:p text:style-name="P183">La possibilité de configurer un proxy de type proxy.pac dans les préférences réseau de l'ENI .</text:p>
        </text:list-item>
        <text:list-item>
          <text:p text:style-name="P181">Possibilité d’administrer le parc d’appareils à distance via un système de MDM ;</text:p>
        </text:list-item>
        <text:list-item>
          <text:p text:style-name="P181">Ce logiciel de management devra permettre la prise de main sur les écrans à distance, le déploiement d’applications, les mises, à jour, ainsi que la mise en place de réglages de manière automatisée sur le parc ;</text:p>
        </text:list-item>
        <text:list-item>
          <text:p text:style-name="P184"><text:soft-page-break/>La programmation du verrouillage et de l’extinction des appareils à distance devra également être possible via ce logiciel MDM ;</text:p>
        </text:list-item>
        <text:list-item>
          <text:p text:style-name="P184">Le MDM ou un autre logiciel devra permettre au directeur d'une école d'envoyer des documents, des messages ou des alertes sur les ENI de son école ;</text:p>
        </text:list-item>
        <text:list-item>
          <text:p text:style-name="P181"><text:span text:style-name="T43">La licence de ce MDM devra être proposée sous forme de licence perpétuell</text:span><text:bookmark text:name="__RefHeading___Toc6395_1632766790"/><text:span text:style-name="T43">e .</text:span></text:p>
        </text:list-item>
      </text:list>
      <text:p text:style-name="P101"/>
      <text:p text:style-name="P37"><text:bookmark-start text:name="_Toc103269544"/>Logiciel ENI<text:bookmark-end text:name="_Toc103269544"/></text:p>
      <text:p text:style-name="P103">Caractéristiques techniques minimales requises :</text:p>
      <text:p text:style-name="P103"/>
      <text:p text:style-name="P100"/>
      <text:p text:style-name="P102">- Capacité à gérer les formats d’importation et d’exportation courant ;</text:p>
      <text:p text:style-name="P102">- Capacité à utiliser des fonctions de « glisser-déposer » ;</text:p>
      <text:p text:style-name="P102">- Reconnaissance d’écriture ne nécessitant pas d’apprentissage particulier ;</text:p>
      <text:p text:style-name="P102">- Existence d’outil permettant de travailler directement sur l’image affichée ;</text:p>
      <text:p text:style-name="P102">- Impression des documents ;</text:p>
      <text:p text:style-name="P102">- Possibilité d’annoter directement sur les traitements de texte et tableurs ;</text:p>
      <text:p text:style-name="P102">- Gestion des profils d’utilisateurs par session ;</text:p>
      <text:p text:style-name="P102">- Possibilité d’accéder à des ressources supplémentaires en ligne ;</text:p>
      <text:p text:style-name="P102">- Possibilité d’accéder à des outils de formation en ligne ;</text:p>
      <text:p text:style-name="P102">- Mise à jour gratuite du logiciel ;</text:p>
      <text:p text:style-name="P102">- Logiciel permettant la préparation des cours, les fonctions d’annotation ;</text:p>
      <text:p text:style-name="P100"/>
      <text:p text:style-name="P100">Ces logiciels seront disponibles en licence permanente.</text:p>
      <text:p text:style-name="P100"/>
      <text:p text:style-name="P100"/>
      <text:p text:style-name="P115">V Descriptif détaillé des prestations associées</text:p>
      <text:p text:style-name="P20"/>
      <text:p text:style-name="P65"><text:span text:style-name="T9">PRESTATIONS ASSOCIÉES (incluant forfaitairement les p</text:span><text:span text:style-name="T10">etites fournitures et accessoires pour équipements connexes)</text:span></text:p>
      <text:p text:style-name="P118"/>
      <text:list xml:id="list1395096001" text:style-name="WWNum9">
        <text:list-item>
          <text:p text:style-name="P165">Prestation de paramétrage en usine en fonction de la demande du service gestionnaire ;</text:p>
        </text:list-item>
        <text:list-item>
          <text:p text:style-name="P165">Visite préalable à l'installation d'un ENI dans le cadre d'installation fixe (installation murale). Cette visite devra valider la faisabilité de l'installation de l'ENI. Les conclusions de l'intervenant devront être transmise au service gestionnaire sous la forme d'un rapport d'intervention ;</text:p>
        </text:list-item>
        <text:list-item>
          <text:p text:style-name="P165">Livraison d’un écran numérique interactif et de son support à l'intérieur du bâtiment. Dans les pièces préalablement définies (salle de classe, bibliothèque, salle polyvalente,etc.) en rez-de-chaussée ou en étage ;</text:p>
        </text:list-item>
        <text:list-item>
          <text:p text:style-name="P165"><text:soft-page-break/>Installation et raccordement d’un écran numérique interactif (dont petites fournitures et accessoires) sur son support mural, ou mobile et du matériel connexe commandé ;</text:p>
        </text:list-item>
        <text:list-item>
          <text:p text:style-name="P165">Mises en service et programmation d’un écran numérique interactif ;</text:p>
        </text:list-item>
        <text:list-item>
          <text:p text:style-name="P165">Reprise des emballages et traitement de ces déchets ;</text:p>
        </text:list-item>
        <text:list-item>
          <text:p text:style-name="P165">Accompagnement et aide à la prise en main des écrans numériques interactifs auprès des utilisateurs ;</text:p>
        </text:list-item>
      </text:list>
      <text:p text:style-name="P121">exemple : suite à renouvellement de matériel, donner des explications succinctes aux utilisateurs </text:p>
      <text:list xml:id="list90354253306852" text:continue-numbering="true" text:style-name="WWNum9">
        <text:list-item>
          <text:p text:style-name="P182"><text:span text:style-name="T4">D</text:span><text:span text:style-name="T11">iagnostic et maintenance </text:span>d’un écran numérique interactif<text:span text:style-name="T11">, comme stipulé dans le paragraphe 3.7 ;</text:span></text:p>
        </text:list-item>
        <text:list-item>
          <text:p text:style-name="P179"><text:s/>Hot Line disponible du lundi au vendredi ;</text:p>
        </text:list-item>
        <text:list-item>
          <text:p text:style-name="P180"><text:tab/>Fourniture de 4 demi-journées de prestations de prise en main du logiciel sur site.</text:p>
        </text:list-item>
      </text:list>
      <text:p text:style-name="P22"/>
      <text:p text:style-name="P22"/>
      <text:p text:style-name="P22"/>
      <text:p text:style-name="P22"/>
      <text:h text:style-name="P142" text:outline-level="1"><text:bookmark-start text:name="__RefHeading___Toc1633_128160581"/>B - Lot 2 : Achat et maintenance de classes mobiles pour écoles de la ville de Marseille<text:bookmark-end text:name="__RefHeading___Toc1633_128160581"/></text:h>
      <text:p text:style-name="P122"/>
      <text:list xml:id="list937394984" text:style-name="WWNum28">
        <text:list-item text:start-value="1">
          <text:h text:style-name="P143" text:outline-level="1" text:restart-numbering="true" text:start-value="1"><text:bookmark-start text:name="__RefHeading___Toc1672_682410868"/>Objet du marché LOT 2<text:bookmark-end text:name="__RefHeading___Toc1672_682410868"/><text:change-start text:change-id="ct2635913480352"/></text:h>
        </text:list-item>
      </text:list>
      <text:p text:style-name="P71"><text:change-end text:change-id="ct2635913480352"/><text:span text:style-name="T16">Le présent marché permettra d’assurer la fourniture de tablettes numériques, </text:span>de matériels périphériques et de prestations associées <text:span text:style-name="T16">pour les écoles de la commune de Marseille.</text:span></text:p>
      <text:p text:style-name="P112">Ce marché comprend les équipements et prestations suivants : </text:p>
      <text:p text:style-name="P81"><text:span text:style-name="T30">-</text:span><text:span text:style-name="T26"> Tablettes numériques de type iPad</text:span> ou équivalent<text:span text:style-name="T26">;</text:span></text:p>
      <text:p text:style-name="P74"><text:span text:style-name="T39">-</text:span> <text:span text:style-name="T16">Étuis de protection pour les tablettes ; </text:span></text:p>
      <text:p text:style-name="P124"><text:span text:style-name="T39">-</text:span> Logiciel de supervision des tablettes (MDM), type JAMF, sous forme de licence perpétuelle.</text:p>
      <text:list xml:id="list631403797" text:style-name="L3">
        <text:list-header>
          <text:p text:style-name="P152"><text:s text:c="9"/><text:span text:style-name="T39">-</text:span> Prestations de paramétrage et de conditionnement (cf partie IV)</text:p>
        </text:list-header>
      </text:list>
      <text:list xml:id="list3056642913" text:style-name="L4">
        <text:list-item>
          <text:list>
            <text:list-item>
              <text:list>
                <text:list-header>
                  <text:p text:style-name="P158">Dans le cadre du présent marché, le service gestionnaire sera susceptible de commander le matériel cité ci-dessous. Les candidats au prés<text:span text:style-name="T49">ent </text:span>marché devront proposer un catalogue (cf BRPPC, Annexe 4 de l'Acte d' E<text:span text:style-name="T49">n</text:span>gagement) avec prix remisés y faisant référence.</text:p>
                </text:list-header>
              </text:list>
            </text:list-item>
          </text:list>
        </text:list-item>
      </text:list>
      <text:p text:style-name="P81"><text:span text:style-name="T30">- </text:span><text:span text:style-name="T26">Chariots, casier, valises et sacoches de transport et de rechargement des tablettes ;</text:span></text:p>
      <text:p text:style-name="P81"><text:span text:style-name="T30">- </text:span><text:span text:style-name="T26">Claviers filaires pour tablette ;</text:span></text:p>
      <text:p text:style-name="P81"><text:span text:style-name="T30">- </text:span><text:span text:style-name="T26">Adaptateurs VGA, HDMI, USB 3 et Jack audio pour les tablettes ;</text:span></text:p>
      <text:p text:style-name="P81"><text:span text:style-name="T30">- </text:span><text:span text:style-name="T26">Chargeurs individuels (câ</text:span><text:span text:style-name="T29">b</text:span><text:span text:style-name="T26">le USB + adaptateur secteur) et hubs USB de chargement ;</text:span></text:p>
      <text:p text:style-name="P113"><text:span text:style-name="T39">- </text:span>Casques audio avec connectique jack, et casques audio avec connectique USB-C ;</text:p>
      <text:p text:style-name="P113"><text:span text:style-name="T39">- </text:span>Multiprise audio jack audio et multiprises USB-C ;</text:p>
      <text:p text:style-name="P113"><text:span text:style-name="T39">- </text:span>Hub de chargement connectique USB-C et USB 3 de 5, 10 ou 20 ports ;</text:p>
      <text:p text:style-name="P125"><text:soft-page-break/></text:p>
      <text:p text:style-name="P71"/>
      <text:p text:style-name="P71">Il devra notamment prendre en charge : </text:p>
      <text:list xml:id="list1531186501" text:style-name="WWNum22">
        <text:list-item>
          <text:p text:style-name="P159">La gestion et le suivi du projet, <text:span text:style-name="T16">via un interlocuteur unique ; </text:span></text:p>
        </text:list-item>
        <text:list-item>
          <text:p text:style-name="P153">La livraison des matériels au sein des locaux de la Division des Moyens Numériques aux établissements (pas de livraison directe dans les écoles) :</text:p>
        </text:list-item>
        <text:list-item>
          <text:p text:style-name="P160">Les prestations inhérentes. <text:span text:style-name="T16">L’ensemble des prestations associées sont détaillées dans l’article IV ;</text:span></text:p>
        </text:list-item>
        <text:list-item>
          <text:p text:style-name="P160">La gestion du service après-vente pour les pannes sous et hors garantie ;</text:p>
        </text:list-item>
        <text:list-item>
          <text:p text:style-name="P153">Mise en route des tablettes ;</text:p>
        </text:list-item>
        <text:list-item>
          <text:p text:style-name="P160">T<text:span text:style-name="T16">est de bon fonctionnement des tablettes ;</text:span></text:p>
        </text:list-item>
        <text:list-item>
          <text:p text:style-name="P154">Mise à jour vers la dernière version du système d’exploitation existant au moment de la livraison. </text:p>
        </text:list-item>
      </text:list>
      <text:list xml:id="list90354093392664" text:continue-list="list937394984" text:style-name="WWNum28">
        <text:list-item>
          <text:h text:style-name="P143" text:outline-level="1"><text:bookmark-start text:name="__RefHeading___Toc1674_682410868"/>Rappel du contexte<text:bookmark-end text:name="__RefHeading___Toc1674_682410868"/></text:h>
        </text:list-item>
      </text:list>
      <text:p text:style-name="P126"/>
      <text:p text:style-name="P20">La division des Moyens Numériques aux établissements de la direction de l’éducation a pour mission de déployer et maintenir les outils numériques, matériels et logiciels, dans les écoles de la ville de Marseille. </text:p>
      <text:p text:style-name="P20"/>
      <text:p text:style-name="P20">La ville a équipé la totalité de ses 242 écoles élémentaires de classes mobiles. </text:p>
      <text:p text:style-name="P20">Certaines des 248 écoles maternelles sont également dotées de lots de tablettes, cela représente un parc de 700 tablettes. Ce lot de tablettes devra être renouvelé à hauteur de 30% durant la première année du marché.</text:p>
      <text:p text:style-name="P187">Le matériel fourni aux écoles est de type iPad <text:span text:style-name="T51">ou équivalent</text:span>.</text:p>
      <text:p text:style-name="P20"/>
      <text:p text:style-name="P23">Le plan d’équipement actuel des écoles élémentaires est le suivant :</text:p>
      <text:p text:style-name="P24"/>
      <text:p text:style-name="P25">- 31 tablettes pour les écoles de 15 classes ou plus ;</text:p>
      <text:p text:style-name="P25">- 26 tablettes pour les écoles de 13 et 14 classes ;</text:p>
      <text:p text:style-name="P25">- 24 tablettes pour les écoles de 8 à 12 classes ;</text:p>
      <text:p text:style-name="P25">- 21 tablettes pour les écoles de 7 classes ou moins.</text:p>
      <text:p text:style-name="P24"/>
      <text:p text:style-name="P23">L’objectif du nouveau plan d’équipement est le suivant : </text:p>
      <text:p text:style-name="P24"/>
      <text:p text:style-name="P25">- 48 tablettes pour les écoles de 16 à 24 classes ;</text:p>
      <text:p text:style-name="P25">- 32 tablettes pour les écoles de 9 à 15 classes ;</text:p>
      <text:p text:style-name="P25">- 24 tablettes pour les écoles à 8 classes ;</text:p>
      <text:p text:style-name="P25">- 21 tablettes pour les écoles à moins de 8 classes.</text:p>
      <text:p text:style-name="P111"><text:soft-page-break/></text:p>
      <text:p text:style-name="P20">Le nouveau plan d’équipement permettra également le renouvellement progressif des tablettes les plus anciennes.</text:p>
      <text:p text:style-name="P20"/>
      <text:p text:style-name="P20">Pour finir ce plan prévoit également l’augmentation de la flotte de tablettes mise à disposition des maternelles, ainsi que leur renouvellement progressif.</text:p>
      <text:p text:style-name="P20"/>
      <text:p text:style-name="P20">Le matériel proposé devra être en adéquation avec le type de tablettes déjà déployées.</text:p>
      <text:p text:style-name="P27"/>
      <text:p text:style-name="P116">Une seule entité est susceptible <text:span text:style-name="T6">d'utiliser le marché pour tout ou partie, sur ses propres budgets :</text:span></text:p>
      <text:p text:style-name="P28"/>
      <text:list xml:id="list90354899174256" text:continue-list="list1026150187" text:style-name="WWNum5">
        <text:list-item>
          <text:p text:style-name="P167">La Division des Moyens Numériques aux établissements</text:p>
        </text:list-item>
      </text:list>
      <text:p text:style-name="P64"/>
      <text:p text:style-name="P64"/>
      <text:list xml:id="list90354618979304" text:continue-list="list90354093392664" text:style-name="WWNum28">
        <text:list-item>
          <text:h text:style-name="P141" text:outline-level="1"><text:bookmark-start text:name="__RefHeading___Toc1676_682410868"/><text:span text:style-name="T40">Descriptif d</text:span><text:span text:style-name="T41">é</text:span><text:span text:style-name="T40">taill</text:span><text:span text:style-name="T41">é</text:span><text:span text:style-name="T40"> du mat</text:span><text:span text:style-name="T41">é</text:span><text:span text:style-name="T40">riel </text:span><text:span text:style-name="T41">à</text:span><text:span text:style-name="T40"> fournir</text:span><text:bookmark-end text:name="__RefHeading___Toc1676_682410868"/></text:h>
        </text:list-item>
      </text:list>
      <text:p text:style-name="P108"/>
      <text:list xml:id="list1027878279" text:style-name="WWNum29">
        <text:list-item>
          <text:list>
            <text:list-item>
              <text:p text:style-name="P147">Généralités</text:p>
            </text:list-item>
          </text:list>
        </text:list-item>
      </text:list>
      <text:p text:style-name="P71">Le titulaire du présent marché devra impérativement préciser les références du constructeur pour chaque équipement. </text:p>
      <text:p text:style-name="P71">Ce marché s’inscrit dans la continuité et la maitrise d’un parc d’appareils existant et de procédures de déploiement et d’exploitation définies en concertation avec l’autorité académique. </text:p>
      <text:p text:style-name="P73"><text:span text:style-name="T21">3.1.1 </text:span><text:span text:style-name="T32"><text:tab/>Évolution du matériel pendant la durée du marché́</text:span></text:p>
      <text:p text:style-name="P71">Le titulaire du marché communiquera, dès qu’il en a connaissance, toute évolution de matériel ou tout changement de référence, au pouvoir adjudicateur qui les validera ou non.</text:p>
      <text:p text:style-name="P123">Afin de permettre d’évaluer le nouveau matériel, le titulaire du marché s’engage à fournir à titre gratuit et pour une période de 15 jours ce nouvel équipement afin que la commune valide la conformité aux prescriptions techniques et le bon fonctionnement avec le logiciel de MDM. </text:p>
      <text:p text:style-name="P75"><text:span text:style-name="T22">3.1.2 </text:span><text:span text:style-name="T32"><text:tab/>Fourniture du matériel</text:span></text:p>
      <text:p text:style-name="P123">Les prix proposés par le titulaire du marché s’entendent livraison et prestations associées incluses.</text:p>
      <text:p text:style-name="P123"/>
      <text:p text:style-name="P123"/>
      <text:p text:style-name="P75"><text:soft-page-break/><text:span text:style-name="T22">3.1.3</text:span><text:span text:style-name="T32"><text:tab/></text:span><text:span text:style-name="T22"> </text:span><text:span text:style-name="T32">Reprise des appareils en fin de vie </text:span></text:p>
      <text:p text:style-name="P123">Conformément à la directive européenne 2002/96/CE, relative aux déchets d'équipements électriques et électroniques, le titulaire du marché assurera la reprise du matériel hors d’usage afin de l’acheminer vers les filières de traitement appropriées. </text:p>
      <text:p text:style-name="P75"><text:span text:style-name="T22">3.1.4</text:span><text:span text:style-name="T33"> </text:span><text:span text:style-name="T32"><text:tab/>Limitation de l'utilisation de substances dangereuses</text:span><text:span text:style-name="T21"> </text:span></text:p>
      <text:p text:style-name="P71">Le candidat s'engage à ce que les références proposées soient conformes à la directive n°2002/95/EC, relative à la limitation de l'utilisation de certaines substances dangereuses dans les équipements électriques et électroniques et plus particulièrement pour le march<text:span text:style-name="T27">é</text:span> concerné, l'absence de plomb dans les soudures. </text:p>
      <text:p text:style-name="P71"/>
      <text:p text:style-name="P72"><text:span text:style-name="T32">3.2 <text:tab/></text:span><text:span text:style-name="T33">Caractéristiques techniques </text:span></text:p>
      <text:p text:style-name="P123">Le titulaire du marché devra fournir à l’appui de son offre la documentation précise du matériel proposé (pas de fiches techniques comportant plusieurs références). </text:p>
      <text:p text:style-name="P123"/>
      <text:p text:style-name="P75"><text:span text:style-name="T21">3.2.1 </text:span><text:span text:style-name="T32"><text:tab/></text:span><text:span text:style-name="T33">Tablettes avec 64 Go de stockage minimum </text:span></text:p>
      <table:table table:name="Tableau1" table:style-name="Tableau1">
        <table:table-column table:style-name="Tableau1.A" table:number-columns-repeated="2"/>
        <table:table-row table:style-name="Tableau1.1">
          <table:table-cell table:style-name="Tableau1.A1" office:value-type="string">
            <text:p text:style-name="P60">Composants</text:p>
            <text:p text:style-name="P62"/>
          </table:table-cell>
          <table:table-cell table:style-name="Tableau1.A1" office:value-type="string">
            <text:p text:style-name="P60">Caractéristiques Minimales</text:p>
            <text:p text:style-name="P61"/>
          </table:table-cell>
        </table:table-row>
        <table:table-row table:style-name="Tableau1.1">
          <table:table-cell table:style-name="Tableau1.A1" office:value-type="string">
            <text:p text:style-name="P45">Écran</text:p>
            <text:p text:style-name="P56"/>
          </table:table-cell>
          <table:table-cell table:style-name="Tableau1.A1" office:value-type="string">
            <text:p text:style-name="P45">Diagonale entre 10 et 11 pouces</text:p>
            <text:p text:style-name="P56"/>
            <text:p text:style-name="P57"/>
          </table:table-cell>
        </table:table-row>
        <table:table-row table:style-name="Tableau1.1">
          <table:table-cell table:style-name="Tableau1.A1" office:value-type="string">
            <text:p text:style-name="P45">Système d’exploitation</text:p>
            <text:p text:style-name="P58"/>
          </table:table-cell>
          <table:table-cell table:style-name="Tableau1.A1" office:value-type="string">
            <text:p text:style-name="P45">iPadOS en version Française, ou équivalent</text:p>
            <text:p text:style-name="P56"/>
          </table:table-cell>
        </table:table-row>
        <table:table-row table:style-name="Tableau1.1">
          <table:table-cell table:style-name="Tableau1.A1" office:value-type="string">
            <text:p text:style-name="P45">Stockage Interne</text:p>
            <text:p text:style-name="P56"/>
          </table:table-cell>
          <table:table-cell table:style-name="Tableau1.A1" office:value-type="string">
            <text:p text:style-name="P45">64 Go</text:p>
            <text:p text:style-name="P56"/>
            <text:p text:style-name="P57"/>
          </table:table-cell>
        </table:table-row>
        <table:table-row table:style-name="Tableau1.1">
          <table:table-cell table:style-name="Tableau1.A1" office:value-type="string">
            <text:p text:style-name="P45">CPU</text:p>
            <text:p text:style-name="P56"/>
          </table:table-cell>
          <table:table-cell table:style-name="Tableau1.A1" office:value-type="string">
            <text:p text:style-name="P45">Puce A13 avec architecture 64bits minimum</text:p>
            <text:p text:style-name="P56"/>
          </table:table-cell>
        </table:table-row>
        <table:table-row table:style-name="Tableau1.1">
          <table:table-cell table:style-name="Tableau1.A1" office:value-type="string">
            <text:p text:style-name="P45">Appareil Photo</text:p>
            <text:p text:style-name="P56"/>
          </table:table-cell>
          <table:table-cell table:style-name="Tableau1.A1" office:value-type="string">
            <text:p text:style-name="P45">Caméra arrière Grand Angle minimum 8 Mpx, et une caméra frontale </text:p>
          </table:table-cell>
        </table:table-row>
        <table:table-row table:style-name="Tableau1.1">
          <table:table-cell table:style-name="Tableau1.A1" office:value-type="string">
            <text:p text:style-name="P45">Haut-Parleur</text:p>
            <text:p text:style-name="P59"><text:soft-page-break/></text:p>
          </table:table-cell>
          <table:table-cell table:style-name="Tableau1.A1" office:value-type="string">
            <text:p text:style-name="P45">Stéréo<text:soft-page-break/></text:p>
            <text:p text:style-name="P57"/>
          </table:table-cell>
        </table:table-row>
        <table:table-row table:style-name="Tableau1.1">
          <table:table-cell table:style-name="Tableau1.A1" office:value-type="string">
            <text:p text:style-name="P46">Connectiques</text:p>
            <text:p text:style-name="P56"/>
          </table:table-cell>
          <table:table-cell table:style-name="Tableau1.A1" office:value-type="string">
            <text:p text:style-name="P63">Bluetooth 4.2 <text:span text:style-name="T20">minimum</text:span><text:line-break/><text:line-break/>Wifi (802.11 a/b/g/n/ac)</text:p>
            <text:p text:style-name="P56"/>
          </table:table-cell>
        </table:table-row>
      </table:table>
      <text:p text:style-name="P123">Concernant la couleur de la tablette, le titulaire du marché précisera la gamme disponible, ce critère n’étant pas évalué. </text:p>
      <text:p text:style-name="P123"/>
      <text:list xml:id="list1084416008" text:style-name="L5">
        <text:list-item>
          <text:list>
            <text:list-item>
              <text:list>
                <text:list-item>
                  <text:p text:style-name="P163">Système de stockage, de transport et de rechargement pour 10, 20 ou 40 tablettes</text:p>
                </text:list-item>
              </text:list>
            </text:list-item>
          </text:list>
        </text:list-item>
      </text:list>
      <text:p text:style-name="P120">Dans le cadre du présent marché, le service gestionnaire sera susceptible de commander le matériel cité dans cette partie 3.2.2. Les candidats au présent marché devront proposer un catalogue avec prix remisés y faisant référence <text:span text:style-name="T16">(cf BRPPC, Annexe 4 de l'Acte d'Engagement )</text:span>.</text:p>
      <text:p text:style-name="P71">Le chariot, la valise ou le meuble, destiné à l’usage en classe mobile, doit permettre le stockage, <text:s/>le transport et le rechargement de 10 à 40 tablettes (répondant aux caractéristiques des références des tablettes citées en 3.2.1) Il doit tenir compte des dimensions des tablettes et de leur étui de protection (répondant aux caractéristiques de la référence des étuis de protection pour tablette). </text:p>
      <text:p text:style-name="P71">Ce moyen de stockage doit inclure des sacoches, ou paniers amovibles permettant le transport de 5 et 10 tablettes. </text:p>
      <text:p text:style-name="P71"/>
      <table:table table:name="Tableau2" table:style-name="Tableau2">
        <table:table-column table:style-name="Tableau2.A" table:number-columns-repeated="2"/>
        <table:table-row table:style-name="Tableau2.1">
          <table:table-cell table:style-name="Tableau2.A1" office:value-type="string">
            <text:p text:style-name="P49">Composants </text:p>
            <text:p text:style-name="P50"/>
          </table:table-cell>
          <table:table-cell table:style-name="Tableau2.A1" office:value-type="string">
            <text:p text:style-name="P49"><text:tab/>Caractéristiques minimales </text:p>
          </table:table-cell>
        </table:table-row>
        <table:table-row table:style-name="Tableau2.1">
          <table:table-cell table:style-name="Tableau2.A1" office:value-type="string">
            <text:p text:style-name="P48">Ergonomie </text:p>
            <text:p text:style-name="P51"/>
          </table:table-cell>
          <table:table-cell table:style-name="Tableau2.A1" office:value-type="string">
            <text:p text:style-name="P48">Dispositif sur roulettes pouvant contenir entre 10, 20 ou 40 tablettes</text:p>
            <text:p text:style-name="P54">Sacs ou paniers de transport amovibles pour 5 et 10 tablettes, intégrables au dispositif à roulette</text:p>
          </table:table-cell>
        </table:table-row>
        <table:table-row table:style-name="Tableau2.1">
          <table:table-cell table:style-name="Tableau2.A1" office:value-type="string">
            <text:p text:style-name="P48">Système de rechargement </text:p>
            <text:p text:style-name="P50"/>
          </table:table-cell>
          <table:table-cell table:style-name="Tableau2.A1" office:value-type="string">
            <text:p text:style-name="P48"><text:span text:style-name="T16">Recharge USB compatible avec les tablettes</text:span> des références citées en 3.2.1. </text:p>
            <text:p text:style-name="P54">Système de multiprise courant fort inclus dans le chariot<text:line-break/>Prise d’alimentation avec interrupteur général </text:p>
          </table:table-cell>
        </table:table-row>
        <table:table-row table:style-name="Tableau2.1">
          <table:table-cell table:style-name="Tableau2.A1" office:value-type="string">
            <text:p text:style-name="P47">Connectivité </text:p>
            <text:p text:style-name="P52"/>
          </table:table-cell>
          <table:table-cell table:style-name="Tableau2.A1" office:value-type="string">
            <text:p text:style-name="P47">Possibilité d’intégrer une borne wifi</text:p>
            <text:p text:style-name="P44">Prise RJ45.<text:line-break/>Interrupteur de coupure Wi-Fi</text:p>
          </table:table-cell>
        </table:table-row>
        <table:table-row table:style-name="Tableau2.1">
          <table:table-cell table:style-name="Tableau2.A1" office:value-type="string">
            <text:p text:style-name="P47">Sécurité </text:p>
            <text:p text:style-name="P50"/>
          </table:table-cell>
          <table:table-cell table:style-name="Tableau2.A1" office:value-type="string">
            <text:p text:style-name="P47">Le dispositif doit ê<text:span text:style-name="T17">t</text:span>re sécurisé (fermeture à code) </text:p>
          </table:table-cell>
        </table:table-row>
      </table:table>
      <text:p text:style-name="P71"/>
      <text:p text:style-name="P86"/>
      <text:p text:style-name="P76"><text:span text:style-name="T21">3.2.3 </text:span><text:span text:style-name="T32"><text:tab/>Étui de protection renforcé pour tablette </text:span></text:p>
      <text:p text:style-name="P71"><text:span text:style-name="T16">L’étui de protection de la tablette doit protéger celle-ci des chutes, chocs et pressions. </text:span>L’étui doit permettre un usage en position inclinée de la tablette.</text:p>
      <text:p text:style-name="P71">Ce matériel devra être proposé dans plusieurs couleurs différentes.</text:p>
      <text:p text:style-name="P71">Ce matériel sera acheté systématiquement, avec chaque tablette.</text:p>
      <table:table table:name="Tableau3" table:style-name="Tableau3">
        <table:table-column table:style-name="Tableau3.A" table:number-columns-repeated="2"/>
        <table:table-row table:style-name="Tableau3.1">
          <table:table-cell table:style-name="Tableau3.A1" office:value-type="string">
            <text:p text:style-name="P49">Composants </text:p>
            <text:p text:style-name="P55"/>
          </table:table-cell>
          <table:table-cell table:style-name="Tableau3.A1" office:value-type="string">
            <text:p text:style-name="P49"><text:tab/>Caractéristiques minimales </text:p>
          </table:table-cell>
        </table:table-row>
        <table:table-row table:style-name="Tableau3.1">
          <table:table-cell table:style-name="Tableau3.A1" office:value-type="string">
            <text:p text:style-name="P47">Format </text:p>
            <text:p text:style-name="P55"/>
          </table:table-cell>
          <table:table-cell table:style-name="Tableau3.A1" office:value-type="string">
            <text:p text:style-name="P47">Compatible avec les tablettes référencées en 3.2.1 </text:p>
            <text:p text:style-name="P53">Inclinaison possible. </text:p>
            <text:p text:style-name="P53">Rabat de protection inclus, permettant la mise en veille de la tablette, mais également le passage en position visionnage et clavier</text:p>
            <text:p text:style-name="P44">Arrière de la coque transparent</text:p>
          </table:table-cell>
        </table:table-row>
        <table:table-row table:style-name="Tableau3.1">
          <table:table-cell table:style-name="Tableau3.A1" office:value-type="string">
            <text:p text:style-name="P43">Mode de fermeture </text:p>
            <text:p text:style-name="P55"/>
          </table:table-cell>
          <table:table-cell table:style-name="Tableau3.A1" office:value-type="string">
            <text:p text:style-name="P41">Magnétique.<text:line-break/>Doit permettre la mise en veille automatique ON/OFF à la fermeture et à l’ouverture du rabat. </text:p>
          </table:table-cell>
        </table:table-row>
        <table:table-row table:style-name="Tableau3.1">
          <table:table-cell table:style-name="Tableau3.A1" office:value-type="string">
            <text:p text:style-name="P48">Matière </text:p>
            <text:p text:style-name="P55"/>
          </table:table-cell>
          <table:table-cell table:style-name="Tableau3.A1" office:value-type="string">
            <text:p text:style-name="P48">Coque en polyuréthane</text:p>
            <text:p text:style-name="P50"/>
          </table:table-cell>
        </table:table-row>
        <table:table-row table:style-name="Tableau3.1">
          <table:table-cell table:style-name="Tableau3.A1" office:value-type="string">
            <text:p text:style-name="P48">Sécurité </text:p>
            <text:p text:style-name="P55"/>
          </table:table-cell>
          <table:table-cell table:style-name="Tableau3.A1" office:value-type="string">
            <text:p text:style-name="P48">Résistance aux chutes, incluant un pare-choc périmétrique et aux 4 angles</text:p>
            <text:p text:style-name="P55"/>
          </table:table-cell>
        </table:table-row>
        <table:table-row table:style-name="Tableau3.1">
          <table:table-cell table:style-name="Tableau3.A1" office:value-type="string">
            <text:p text:style-name="P42">Rangement </text:p>
            <text:p text:style-name="P55"/>
          </table:table-cell>
          <table:table-cell table:style-name="Tableau3.A1" office:value-type="string">
            <text:p text:style-name="P40">Doit permettre l’accueil d’un stylet</text:p>
          </table:table-cell>
        </table:table-row>
      </table:table>
      <text:p text:style-name="P71"/>
      <text:list xml:id="list1519779765" text:style-name="L6">
        <text:list-item>
          <text:list>
            <text:list-item>
              <text:list>
                <text:list-item>
                  <text:p text:style-name="P164">Connectique et petit matériel</text:p>
                </text:list-item>
              </text:list>
            </text:list-item>
          </text:list>
        </text:list-item>
      </text:list>
      <text:p text:style-name="P119">Dans le cadre du présent marché, le service gestionnaire sera susceptible de commander le matériel cité dans cette partie 3.2.4. Les candidats au présent marché devront proposer un catalogue avec prix remisés y faisant référence <text:span text:style-name="T16">(cf BRPPC, Annexe 4 de l'Acte d'Engagement)</text:span>.</text:p>
      <text:p text:style-name="P123"><text:soft-page-break/>Le candidat pourra proposer les connectiques suivantes : </text:p>
      <text:list xml:id="list90355782302675" text:continue-list="list2742206160" text:style-name="WWNum14">
        <text:list-item>
          <text:p text:style-name="P155">USB-C mâle vers VGA femelle ;</text:p>
        </text:list-item>
        <text:list-item>
          <text:p text:style-name="P156">USB-C mâle vers jack audio femelle  ;</text:p>
        </text:list-item>
        <text:list-item>
          <text:p text:style-name="P156">USB-C mâle vers HDMI femelle   ;</text:p>
        </text:list-item>
        <text:list-item>
          <text:p text:style-name="P156">USB-C mâle vers USB 3.0 (caméra) femelle    ;</text:p>
        </text:list-item>
        <text:list-item>
          <text:p text:style-name="P156">Lightning mâle vers HDMI femelle  ;</text:p>
        </text:list-item>
        <text:list-item>
          <text:p text:style-name="P156">Lightning mâle vers VGA femelle  ;</text:p>
        </text:list-item>
        <text:list-item>
          <text:p text:style-name="P156">Lightning mâle vers USB 3.0 (caméra) femelle ;</text:p>
        </text:list-item>
        <text:list-item>
          <text:p text:style-name="P156">Câble USB-C mâle vers USB-C mâle doit être compatible avec le modèle de tablette indiqué en 3.2.1, d’une longueur de 1 et 2m ;</text:p>
        </text:list-item>
        <text:list-item>
          <text:p text:style-name="P156">Câble Lightning mâle vers USB C mâle doit être compatible avec le modèle de tablette indiqué en 3.2.1, d’une longueur de 1 et 2m ;</text:p>
        </text:list-item>
        <text:list-item>
          <text:p text:style-name="P156">Câble USB 3.0 mâle vers USB-C mâle doit être compatible avec le modèle de tablette indiqué en 3.2.1, d’une longueur de 1 et 2m .</text:p>
        </text:list-item>
        <text:list-item>
          <text:p text:style-name="P157">Câble Lightning mâle vers USB 3.0 mâle doit être compatible avec le modèle de tablette indiqué en 3.2.1, d’une longueur de 1 et 2m ;</text:p>
        </text:list-item>
      </text:list>
      <text:p text:style-name="P123">Le candidat pourra proposer un modèle fabriqué par le constructeur des tablettes, ou un modèle compatible certifié par le constructeur des tablettes. </text:p>
      <text:p text:style-name="P123">Le candidat pourra proposer le petit matériel suivant : </text:p>
      <text:p text:style-name="P81"><text:span text:style-name="T30">- </text:span><text:span text:style-name="T26">Chariots, casier, valises et sacoches de transport et de rechargement des tablettes ;</text:span></text:p>
      <text:p text:style-name="P81"><text:span text:style-name="T30">- </text:span><text:span text:style-name="T26">Claviers filaires pour tablette ;</text:span></text:p>
      <text:p text:style-name="P81"><text:span text:style-name="T30">- </text:span><text:span text:style-name="T26">Chargeurs individuels (câ</text:span><text:span text:style-name="T29">b</text:span><text:span text:style-name="T26">le USB + adaptateur secteur) et hubs USB de chargement ;</text:span></text:p>
      <text:p text:style-name="P113"><text:span text:style-name="T39">- </text:span>Casques audio avec connectique jack, et casques audio avec connectique USB-C ;</text:p>
      <text:p text:style-name="P113"><text:span text:style-name="T39">- </text:span>Multiprise audio jack audio et multiprises USB-C ;</text:p>
      <text:p text:style-name="P114"><text:span text:style-name="T39">- </text:span>Hub de chargement connectique USB-C et USB 3 de 5, 10 ou 20 ports ;</text:p>
      <text:list xml:id="list90354934083884" text:continue-list="list90354618979304" text:style-name="WWNum28">
        <text:list-item>
          <text:h text:style-name="P144" text:outline-level="1"><text:bookmark-start text:name="__RefHeading___Toc1678_682410868"/>Descriptif détaillé des prestations associées à l’achat des tablettes <text:bookmark-end text:name="__RefHeading___Toc1678_682410868"/></text:h>
        </text:list-item>
      </text:list>
      <text:p text:style-name="P26"/>
      <text:list xml:id="list90353956103234" text:continue-list="list90355782302675" text:style-name="WWNum14">
        <text:list-item>
          <text:p text:style-name="P155">Déballage des tablettes et étiquetage (arrière) avec autocollant fournit par le service gestionnaire ;</text:p>
        </text:list-item>
        <text:list-item>
          <text:p text:style-name="P156"><text:soft-page-break/>Gravure du logo fourni par le service gestionnaire à l’arrière des tablettes ;</text:p>
        </text:list-item>
        <text:list-item>
          <text:p text:style-name="P156">Mise sous coque ;</text:p>
        </text:list-item>
        <text:list-item>
          <text:p text:style-name="P156">Intégration des tablettes dans le DEP de la Division des moyens numériques aux établissements ;</text:p>
        </text:list-item>
        <text:list-item>
          <text:p text:style-name="P156">Configuration via l’outil logiciel « Apple Configurator », intégration du profil wifi fourni par la Division des moyens numériques aux établissements, activation des tablettes, mise à jour du logiciel interne des tablettes si besoin ;</text:p>
        </text:list-item>
        <text:list-item>
          <text:p text:style-name="P156">Conditionnement des tablettes pour leur envoi à la Division des moyens numériques aux établissements ;</text:p>
        </text:list-item>
        <text:list-item>
          <text:p text:style-name="P162"><text:span text:style-name="T16">Livraison d</text:span><text:span text:style-name="T18">ans les stocks du donneur d'ordre (adresse : 2, rue Marcel Sembat, 13001 MARSEILLE) de postes prépares dans les ateliers et sites du titulaire. La commande précisera le lieu de livraison, les quantités commandées ainsi que le délai de livraison. Le lieu de livraison sera obligatoirement situé sur le territoire de la commune de Marseille ; </text:span></text:p>
        </text:list-item>
        <text:list-item>
          <text:p text:style-name="P161"><text:span text:style-name="T18">La </text:span>gestion du service après-vente pour les pannes durant la période garantie.</text:p>
          <text:p text:style-name="P161"/>
        </text:list-item>
      </text:list>
      <text:list xml:id="list90355603709414" text:continue-list="list90354934083884" text:style-name="WWNum28">
        <text:list-item>
          <text:h text:style-name="P143" text:outline-level="1"><text:bookmark-start text:name="__RefHeading___Toc1680_682410868"/><text:s/>EXIGENCES DE SECURITE Confidentialité des informations <text:bookmark-end text:name="__RefHeading___Toc1680_682410868"/></text:h>
        </text:list-item>
      </text:list>
      <text:p text:style-name="P130"/>
      <text:p text:style-name="P71">Toutes les informations mises à la disposition du titulaire par le pouvoir adjudicateur restent propriété du pouvoir adjudicateur. Ces données sont strictement couvertes par le secret professionnel ; il en va de mê<text:span text:style-name="T17">m</text:span>e pour toutes les données dont le titulaire prend connaissance ou qu’il génère (procédures d’exploitation par exemple) durant l’exécution du présent marché. Le titulaire doit donc prendre toutes les mesures utiles afin de préserver la sécurité des informations. </text:p>
      <text:p text:style-name="P71">Le titulaire devra notamment : </text:p>
      <text:p text:style-name="P77"><text:span text:style-name="T39"></text:span>  Prendre toutes mesures permettant d’éviter toute utilisation détournée ou frauduleuse des fichiers et accès informatiques en cours d’exécution du contrat ; </text:p>
      <text:p text:style-name="P77"><text:span text:style-name="T39"></text:span>  En fin de prestation, procéder à la destruction des informations transmises par le pouvoir adjudicateur ou acquises durant l’exécution de la presta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ArialMT"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roman" style:font-pitch="variable"/>
    <style:font-face style:name="New York1" svg:font-family="'New York'"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PMingLiU" svg:font-family="PMingLiU" style:font-family-generic="system" style:font-pitch="variable"/>
    <style:font-face style:name="Palatino" svg:font-family="Palatino" style:font-family-generic="roman" style:font-pitch="variable"/>
    <style:font-face style:name="Palatino1" svg:font-family="Palatino"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PSMT" svg:font-family="TimesNewRomanPSMT" style:font-family-generic="system"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adornments="Normal" style:font-pitch="variable" style:font-charset="x-symbol"/>
    <style:font-face style:name="Wingdings2" svg:font-family="Wingdings" style:font-family-generic="system" style:font-pitch="variable"/>
    <style:font-face style:name="ヒラギノ角ゴ ProN W3" svg:font-family="'ヒラギノ角ゴ ProN W3'"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等线" style:font-size-asian="12pt" style:language-asian="zh" style:country-asian="CN"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等线" style:font-size-asian="12pt" style:language-asian="zh" style:country-asian="CN"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Normal_20_1" style:default-outline-level="1" style:class="text">
      <style:paragraph-properties fo:margin-top="0.423cm" fo:margin-bottom="0.106cm" style:contextual-spacing="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style>
    <style:style style:name="Heading_20_2" style:display-name="Heading 2" style:family="paragraph" style:parent-style-name="Standard" style:next-style-name="Normal_20_2" style:list-style-name="" style:class="text">
      <style:paragraph-properties fo:margin-left="0cm" fo:margin-right="0cm" fo:margin-top="0.109cm" fo:margin-bottom="0.109cm" style:contextual-spacing="false" fo:text-align="justify" style:justify-single-word="false" fo:text-indent="1.249cm" style:auto-text-indent="false"/>
      <style:text-properties style:font-name="Helvetica1" fo:font-family="Helvetica"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style>
    <style:style style:name="Heading_20_3" style:display-name="Heading 3" style:family="paragraph" style:parent-style-name="Standard" style:next-style-name="Normal_20_3" style:default-outline-level="3" style:class="text">
      <style:paragraph-properties fo:margin-left="0cm" fo:margin-right="0cm" fo:margin-top="0.423cm" fo:margin-bottom="0.106cm" style:contextual-spacing="false" fo:text-indent="0cm" style:auto-text-indent="false" fo:keep-with-next="always" text:number-lines="false" text:line-number="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fo:font-family="Times" style:font-family-generic="roman" style:font-pitch="variable" fo:font-style="italic" fo:font-weight="bold" style:font-name-asian="Times New Roman1" style:font-family-asian="'Times New Roman'" style:font-family-generic-asian="system" style:font-pitch-asian="variable" style:font-style-asian="italic" style:font-weight-asian="bold"/>
    </style:style>
    <style:style style:name="Heading_20_5" style:display-name="Heading 5" style:family="paragraph" style:parent-style-name="Standard" style:next-style-name="Text_20_body" style:default-outline-level="5" style:list-style-name="" style:class="text">
      <style:paragraph-properties fo:margin-top="0.499cm" fo:margin-bottom="0.101cm" style:contextual-spacing="false" fo:keep-together="always" fo:keep-with-next="always"/>
      <style:text-properties fo:font-size="11pt" fo:font-style="italic" style:font-size-asian="11pt" style:font-style-asian="italic" style:font-size-complex="10pt" style:font-weight-complex="bold"/>
    </style:style>
    <style:style style:name="Heading_20_6" style:display-name="Heading 6" style:family="paragraph" style:parent-style-name="Titre2" style:next-style-name="Text_20_body"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re2" style:next-style-name="Text_20_body"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re2" style:next-style-name="Text_20_body"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re2" style:next-style-name="Text_20_body" style:default-outline-level="9" style:list-style-name="" style:class="text">
      <style:text-properties fo:font-size="10.5pt" fo:font-weight="bold" style:font-size-asian="10.5pt" style:font-weight-asian="bold" style:font-size-complex="10.5pt" style:font-weight-complex="bold"/>
    </style:style>
    <style:style style:name="Titre2" style:family="paragraph" style:parent-style-name="Standard" style:next-style-name="Text_20_body"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rmal_20_1" style:display-name="Normal 1" style:family="paragraph" style:parent-style-name="Standard" style:default-outline-level="">
      <style:paragraph-properties fo:margin-left="1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Normal_20_2" style:display-name="Normal 2" style:family="paragraph" style:parent-style-name="Normal_20_1" style:default-outline-level="">
      <style:paragraph-properties fo:margin-left="2.501cm" fo:margin-right="0cm" fo:text-indent="0cm" style:auto-text-indent="false"/>
    </style:style>
    <style:style style:name="Normal_20_3" style:display-name="Normal 3" style:family="paragraph" style:parent-style-name="Normal_20_2" style:default-outline-level="">
      <style:paragraph-properties fo:margin-left="4.251cm" fo:margin-right="0cm" fo:text-indent="0cm" style:auto-text-indent="false"/>
    </style:style>
    <style:style style:name="Titre_20_21" style:display-name="Titre 21" style:family="paragraph" style:next-style-name="Standard"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hyphenation-ladder-count="no-limit"/>
      <style:text-properties fo:color="#2f5496" loext:opacity="100%" style:font-name="Calibri Light" fo:font-family="'Calibri Light'" style:font-family-generic="roman" style:font-pitch="variable" style:text-underline-style="none" style:letter-kerning="false" style:font-name-asian="等线 Light" style:font-family-asian="'等线 Light'" style:font-family-generic-asian="system" style:font-pitch-asian="variable" style:language-asian="fr" style:country-asian="FR" style:font-name-complex="Tahoma1" style:font-family-complex="Tahoma" style:font-family-generic-complex="system" style:font-pitch-complex="variable" style:font-size-complex="14pt" style:font-weight-complex="bold" fo:hyphenate="tru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635cm" fo:margin-bottom="0.635cm" style:contextual-spacing="false" text:number-lines="true" text:line-number="0"/>
      <style:text-properties fo:text-transform="uppercase" style:font-name="Calibri" fo:font-family="Calibri" style:font-family-generic="roman" style:font-pitch="variable" fo:font-size="11pt" style:text-underline-style="solid" style:text-underline-width="auto" style:text-underline-color="font-color"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Index" style:default-outline-level="" style:class="index">
      <style:paragraph-properties text:number-lines="true" text:line-number="0"/>
      <style:text-properties fo:font-variant="small-cap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2" style:display-name="Contents 2" style:family="paragraph" style:parent-style-name="Index" style:default-outline-level="" style:class="index">
      <style:paragraph-properties text:number-lines="true" text:line-number="0"/>
      <style:text-properties fo:font-variant="small-cap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4" style:display-name="Contents 4"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ヒラギノ角ゴ ProN W3" style:font-family-asian="'ヒラギノ角ゴ ProN W3'" style:font-family-generic-asian="system" style:font-pitch-asian="variable" style:font-size-asian="10pt" style:font-name-complex="Courier New2" style:font-family-complex="'Courier New'" style:font-family-generic-complex="system" style:font-pitch-complex="variable" style:font-size-complex="10pt"/>
    </style:style>
    <style:style style:name="Title" style:family="paragraph" style:parent-style-name="Titre2"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2"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titule" style:family="paragraph" style:parent-style-name="Standard"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roman" style:font-pitch="variable" fo:font-size="18pt" fo:font-weight="bold" fo:background-color="#ffffff" style:font-size-asian="18pt" style:font-weight-asian="bold" style:font-name-complex="Arial2" style:font-family-complex="Arial" style:font-family-generic-complex="system" style:font-pitch-complex="variable"/>
    </style:style>
    <style:style style:name="Intitule2" style:family="paragraph" style:parent-style-name="Intitule" style:default-outline-level="">
      <style:text-properties fo:background-color="transparent"/>
    </style:style>
    <style:style style:name="Table" style:family="paragraph" style:parent-style-name="Légende1" style:default-outline-level="" style:class="extra">
      <style:text-properties fo:font-style="normal" style:font-style-asian="normal"/>
    </style:style>
    <style:style style:name="TypeDocument3" style:family="paragraph" style:parent-style-name="Text_20_body" style:default-outline-level="">
      <style:paragraph-properties fo:text-align="center" style:justify-single-word="false"/>
      <style:text-properties fo:font-size="22pt" fo:font-weight="bold" style:font-size-asian="22pt" style:font-weight-asian="bold"/>
    </style:style>
    <style:style style:name="TypeDocument2" style:family="paragraph" style:parent-style-name="Text_20_body" style:default-outline-level="">
      <style:paragraph-properties fo:text-align="center" style:justify-single-word="false"/>
      <style:text-properties fo:font-size="22pt" fo:font-weight="bold" style:font-size-asian="22pt" style:font-weight-asian="bold"/>
    </style:style>
    <style:style style:name="DateLimite"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0pt"/>
    </style:style>
    <style:style style:name="Procedure"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roman" style:font-pitch="variable" fo:font-weight="bold" style:font-weight-asian="bold" style:font-size-complex="10pt"/>
    </style:style>
    <style:style style:name="NumeroConsultation"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roman" style:font-pitch="variable" fo:font-weight="bold" style:font-weight-asian="bold" style:font-size-complex="10pt"/>
    </style:style>
    <style:style style:name="TypeDocument" style:family="paragraph" style:parent-style-name="Titre1" style:default-outline-level="">
      <style:paragraph-properties fo:padding-left="0.141cm" fo:padding-right="0.564cm" fo:padding-top="0.035cm" fo:padding-bottom="0.035cm" fo:border="2.49pt solid #000000" style:shadow="none"/>
      <style:text-properties style:font-name="Arial1" fo:font-family="Arial" style:font-family-generic="roman" style:font-pitch="variable" fo:font-size="22pt" style:font-size-asian="22pt" style:font-name-complex="Arial2" style:font-family-complex="Arial" style:font-family-generic-complex="system" style:font-pitch-complex="variable" style:font-size-complex="22pt"/>
    </style:style>
    <style:style style:name="Direction" style:family="paragraph" style:parent-style-name="Standard" style:default-outline-level="">
      <style:paragraph-properties fo:text-align="center" style:justify-single-word="false" fo:keep-together="always" fo:keep-with-next="always" style:vertical-align="middle"/>
      <style:text-properties style:font-name="Arial1" fo:font-family="Arial" style:font-family-generic="roman" style:font-pitch="variable" fo:font-size="18pt" style:font-size-asian="18pt" style:font-size-complex="14pt"/>
    </style:style>
    <style:style style:name="PA" style:family="paragraph" style:parent-style-name="Standard" style:default-outline-level="">
      <style:paragraph-properties fo:text-align="center" style:justify-single-word="false" fo:keep-together="always" fo:keep-with-next="always" style:vertical-align="middle"/>
      <style:text-properties style:font-name="Arial1" fo:font-family="Arial" style:font-family-generic="roman" style:font-pitch="variable" fo:font-size="20pt" fo:font-weight="bold" style:font-size-asian="20pt" style:font-weight-asian="bold" style:font-size-complex="20pt" style:font-weight-complex="bold"/>
    </style:style>
    <style:style style:name="Hanging_20_indent" style:display-name="Hanging indent" style:family="paragraph" style:parent-style-name="Text_20_body" style:default-outline-level=""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family-generic="roman" style:font-pitch="variable" fo:font-size="10.5pt" style:font-size-asian="10.5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indent="0.499cm" style:auto-text-indent="false"/>
      <style:text-properties style:font-name="Arial1" fo:font-family="Arial" style:font-family-generic="roman" style:font-pitch="variable" fo:font-size="10.5pt" style:font-size-asian="10.5pt"/>
    </style:style>
    <style:style style:name="Contents_20_9" style:display-name="Contents 9"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0.148cm" style:type="right" style:leader-style="dotted" style:leader-text="."/>
        </style:tab-stops>
      </style:paragraph-properties>
      <style:text-properties fo:font-size="10.5pt" style:font-size-asian="10.5pt"/>
    </style:style>
    <style:style style:name="Titre1" style:family="paragraph" style:parent-style-name="Standard" style:default-outline-level="">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default-outline-level="">
      <style:text-properties fo:font-size="20pt" style:font-size-asian="20pt" style:font-size-complex="20pt"/>
    </style:style>
    <style:style style:name="Heading_20_10" style:display-name="Heading 10" style:family="paragraph" style:parent-style-name="Titre2" style:next-style-name="Text_20_body" style:default-outline-level="" style:class="text">
      <style:text-properties fo:font-size="10.5pt" fo:font-weight="bold" style:font-size-asian="10.5pt" style:font-weight-asian="bold" style:font-size-complex="10.5pt" style:font-weight-complex="bold"/>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text-properties fo:font-size="10.5pt" style:font-size-asian="10.5pt"/>
    </style:style>
    <style:style style:name="Contents_20_5" style:display-name="Contents 5" style:family="paragraph" style:parent-style-name="Index" style:default-outline-level="" style:class="index">
      <style:paragraph-properties text:number-lines="true" text:line-number="0"/>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5pt" style:font-size-asian="10.5pt"/>
    </style:style>
    <style:style style:name="énumération_20_1_20__20_à_20_la_20_marge" style:display-name="énumération 1  à la marge" style:family="paragraph" style:parent-style-name="Standard" style:default-outline-level="">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family-generic="roman" style:font-pitch="variable" fo:font-size="10.5pt" style:font-size-asian="10.5pt"/>
    </style:style>
    <style:style style:name="En-tête1" style:family="paragraph" style:parent-style-name="Standard"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fo:font-size="10.5pt" style:font-size-asian="10.5pt"/>
    </style:style>
    <style:style style:name="Titre_20_31" style:display-name="Titre 31" style:family="paragraph" style:parent-style-name="Standard" style:next-style-name="Standard" style:default-outline-level="">
      <style:paragraph-properties fo:margin-top="0.423cm" fo:margin-bottom="0.106cm" style:contextual-spacing="false" fo:keep-with-next="always"/>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Titre_20_11" style:display-name="Titre 11" style:family="paragraph" style:parent-style-name="Standard" style:next-style-name="Standard" style:default-outline-level="">
      <style:paragraph-properties fo:keep-with-next="always"/>
      <style:text-properties fo:color="#808080" loext:opacity="100%" style:font-name="Trebuchet MS" fo:font-family="'Trebuchet MS'" style:font-family-generic="roman" style:font-pitch="variable" fo:font-size="18pt" style:font-size-asian="18pt" style:font-size-complex="18pt"/>
    </style:style>
    <style:style style:name="Normal_20_centré1" style:display-name="Normal centré1" style:family="paragraph" style:parent-style-name="Standard" style:default-outline-level="">
      <style:paragraph-properties fo:margin-left="1cm" fo:margin-right="-0.039cm" fo:text-align="justify" style:justify-single-word="false" fo:text-indent="0cm" style:auto-text-indent="false"/>
      <style:text-properties style:font-name="New York" fo:font-family="'New York'" style:font-family-generic="roman" style:font-pitch="variable" style:font-name-asian="Times New Roman1" style:font-family-asian="'Times New Roman'" style:font-family-generic-asian="system" style:font-pitch-asian="variable" style:font-name-complex="New York1" style:font-family-complex="'New York'" style:font-family-generic-complex="system" style:font-pitch-complex="variable"/>
    </style:style>
    <style:style style:name="Corps_20_de_20_texte_20_21" style:display-name="Corps de texte 21" style:family="paragraph" style:parent-style-name="Standard" style:default-outline-level="">
      <style:paragraph-properties fo:text-align="justify" style:justify-single-word="false"/>
      <style:text-properties style:font-name="Palatino" fo:font-family="Palatino" style:font-family-generic="roman" style:font-pitch="variable" style:font-name-complex="Palatino1" style:font-family-complex="Palatino"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Quote" style:family="paragraph" style:parent-style-name="Standard" style:default-outline-level=""/>
    <style:style style:name="Paragraphe_20_de_20_liste1" style:display-name="Paragraphe de liste1" style:family="paragraph" style:parent-style-name="Standard" style:default-outline-level="">
      <style:paragraph-properties fo:margin-left="1.27cm" fo:margin-right="0cm" fo:margin-top="0cm" fo:margin-bottom="0.282cm" style:contextual-spacing="false" fo:text-indent="0cm" style:auto-text-indent="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fo:language="en" fo:country="US" style:letter-kerning="true" style:font-name-asian="Lucida Sans Unicode" style:font-family-asian="'Lucida Sans Unicode'"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Normal" style:display-name="Table 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fo:language="en" fo:country="US" style:letter-kerning="true" style:font-name-asian="Lucida Sans Unicode" style:font-family-asian="'Lucida Sans Unicode'"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false" fo:text-align="justify" style:justify-single-word="false" fo:text-indent="0cm" style:auto-text-indent="false"/>
      <style:text-properties style:font-name="Tahoma" fo:font-family="Tahoma"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FR" style:font-size-complex="10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fo:hyphenate="true" fo:hyphenation-remain-char-count="2" fo:hyphenation-push-char-count="2" loext:hyphenation-no-caps="false"/>
    </style:style>
    <style:style style:name="Date" style:family="paragraph" style:parent-style-name="Standard" style:next-style-name="Standard" style:default-outline-level=""/>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Retrait_20_corps_20_de_20_texte_20_21" style:display-name="Retrait corps de texte 21" style:family="paragraph" style:parent-style-name="Standard" style:default-outline-level="">
      <style:paragraph-properties fo:margin-left="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fr" style:country-asian="FR" style:font-weight-asian="bold" style:font-size-complex="10pt"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1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Titre_20_3_20_Car" style:display-name="Titre 3 Car" style:family="text" style:parent-style-name="Default_20_Paragraph_20_Font">
      <style:text-properties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re_20_4_20_Car" style:display-name="Titre 4 Car" style:family="text" style:parent-style-name="Default_20_Paragraph_20_Font">
      <style:text-properties style:font-name="Times" fo:font-family="Times" style:font-family-generic="roman" style:font-pitch="variable" fo:font-style="italic" fo:font-weight="bold" style:letter-kerning="true"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style>
    <style:style style:name="Titre_20_5_20_Car" style:display-name="Titre 5 Car" style:family="text" style:parent-style-name="Default_20_Paragraph_20_Font">
      <style:text-properties style:font-name="Liberation Serif" fo:font-family="'Liberation Serif'" style:font-family-generic="roman" style:font-pitch="variable" fo:font-size="11pt" fo:font-style="italic" style:letter-kerning="true" style:font-name-asian="SimSun" style:font-family-asian="SimSun"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0.5pt" fo:font-weight="bold" style:letter-kerning="true" style:font-name-asian="Andale Sans UI" style:font-family-asian="'Andale Sans UI'" style:font-family-generic-asian="system" style:font-pitch-asian="variable" style:font-size-asian="10.5pt" style:font-weight-asian="bold" style:font-name-complex="Tahoma1" style:font-family-complex="Tahoma" style:font-family-generic-complex="system" style:font-pitch-complex="variable" style:font-size-complex="10.5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0.5pt" fo:font-weight="bold" style:letter-kerning="true" style:font-name-asian="Andale Sans UI" style:font-family-asian="'Andale Sans UI'" style:font-family-generic-asian="system" style:font-pitch-asian="variable" style:font-size-asian="10.5pt" style:font-weight-asian="bold" style:font-name-complex="Tahoma1" style:font-family-complex="Tahoma" style:font-family-generic-complex="system" style:font-pitch-complex="variable" style:font-size-complex="10.5pt"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0.5pt" fo:font-weight="bold" style:letter-kerning="true" style:font-name-asian="Andale Sans UI" style:font-family-asian="'Andale Sans UI'" style:font-family-generic-asian="system" style:font-pitch-asian="variable" style:font-size-asian="10.5pt" style:font-weight-asian="bold" style:font-name-complex="Tahoma1" style:font-family-complex="Tahoma" style:font-family-generic-complex="system" style:font-pitch-complex="variable" style:font-size-complex="10.5pt" style:font-weight-complex="bold"/>
    </style:style>
    <style:style style:name="Titre_20_9_20_Car" style:display-name="Titre 9 Car" style:family="text" style:parent-style-name="Default_20_Paragraph_20_Font">
      <style:text-properties style:font-name="Arial1" fo:font-family="Arial" style:font-family-generic="roman" style:font-pitch="variable" fo:font-size="10.5pt" fo:font-weight="bold" style:letter-kerning="true" style:font-name-asian="Andale Sans UI" style:font-family-asian="'Andale Sans UI'" style:font-family-generic-asian="system" style:font-pitch-asian="variable" style:font-size-asian="10.5pt" style:font-weight-asian="bold" style:font-name-complex="Tahoma1" style:font-family-complex="Tahoma" style:font-family-generic-complex="system" style:font-pitch-complex="variable" style:font-size-complex="10.5pt" style:font-weight-complex="bold"/>
    </style:style>
    <style:style style:name="WW8Num2z0" style:family="text">
      <style:text-properties style:font-name="OpenSymbol" fo:font-family="OpenSymbol" style:font-family-generic="roman" style:font-pitch="variable"/>
    </style:style>
    <style:style style:name="Numbering_20_Symbols" style:display-name="Numbering Symbols" style:family="text"/>
    <style:style style:name="WW8Num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2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Police_20_par_20_défaut1" style:display-name="Police par défaut1" style:family="text"/>
    <style:style style:name="Strong" style:family="text">
      <style:text-properties fo:font-weight="bold" style:font-weight-asian="bold" style:font-weight-complex="bold"/>
    </style:style>
    <style:style style:name="page_20_number" style:display-name="page number" style:family="text" style:parent-style-name="Police_20_par_20_défaut1"/>
    <style:style style:name="En-tête_20_Car" style:display-name="En-tête Car"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Corps_20_de_20_texte_20_Car" style:display-name="Corps de texte Car" style:family="tex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Index_20_Link" style:display-name="Index Link" style:family="text"/>
    <style:style style:name="ListLabel_20_71" style:display-name="ListLabel 71" style:family="text">
      <style:text-properties fo:color="#00000a" loext:opacity="100%"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fo:color="#00000a" loext:opacity="100%" style:font-name-complex="Symbol2"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Character_5f_20_5f_style" style:display-name="Character_20_style" style:family="text"/>
    <style:style style:name="Pied_20_de_20_page_20_Car" style:display-name="Pied de page Car" style:family="text"/>
    <style:style style:name="Corps_20_de_20_texte_20_Car1" style:display-name="Corps de texte Car1"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Pied_20_de_20_page_20_Car1" style:display-name="Pied de page Car1"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Titre_20_Car" style:display-name="Titre Car" style:family="text" style:parent-style-name="Default_20_Paragraph_20_Font">
      <style:text-properties style:font-name="Arial1" fo:font-family="Arial" style:font-family-generic="roman" style:font-pitch="variable" fo:font-size="28pt" fo:font-weight="bold" style:letter-kerning="true" style:font-name-asian="Andale Sans UI" style:font-family-asian="'Andale Sans UI'" style:font-family-generic-asian="system" style:font-pitch-asian="variable" style:font-size-asian="28pt" style:font-weight-asian="bold" style:font-name-complex="Tahoma1" style:font-family-complex="Tahoma" style:font-family-generic-complex="system" style:font-pitch-complex="variable" style:font-size-complex="28pt" style:font-weight-complex="bold"/>
    </style:style>
    <style:style style:name="Sous-titre_20_Car" style:display-name="Sous-titre Car" style:family="text" style:parent-style-name="Default_20_Paragraph_20_Font">
      <style:text-properties style:font-name="Arial1" fo:font-family="Arial" style:font-family-generic="roman" style:font-pitch="variable" fo:font-size="18pt" style:letter-kerning="true" style:font-name-asian="Andale Sans UI" style:font-family-asian="'Andale Sans UI'" style:font-family-generic-asian="system" style:font-pitch-asian="variable" style:font-size-asian="18pt" style:font-name-complex="Tahoma1" style:font-family-complex="Tahoma" style:font-family-generic-complex="system" style:font-pitch-complex="variable" style:font-size-complex="18pt"/>
    </style:style>
    <style:style style:name="Retrait_20_1re_20_ligne_20_Car" style:display-name="Retrait 1re ligne Car" style:family="text" style:parent-style-name="Corps_20_de_20_texte_20_Car1">
      <style:text-properties style:font-name="Arial1" fo:font-family="Arial" style:font-family-generic="roman" style:font-pitch="variable" fo:font-size="10.5pt" style:letter-kerning="true" style:font-name-asian="SimSun" style:font-family-asian="SimSun" style:font-family-generic-asian="system" style:font-pitch-asian="variable" style:font-size-asian="10.5pt" style:font-name-complex="Times New Roman1" style:font-family-complex="'Times New Roman'" style:font-family-generic-complex="system" style:font-pitch-complex="variable"/>
    </style:style>
    <style:style style:name="En-tête_20_Car1" style:display-name="En-tête Car1" style:family="text" style:parent-style-name="Default_20_Paragraph_20_Font">
      <style:text-properties style:font-name="Trebuchet MS" fo:font-family="'Trebuchet MS'" style:font-family-generic="roman" style:font-pitch="variable" fo:font-size="10.5pt" style:letter-kerning="true" style:font-name-asian="SimSun" style:font-family-asian="SimSun" style:font-family-generic-asian="system" style:font-pitch-asian="variable" style:font-size-asian="10.5pt" style:font-name-complex="Times New Roman1" style:font-family-complex="'Times New Roman'" style:font-family-generic-complex="system" style:font-pitch-complex="variable"/>
    </style:style>
    <style:style style:name="Citation_20_Car" style:display-name="Citation Car"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Liberation Serif" fo:font-family="'Liberation Serif'" style:font-family-generic="roman" style:font-pitch="variable" fo:font-size="10pt" style:letter-kerning="true"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Liberation Serif" fo:font-family="'Liberation Serif'" style:font-family-generic="roman" style:font-pitch="variable" fo:font-size="10pt" fo:font-weight="bold" style:letter-kerning="true"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Paragraphe_20_de_20_liste_20_Car" style:display-name="Paragraphe de liste Car"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style>
    <style:style style:name="Date_20_Car" style:display-name="Date Car"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fo:color="#00000a" loext:opacity="100%"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fo:color="#00000a" loext:opacity="100%"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SymbolMT" style:font-family-complex="SymbolMT" style:font-family-generic-complex="system" style:font-pitch-complex="variable"/>
    </style:style>
    <style:style style:name="ListLabel_20_212" style:display-name="ListLabel 212" style:family="text">
      <style:text-properties style:font-name-complex="SymbolMT" style:font-family-complex="SymbolMT" style:font-family-generic-complex="system" style:font-pitch-complex="variable"/>
    </style:style>
    <style:style style:name="ListLabel_20_213" style:display-name="ListLabel 213" style:family="text">
      <style:text-properties style:font-name-complex="SymbolMT" style:font-family-complex="SymbolMT" style:font-family-generic-complex="system" style:font-pitch-complex="variable"/>
    </style:style>
    <style:style style:name="ListLabel_20_214" style:display-name="ListLabel 214" style:family="text">
      <style:text-properties style:font-name-asian="SimSun" style:font-family-asian="SimSun" style:font-family-generic-asian="system" style:font-pitch-asian="variable" style:font-name-complex="Liberation Serif2" style:font-family-complex="'Liberation Serif'"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fo:font-weight="bold" style:font-weight-asian="bold"/>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color="#000000" loext:opacity="100%" fo:font-weight="bold" style:font-weight-asian="bold"/>
    </style:style>
    <style:style style:name="ListLabel_20_266" style:display-name="ListLabel 266" style:family="text">
      <style:text-properties fo:font-weight="bold" style:font-weight-asian="bold"/>
    </style:style>
    <style:style style:name="ListLabel_20_267" style:display-name="ListLabel 267" style:family="text">
      <style:text-properties style:use-window-font-color="true" loext:opacity="0%"/>
    </style:style>
    <style:style style:name="ListLabel_20_268" style:display-name="ListLabel 268" style:family="text">
      <style:text-properties style:use-window-font-color="true" loext:opacity="0%"/>
    </style:style>
    <style:style style:name="ListLabel_20_269" style:display-name="ListLabel 269" style:family="text">
      <style:text-properties style:use-window-font-color="true" loext:opacity="0%"/>
    </style:style>
    <style:style style:name="ListLabel_20_270" style:display-name="ListLabel 270" style:family="text">
      <style:text-properties style:use-window-font-color="true" loext:opacity="0%"/>
    </style:style>
    <style:style style:name="ListLabel_20_271" style:display-name="ListLabel 271" style:family="text">
      <style:text-properties style:use-window-font-color="true" loext:opacity="0%"/>
    </style:style>
    <style:style style:name="ListLabel_20_272" style:display-name="ListLabel 272" style:family="text">
      <style:text-properties style:use-window-font-color="true" loext:opacity="0%"/>
    </style:style>
    <style:style style:name="ListLabel_20_273" style:display-name="ListLabel 273" style:family="text">
      <style:text-properties style:use-window-font-color="true" loext:opacity="0%"/>
    </style:style>
    <style:style style:name="ListLabel_20_274" style:display-name="ListLabel 274" style:family="text">
      <style:text-properties style:use-window-font-color="true" loext:opacity="0%"/>
    </style:style>
    <style:style style:name="ListLabel_20_275" style:display-name="ListLabel 275" style:family="text">
      <style:text-properties style:use-window-font-color="true" loext:opacity="0%"/>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weight="bold" style:font-weight-asian="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3.556cm" fo:text-indent="-1.016cm" fo:margin-left="3.556cm"/>
        </style:list-level-properties>
      </text:outline-level-style>
      <text:outline-level-style text:level="3" loext:num-list-format="%3%)" style:num-suffix=")" style:num-format="a" style:num-letter-sync="true">
        <style:list-level-properties text:list-level-position-and-space-mode="label-alignment">
          <style:list-level-label-alignment text:label-followed-by="listtab" text:list-tab-stop-position="3.81cm" fo:text-indent="-1.27cm" fo:margin-left="3.81cm"/>
        </style:list-level-properties>
      </text:outline-level-style>
      <text:outline-level-style text:level="4" loext:num-list-format="%4%" style:num-format="1">
        <style:list-level-properties text:list-level-position-and-space-mode="label-alignment">
          <style:list-level-label-alignment text:label-followed-by="listtab" text:list-tab-stop-position="4.064cm" fo:text-indent="-1.524cm" fo:margin-left="4.06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556cm" fo:text-indent="-1.016cm" fo:margin-left="3.5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format="1">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4.31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4.57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4.82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5.08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17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7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7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8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8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8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8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8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8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8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8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9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9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9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9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9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4"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8" loext:num-list-format="%1%." style:num-suffix="." style:num-format="I">
        <style:list-level-properties text:list-level-position-and-space-mode="label-alignment">
          <style:list-level-label-alignment text:label-followed-by="listtab" fo:text-indent="-1.27cm" fo:margin-left="4.57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06cm" fo:margin-left="4.00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5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20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2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5.84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5.8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6.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1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2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2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2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2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2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2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2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3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3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3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3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3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3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3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9"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4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4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4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4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4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4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4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4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8"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4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5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5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5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5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5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7"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5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5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6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6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6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6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556cm" fo:text-indent="-1.016cm" fo:margin-left="3.5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format="1">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4.31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4.57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4.82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5.08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556cm" fo:text-indent="-1.016cm" fo:margin-left="3.5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format="1">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4.31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4.57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4.82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5.08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I">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556cm" fo:text-indent="-1.016cm" fo:margin-left="3.5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format="1">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4.31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4.57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4.82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5.08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4.19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8.3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2.57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6.12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3.87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28.06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5" loext:num-list-format="%1%." style:num-suffix="." style:num-format="I">
        <style:list-level-properties text:list-level-position-and-space-mode="label-alignment">
          <style:list-level-label-alignment text:label-followed-by="listtab" fo:text-indent="-1.27cm" fo:margin-left="4.572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fo:text-indent="-0.706cm" fo:margin-left="4.00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5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57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2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2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5.8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84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6.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start-value="6" text:display-levels="2">
        <style:list-level-properties text:list-level-position-and-space-mode="label-alignment">
          <style:list-level-label-alignment text:label-followed-by="listtab" fo:text-indent="-0.635cm" fo:margin-left="4.64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9.28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3.92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7.9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2.57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58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22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6" loext:num-list-format="%1%." style:num-suffix="." style:num-format="I">
        <style:list-level-properties text:list-level-position-and-space-mode="label-alignment">
          <style:list-level-label-alignment text:label-followed-by="listtab" fo:text-indent="-1.27cm" fo:margin-left="4.572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706cm" fo:margin-left="4.00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5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57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2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2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5.8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84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6.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7" loext:num-list-format="%1%"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68" loext:num-list-format="%1%.%2%" style:num-format="1" text:start-value="2" text:display-levels="2">
        <style:list-level-properties text:list-level-position-and-space-mode="label-alignment">
          <style:list-level-label-alignment text:label-followed-by="listtab" fo:text-indent="-0.953cm" fo:margin-left="1.577cm"/>
        </style:list-level-properties>
      </text:list-level-style-number>
      <text:list-level-style-number text:level="3" text:style-name="ListLabel_20_269" loext:num-list-format="%1%.%2%.%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70"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271"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72" loext:num-list-format="%1%.%2%.%3%.%4%.%5%.%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273"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4" loext:num-list-format="%1%.%2%.%3%.%4%.%5%.%6%.%7%.%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275"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7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7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8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8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8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8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8pt" style:font-size-asian="8pt" style:font-size-complex="8pt"/>
    </style:style>
    <style:style style:name="MT1" style:family="text">
      <style:text-properties style:font-name="Arial1" fo:font-size="8pt"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3.704cm" fo:margin-bottom="1.258cm" fo:margin-left="3.18cm" fo:margin-right="3.18cm" style:writing-mode="lr-tb" style:layout-grid-color="#c0c0c0" style:layout-grid-lines="22" style:layout-grid-base-height="1.058cm" style:layout-grid-ruby-height="0cm" style:layout-grid-mode="none" style:layout-grid-ruby-below="false" style:layout-grid-print="false" style:layout-grid-display="false" style:layout-grid-base-width="0.75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Footer"><text:span text:style-name="MT1"><text:tab/><text:tab/></text:span><text:span text:style-name="MT2"><text:page-number text:select-page="current">2</text:page-number></text:span><text:span text:style-name="page_20_number"><text:span text:style-name="MT1">/</text:span></text:span><text:span text:style-name="MT2"><text:page-count>2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OUYACHE Axel</meta:initial-creator>
    <meta:editing-cycles>146</meta:editing-cycles>
    <meta:print-date>2023-03-14T14:33:51.750000000</meta:print-date>
    <meta:creation-date>2022-12-20T15:34:00</meta:creation-date>
    <dc:date>2023-07-11T09:03:53.403000000</dc:date>
    <meta:editing-duration>P4DT18H14M2S</meta:editing-duration>
    <meta:generator>LibreOffice/7.2.7.2$Windows_X86_64 LibreOffice_project/8d71d29d553c0f7dcbfa38fbfda25ee34cce99a2</meta:generator>
    <meta:document-statistic meta:table-count="3" meta:image-count="0" meta:object-count="0" meta:page-count="23" meta:paragraph-count="369" meta:word-count="5557" meta:character-count="34982" meta:non-whitespace-character-count="29783"/>
    <meta:user-defined meta:name="AppVersion">16.0000</meta:user-defined>
    <meta:user-defined meta:name="Company">VDM</meta:user-defined>
    <meta:template xlink:type="simple" xlink:actuate="onRequest" xlink:title="Normal.dotm" xlink:href=""/>
  </office:meta>
</office:document-meta>
</file>