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roman" style:font-pitch="variable"/>
    <style:font-face style:name="Arial Gras" svg:font-family="'Arial Gras'"/>
    <style:font-face style:name="Arial1" svg:font-family="Arial"/>
    <style:font-face style:name="Arial2" svg:font-family="Arial" style:font-family-generic="swiss" style:font-pitch="variable"/>
    <style:font-face style:name="Calibri Light" svg:font-family="'Calibri Light'"/>
    <style:font-face style:name="Courier New" svg:font-family="'Courier New'" style:font-family-generic="modern" style:font-pitch="fixed"/>
    <style:font-face style:name="Courier New1" svg:font-family="'Courier New'"/>
    <style:font-face style:name="Helvetica" svg:font-family="Helvetica" style:font-family-generic="roman" style:font-pitch="variable"/>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Standard">
      <style:paragraph-properties fo:margin-top="0.212cm" fo:margin-bottom="0cm" style:contextual-spacing="false"/>
    </style:style>
    <style:style style:name="P3" style:family="paragraph" style:parent-style-name="Footer">
      <style:paragraph-properties fo:margin-top="0.212cm" fo:margin-bottom="0cm" style:contextual-spacing="false" fo:text-align="justify" style:justify-single-word="false" fo:padding="0cm" fo:border="0.26pt solid #000001"/>
    </style:style>
    <style:style style:name="P4" style:family="paragraph" style:parent-style-name="Footer" style:master-page-name="">
      <style:paragraph-properties fo:margin-left="0cm" fo:margin-right="0cm" fo:margin-top="0.199cm" fo:margin-bottom="0.199cm" style:contextual-spacing="false" fo:text-align="justify" style:justify-single-word="false" fo:text-indent="0cm" style:auto-text-indent="false" style:page-number="auto" fo:padding="0cm" fo:border="0.26pt solid #000001">
        <style:tab-stops>
          <style:tab-stop style:position="8.498cm" style:type="center"/>
          <style:tab-stop style:position="17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Header">
      <style:paragraph-properties fo:margin-top="0.212cm" fo:margin-bottom="0cm" style:contextual-spacing="false"/>
      <style:text-properties fo:color="#666699" loext:opacity="100%" style:font-name="Times New Roman" fo:font-size="13pt" fo:language="fr" fo:country="FR" style:text-underline-style="solid" style:text-underline-width="auto" style:text-underline-color="font-color" fo:font-weight="bold" style:font-name-asian="Andale Sans UI" style:font-name-complex="Tahoma"/>
    </style:style>
    <style:style style:name="P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8"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9" style:family="paragraph" style:parent-style-name="Standard">
      <style:paragraph-properties fo:margin-left="0.101cm" fo:margin-right="0.101cm" fo:margin-top="0.199cm" fo:margin-bottom="0.199cm" style:contextual-spacing="false" fo:text-align="start"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10" style:family="paragraph" style:parent-style-name="Standard">
      <style:paragraph-properties fo:margin-top="0.199cm" fo:margin-bottom="0.199cm" style:contextual-spacing="false" fo:text-align="center" style:justify-single-word="false"/>
      <style:text-properties fo:color="#000000" loext:opacity="100%" style:font-name="arial" fo:font-size="10pt" fo:font-style="normal" style:text-underline-style="none" fo:font-weight="normal" style:font-name-asian="arial" style:font-name-complex="arial"/>
    </style:style>
    <style:style style:name="P11" style:family="paragraph" style:parent-style-name="Standard">
      <style:text-properties fo:color="#000000" loext:opacity="100%" style:font-name="arial" fo:font-size="10pt" fo:font-style="normal" style:text-underline-style="none" fo:font-weight="normal" officeooo:paragraph-rsid="001c9a74" style:font-name-asian="arial" style:font-name-complex="arial"/>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3" style:family="paragraph" style:parent-style-name="Standard">
      <style:paragraph-properties fo:margin-top="0.212cm" fo:margin-bottom="0cm" style:contextual-spacing="false" fo:text-align="justify"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14" style:family="paragraph" style:parent-style-name="Standard">
      <style:paragraph-properties fo:text-align="justify"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15"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normal" fo:background-color="transparent" style:font-name-asian="arial" style:font-name-complex="arial"/>
    </style:style>
    <style:style style:name="P16"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00" style:font-name-asian="arial" style:font-name-complex="arial"/>
    </style:style>
    <style:style style:name="P18" style:family="paragraph" style:parent-style-name="Standard">
      <style:text-properties fo:color="#000000" loext:opacity="100%" style:font-name="arial" fo:font-size="10pt" fo:font-style="normal" style:text-underline-style="none" fo:font-weight="normal" fo:background-color="#ffff00" style:font-name-asian="arial" style:font-name-complex="arial"/>
    </style:style>
    <style:style style:name="P19"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 style:font-name-complex="arial"/>
    </style:style>
    <style:style style:name="P21" style:family="paragraph" style:parent-style-name="Standard">
      <style:paragraph-properties fo:margin-top="0.199cm" fo:margin-bottom="0.199cm" style:contextual-spacing="false" fo:text-align="center" style:justify-single-word="false"/>
      <style:text-properties fo:color="#000000" loext:opacity="100%" style:font-name="arial" fo:font-size="10pt" fo:font-style="normal" style:text-underline-style="none" fo:font-weight="bold" style:font-name-asian="arial" style:font-name-complex="arial"/>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d4edda" style:font-name-asian="arial" style:font-name-complex="arial"/>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25"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26" style:family="paragraph" style:parent-style-name="Standard">
      <style:paragraph-properties fo:margin-left="0cm" fo:margin-right="0cm" fo:text-indent="0cm" style:auto-text-indent="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27" style:family="paragraph" style:parent-style-name="Standard">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28" style:family="paragraph" style:parent-style-name="Standard">
      <style:paragraph-properties fo:text-align="justify" style:justify-single-word="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29" style:family="paragraph" style:parent-style-name="Standard">
      <style:text-properties fo:color="#000000" loext:opacity="100%" style:font-name="arial" fo:font-size="10pt" fo:language="fr" fo:country="FR" fo:font-style="normal" style:text-underline-style="none" fo:font-weight="normal" fo:background-color="transparent" style:font-name-asian="arial" style:font-weight-asian="normal" style:font-name-complex="arial" style:font-weight-complex="normal"/>
    </style:style>
    <style:style style:name="P30" style:family="paragraph" style:parent-style-name="Standard">
      <style:text-properties fo:color="#000000" loext:opacity="100%" style:font-name="arial" fo:font-size="10pt" fo:language="fr" fo:country="FR" fo:font-style="normal" style:text-underline-style="none" fo:font-weight="normal" officeooo:paragraph-rsid="001adf83" fo:background-color="transparent" style:font-name-asian="arial" style:font-weight-asian="normal" style:font-name-complex="arial" style:font-weight-complex="normal"/>
    </style:style>
    <style:style style:name="P31"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bold" fo:background-color="transparent" style:font-name-asian="arial" style:font-size-asian="10pt" style:font-weight-asian="bold" style:font-name-complex="arial" style:font-size-complex="10pt" style:font-weight-complex="bold"/>
    </style:style>
    <style:style style:name="P32"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33"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34"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35" style:family="paragraph" style:parent-style-name="Standard">
      <style:text-properties fo:color="#000000" loext:opacity="100%" fo:font-size="12pt" style:text-underline-style="none" style:font-name-complex="Arial1"/>
    </style:style>
    <style:style style:name="P36" style:family="paragraph" style:parent-style-name="Standard">
      <style:paragraph-properties fo:text-align="justify" style:justify-single-word="false"/>
      <style:text-properties fo:color="#000000" loext:opacity="100%" fo:font-style="normal" style:text-underline-style="none" fo:font-weight="normal" fo:background-color="transparent"/>
    </style:style>
    <style:style style:name="P37" style:family="paragraph" style:parent-style-name="Standard">
      <style:paragraph-properties fo:margin-top="0.212cm" fo:margin-bottom="0cm" style:contextual-spacing="false"/>
      <style:text-properties fo:background-color="transparent"/>
    </style:style>
    <style:style style:name="P38" style:family="paragraph" style:parent-style-name="Standard">
      <style:text-properties fo:background-color="transparent"/>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margin-left="0cm" fo:margin-right="0cm" fo:text-indent="0cm" style:auto-text-indent="false"/>
    </style:style>
    <style:style style:name="P41" style:family="paragraph" style:parent-style-name="Standard">
      <style:text-properties fo:font-size="10pt" style:font-name-complex="Arial1"/>
    </style:style>
    <style:style style:name="P42"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43" style:family="paragraph" style:parent-style-name="Standard">
      <style:paragraph-properties fo:text-align="center" style:justify-single-word="false"/>
      <style:text-properties fo:color="#4472c4" loext:opacity="100%" fo:font-size="18pt" style:font-name-complex="Arial1"/>
    </style:style>
    <style:style style:name="P44" style:family="paragraph" style:parent-style-name="Standard">
      <style:paragraph-properties fo:text-align="center" style:justify-single-word="false"/>
      <style:text-properties fo:color="#4472c4" loext:opacity="100%" fo:font-size="18pt" fo:font-weight="bold" style:font-weight-asian="bold" style:font-name-complex="Arial1" style:font-weight-complex="bold"/>
    </style:style>
    <style:style style:name="P45" style:family="paragraph" style:parent-style-name="Standard">
      <style:paragraph-properties fo:text-align="center" style:justify-single-word="false"/>
      <style:text-properties fo:color="#4472c4" loext:opacity="100%" style:font-name="Helvetica" fo:font-size="16pt" fo:language="fr" fo:country="FR" fo:font-weight="bold" style:font-name-asian="Andale Sans UI" style:font-size-asian="16pt" style:font-weight-asian="bold" style:font-name-complex="Arial1" style:font-size-complex="16pt" style:font-weight-complex="bold"/>
    </style:style>
    <style:style style:name="P46" style:family="paragraph" style:parent-style-name="Direction">
      <style:paragraph-properties fo:text-align="center" style:justify-single-word="false"/>
      <style:text-properties fo:color="#4472c4" loext:opacity="100%" style:font-name="Helvetica" fo:font-size="15pt" fo:font-weight="bold" style:font-size-asian="15pt" style:font-weight-asian="bold" style:font-name-complex="Arial1" style:font-size-complex="15pt" style:font-weight-complex="bold"/>
    </style:style>
    <style:style style:name="P47" style:family="paragraph" style:parent-style-name="Standard">
      <style:text-properties fo:font-style="normal" style:text-underline-style="none" fo:font-weight="normal"/>
    </style:style>
    <style:style style:name="P48" style:family="paragraph" style:parent-style-name="Standard">
      <style:text-properties fo:font-style="normal" style:text-underline-style="none" fo:font-weight="normal" fo:background-color="#ffffff"/>
    </style:style>
    <style:style style:name="P49" style:family="paragraph" style:parent-style-name="Standard">
      <style:paragraph-properties fo:text-align="justify" style:justify-single-word="false"/>
      <style:text-properties fo:background-color="#ffffff"/>
    </style:style>
    <style:style style:name="P50" style:family="paragraph" style:parent-style-name="Standard">
      <style:paragraph-properties fo:text-align="justify" style:justify-single-word="false"/>
      <style:text-properties style:text-line-through-style="none" style:text-line-through-type="none" fo:background-color="#ffffff"/>
    </style:style>
    <style:style style:name="P51" style:family="paragraph" style:parent-style-name="Standard">
      <style:text-properties fo:background-color="#d4edda"/>
    </style:style>
    <style:style style:name="P52" style:family="paragraph" style:parent-style-name="Standard">
      <style:text-properties style:font-name="Arial2" fo:font-size="10pt" style:font-size-asian="10pt" style:font-size-complex="10pt"/>
    </style:style>
    <style:style style:name="P53" style:family="paragraph" style:parent-style-name="Standard">
      <style:text-properties style:font-name="Arial2" fo:font-size="10pt"/>
    </style:style>
    <style:style style:name="P54" style:family="paragraph" style:parent-style-name="Standard">
      <style:paragraph-properties fo:margin-left="6.35cm" fo:margin-right="0cm" fo:text-indent="-6.35cm" style:auto-text-indent="false">
        <style:tab-stops>
          <style:tab-stop style:position="6.35cm"/>
        </style:tab-stops>
      </style:paragraph-properties>
      <style:text-properties style:text-underline-style="none"/>
    </style:style>
    <style:style style:name="P55"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1"/>
    </style:style>
    <style:style style:name="P56" style:family="paragraph" style:parent-style-name="Titre1">
      <loext:graphic-properties draw:fill="solid" draw:fill-color="#ffffff" draw:opacity="100%"/>
      <style:paragraph-properties fo:text-align="center" style:justify-single-word="false" fo:background-color="#ffffff"/>
      <style:text-properties fo:color="#5b9bd5" loext:opacity="100%" fo:font-size="18pt" fo:background-color="#ffffff" style:font-size-asian="18pt" style:font-name-complex="Arial1" style:font-size-complex="18pt"/>
    </style:style>
    <style:style style:name="P57"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58" style:family="paragraph" style:parent-style-name="Titre1">
      <loext:graphic-properties draw:fill="solid" draw:fill-color="#ffffff" draw:opacity="100%"/>
      <style:paragraph-properties fo:text-align="center" style:justify-single-word="false" fo:background-color="#ffffff"/>
      <style:text-properties fo:color="#5b9bd5" loext:opacity="100%" fo:font-size="14pt" fo:background-color="#ffffff" style:font-size-asian="14pt" style:font-size-complex="14pt"/>
    </style:style>
    <style:style style:name="P59" style:family="paragraph" style:parent-style-name="Normal">
      <style:paragraph-properties fo:margin-top="0cm" fo:margin-bottom="0cm" style:contextual-spacing="false" fo:text-align="start" style:justify-single-word="false"/>
    </style:style>
    <style:style style:name="P60" style:family="paragraph" style:parent-style-name="Contents_20_1">
      <style:paragraph-properties>
        <style:tab-stops>
          <style:tab-stop style:position="15.229cm" style:type="right" style:leader-style="dotted" style:leader-text="."/>
        </style:tab-stops>
      </style:paragraph-properties>
    </style:style>
    <style:style style:name="P61" style:family="paragraph" style:parent-style-name="Standard">
      <style:text-properties fo:font-variant="normal" fo:text-transform="none" fo:color="#000000" loext:opacity="100%" style:font-name="arial" fo:font-size="10pt" fo:letter-spacing="normal" fo:language="fr" fo:country="FR" fo:font-style="normal" style:text-underline-style="none" fo:font-weight="normal" fo:background-color="transparent" style:font-name-asian="arial" style:font-size-asian="10pt" style:font-weight-asian="bold" style:font-name-complex="arial" style:font-size-complex="10pt" style:font-weight-complex="bold"/>
    </style:style>
    <style:style style:name="P62" style:family="paragraph" style:parent-style-name="Standard">
      <style:paragraph-properties fo:text-align="justify" style:justify-single-word="false"/>
      <style:text-properties fo:font-weight="bold" style:font-weight-asian="bold" style:font-weight-complex="bold"/>
    </style:style>
    <style:style style:name="P63" style:family="paragraph" style:parent-style-name="Contents_20_Heading" style:master-page-name="Standard">
      <style:paragraph-properties style:page-number="1"/>
    </style:style>
    <style:style style:name="P64" style:family="paragraph" style:parent-style-name="Heading_20_1" style:list-style-name="">
      <style:paragraph-properties fo:text-align="start" style:justify-single-word="false"/>
    </style:style>
    <style:style style:name="P65" style:family="paragraph" style:parent-style-name="Heading_20_1" style:list-style-name="WWNum2"/>
    <style:style style:name="P66" style:family="paragraph" style:parent-style-name="Heading_20_1" style:list-style-name="WWNum2">
      <style:paragraph-properties fo:break-before="page"/>
    </style:style>
    <style:style style:name="P67" style:family="paragraph" style:parent-style-name="Heading_20_1" style:list-style-name="WWNum2">
      <style:paragraph-properties fo:margin-top="0.212cm" fo:margin-bottom="0cm" style:contextual-spacing="false"/>
      <style:text-properties fo:color="#666699" loext:opacity="100%" style:font-name="Times New Roman" fo:font-size="14pt" fo:language="fr" fo:country="FR" fo:font-style="normal" style:text-underline-style="none" fo:font-weight="bold" style:font-name-asian="Andale Sans UI" style:font-name-complex="Tahoma"/>
    </style:style>
    <style:style style:name="P68" style:family="paragraph" style:parent-style-name="Heading_20_1" style:list-style-name="WWNum2">
      <style:paragraph-properties fo:margin-top="0.212cm" fo:margin-bottom="0cm" style:contextual-spacing="false"/>
      <style:text-properties fo:color="#666699" loext:opacity="100%" style:font-name="Times New Roman" fo:font-size="14pt" fo:language="fr" fo:country="FR" fo:font-style="normal" style:text-underline-style="none" fo:font-weight="bold" fo:background-color="transparent" style:font-name-asian="Andale Sans UI" style:font-name-complex="Tahoma"/>
    </style:style>
    <style:style style:name="P69" style:family="paragraph" style:parent-style-name="Heading_20_2" style:list-style-name="WWNum2"/>
    <style:style style:name="P70" style:family="paragraph" style:parent-style-name="Heading_20_2" style:list-style-name="WWNum2">
      <style:text-properties fo:color="#666699" loext:opacity="100%" style:font-name="Times New Roman" fo:font-size="13pt" fo:language="fr" fo:country="FR" style:text-underline-style="solid" style:text-underline-width="auto" style:text-underline-color="font-color" style:font-name-asian="Andale Sans UI" style:font-name-complex="Tahoma"/>
    </style:style>
    <style:style style:name="P71" style:family="paragraph" style:parent-style-name="Heading_20_2" style:list-style-name="WWNum2">
      <style:text-properties fo:color="#666699" loext:opacity="100%" style:font-name="Times New Roman" fo:font-size="13pt" fo:language="fr" fo:country="FR" style:text-underline-style="solid" style:text-underline-width="auto" style:text-underline-color="font-color" fo:font-weight="bold" style:font-name-asian="Andale Sans UI" style:font-name-complex="Tahoma"/>
    </style:style>
    <style:style style:name="P72" style:family="paragraph" style:parent-style-name="Heading_20_2" style:list-style-name="WWNum2">
      <style:text-properties fo:color="#666699" loext:opacity="100%" style:font-name="Times New Roman" fo:font-size="13pt" fo:language="fr" fo:country="FR" fo:font-style="normal" style:text-underline-style="solid" style:text-underline-width="auto" style:text-underline-color="font-color" fo:font-weight="bold" fo:background-color="transparent" style:font-name-asian="Andale Sans UI" style:font-name-complex="Tahoma"/>
    </style:style>
    <style:style style:name="P73" style:family="paragraph" style:parent-style-name="Heading_20_2" style:list-style-name="WWNum2">
      <style:paragraph-properties fo:margin-top="0.212cm" fo:margin-bottom="0cm" style:contextual-spacing="false"/>
      <style:text-properties fo:color="#666699" loext:opacity="100%" style:font-name="Times New Roman" fo:font-size="13pt" fo:language="fr" fo:country="FR" fo:font-style="normal" style:text-underline-style="solid" style:text-underline-width="auto" style:text-underline-color="font-color" fo:font-weight="bold" style:font-name-asian="Andale Sans UI" style:font-name-complex="Tahoma"/>
    </style:style>
    <style:style style:name="P74" style:family="paragraph" style:parent-style-name="Heading_20_3" style:list-style-name="WWNum2"/>
    <style:style style:name="P75" style:family="paragraph" style:parent-style-name="Heading_20_3" style:list-style-name="WWNum2">
      <style:text-properties fo:color="#666699" loext:opacity="100%" style:font-name="Times New Roman" fo:font-size="13pt" fo:language="fr" fo:country="FR" style:text-underline-style="solid" style:text-underline-width="auto" style:text-underline-color="font-color" fo:font-weight="normal" style:font-name-asian="Andale Sans UI" style:font-weight-asian="normal" style:font-name-complex="Tahoma" style:font-weight-complex="normal"/>
    </style:style>
    <style:style style:name="P76" style:family="paragraph" style:parent-style-name="Standard"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77" style:family="paragraph" style:parent-style-name="Standard" style:list-style-name="L2">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78" style:family="paragraph" style:parent-style-name="Standard" style:list-style-name="L2">
      <style:text-properties fo:color="#000000" loext:opacity="100%" style:font-name="arial" fo:font-size="10pt" fo:font-style="normal" style:text-underline-style="none" fo:font-weight="normal" fo:background-color="transparent" style:font-name-asian="arial" style:font-weight-asian="bold" style:font-name-complex="arial" style:font-weight-complex="bold"/>
    </style:style>
    <style:style style:name="P79" style:family="paragraph" style:parent-style-name="Standard">
      <style:paragraph-properties fo:text-align="justify" style:justify-single-word="false"/>
      <style:text-properties fo:color="#000000" loext:opacity="100%" style:font-name="arial" fo:font-size="10pt" fo:font-style="normal" style:text-underline-style="none" fo:font-weight="normal" officeooo:paragraph-rsid="0023f4a7" fo:background-color="transparent" style:font-name-asian="arial" style:font-name-complex="arial"/>
    </style:style>
    <style:style style:name="P80" style:family="paragraph" style:parent-style-name="Standard" style:list-style-name="WWNum53">
      <style:text-properties fo:color="#000000" loext:opacity="100%" style:font-name="arial" fo:font-size="10pt" fo:font-style="normal" style:text-underline-style="none" fo:font-weight="normal" style:font-name-asian="arial" style:font-name-complex="arial"/>
    </style:style>
    <style:style style:name="P81" style:family="paragraph" style:parent-style-name="Standard" style:list-style-name="L1">
      <style:text-properties fo:background-color="transparent"/>
    </style:style>
    <style:style style:name="P82" style:family="paragraph" style:parent-style-name="Standard" style:list-style-name="L3">
      <style:text-properties fo:font-weight="bold"/>
    </style:style>
    <style:style style:name="P83" style:family="paragraph" style:parent-style-name="Standard" style:list-style-name="L4">
      <style:text-properties fo:font-weight="bold"/>
    </style:style>
    <style:style style:name="P84" style:family="paragraph" style:parent-style-name="Standard" style:list-style-name="WWNum2">
      <style:paragraph-properties fo:margin-left="0cm" fo:margin-right="0cm" fo:margin-top="0cm" fo:margin-bottom="0cm" style:contextual-spacing="false" fo:text-align="justify" style:justify-single-word="false" fo:text-indent="0cm" style:auto-text-indent="false"/>
      <style:text-properties fo:color="#00000a" loext:opacity="100%" style:text-line-through-style="none" style:text-line-through-type="none" style:font-name="Arial1" fo:font-size="10pt" fo:language="fr" fo:country="FR" fo:font-style="normal" style:text-underline-style="none" fo:font-weight="normal" style:font-name-asian="Andale Sans UI" style:font-size-asian="10.5pt" style:font-weight-asian="normal" style:font-name-complex="Tahoma" style:font-size-complex="10.5pt" style:font-weight-complex="normal"/>
    </style:style>
    <style:style style:name="P85" style:family="paragraph" style:parent-style-name="Text_20_body" style:list-style-name="WWNum2"/>
    <style:style style:name="P86" style:family="paragraph" style:parent-style-name="Text_20_body" style:list-style-name="WWNum2">
      <style:text-properties fo:language="fr" fo:country="FR" style:language-asian="zxx" style:country-asian="none" style:language-complex="zxx" style:country-complex="none"/>
    </style:style>
    <style:style style:name="P87" style:family="paragraph" style:parent-style-name="Text_20_body" style:list-style-name="WWNum2">
      <style:text-properties fo:color="#00000a" loext:opacity="100%" style:font-name="Arial1" fo:font-size="10pt" fo:language="fr" fo:country="FR" style:font-name-asian="Andale Sans UI" style:language-asian="zxx" style:country-asian="none" style:font-name-complex="Tahoma" style:language-complex="zxx" style:country-complex="none"/>
    </style:style>
    <style:style style:name="T523" style:family="text">
      <style:text-properties fo:color="#4472c4" loext:opacity="100%"/>
    </style:style>
    <style:style style:name="T524" style:family="text">
      <style:text-properties fo:color="#4472c4" loext:opacity="100%" fo:font-size="12pt" style:font-name-complex="Arial1"/>
    </style:style>
    <style:style style:name="T525" style:family="text">
      <style:text-properties fo:color="#4472c4" loext:opacity="100%" fo:font-size="12pt" fo:font-weight="bold" style:font-weight-asian="bold" style:font-name-complex="Arial1" style:font-weight-complex="bold"/>
    </style:style>
    <style:style style:name="T526" style:family="text">
      <style:text-properties fo:font-size="8pt" style:font-size-asian="8pt" style:font-size-complex="8pt"/>
    </style:style>
    <style:style style:name="T527" style:family="text">
      <style:text-properties fo:color="#000000" loext:opacity="100%"/>
    </style:style>
    <style:style style:name="T528" style:family="text">
      <style:text-properties fo:color="#000000" loext:opacity="100%" fo:font-size="12pt" fo:font-weight="bold" style:font-name-complex="Arial1"/>
    </style:style>
    <style:style style:name="T529" style:family="text">
      <style:text-properties fo:color="#000000" loext:opacity="100%" style:font-name="arial" fo:font-size="10pt" fo:font-style="normal" style:text-underline-style="none" fo:font-weight="normal" style:font-name-asian="arial" style:font-name-complex="arial"/>
    </style:style>
    <style:style style:name="T530" style:family="text">
      <style:text-properties fo:color="#000000" loext:opacity="100%" style:font-name="arial" fo:font-size="10pt" fo:font-style="normal" style:text-underline-style="none" fo:font-weight="normal" style:font-name-asian="arial" style:font-weight-asian="normal" style:font-name-complex="arial" style:font-weight-complex="normal"/>
    </style:style>
    <style:style style:name="T531" style:family="text">
      <style:text-properties fo:color="#000000" loext:opacity="100%" style:font-name="arial" fo:font-size="10pt" fo:font-style="normal" style:text-underline-style="none" fo:font-weight="normal" style:font-name-asian="arial" style:font-weight-asian="bold" style:font-name-complex="arial" style:font-weight-complex="bold"/>
    </style:style>
    <style:style style:name="T532"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533" style:family="text">
      <style:text-properties fo:color="#000000" loext:opacity="100%" style:font-name="arial" fo:font-size="10pt" fo:font-style="normal" style:text-underline-style="none" fo:font-weight="bold" style:font-name-asian="arial" style:font-name-complex="arial"/>
    </style:style>
    <style:style style:name="T534" style:family="text">
      <style:text-properties fo:color="#000000" loext:opacity="100%" style:font-name="arial" fo:font-size="10pt" fo:font-style="normal" style:text-underline-style="none" fo:font-weight="bold" style:font-name-asian="arial" style:font-weight-asian="bold" style:font-name-complex="arial" style:font-weight-complex="bold"/>
    </style:style>
    <style:style style:name="T535" style:family="text">
      <style:text-properties fo:color="#000000" loext:opacity="100%" style:font-name="arial" fo:font-size="10pt" fo:font-style="normal" style:text-underline-style="none" fo:font-weight="bold" fo:background-color="transparent" loext:char-shading-value="0" style:font-name-asian="arial" style:font-name-complex="arial"/>
    </style:style>
    <style:style style:name="T536"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537"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53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539" style:family="text">
      <style:text-properties fo:color="#000000" loext:opacity="100%" style:font-name="arial" fo:font-size="10pt" fo:font-style="italic" style:text-underline-style="none" fo:font-weight="normal" style:font-name-asian="arial" style:font-name-complex="arial"/>
    </style:style>
    <style:style style:name="T540" style:family="text">
      <style:text-properties fo:color="#000000" loext:opacity="100%" style:font-name="arial" fo:font-size="10pt" fo:language="fr" fo:country="FR" fo:font-style="normal" style:text-underline-style="none" fo:font-weight="normal" style:font-name-asian="arial" style:font-name-complex="arial"/>
    </style:style>
    <style:style style:name="T541" style:family="text">
      <style:text-properties fo:color="#000000" loext:opacity="100%" style:font-name="arial" fo:font-size="10pt" fo:background-color="transparent" loext:char-shading-value="0"/>
    </style:style>
    <style:style style:name="T542" style:family="text">
      <style:text-properties fo:color="#000000" loext:opacity="100%" style:text-underline-style="solid" style:text-underline-width="auto" style:text-underline-color="font-color"/>
    </style:style>
    <style:style style:name="T543" style:family="text">
      <style:text-properties fo:color="#000000" loext:opacity="100%" style:text-outline="false" style:text-line-through-style="none" style:text-line-through-type="none" style:font-name="arial" fo:font-size="10pt" fo:letter-spacing="normal" fo:language="fr" fo:country="FR" fo:font-style="normal" fo:text-shadow="none" style:text-underline-style="none" fo:font-weight="bold" style:letter-kerning="false" fo:background-color="transparent" loext:char-shading-value="0" style:font-name-asian="arial" style:font-size-asian="10pt" style:font-style-asian="normal" style:font-weight-asian="bold" style:font-name-complex="arial" style:font-weight-complex="bold" style:text-emphasize="none"/>
    </style:style>
    <style:style style:name="T544" style:family="text">
      <style:text-properties fo:color="#000000" loext:opacity="100%" fo:language="fr" fo:country="FR" fo:font-style="normal" style:text-underline-style="none" fo:font-weight="bold" fo:background-color="transparent" loext:char-shading-value="0" style:font-name-asian="arial" style:font-weight-asian="bold" style:font-name-complex="arial" style:font-weight-complex="bold"/>
    </style:style>
    <style:style style:name="T545" style:family="text">
      <style:text-properties fo:color="#000000" loext:opacity="100%" fo:language="fr" fo:country="FR" fo:font-style="normal" style:text-underline-style="none" fo:font-weight="bold" fo:background-color="transparent" loext:char-shading-value="0" style:font-name-asian="arial" style:font-size-asian="10pt" style:font-weight-asian="bold" style:font-name-complex="arial" style:font-size-complex="10pt" style:font-weight-complex="bold"/>
    </style:style>
    <style:style style:name="T546" style:family="text">
      <style:text-properties fo:font-weight="bold" style:font-weight-asian="bold" style:font-weight-complex="bold"/>
    </style:style>
    <style:style style:name="T547" style:family="text">
      <style:text-properties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548" style:family="text">
      <style:text-properties fo:font-weight="bold" fo:background-color="transparent" loext:char-shading-value="0" style:font-weight-asian="bold" style:font-weight-complex="bold"/>
    </style:style>
    <style:style style:name="T549" style:family="text">
      <style:text-properties style:text-line-through-style="none" style:text-line-through-type="none"/>
    </style:style>
    <style:style style:name="T550" style:family="text">
      <style:text-properties style:text-line-through-style="none" style:text-line-through-type="none" style:text-underline-style="none"/>
    </style:style>
    <style:style style:name="T551" style:family="text">
      <style:text-properties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52" style:family="text">
      <style:text-properties style:font-weight-asian="bold" style:font-weight-complex="bold"/>
    </style:style>
    <style:style style:name="T553" style:family="text">
      <style:text-properties style:text-underline-style="solid" style:text-underline-width="auto" style:text-underline-color="font-color"/>
    </style:style>
    <style:style style:name="T554" style:family="text">
      <style:text-properties style:text-underline-style="solid" style:text-underline-width="auto" style:text-underline-color="font-color" fo:background-color="transparent" loext:char-shading-value="0"/>
    </style:style>
    <style:style style:name="T555" style:family="text">
      <style:text-properties fo:background-color="transparent" loext:char-shading-value="0"/>
    </style:style>
    <style:style style:name="T556" style:family="text">
      <style:text-properties fo:language="fr" fo:country="FR" style:language-asian="zxx" style:country-asian="none" style:language-complex="zxx" style:country-complex="none"/>
    </style:style>
    <style:style style:name="T557" style:family="text">
      <style:text-properties fo:font-style="normal" style:text-underline-style="none" fo:font-weight="normal"/>
    </style:style>
    <style:style style:name="T558" style:family="text">
      <style:text-properties style:font-size-asian="10.5pt"/>
    </style:style>
    <style:style style:name="T559" style:family="text">
      <style:text-properties style:font-size-asian="10.5pt" style:font-weight-asian="bold"/>
    </style:style>
    <style:style style:name="T560" style:family="text">
      <style:text-properties fo:font-variant="normal" fo:text-transform="none" fo:color="#000000" loext:opacity="100%" fo:letter-spacing="normal" fo:font-style="normal" fo:font-weight="normal"/>
    </style:style>
    <style:style style:name="T561" style:family="text">
      <style:text-properties fo:font-variant="normal" fo:text-transform="none" fo:color="#000000" loext:opacity="100%" fo:letter-spacing="normal" fo:font-style="normal" fo:font-weight="bold" fo:background-color="transparent" loext:char-shading-value="0" style:font-weight-asian="bold" style:font-weight-complex="bold"/>
    </style:style>
    <style:style style:name="T562" style:family="text">
      <style:text-properties fo:font-variant="normal" fo:text-transform="none" fo:color="#000000" loext:opacity="100%" fo:letter-spacing="normal" fo:font-style="normal" fo:font-weight="bold" style:font-size-asian="10pt" style:font-weight-asian="bold" style:font-size-complex="10pt" style:font-weight-complex="bold"/>
    </style:style>
    <style:style style:name="T563" style:family="text">
      <style:text-properties fo:font-variant="normal" fo:text-transform="none" fo:color="#000000" loext:opacity="100%" fo:letter-spacing="normal" fo:font-weight="bold" fo:background-color="transparent" loext:char-shading-value="0" style:font-weight-asian="bold" style:font-weight-complex="bold"/>
    </style:style>
    <style:style style:name="T564" style:family="text">
      <style:text-properties fo:font-variant="normal" fo:text-transform="none" fo:color="#000000" loext:opacity="100%" fo:letter-spacing="normal" fo:font-weight="bold" style:font-size-asian="10pt" style:font-weight-asian="bold" style:font-size-complex="10pt" style:font-weight-complex="bold"/>
    </style:style>
    <style:style style:name="T565" style:family="text">
      <style:text-properties fo:font-variant="normal" fo:text-transform="none" style:text-line-through-style="none" style:text-line-through-type="none" fo:letter-spacing="normal" fo:font-weight="normal" style:language-asian="zxx" style:country-asian="none" style:language-complex="zxx" style:country-complex="none"/>
    </style:style>
    <style:style style:name="T566" style:family="text">
      <style:text-properties officeooo:rsid="0016df4e"/>
    </style:style>
    <style:style style:name="T567" style:family="text">
      <style:text-properties style:text-outline="false" style:text-line-through-style="none" style:text-line-through-type="none" fo:letter-spacing="normal" fo:text-shadow="none" style:letter-kerning="false" style:font-size-asian="10pt" style:font-style-asian="normal" style:text-emphasize="none"/>
    </style:style>
    <style:style style:name="T568" style:family="text">
      <style:text-properties officeooo:rsid="001fae40"/>
    </style:style>
    <style:style style:name="T569" style:family="text">
      <style:text-properties officeooo:rsid="0022863b"/>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32"/>
      <text:p text:style-name="P32"/>
      <text:p text:style-name="P43"/>
      <text:p text:style-name="P44">Ville de Marseille - Mairie de Marseille</text:p>
      <text:p text:style-name="P45">Direction Générale Adjointe </text:p>
      <text:p text:style-name="P46">« la ville des petites Marseillaises et des petits Marseillais »</text:p>
      <text:p text:style-name="P41"/>
      <text:p text:style-name="P57"/>
      <text:p text:style-name="P56">Cahier des Clauses Administratives Particulières</text:p>
      <text:p text:style-name="P58">- Commun à tous les lots -</text:p>
      <text:p text:style-name="P41"/>
      <text:p text:style-name="P42"/>
      <text:p text:style-name="P42"/>
      <text:p text:style-name="P55">ACHAT, INSTALLATION ET MAINTENANCE D’ÉCRANS NUMÉRIQUES INTERACTIFS ET ACHAT, MAINTENANCE <text:s/>DE CLASSES MOBILES POUR LES ÉCOLES DE LA VILLE DE MARSEILLE</text:p>
      <text:p text:style-name="P55">- 2 LOTS -</text:p>
      <text:p text:style-name="P42"/>
      <text:p text:style-name="P42"/>
      <text:p text:style-name="P41"/>
      <text:p text:style-name="P41"/>
      <text:p text:style-name="P54"><text:span text:style-name="T528">Numéro de la consultation :</text:span><text:span text:style-name="T524"> </text:span><text:bookmark text:name="__DdeLink__57_1273219247"/><text:span text:style-name="T525">23_0479</text:span></text:p>
      <text:p text:style-name="P35"/>
      <text:p text:style-name="P54"><text:span text:style-name="T528">Procédure de passation :</text:span><text:span text:style-name="T524"> Appel d'offres ouvert</text:span></text:p>
      <text:p text:style-name="P34"/>
      <text:p text:style-name="P33"/>
      <text:p text:style-name="Standard"/>
      <text:p text:style-name="P59"/>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s>
        </text:table-of-content-source>
        <text:index-body>
          <text:index-title text:style-name="Sect1" text:name="Table des matières1_Head">
            <text:p text:style-name="P63">Table des matières</text:p>
          </text:index-title>
          <text:p text:style-name="P60"><text:a xlink:type="simple" xlink:href="#__RefHeading___Toc15012_2724677188" text:style-name="Index_20_Link" text:visited-style-name="Index_20_Link">Article 1 OBJET ET DURÉE DU MARCHE<text:tab/>4</text:a></text:p>
          <text:p text:style-name="P60"><text:a xlink:type="simple" xlink:href="#__RefHeading___Toc15014_2724677188" text:style-name="Index_20_Link" text:visited-style-name="Index_20_Link">1.1. Intitulé et Objet des prestations<text:tab/>4</text:a></text:p>
          <text:p text:style-name="P60"><text:a xlink:type="simple" xlink:href="#__RefHeading___Toc15082_2724677188" text:style-name="Index_20_Link" text:visited-style-name="Index_20_Link">1.2. Procédure<text:tab/>4</text:a></text:p>
          <text:p text:style-name="P60"><text:a xlink:type="simple" xlink:href="#__RefHeading___Toc15080_2724677188" text:style-name="Index_20_Link" text:visited-style-name="Index_20_Link">1.3. Décomposition en Lots, Tranches et postes<text:tab/>4</text:a></text:p>
          <text:p text:style-name="P60"><text:a xlink:type="simple" xlink:href="#__RefHeading___Toc15084_2724677188" text:style-name="Index_20_Link" text:visited-style-name="Index_20_Link">1.3.1. Décomposition en lots<text:tab/>4</text:a></text:p>
          <text:p text:style-name="P60"><text:a xlink:type="simple" xlink:href="#__RefHeading___Toc15094_2724677188" text:style-name="Index_20_Link" text:visited-style-name="Index_20_Link">1.3.2. Décomposition en tranches<text:tab/>4</text:a></text:p>
          <text:p text:style-name="P60"><text:a xlink:type="simple" xlink:href="#__RefHeading___Toc15092_2724677188" text:style-name="Index_20_Link" text:visited-style-name="Index_20_Link">1.3.3. Décomposition en postes<text:tab/>4</text:a></text:p>
          <text:p text:style-name="P60"><text:a xlink:type="simple" xlink:href="#__RefHeading___Toc15078_2724677188" text:style-name="Index_20_Link" text:visited-style-name="Index_20_Link">1.4. Modalités d'exécution des tranches optionnelles<text:tab/>4</text:a></text:p>
          <text:p text:style-name="P60"><text:a xlink:type="simple" xlink:href="#__RefHeading___Toc15076_2724677188" text:style-name="Index_20_Link" text:visited-style-name="Index_20_Link">1.5. Accord-cadre à bons de commande<text:tab/>4</text:a></text:p>
          <text:p text:style-name="P60"><text:a xlink:type="simple" xlink:href="#__RefHeading___Toc15074_2724677188" text:style-name="Index_20_Link" text:visited-style-name="Index_20_Link">1.6. Date d'effet du marché<text:tab/>5</text:a></text:p>
          <text:p text:style-name="P60"><text:a xlink:type="simple" xlink:href="#__RefHeading___Toc15072_2724677188" text:style-name="Index_20_Link" text:visited-style-name="Index_20_Link">1.7. Durée du marché - Période de validité<text:tab/>5</text:a></text:p>
          <text:p text:style-name="P60"><text:a xlink:type="simple" xlink:href="#__RefHeading___Toc15070_2724677188" text:style-name="Index_20_Link" text:visited-style-name="Index_20_Link">1.8. Clause obligatoire d'insertion par l'activité économique<text:tab/>6</text:a></text:p>
          <text:p text:style-name="P60"><text:a xlink:type="simple" xlink:href="#__RefHeading___Toc15068_2724677188" text:style-name="Index_20_Link" text:visited-style-name="Index_20_Link">1.9. Réemploi, réutilisation ou intégration de matières recyclées<text:tab/>6</text:a></text:p>
          <text:p text:style-name="P60"><text:a xlink:type="simple" xlink:href="#__RefHeading___Toc15010_2724677188" text:style-name="Index_20_Link" text:visited-style-name="Index_20_Link">Article 2 DOCUMENTS CONTRACTUELS<text:tab/>6</text:a></text:p>
          <text:p text:style-name="P60"><text:a xlink:type="simple" xlink:href="#__RefHeading___Toc15008_2724677188" text:style-name="Index_20_Link" text:visited-style-name="Index_20_Link">Article 3 DÉLAIS DE LIVRAISON ET/OU D’EXÉCUTION<text:tab/>6</text:a></text:p>
          <text:p text:style-name="P60"><text:a xlink:type="simple" xlink:href="#__RefHeading___Toc15066_2724677188" text:style-name="Index_20_Link" text:visited-style-name="Index_20_Link">3.1. Délais<text:tab/>6</text:a></text:p>
          <text:p text:style-name="P60"><text:a xlink:type="simple" xlink:href="#__RefHeading___Toc15064_2724677188" text:style-name="Index_20_Link" text:visited-style-name="Index_20_Link">3.2. Émission des bons de commande<text:tab/>6</text:a></text:p>
          <text:p text:style-name="P60"><text:a xlink:type="simple" xlink:href="#__RefHeading___Toc15006_2724677188" text:style-name="Index_20_Link" text:visited-style-name="Index_20_Link">Article 4 ENTREPRISES GROUPÉES<text:tab/>7</text:a></text:p>
          <text:p text:style-name="P60"><text:a xlink:type="simple" xlink:href="#__RefHeading___Toc15004_2724677188" text:style-name="Index_20_Link" text:visited-style-name="Index_20_Link">Article 5 CONDITIONS DE LIVRAISON ET D’EXÉCUTION<text:tab/>7</text:a></text:p>
          <text:p text:style-name="P60"><text:a xlink:type="simple" xlink:href="#__RefHeading___Toc15062_2724677188" text:style-name="Index_20_Link" text:visited-style-name="Index_20_Link">5.1. Transport et Emballages<text:tab/>7</text:a></text:p>
          <text:p text:style-name="P60"><text:a xlink:type="simple" xlink:href="#__RefHeading___Toc15060_2724677188" text:style-name="Index_20_Link" text:visited-style-name="Index_20_Link">5.2. Lieux d'exécution ou de livraison<text:tab/>7</text:a></text:p>
          <text:p text:style-name="P60"><text:a xlink:type="simple" xlink:href="#__RefHeading___Toc15002_2724677188" text:style-name="Index_20_Link" text:visited-style-name="Index_20_Link">Article 6 CONDITIONS PARTICULIÈRES D’EXÉCUTION<text:tab/>8</text:a></text:p>
          <text:p text:style-name="P60"><text:soft-page-break/><text:a xlink:type="simple" xlink:href="#__RefHeading___Toc15000_2724677188" text:style-name="Index_20_Link" text:visited-style-name="Index_20_Link">Article 7 OPÉRATIONS DE VÉRIFICATIONS / ADMISSION<text:tab/>8</text:a></text:p>
          <text:p text:style-name="P60"><text:a xlink:type="simple" xlink:href="#__RefHeading___Toc15058_2724677188" text:style-name="Index_20_Link" text:visited-style-name="Index_20_Link">7.1. Vérifications<text:tab/>8</text:a></text:p>
          <text:p text:style-name="P60"><text:a xlink:type="simple" xlink:href="#__RefHeading___Toc15056_2724677188" text:style-name="Index_20_Link" text:visited-style-name="Index_20_Link">7.2. Admission<text:tab/>8</text:a></text:p>
          <text:p text:style-name="P60"><text:a xlink:type="simple" xlink:href="#__RefHeading___Toc14998_2724677188" text:style-name="Index_20_Link" text:visited-style-name="Index_20_Link">Article 8 GARANTIE CONTRACTUELLE<text:tab/>9</text:a></text:p>
          <text:p text:style-name="P60"><text:a xlink:type="simple" xlink:href="#__RefHeading___Toc15054_2724677188" text:style-name="Index_20_Link" text:visited-style-name="Index_20_Link">8.1. Durée de garantie<text:tab/>9</text:a></text:p>
          <text:p text:style-name="P60"><text:a xlink:type="simple" xlink:href="#__RefHeading___Toc15052_2724677188" text:style-name="Index_20_Link" text:visited-style-name="Index_20_Link">8.2. Point de départ de la garantie<text:tab/>9</text:a></text:p>
          <text:p text:style-name="P60"><text:a xlink:type="simple" xlink:href="#__RefHeading___Toc14996_2724677188" text:style-name="Index_20_Link" text:visited-style-name="Index_20_Link">Article 9 PROPRIÉTÉ INTELLECTUELLE ET UTILISATION DES RÉSULTATS<text:tab/>9</text:a></text:p>
          <text:p text:style-name="P60"><text:a xlink:type="simple" xlink:href="#__RefHeading___Toc14994_2724677188" text:style-name="Index_20_Link" text:visited-style-name="Index_20_Link">Article 10 CONFIDENTIALITÉ ET MESURES DE SÉCURITÉ<text:tab/>9</text:a></text:p>
          <text:p text:style-name="P60"><text:a xlink:type="simple" xlink:href="#__RefHeading___Toc14992_2724677188" text:style-name="Index_20_Link" text:visited-style-name="Index_20_Link">Article 11 MODALITÉS DE DÉTERMINATION DES PRIX<text:tab/>9</text:a></text:p>
          <text:p text:style-name="P60"><text:a xlink:type="simple" xlink:href="#__RefHeading___Toc15050_2724677188" text:style-name="Index_20_Link" text:visited-style-name="Index_20_Link">11.1. Nature du prix<text:tab/>9</text:a></text:p>
          <text:p text:style-name="P60"><text:a xlink:type="simple" xlink:href="#__RefHeading___Toc15048_2724677188" text:style-name="Index_20_Link" text:visited-style-name="Index_20_Link">11.2. Variations de prix<text:tab/>10</text:a></text:p>
          <text:p text:style-name="P60"><text:a xlink:type="simple" xlink:href="#__RefHeading___Toc15046_2724677188" text:style-name="Index_20_Link" text:visited-style-name="Index_20_Link">11.3. Disparition d'indice<text:tab/>11</text:a></text:p>
          <text:p text:style-name="P60"><text:a xlink:type="simple" xlink:href="#__RefHeading___Toc15044_2724677188" text:style-name="Index_20_Link" text:visited-style-name="Index_20_Link">11.4. Achats hors bordereau de Prix<text:tab/>11</text:a></text:p>
          <text:p text:style-name="P60"><text:a xlink:type="simple" xlink:href="#__RefHeading___Toc14990_2724677188" text:style-name="Index_20_Link" text:visited-style-name="Index_20_Link">Article 12 AVANCE<text:tab/>12</text:a></text:p>
          <text:p text:style-name="P60"><text:a xlink:type="simple" xlink:href="#__RefHeading___Toc15042_2724677188" text:style-name="Index_20_Link" text:visited-style-name="Index_20_Link">12.1. Régime de l'avance<text:tab/>12</text:a></text:p>
          <text:p text:style-name="P60"><text:a xlink:type="simple" xlink:href="#__RefHeading___Toc15040_2724677188" text:style-name="Index_20_Link" text:visited-style-name="Index_20_Link">12.2. Dispositions complémentaires<text:tab/>12</text:a></text:p>
          <text:p text:style-name="P60"><text:a xlink:type="simple" xlink:href="#__RefHeading___Toc14988_2724677188" text:style-name="Index_20_Link" text:visited-style-name="Index_20_Link">Article 13 MODALITÉS DE RÈGLEMENT<text:tab/>13</text:a></text:p>
          <text:p text:style-name="P60"><text:a xlink:type="simple" xlink:href="#__RefHeading___Toc14986_2724677188" text:style-name="Index_20_Link" text:visited-style-name="Index_20_Link">Article 14 PAIEMENT ET ÉTABLISSEMENT DE LA FACTURE<text:tab/>13</text:a></text:p>
          <text:p text:style-name="P60"><text:a xlink:type="simple" xlink:href="#__RefHeading___Toc15038_2724677188" text:style-name="Index_20_Link" text:visited-style-name="Index_20_Link">14.1. Délais de paiements<text:tab/>13</text:a></text:p>
          <text:p text:style-name="P60"><text:a xlink:type="simple" xlink:href="#__RefHeading___Toc15036_2724677188" text:style-name="Index_20_Link" text:visited-style-name="Index_20_Link">14.2. Intérêts moratoires<text:tab/>13</text:a></text:p>
          <text:p text:style-name="P60"><text:a xlink:type="simple" xlink:href="#__RefHeading___Toc15034_2724677188" text:style-name="Index_20_Link" text:visited-style-name="Index_20_Link">14.3. Présentation des demandes de paiement<text:tab/>13</text:a></text:p>
          <text:p text:style-name="P60"><text:a xlink:type="simple" xlink:href="#__RefHeading___Toc15032_2724677188" text:style-name="Index_20_Link" text:visited-style-name="Index_20_Link">14.4. Dématérialisation des factures<text:tab/>14</text:a></text:p>
          <text:p text:style-name="P60"><text:a xlink:type="simple" xlink:href="#__RefHeading___Toc14984_2724677188" text:style-name="Index_20_Link" text:visited-style-name="Index_20_Link">Article 15 PENALITES<text:tab/>15</text:a></text:p>
          <text:p text:style-name="P60"><text:a xlink:type="simple" xlink:href="#__RefHeading___Toc15030_2724677188" text:style-name="Index_20_Link" text:visited-style-name="Index_20_Link">15.1. Pénalités de retard<text:tab/>15</text:a></text:p>
          <text:p text:style-name="P60"><text:soft-page-break/><text:a xlink:type="simple" xlink:href="#__RefHeading___Toc15028_2724677188" text:style-name="Index_20_Link" text:visited-style-name="Index_20_Link">15.2. Pénalités pour non respect des obligations environnementales du titulaire<text:tab/>15</text:a></text:p>
          <text:p text:style-name="P60"><text:a xlink:type="simple" xlink:href="#__RefHeading___Toc15026_2724677188" text:style-name="Index_20_Link" text:visited-style-name="Index_20_Link">15.3. Pénalités pour non respect des dispositions du Code du Travail<text:tab/>16</text:a></text:p>
          <text:p text:style-name="P60"><text:a xlink:type="simple" xlink:href="#__RefHeading___Toc15024_2724677188" text:style-name="Index_20_Link" text:visited-style-name="Index_20_Link">15.4. Autres pénalités<text:tab/>16</text:a></text:p>
          <text:p text:style-name="P60"><text:a xlink:type="simple" xlink:href="#__RefHeading___Toc14982_2724677188" text:style-name="Index_20_Link" text:visited-style-name="Index_20_Link">Article 16 RÉSILIATION ET EXÉCUTION DES PRESTATIONS AUX FRAIS ET RISQUES DU TITULAIRE<text:tab/>16</text:a></text:p>
          <text:p text:style-name="P60"><text:a xlink:type="simple" xlink:href="#__RefHeading___Toc14980_2724677188" text:style-name="Index_20_Link" text:visited-style-name="Index_20_Link">Article 17 CLAUSES DE GESTION DES DONNÉES<text:tab/>16</text:a></text:p>
          <text:p text:style-name="P60"><text:a xlink:type="simple" xlink:href="#__RefHeading___Toc15022_2724677188" text:style-name="Index_20_Link" text:visited-style-name="Index_20_Link">17.1. Les contraintes réglementaires<text:tab/>16</text:a></text:p>
          <text:p text:style-name="P60"><text:a xlink:type="simple" xlink:href="#__RefHeading___Toc15090_2724677188" text:style-name="Index_20_Link" text:visited-style-name="Index_20_Link">17.1.1. Le RGS<text:tab/>16</text:a></text:p>
          <text:p text:style-name="P60"><text:a xlink:type="simple" xlink:href="#__RefHeading___Toc15088_2724677188" text:style-name="Index_20_Link" text:visited-style-name="Index_20_Link">17.1.2. Le Règlement Général sur la Protection des Données (RGPD)<text:tab/>17</text:a></text:p>
          <text:p text:style-name="P60"><text:a xlink:type="simple" xlink:href="#__RefHeading___Toc15086_2724677188" text:style-name="Index_20_Link" text:visited-style-name="Index_20_Link">17.1.3. Le Code du Patrimoine<text:tab/>17</text:a></text:p>
          <text:p text:style-name="P60"><text:a xlink:type="simple" xlink:href="#__RefHeading___Toc15020_2724677188" text:style-name="Index_20_Link" text:visited-style-name="Index_20_Link">17.2. Les clauses générales de confidentialité<text:tab/>17</text:a></text:p>
          <text:p text:style-name="P60"><text:a xlink:type="simple" xlink:href="#__RefHeading___Toc15018_2724677188" text:style-name="Index_20_Link" text:visited-style-name="Index_20_Link">1.1. Les contrôles<text:tab/>18</text:a></text:p>
          <text:p text:style-name="P60"><text:a xlink:type="simple" xlink:href="#__RefHeading___Toc15016_2724677188" text:style-name="Index_20_Link" text:visited-style-name="Index_20_Link">1.2. Phase de réversibilité<text:tab/>18</text:a></text:p>
          <text:p text:style-name="P60"><text:a xlink:type="simple" xlink:href="#__RefHeading___Toc14980_27246771881" text:style-name="Index_20_Link" text:visited-style-name="Index_20_Link">Article 18 LOGICIEL E-ATTESTATIONS<text:tab/>19</text:a></text:p>
          <text:p text:style-name="P60"><text:a xlink:type="simple" xlink:href="#__RefHeading___Toc14980_272467718811" text:style-name="Index_20_Link" text:visited-style-name="Index_20_Link">Article 19 LOI APPLICABLE<text:tab/>19</text:a></text:p>
          <text:p text:style-name="P60"><text:a xlink:type="simple" xlink:href="#__RefHeading___Toc14980_2724677188111" text:style-name="Index_20_Link" text:visited-style-name="Index_20_Link">Article 20 CONFORMITÉ AUX NORMES<text:tab/>19</text:a></text:p>
          <text:p text:style-name="P60"><text:a xlink:type="simple" xlink:href="#__RefHeading___Toc14980_27246771881111" text:style-name="Index_20_Link" text:visited-style-name="Index_20_Link">Article 21 ASSURANCES<text:tab/>19</text:a></text:p>
          <text:p text:style-name="P60"><text:a xlink:type="simple" xlink:href="#__RefHeading___Toc14980_272467718811111" text:style-name="Index_20_Link" text:visited-style-name="Index_20_Link">Article 22 DÉROGATIONS AUX DOCUMENTS GÉNÉRAUX<text:tab/>20</text:a></text:p>
        </text:index-body>
      </text:table-of-content>
      <text:p text:style-name="P64"/>
      <text:list xml:id="list1394717143" text:style-name="WWNum2">
        <text:list-item>
          <text:p text:style-name="P66"><text:bookmark-start text:name="__RefHeading___Toc15012_2724677188"/>O<text:bookmark-start text:name="_Toc3844"/>BJET ET DURÉE DU MARCHE<text:bookmark-end text:name="__RefHeading___Toc15012_2724677188"/><text:bookmark-end text:name="_Toc3844"/></text:p>
          <text:list>
            <text:list-item>
              <text:p text:style-name="P70"><text:bookmark-start text:name="__RefHeading___Toc15014_2724677188"/><text:bookmark-start text:name="_Toc3845"/>Intitulé et Objet des prestations<text:bookmark-end text:name="__RefHeading___Toc15014_2724677188"/><text:bookmark-end text:name="_Toc3845"/></text:p>
            </text:list-item>
          </text:list>
        </text:list-item>
      </text:list>
      <text:p text:style-name="P8">La présente consultation a pour objet : ACHAT, INSTALLATION ET MAINTENANCE D'ÉCRANS NUMÉRIQUES INTERACTIFS ET ACHAT, MAINTENANCE DE CLASSES MOBILES POUR LES ÉCOLES DE LA VILLE DE MARSEILLE</text:p>
      <text:list xml:id="list91613262868191" text:continue-numbering="true" text:style-name="WWNum2">
        <text:list-item>
          <text:list>
            <text:list-item>
              <text:p text:style-name="P71"><text:bookmark-start text:name="__RefHeading___Toc15082_2724677188"/><text:bookmark-start text:name="_Toc3846"/>Procédure<text:bookmark-end text:name="__RefHeading___Toc15082_2724677188"/><text:bookmark-end text:name="_Toc3846"/></text:p>
            </text:list-item>
          </text:list>
        </text:list-item>
      </text:list>
      <text:p text:style-name="P16">La procédure de passation est la suivante : APPEL D'OFFRES OUVERT - selon les articles suivants :  articles R2124-2, R2161-2 à 5 du Code de la commande publique.</text:p>
      <text:list xml:id="list91612103816176" text:continue-numbering="true" text:style-name="WWNum2">
        <text:list-item>
          <text:list>
            <text:list-item>
              <text:p text:style-name="P71"><text:bookmark-start text:name="__RefHeading___Toc15080_2724677188"/><text:bookmark-start text:name="_Toc3847"/>Décomposition en Lots, Tranches et postes<text:bookmark-end text:name="__RefHeading___Toc15080_2724677188"/><text:bookmark-end text:name="_Toc3847"/></text:p>
              <text:list>
                <text:list-item>
                  <text:p text:style-name="P75"><text:bookmark-start text:name="__RefHeading___Toc15084_2724677188"/><text:bookmark-start text:name="_Toc3848"/>Décomposition en lots<text:bookmark-end text:name="__RefHeading___Toc15084_2724677188"/><text:bookmark-end text:name="_Toc3848"/></text:p>
                </text:list-item>
              </text:list>
            </text:list-item>
          </text:list>
        </text:list-item>
      </text:list>
      <text:p text:style-name="P8">L'ensemble des prestations est réparti en plusieurs lots traités par marchés séparés et définis comme suit :</text:p>
      <text:p text:style-name="P2"/>
      <table:table table:name="Tableau1" table:style-name="Tableau1">
        <table:table-column table:style-name="Tableau1.A"/>
        <table:table-column table:style-name="Tableau1.B"/>
        <table:table-row table:style-name="TableLine2090344589856">
          <table:table-cell table:style-name="Tableau1.A1" office:value-type="string">
            <text:p text:style-name="P21">N°</text:p>
          </table:table-cell>
          <table:table-cell table:style-name="Tableau1.A1" office:value-type="string">
            <text:p text:style-name="P21">Intitulés lots séparés</text:p>
          </table:table-cell>
        </table:table-row>
        <table:table-row table:style-name="TableLine2090344578704">
          <table:table-cell table:style-name="Tableau1.A2" office:value-type="string">
            <text:p text:style-name="P10">1</text:p>
          </table:table-cell>
          <table:table-cell table:style-name="Tableau1.A2" office:value-type="string">
            <text:p text:style-name="P9">Achat, installation et maintenance d'écrans numériques interactifs pour les écoles de la ville de Marseille</text:p>
          </table:table-cell>
        </table:table-row>
        <table:table-row table:style-name="TableLine2090344581152">
          <table:table-cell table:style-name="Tableau1.A2" office:value-type="string">
            <text:p text:style-name="P10">2</text:p>
          </table:table-cell>
          <table:table-cell table:style-name="Tableau1.A2" office:value-type="string">
            <text:p text:style-name="P9">Achat et maintenance de classes mobiles pour écoles de la ville de Marseille</text:p>
          </table:table-cell>
        </table:table-row>
      </table:table>
      <text:p text:style-name="Standard"/>
      <text:list xml:id="list91612532128610" text:continue-numbering="true" text:style-name="WWNum2">
        <text:list-item>
          <text:list>
            <text:list-item>
              <text:list>
                <text:list-item>
                  <text:p text:style-name="P75"><text:bookmark-start text:name="__RefHeading___Toc15094_2724677188"/><text:bookmark-start text:name="_Toc3849"/>Décomposition en tranches<text:bookmark-end text:name="__RefHeading___Toc15094_2724677188"/><text:bookmark-end text:name="_Toc3849"/></text:p>
                </text:list-item>
              </text:list>
            </text:list-item>
          </text:list>
        </text:list-item>
      </text:list>
      <text:p text:style-name="P8">L'ensemble des prestations n'est pas subdivisé en tranches.</text:p>
      <text:list xml:id="list91612630697378" text:continue-numbering="true" text:style-name="WWNum2">
        <text:list-item>
          <text:list>
            <text:list-item>
              <text:list>
                <text:list-item>
                  <text:p text:style-name="P75"><text:bookmark-start text:name="__RefHeading___Toc15092_2724677188"/><text:bookmark-start text:name="_Toc3850"/>Décomposition en postes<text:bookmark-end text:name="__RefHeading___Toc15092_2724677188"/><text:bookmark-end text:name="_Toc3850"/></text:p>
                </text:list-item>
              </text:list>
            </text:list-item>
          </text:list>
        </text:list-item>
      </text:list>
      <text:p text:style-name="P8">L'ensemble des prestations n'est pas subdivisé en postes.</text:p>
      <text:list xml:id="list91612250728086" text:continue-numbering="true" text:style-name="WWNum2">
        <text:list-item>
          <text:list>
            <text:list-item>
              <text:p text:style-name="P71"><text:bookmark-start text:name="__RefHeading___Toc15078_2724677188"/><text:bookmark-start text:name="_Toc3851"/>Modalités d'exécution des tranches optionnelles<text:bookmark-end text:name="__RefHeading___Toc15078_2724677188"/><text:bookmark-end text:name="_Toc3851"/></text:p>
            </text:list-item>
          </text:list>
        </text:list-item>
      </text:list>
      <text:p text:style-name="P8">L'ensemble des prestations n'est pas subdivisé en tranches.</text:p>
      <text:list xml:id="list91611399477957" text:continue-numbering="true" text:style-name="WWNum2">
        <text:list-item>
          <text:list>
            <text:list-item>
              <text:p text:style-name="P71"><text:bookmark-start text:name="__RefHeading___Toc15076_2724677188"/><text:bookmark-start text:name="_Toc3852"/>Accord-cadre à bons de commande<text:bookmark-end text:name="__RefHeading___Toc15076_2724677188"/><text:bookmark-end text:name="_Toc3852"/></text:p>
            </text:list-item>
          </text:list>
        </text:list-item>
      </text:list>
      <text:p text:style-name="P16"><text:soft-page-break/>Le présent marché est un accord-cadre exécuté par l'émission de bons de commande, en application des articles R2162-1 à 6 et R2162-13 et 14 du Code de la commande publique.</text:p>
      <text:p text:style-name="P18"><text:span text:style-name="T554">Les bons de commandes seront émis dans les conditions et limites suivantes</text:span><text:span text:style-name="T555"> :</text:span></text:p>
      <text:p text:style-name="P53"><text:span text:style-name="T545">LOT 1 ENI : </text:span><text:span text:style-name="T562">MINI = 200 000 € HT</text:span><text:span text:style-name="T564"> </text:span><text:span text:style-name="T562">/ MAXI = 3 600 000 € HT annuels</text:span></text:p>
      <text:p text:style-name="P31"><text:span text:style-name="T565">A titre indicatif, les montants estimatifs annuels</text:span><text:span text:style-name="T560"> :</text:span></text:p>
      <text:p text:style-name="P26">PÉRIODE 1 : ESTIMATION =  2 600 000 € HT </text:p>
      <text:p text:style-name="P27">PÉRIODE 2 : ESTIMATION =  2 600 000 € HT</text:p>
      <text:p text:style-name="P27">PÉRIODE 3 : ESTIMATION =   <text:s text:c="2"/>440 000 € HT</text:p>
      <text:p text:style-name="P27"/>
      <text:p text:style-name="P52"><text:span text:style-name="T544">LOT 2 CLASSES MOBILES : </text:span><text:span text:style-name="T561">MINI = 200 000 € HT</text:span><text:span text:style-name="T563"> </text:span><text:span text:style-name="T561">/ MAXI = 700 000 € HT annuels</text:span></text:p>
      <text:p text:style-name="P61">A titre indicatif, les estimations prévisionnelles sont :</text:p>
      <text:p text:style-name="P27">PÉRIODE 1 : ESTIMATION =  400 000 € HT</text:p>
      <text:p text:style-name="P27">PÉRIODE 2 : ESTIMATION =  300 000 € HT </text:p>
      <text:p text:style-name="P27">PÉRIODE 3 : ESTIMATION =  300 000 € HT </text:p>
      <text:p text:style-name="P25">PÉRIODE 4 : ESTIMATION =  280 000 € HT </text:p>
      <text:p text:style-name="P38"><text:span text:style-name="T529">Les bons de commande émis en fin de marché ne pourront voir leur exécution se prolonger de plus de</text:span><text:span text:style-name="T533"> 3</text:span><text:span text:style-name="T529"> mois après la date d'expiration du marché.</text:span></text:p>
      <text:p text:style-name="P12">Les bons de commandes pourront être émis jusqu'au dernier jour de la période de validité du marché.</text:p>
      <text:p text:style-name="P12"/>
      <text:list xml:id="list91613199148382" text:continue-numbering="true" text:style-name="WWNum2">
        <text:list-item>
          <text:list>
            <text:list-item>
              <text:p text:style-name="P71"><text:bookmark-start text:name="__RefHeading___Toc15074_2724677188"/><text:bookmark-start text:name="_Toc3853"/>Date d'effet du marché<text:bookmark-end text:name="__RefHeading___Toc15074_2724677188"/><text:bookmark-end text:name="_Toc3853"/></text:p>
            </text:list-item>
          </text:list>
        </text:list-item>
      </text:list>
      <text:p text:style-name="P16">La date de début de la période de validité et d'exécution du marché est la date de notification du marché au titulaire.</text:p>
      <text:p text:style-name="P19"/>
      <text:list xml:id="list91613358117873" text:continue-numbering="true" text:style-name="WWNum2">
        <text:list-item>
          <text:list>
            <text:list-item>
              <text:p text:style-name="P71"><text:bookmark-start text:name="__RefHeading___Toc15072_2724677188"/><text:bookmark-start text:name="_Toc3854"/>Durée du marché - Période de validité<text:bookmark-end text:name="__RefHeading___Toc15072_2724677188"/><text:bookmark-end text:name="_Toc3854"/></text:p>
            </text:list-item>
          </text:list>
        </text:list-item>
      </text:list>
      <text:p text:style-name="P16">La durée du marché se définit comme suit :</text:p>
      <text:p text:style-name="P26"><text:span text:style-name="T547">Lot 1 </text:span><text:span text:style-name="T551">: Le marché est reconductible par période d'un an (1 an) ,</text:span> dans la limite de 2 reconductions.</text:p>
      <text:p text:style-name="P27"><text:span text:style-name="T546">Lot 2</text:span> :<text:span text:style-name="T551"> Le marché est reconductible par période d'un an (1 an) ,</text:span> dans la limite de 3 reconductions.</text:p>
      <text:p text:style-name="P40">La reconduction du marché se fera de manière tacite.</text:p>
      <text:p text:style-name="P15">En cas de décision de non reconduction du marché, le représentant du pouvoir adjudicateur transmet sa décision au titulaire par lettre recommandée avec accusé de réception au plus tard 3 mois avant la fin de la durée de validité du marché. </text:p>
      <text:list xml:id="list91611854234441" text:continue-numbering="true" text:style-name="WWNum2">
        <text:list-item>
          <text:list>
            <text:list-item>
              <text:p text:style-name="P71"><text:bookmark-start text:name="__RefHeading___Toc15070_2724677188"/><text:bookmark-start text:name="_Toc3855"/><text:soft-page-break/>Clause obligatoire d'insertion par l'activité économique<text:bookmark-end text:name="__RefHeading___Toc15070_2724677188"/><text:bookmark-end text:name="_Toc3855"/></text:p>
            </text:list-item>
          </text:list>
        </text:list-item>
      </text:list>
      <text:p text:style-name="P16">Le marché ne prévoit pas la mise en place d'une clause obligatoire d'insertion par l'activité économique.</text:p>
      <text:list xml:id="list91612804890634" text:continue-numbering="true" text:style-name="WWNum2">
        <text:list-item>
          <text:list>
            <text:list-item>
              <text:p text:style-name="P71"><text:bookmark-start text:name="__RefHeading___Toc15068_2724677188"/><text:bookmark-start text:name="_Toc3856"/>Réemploi, réutilisation ou intégration de matières recyclées <text:bookmark-end text:name="__RefHeading___Toc15068_2724677188"/><text:bookmark-end text:name="_Toc3856"/></text:p>
            </text:list-item>
          </text:list>
        </text:list-item>
      </text:list>
      <text:p text:style-name="P16">Sans objet.</text:p>
      <text:p text:style-name="P16"/>
      <text:list xml:id="list91611647112214" text:continue-numbering="true" text:style-name="WWNum2">
        <text:list-item>
          <text:p text:style-name="P65"><text:bookmark-start text:name="__RefHeading___Toc15010_2724677188"/><text:bookmark-start text:name="_Toc3857"/>DOCUMENTS CONTRACTUELS<text:bookmark-end text:name="__RefHeading___Toc15010_2724677188"/><text:bookmark-end text:name="_Toc3857"/></text:p>
        </text:list-item>
      </text:list>
      <text:p text:style-name="P38"><text:span text:style-name="T533">Par dérogation à l'article 4.1 du C.C.A.G. FCS</text:span><text:span text:style-name="T529">, les pièces constitutives du marché sont les suivantes par ordre de priorité décroissante :</text:span></text:p>
      <text:p text:style-name="P16">- L'Acte d'Engagement (AE) et ses annexes afférents au lot désignées ci-après :</text:p>
      <text:list xml:id="list2835074871" text:style-name="L1">
        <text:list-item>
          <text:p text:style-name="P81"><text:span text:style-name="T529">Annexe 1 à l'AE,</text:span><text:span text:style-name="T530"> le BPU </text:span><text:span text:style-name="T531">afférent au lot</text:span></text:p>
        </text:list-item>
      </text:list>
      <text:list xml:id="list2831799658" text:style-name="L2">
        <text:list-item>
          <text:p text:style-name="P77">Annexe 2 à l’AE « RGPD » <text:span text:style-name="T552">afférent au lot</text:span></text:p>
        </text:list-item>
        <text:list-item>
          <text:p text:style-name="P78">Annexe 3 à l’AE « Attestation de visite de site obligatoire » pour le LOT 1</text:p>
        </text:list-item>
        <text:list-item>
          <text:p text:style-name="P77">Annexe 4 <text:span text:style-name="T552">à l’AE, le </text:span>BRPPC afférent au lot</text:p>
        </text:list-item>
      </text:list>
      <text:p text:style-name="P16">- Le présent cahier des clauses administratives particulières (C.C.A.P.)</text:p>
      <text:p text:style-name="P16">- Le document intitulé Cahier des Clauses Techniques Particulières (C.C.T.P.)</text:p>
      <text:p text:style-name="P16">- Le cahier des clauses administratives générales (C.C.A.G.) applicable aux marchés publics de Fournitures courantes et de services approuvé par l'arrêté du 30 mars 2021 publié au JORF du 1er avril 2021</text:p>
      <text:p text:style-name="P79">- Le ou les catalogues ou barèmes prix publics objet du marché, que le titulaire pratique à l'égard de l'ensemble de sa clientèle.</text:p>
      <text:list xml:id="list91613240876908" text:continue-list="list91611647112214" text:style-name="WWNum2">
        <text:list-item>
          <text:p text:style-name="P65"><text:bookmark-start text:name="__RefHeading___Toc15008_2724677188"/><text:bookmark-start text:name="_Toc3858"/>DÉLAIS DE LIVRAISON ET/OU D<text:bookmark-end text:name="_Toc3858"/>’EXÉCUTION<text:bookmark-end text:name="__RefHeading___Toc15008_2724677188"/></text:p>
          <text:list>
            <text:list-item>
              <text:p text:style-name="P71"><text:bookmark-start text:name="__RefHeading___Toc15066_2724677188"/><text:bookmark-start text:name="_Toc3859"/>Délais<text:bookmark-end text:name="__RefHeading___Toc15066_2724677188"/><text:bookmark-end text:name="_Toc3859"/></text:p>
            </text:list-item>
          </text:list>
        </text:list-item>
      </text:list>
      <text:p text:style-name="P27"><text:span text:style-name="T558">Les délais de </text:span><text:span text:style-name="T559">livraison/d'exécution </text:span><text:span text:style-name="T558">définis dans le C.C.T.P sont fixés comme suit : 30 jours ouvrables maximum à compter de la commande pour une nouvelle installation, 7 jours ouvrables maximum pour la gestion d'une panne ou la commande d'une prestation.</text:span></text:p>
      <text:list xml:id="list91612912389029" text:continue-numbering="true" text:style-name="WWNum2">
        <text:list-item>
          <text:list>
            <text:list-item>
              <text:p text:style-name="P71"><text:bookmark-start text:name="__RefHeading___Toc15064_2724677188"/><text:bookmark-start text:name="_Toc3860"/>Émission des bons de commande <text:bookmark-end text:name="__RefHeading___Toc15064_2724677188"/><text:bookmark-end text:name="_Toc3860"/></text:p>
            </text:list-item>
          </text:list>
        </text:list-item>
      </text:list>
      <text:p text:style-name="P16">Les commandes sont faites au fur et à mesure des besoins par le moyen de bons de commande délivrés par le service et qui comporteront :</text:p>
      <text:p text:style-name="P12">- La référence au marché,</text:p>
      <text:p text:style-name="P37"><text:soft-page-break/><text:span text:style-name="T529">- La désignation de la </text:span><text:span text:style-name="T533">fourniture</text:span><text:span text:style-name="T529"> commandée / La désignation de la </text:span><text:span text:style-name="T533">prestation</text:span><text:span text:style-name="T529"> à effectuer</text:span></text:p>
      <text:p text:style-name="P37"><text:span text:style-name="T529">- La quantité commandée, le lieu </text:span><text:span text:style-name="T533">d'exécution ou de livraison</text:span><text:span text:style-name="T529">,</text:span></text:p>
      <text:p text:style-name="P37"><text:span text:style-name="T529">- Le délai </text:span><text:span text:style-name="T533">d'exécution ou de livraison,</text:span></text:p>
      <text:p text:style-name="P12">- Le montant total en Euro HT et TTC du bon de commande</text:p>
      <text:p text:style-name="P12">- La date</text:p>
      <text:p text:style-name="P37"><text:span text:style-name="T529">La personne habilitée à signer les bons de commande est : </text:span><text:span text:style-name="T533">Axel GOUYACHE</text:span></text:p>
      <text:p text:style-name="P2"><text:span text:style-name="T532">Les bons de commande seront notifiés par </text:span><text:span text:style-name="T535">courrier, fax (télécopie) ou par mail</text:span><text:span text:style-name="T532"> (avec accusé de réception).</text:span></text:p>
      <text:p text:style-name="P12">Le délai d'exécution commence à courir à compter de la date de notification du bon de commande.</text:p>
      <text:p text:style-name="P12"/>
      <text:list xml:id="list91613349009214" text:continue-numbering="true" text:style-name="WWNum2">
        <text:list-item>
          <text:p text:style-name="P65"><text:bookmark-start text:name="__RefHeading___Toc15006_2724677188"/><text:bookmark-start text:name="_Toc3861"/>ENTREPRISES G<text:bookmark-end text:name="_Toc3861"/>ROUPÉES<text:bookmark-end text:name="__RefHeading___Toc15006_2724677188"/></text:p>
        </text:list-item>
      </text:list>
      <text:p text:style-name="P16">Le mandataire du groupement représente l'ensemble des entrepreneurs, vis-à-vis du représentant du pouvoir adjudicateur pour l'exécution du marché.</text:p>
      <text:p text:style-name="P12">Il assure, sous sa responsabilité, la coordination de ces entrepreneurs.</text:p>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Dans le cas d'entrepreneurs groupés solidaires, si le marché ne désigne pas l'entrepreneur mandataire, celui qui est énuméré le premier dans l'acte d'engagement est le mandataire des autres entrepreneurs.</text:p>
      <text:p text:style-name="P2"/>
      <text:list xml:id="list91612597270169" text:continue-numbering="true" text:style-name="WWNum2">
        <text:list-item>
          <text:p text:style-name="P65"><text:bookmark-start text:name="__RefHeading___Toc15004_2724677188"/><text:bookmark-start text:name="_Toc3862"/>CONDITIONS DE LIVRAISON ET D<text:bookmark-end text:name="_Toc3862"/>’EXÉCUTION<text:bookmark-end text:name="__RefHeading___Toc15004_2724677188"/></text:p>
          <text:list>
            <text:list-item>
              <text:p text:style-name="P71"><text:bookmark-start text:name="__RefHeading___Toc15062_2724677188"/><text:bookmark-start text:name="_Toc3863"/>Transport et <text:s/>Emballages<text:bookmark-end text:name="__RefHeading___Toc15062_2724677188"/><text:bookmark-end text:name="_Toc3863"/></text:p>
            </text:list-item>
          </text:list>
        </text:list-item>
      </text:list>
      <text:p text:style-name="P16">Les frais de transport sont à la charge du titulaire.</text:p>
      <text:p text:style-name="P16">Conformément à l'article 20.3 du CCAG FCS, le transport, le conditionnement, le chargement et le déchargement s'effectuent sous la responsabilité du titulaire.</text:p>
      <text:p text:style-name="P12">Par dérogation à l'article 20.2.2 du CCAG FCS , les emballages restent la propriété de la personne publique.</text:p>
      <text:p text:style-name="P16">Il n'est pas prévu de dispositions particulières.</text:p>
      <text:p text:style-name="P16"/>
      <text:list xml:id="list91611464251619" text:continue-numbering="true" text:style-name="WWNum2">
        <text:list-item>
          <text:list>
            <text:list-item>
              <text:p text:style-name="P71"><text:bookmark-start text:name="__RefHeading___Toc15060_2724677188"/><text:bookmark-start text:name="_Toc3864"/>Lieux d'exécution ou de livraison<text:bookmark-end text:name="__RefHeading___Toc15060_2724677188"/><text:bookmark-end text:name="_Toc3864"/></text:p>
            </text:list-item>
          </text:list>
        </text:list-item>
      </text:list>
      <text:p text:style-name="P16"><text:soft-page-break/>Le lieu de livraison est précisé dans chaque bon de commande.</text:p>
      <text:p text:style-name="P12">La livraison sera accompagnée d'un bulletin de livraison établi par le titulaire en double exemplaire mentionnant :</text:p>
      <text:p text:style-name="P12">- Le numéro du marché</text:p>
      <text:p text:style-name="P12">- L'identification du titulaire</text:p>
      <text:p text:style-name="P12">- La date de livraison</text:p>
      <text:p text:style-name="P12">- Le service destinataire</text:p>
      <text:p text:style-name="P12">- Le numéro et la date du bon de commande</text:p>
      <text:p text:style-name="P12">- La désignation des articles et quantités livrées.</text:p>
      <text:p text:style-name="P12"/>
      <text:list xml:id="list91613035293868" text:continue-numbering="true" text:style-name="WWNum2">
        <text:list-item>
          <text:p text:style-name="P65"><text:bookmark-start text:name="__RefHeading___Toc15002_2724677188"/><text:bookmark-start text:name="_Toc3865"/>CONDITIONS PARTICULIÈRES D<text:bookmark-end text:name="_Toc3865"/>’EXÉCUTION<text:bookmark-end text:name="__RefHeading___Toc15002_2724677188"/></text:p>
        </text:list-item>
      </text:list>
      <text:p text:style-name="P16"/>
      <text:p text:style-name="P16">Le C.C.T.P. du marché fixe les conditions particulières d'exécution.</text:p>
      <text:p text:style-name="P16"/>
      <text:list xml:id="list91611836972784" text:continue-numbering="true" text:style-name="WWNum2">
        <text:list-item>
          <text:p text:style-name="P65"><text:bookmark-start text:name="__RefHeading___Toc15000_2724677188"/><text:bookmark-start text:name="_Toc3866"/>OPÉRATIONS DE VÉRIFICATIONS / ADMISSION<text:bookmark-end text:name="__RefHeading___Toc15000_2724677188"/><text:bookmark-end text:name="_Toc3866"/></text:p>
          <text:list>
            <text:list-item>
              <text:p text:style-name="P71"><text:bookmark-start text:name="__RefHeading___Toc15058_2724677188"/><text:bookmark-start text:name="_Toc3867"/>Vérifications<text:bookmark-end text:name="__RefHeading___Toc15058_2724677188"/><text:bookmark-end text:name="_Toc3867"/></text:p>
            </text:list-item>
          </text:list>
        </text:list-item>
      </text:list>
      <text:p text:style-name="P16">Les vérifications seront effectuées dans les conditions suivantes :</text:p>
      <text:list xml:id="list3477609548" text:style-name="L3">
        <text:list-item>
          <text:p text:style-name="P82">CONCERNANT LE LOT 1 :</text:p>
        </text:list-item>
      </text:list>
      <text:p text:style-name="Standard">Par dérogation <text:span text:style-name="T541">aux articles 27 à 29</text:span><text:span text:style-name="T555"> </text:span>au CCAG-FCS, les opérations de vérification se dérouleront selon les modalités suivantes : </text:p>
      <text:p text:style-name="Standard">- Un contrôle sera effectué sur le matériel livré et installé dans la semaine suivant sa mise en service. Au terme de ce contrôle, l’acheteur prononcera l’admission, l’ajournement, la réfaction ou le rejet de prestations conformément aux articles 29 et 30 du CCAG-FCS.</text:p>
      <text:list xml:id="list3300987233" text:style-name="L4">
        <text:list-item>
          <text:p text:style-name="P83">CONCERNANT LE LOT 2 :</text:p>
        </text:list-item>
      </text:list>
      <text:p text:style-name="Standard">Par dérogatio<text:span text:style-name="T555">n </text:span><text:span text:style-name="T541">aux articles 27 à 29</text:span><text:span text:style-name="T555"> </text:span>au CCAG-FCS, les opérations de vérification se dérouleront selon les modalités suivantes : </text:p>
      <text:p text:style-name="Standard">- Un premier contrôle de livraison sera effectué en présence du livreur (contrôle visuel et quantitatif)</text:p>
      <text:p text:style-name="Standard">- Un deuxième contrôle, après déballage, sera effectué afin de pouvoir vérifier et valider la livraison dans son ensemble.</text:p>
      <text:p text:style-name="P12">L'article 27.3 du CCAG/FCS n'est pas applicable.</text:p>
      <text:list xml:id="list91613211566237" text:continue-list="list91611836972784" text:style-name="WWNum2">
        <text:list-item>
          <text:list>
            <text:list-item>
              <text:p text:style-name="P71"><text:bookmark-start text:name="__RefHeading___Toc15056_2724677188"/><text:bookmark-start text:name="_Toc3868"/>Admission<text:bookmark-end text:name="__RefHeading___Toc15056_2724677188"/><text:bookmark-end text:name="_Toc3868"/></text:p>
            </text:list-item>
          </text:list>
        </text:list-item>
      </text:list>
      <text:p text:style-name="P2"><text:soft-page-break/><text:span text:style-name="T555">Par dérogation à l’</text:span><text:span text:style-name="T541">article 30</text:span><text:span text:style-name="T555"> au</text:span> CCAG-FCS, et à l’issue des opérations de vérification, le pouvoir adjudicateur prendra sa décision dans les conditions suivantes : </text:p>
      <text:p text:style-name="Standard">En cas de produits non conformes au bon de commande ou défectueux, la collectivité pourra refuser la livraison et demander au titulaire d’effectuer une seconde livraison dans un délais de 7 jours ouvrables.</text:p>
      <text:list xml:id="list91613076733723" text:continue-numbering="true" text:style-name="WWNum2">
        <text:list-item>
          <text:p text:style-name="P65"><text:bookmark-start text:name="__RefHeading___Toc14998_2724677188"/><text:bookmark-start text:name="_Toc3869"/>GARANTIE CONTRACTUELLE<text:bookmark-end text:name="__RefHeading___Toc14998_2724677188"/><text:bookmark-end text:name="_Toc3869"/></text:p>
          <text:list>
            <text:list-item>
              <text:p text:style-name="P71"><text:bookmark-start text:name="__RefHeading___Toc15054_2724677188"/><text:bookmark-start text:name="_Toc3870"/>Durée de garantie<text:bookmark-end text:name="__RefHeading___Toc15054_2724677188"/><text:bookmark-end text:name="_Toc3870"/></text:p>
            </text:list-item>
          </text:list>
        </text:list-item>
      </text:list>
      <text:p text:style-name="P37"><text:span text:style-name="T534">Pour le LOT 1 :</text:span><text:span text:style-name="T531"> Les prestations feront l’objet d’une garantie de 3 ans. Elles sont définies dans l’article V Lot 1 du CCTP.</text:span></text:p>
      <text:p text:style-name="P38"><text:span text:style-name="T534">Pour le LOT 2</text:span><text:span text:style-name="T529"> : Les </text:span><text:span text:style-name="T533">prestations</text:span><text:span text:style-name="T529"> font l'objet d'une garantie d'une durée de 1 an, conformément à l'article 33 du CCAG/FCS. Néanmoins, si le titulaire a proposé dans son offre une durée de garantie supérieure, cette durée est </text:span><text:span text:style-name="T533">contractualisée</text:span><text:span text:style-name="T529"> à l'Acte d'engagement.</text:span></text:p>
      <text:list xml:id="list91613545691448" text:continue-numbering="true" text:style-name="WWNum2">
        <text:list-item>
          <text:list>
            <text:list-item>
              <text:p text:style-name="P71"><text:bookmark-start text:name="__RefHeading___Toc15052_2724677188"/><text:bookmark-start text:name="_Toc3871"/>Point de départ de la garantie<text:bookmark-end text:name="__RefHeading___Toc15052_2724677188"/><text:bookmark-end text:name="_Toc3871"/></text:p>
            </text:list-item>
          </text:list>
        </text:list-item>
      </text:list>
      <text:p text:style-name="P16">Conformément à l'article 33.1 du CCAG/FCS, le point de départ du délai de garantie est la date de notification de la décision d'admission.</text:p>
      <text:p text:style-name="P19"/>
      <text:list xml:id="list91612828160432" text:continue-numbering="true" text:style-name="WWNum2">
        <text:list-item>
          <text:p text:style-name="P65"><text:bookmark-start text:name="__RefHeading___Toc14996_2724677188"/><text:bookmark-start text:name="_Toc4318"/>PROPRIÉTÉ INTELLECTUELLE ET UTILISATION DES R<text:bookmark-end text:name="_Toc4318"/>ÉSULTATS<text:bookmark-end text:name="__RefHeading___Toc14996_2724677188"/></text:p>
        </text:list-item>
      </text:list>
      <text:p text:style-name="P16">L'utilisation des résultats, et notamment les droits respectifs du pouvoir adjudicateur et du titulaire en la matière, sont définis à l'article 37 du CCAG FCS.</text:p>
      <text:p text:style-name="P12">Il n'est pas prévu de disposition particulière.</text:p>
      <text:p text:style-name="P2"/>
      <text:list xml:id="list91611934570233" text:continue-numbering="true" text:style-name="WWNum2">
        <text:list-item>
          <text:p text:style-name="P65"><text:bookmark-start text:name="__RefHeading___Toc14994_2724677188"/><text:bookmark-start text:name="_Toc4557"/>CONFIDENTIALITÉ ET MESURES DE SÉCURITÉ<text:bookmark-end text:name="__RefHeading___Toc14994_2724677188"/><text:bookmark-end text:name="_Toc4557"/></text:p>
        </text:list-item>
      </text:list>
      <text:p text:style-name="P16">Les dispositions du CCAG FCS (articles 5 et 14) s'appliquent, sans dispositions particulières.</text:p>
      <text:p text:style-name="P19"/>
      <text:list xml:id="list91612413032581" text:continue-numbering="true" text:style-name="WWNum2">
        <text:list-item>
          <text:p text:style-name="P65"><text:bookmark-start text:name="__RefHeading___Toc14992_2724677188"/><text:bookmark-start text:name="_Toc3872"/>MODALITÉS DE DÉTERMINATION DES PRIX<text:bookmark-end text:name="__RefHeading___Toc14992_2724677188"/><text:bookmark-end text:name="_Toc3872"/></text:p>
          <text:list>
            <text:list-item>
              <text:p text:style-name="P71"><text:bookmark-start text:name="__RefHeading___Toc15050_2724677188"/><text:bookmark-start text:name="_Toc3873"/>Nature du prix<text:bookmark-end text:name="__RefHeading___Toc15050_2724677188"/><text:bookmark-end text:name="_Toc3873"/></text:p>
            </text:list-item>
          </text:list>
        </text:list-item>
      </text:list>
      <text:p text:style-name="P5"><text:span text:style-name="T553">Prix unitaires</text:span> :</text:p>
      <text:p text:style-name="P49"><text:span text:style-name="T549">Le marché est conclu aux prix unitaires figurant en annexe 1 à l'acte d'engagement « Bordereau </text:span><text:soft-page-break/><text:span text:style-name="T549">de Prix Unitaires</text:span><text:span text:style-name="T550"> (BPU) </text:span><text:span text:style-name="T549">».</text:span></text:p>
      <text:p text:style-name="P28"/>
      <text:p text:style-name="P28">Le taux de la TVA à prendre en considération est celui en vigueur à la date du fait générateur, conformément à l'article 269 du CGI.</text:p>
      <text:list xml:id="list91613150772308" text:continue-numbering="true" text:style-name="WWNum2">
        <text:list-item>
          <text:list>
            <text:list-item>
              <text:p text:style-name="P72"><text:bookmark-start text:name="__RefHeading___Toc15048_2724677188"/><text:bookmark-start text:name="_Toc3874"/>Variations de prix<text:bookmark-end text:name="__RefHeading___Toc15048_2724677188"/><text:bookmark-end text:name="_Toc3874"/></text:p>
            </text:list-item>
          </text:list>
        </text:list-item>
      </text:list>
      <text:p text:style-name="P28">Les prix sont révisables selon les modalités fixées ci-après :</text:p>
      <text:p text:style-name="P28">La première année de validité du marché, les prix sont fermes.</text:p>
      <text:p text:style-name="P28"/>
      <text:p text:style-name="P27"><text:span text:style-name="T546">1 -LES PRIX AU BPU</text:span><text:span text:style-name="T552"> </text:span>(Bordereau de Prix Unitaires) :</text:p>
      <text:p text:style-name="P27">Révision des prix selon formule paramétrique :</text:p>
      <text:p text:style-name="P30">Les prix du présent marché sont réputés établis sur la base des conditions économiques du mois de la date limite de remise des offres ; ce mois est appelé "mois zéro" <text:span text:style-name="T566">p</text:span><text:span text:style-name="T567">ar dérogation à l’article 10.2.4 du CCAG.</text:span> .</text:p>
      <text:p text:style-name="P29">Les prix du marché évoluent de la manière suivante en fonction de l'évolution des conditions économiques. Les prix sont révisables.</text:p>
      <text:p text:style-name="P29">Pour déterminer les prix de règlement, il sera fait application de la formule de révision figurant <text:s text:c="4"/>ci-après :</text:p>
      <text:p text:style-name="P27">Les prix sont révisables annuellement à chaque date anniversaire de la notification du marché, en application de la formule suivante :</text:p>
      <text:p text:style-name="P27">P(n) = P(o)* [0.15+0.85*(I(n)/I(0))]</text:p>
      <text:p text:style-name="P27">Les paramètres figurant dans la formule ont la signification suivante :</text:p>
      <text:p text:style-name="P27">P (n) : Prix après révision</text:p>
      <text:p text:style-name="P27">P (0) : Prix à la date limite de remise des offres</text:p>
      <text:p text:style-name="P38"><text:span text:style-name="T540">CI (n) = </text:span>Indice de prix de production de l'industrie française pour le marché français - CPF 26 et 27 – Produits informatiques, électroniques et optiques, Équipements électriques - Prix de marché - Base 100 en 2015– identi<text:span text:style-name="T540">fiant : 010534832 - Valeur prise de l'indice à la date anniversaire de la notification.</text:span></text:p>
      <text:p text:style-name="P38"><text:span text:style-name="T540">I(o) = </text:span>Indice de prix de production de l'industrie française pour le marché français - CPF 26 et 27 – Produits informatiques, électroniques et optiques, Équipements électriques - Prix de marché - Base 100 en 2015– identi<text:span text:style-name="T540">fiant : 010534832 - (indice du mois de la date limite de remise des offres).</text:span></text:p>
      <text:p text:style-name="P48">La 1ère révision aura lieu à la date anniversaire de la notification.</text:p>
      <text:p text:style-name="P39"><text:span text:style-name="T542">Clause de sauvegarde</text:span><text:span text:style-name="T527"> :</text:span></text:p>
      <text:p text:style-name="P36">La collectivité se réserve le droit de résilier sans indemnité la partie non exécutée du marché à la date de révision annuelle, lorsque cette révision annuelle conduit à une augmentation de plus de 5% l'année, sur le devis quantitatif estimatif reconstitué en application des prix au BPU révisés.</text:p>
      <text:p text:style-name="P47"/>
      <text:p text:style-name="P49"><text:soft-page-break/><text:span text:style-name="T546">2 -LES PRIX SUR CATALOGUES</text:span> </text:p>
      <text:p text:style-name="P5"><text:span text:style-name="T553">Révision par ajustement sur tarifs publics</text:span> :</text:p>
      <text:p text:style-name="P5">Les prix du présent marché sont réputés établis sur la base des conditions économiques du mois de la date limite de remise des offres ; ce mois est appelé "mois zéro".</text:p>
      <text:p text:style-name="P5">Les prix unitaires sont révisables par ajustement en fonction de l'évolution des conditions économiques.</text:p>
      <text:p text:style-name="P5">Le titulaire peut donc ajuster de façon différenciée ses prix unitaires.</text:p>
      <text:p text:style-name="P50">Les taux de remise catalogues contractualisés à l'Annexe<text:span text:style-name="T555"> 4 </text:span>de l'Acte d'Engagement restent invariables pour la durée totale du marché.</text:p>
      <text:p text:style-name="P5">A chaque changement de tarif, le titulaire du marché doit faire parvenir par lettre recommandée avec accusé de réception à l'adresse suivante : </text:p>
      <text:p text:style-name="P14">Ville de Marseille - Direction de l' Éducation <text:s/>- <text:s/>Service Coordination Technique et Numérique 2 rue Marcel SEMBAT 13233 Marseille Cedex 20, les nouveaux catalogues de prix, en trois(3) exemplaires, avec un préavis de un (1) mois avant la date prévue pour l'application de l'ajustement. La référence du marché doit être précisée.</text:p>
      <text:p text:style-name="P24">Révision provisoire</text:p>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2"/>
      <text:list xml:id="list91612171491474" text:continue-numbering="true" text:style-name="WWNum2">
        <text:list-item>
          <text:list>
            <text:list-item>
              <text:p text:style-name="P71"><text:bookmark-start text:name="__RefHeading___Toc15046_2724677188"/><text:bookmark-start text:name="_Toc3875"/>Disparition d'indice<text:bookmark-end text:name="__RefHeading___Toc15046_2724677188"/><text:bookmark-end text:name="_Toc3875"/></text:p>
            </text:list-item>
          </text:list>
        </text:list-item>
      </text:list>
      <text:p text:style-name="P8">Dans le cas de disparition d'indice, le nouvel indice de substitution préconisé par l'organisme qui l'établit sera de plein droit applicable dès lors qu'il correspond à la structure de prix de la prestation. </text:p>
      <text:p text:style-name="P7">Dans l'hypothèse où aucun indice de substitution ne serait préconisé, les parties conviennent que la substitution d'indice sera effectuée par avenant après accord de chacune d'elles.</text:p>
      <text:p text:style-name="P7"/>
      <text:list xml:id="list91611930613571" text:continue-numbering="true" text:style-name="WWNum2">
        <text:list-item>
          <text:list>
            <text:list-item>
              <text:p text:style-name="P73"><text:bookmark-start text:name="__RefHeading___Toc15044_2724677188"/><text:bookmark-start text:name="_Toc38751"/>A<text:bookmark-end text:name="_Toc38751"/>chats hors bordereau de Prix<text:bookmark-end text:name="__RefHeading___Toc15044_2724677188"/></text:p>
            </text:list-item>
          </text:list>
          <text:p text:style-name="P86"/>
          <text:p text:style-name="P87">La Ville de Marseille se réserve la possibilité de commander des fournitures et/ou services non-mentionnés au bordereau de prix.</text:p>
          <text:p text:style-name="P87">Les fournitures et/ou services doivent correspondre à l'objet du marché et appartenir aux familles de produits suivants :</text:p>
          <text:p text:style-name="P87">- Système de stockage, de transports et de rechargement pour tablettes numériques ;</text:p>
        </text:list-item>
      </text:list>
      <text:p text:style-name="Text_20_body">- Connectiques et petits matériels pour tablettes numériques</text:p>
      <text:list xml:id="list91611940143662" text:continue-numbering="true" text:style-name="WWNum2">
        <text:list-header>
          <text:p text:style-name="P87">Il sera fait application des prix indiqués dans le catalogue après application des taux de remise fixés en annexe<text:span text:style-name="T555"> 4 </text:span>de l’acte d’engagement. </text:p>
          <text:p text:style-name="P86"><text:soft-page-break/><text:span text:style-name="T555">Pour les articles non prévus aux bordereaux des prix initiaux, il sera fait application des tarifs figurant au (x) catalogues de produits et/ ou barèmes de prix publics</text:span> dématérialisés auxquels s’appliqueront les remises indiquées à l’annexe <text:span text:style-name="T568">4</text:span> de l’acte d’engagement. Cette remise est fixe pour la durée de l’accord-cadre. </text:p>
          <text:p text:style-name="P86">Les taux de remise sont fermes pour toute la durée de l’accord cadre.</text:p>
          <text:p text:style-name="P86">Le titulaire s’engage par ailleurs, à remettre à la personne publique tout nouveau <text:span text:style-name="T555">catalogue </text:span>ou additif au catalogue édité et diffusé auprès du public dès sa sortie officielle au plus tard dans un délai de 15 jours à compter de sa date de diffusion. </text:p>
          <text:p text:style-name="P86">Il s’engage au maintien de la qualité des produits et à l’approvisionnement régulier et conforme à son catalogue, pendant toute la durée de l’accord cadre. L’impossibilité pour le titulaire de fournir un article présenté dans le bordereau de prix l’oblige à remettre un produit de qualité équivalente voire supérieure, et ce sans supplément de prix à la charge du pouvoir adjudicateur.</text:p>
          <text:p text:style-name="P85"><text:span text:style-name="T556">Le montant cumulé des achats sur</text:span><text:span text:style-name="T557"> catalogue ne pourra dépasser 10 % du montant minimum annuel du marché.</text:span></text:p>
          <text:list text:continue-numbering="true">
            <text:list-header>
              <text:p text:style-name="P84">De plus, pour les produits pour lesquels les catalogues n'indiquent pas de prix de vente public du fait de la forte fluctuation des prix (produits relevant de la catégorie Informatique et Audiovisuel), le titulaire proposera une offre de prix mentionnant le prix de vente public au moment de la demande et la remise tel qu'indiqué à l'acte d'engagement de l'accord-cadre.</text:p>
              <text:p text:style-name="P84"/>
            </text:list-header>
          </text:list>
        </text:list-header>
        <text:list-item>
          <text:p text:style-name="P65"><text:bookmark-start text:name="__RefHeading___Toc14990_2724677188"/><text:bookmark-start text:name="_Toc3876"/>AVANCE<text:bookmark-end text:name="__RefHeading___Toc14990_2724677188"/><text:bookmark-end text:name="_Toc3876"/></text:p>
          <text:list>
            <text:list-item>
              <text:p text:style-name="P71"><text:bookmark-start text:name="__RefHeading___Toc15042_2724677188"/><text:bookmark-start text:name="_Toc3877"/>Régime de l'avance<text:bookmark-end text:name="__RefHeading___Toc15042_2724677188"/><text:bookmark-end text:name="_Toc3877"/></text:p>
            </text:list-item>
          </text:list>
        </text:list-item>
      </text:list>
      <text:p text:style-name="P16">Sauf renoncement du titulaire porté à l'acte d'engagement, une avance sera versée au titulaire, dans les cas et selon les modalités prévues aux articles R2191-3 à 19 du Code de la commande publique et à l'acte d'engagement.</text:p>
      <text:p text:style-name="P12">Elle est versée le cas échéant dans le délai de 30 jours à compter de la date de début du délai contractuel d'exécution du marché, du bon de commande ou de la tranche.</text:p>
      <text:p text:style-name="P12">L'avance est remboursée dans les conditions prévues aux articles R2191-11, R2191-12 et R2191-29 du Code de la commande publique.</text:p>
      <text:p text:style-name="P1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91612643044945" text:continue-numbering="true" text:style-name="WWNum2">
        <text:list-item>
          <text:list>
            <text:list-item>
              <text:p text:style-name="P71"><text:bookmark-start text:name="__RefHeading___Toc15040_2724677188"/><text:bookmark-start text:name="_Toc3878"/>Dispositions complémentaires<text:bookmark-end text:name="__RefHeading___Toc15040_2724677188"/><text:bookmark-end text:name="_Toc3878"/></text:p>
            </text:list-item>
          </text:list>
        </text:list-item>
      </text:list>
      <text:p text:style-name="P1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6"><text:soft-page-break/></text:p>
      <text:list xml:id="list91612397555699" text:continue-numbering="true" text:style-name="WWNum2">
        <text:list-item>
          <text:p text:style-name="P65"><text:bookmark-start text:name="__RefHeading___Toc14988_2724677188"/><text:bookmark-start text:name="_Toc3879"/>MODALITÉS DE R<text:bookmark-end text:name="_Toc3879"/>ÈGLEMENT<text:bookmark-end text:name="__RefHeading___Toc14988_2724677188"/></text:p>
        </text:list-item>
      </text:list>
      <text:p text:style-name="P16">Les dispositions des articles R2191-20 à 22 du Code de la commande publique relatives aux acomptes sont applicables. Il n'est pas prévu de disposition complémentaire.</text:p>
      <text:p text:style-name="P22"/>
      <text:list xml:id="list91613423632659" text:continue-numbering="true" text:style-name="WWNum2">
        <text:list-item>
          <text:p text:style-name="P65"><text:bookmark-start text:name="__RefHeading___Toc14986_2724677188"/><text:bookmark-start text:name="_Toc3880"/>PAIEMENT ET ÉTABLISSEMENT DE LA FACTURE<text:bookmark-end text:name="__RefHeading___Toc14986_2724677188"/><text:bookmark-end text:name="_Toc3880"/></text:p>
          <text:list>
            <text:list-item>
              <text:p text:style-name="P71"><text:bookmark-start text:name="__RefHeading___Toc15038_2724677188"/><text:bookmark-start text:name="_Toc3881"/>Délais de paiements<text:bookmark-end text:name="__RefHeading___Toc15038_2724677188"/><text:bookmark-end text:name="_Toc3881"/></text:p>
            </text:list-item>
          </text:list>
        </text:list-item>
      </text:list>
      <text:p text:style-name="P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7">Le délai global de paiement pourra être suspendu dans les conditions prévues par la réglementation en vigueur.</text:p>
      <text:list xml:id="list91612949371139" text:continue-numbering="true" text:style-name="WWNum2">
        <text:list-item>
          <text:list>
            <text:list-item>
              <text:p text:style-name="P71"><text:bookmark-start text:name="__RefHeading___Toc15036_2724677188"/><text:bookmark-start text:name="_Toc3882"/>Intérêts moratoires<text:bookmark-end text:name="__RefHeading___Toc15036_2724677188"/><text:bookmark-end text:name="_Toc3882"/></text:p>
            </text:list-item>
          </text:list>
        </text:list-item>
      </text:list>
      <text:p text:style-name="P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Le montant de l'indemnité forfaitaire pour frais de recouvrement est fixé à <text:span text:style-name="T546">40 Euros</text:span> conformément à l'article D2192-35 du Code de la commande publique.</text:p>
      <text:list xml:id="list91611853431065" text:continue-numbering="true" text:style-name="WWNum2">
        <text:list-item>
          <text:list>
            <text:list-item>
              <text:p text:style-name="P71"><text:bookmark-start text:name="__RefHeading___Toc15034_2724677188"/><text:bookmark-start text:name="_Toc3884"/>Présentation des demandes de paiement<text:bookmark-end text:name="__RefHeading___Toc15034_2724677188"/><text:bookmark-end text:name="_Toc3884"/></text:p>
            </text:list-item>
          </text:list>
        </text:list-item>
      </text:list>
      <text:p text:style-name="P16">Les factures afférentes au marché sont établies en portant, outre les mentions légales, les indications suivantes :</text:p>
      <text:p text:style-name="P12">- Le nom / la raison sociale et l'adresses du créancier </text:p>
      <text:p text:style-name="P12">- le numéro de SIRET </text:p>
      <text:p text:style-name="P12">- Le numéro de son compte bancaire ou postal tel qu'il est précisé à l'acte d'engagement </text:p>
      <text:p text:style-name="P12">- Le numéro et la date du marché et de chaque avenant </text:p>
      <text:p text:style-name="P23">- La date et le numéro du bon de commande</text:p>
      <text:p text:style-name="P12">- La nature des prestations</text:p>
      <text:p text:style-name="P12"><text:soft-page-break/>-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Les factures dématérialisées indiquent l'adresse suivante : </text:p>
      <text:p text:style-name="P5">Ville de Marseille</text:p>
      <text:p text:style-name="P62">Axel GOUYACHE</text:p>
      <text:p text:style-name="P5">Direction de l' Éducation</text:p>
      <text:p text:style-name="P5">Service Coordination Technique et Numérique</text:p>
      <text:p text:style-name="P5">2 rue Marcel SEMBAT</text:p>
      <text:p text:style-name="P13">13 233 MARSEILLE CEDEX 20</text:p>
      <text:p text:style-name="P16">Le paiement s'effectue suivant les règles de la comptabilité publique dans les conditions prévues aux articles 11 et 12 du C.C.A.G./F.C.S.</text:p>
      <text:p text:style-name="P37"><text:span text:style-name="T537">Pour les candidats européens sans établissement en France</text:span><text:span text:style-name="T529"> : en lieu et place du numéro de SIRET, indiquer le N° de TVA intracommunautaire</text:span></text:p>
      <text:p text:style-name="P12">N° de TVA intracommunautaire de la Ville de Marseille : FR75211300553</text:p>
      <text:list xml:id="list91612302955413" text:continue-numbering="true" text:style-name="WWNum2">
        <text:list-item>
          <text:list>
            <text:list-item>
              <text:p text:style-name="P71"><text:bookmark-start text:name="__RefHeading___Toc15032_2724677188"/><text:bookmark-start text:name="_Toc3885"/>Dématérialisation des factures<text:bookmark-end text:name="__RefHeading___Toc15032_2724677188"/><text:bookmark-end text:name="_Toc3885"/></text:p>
            </text:list-item>
          </text:list>
        </text:list-item>
      </text:list>
      <text:p text:style-name="P8">Le titulaire, ainsi que ses éventuels sous-traitants admis au paiement direct, transmettent leurs factures sous forme électronique, conformément aux dispositions des articles L2192-1 à L2192-7 et D2192-1 à D2192-3 du Code de la Commande Publique.</text:p>
      <text:p text:style-name="P2"><text:span text:style-name="T529">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https://chorus-pro.gouv.fr</text:a><text:span text:style-name="T529"> </text:span></text:p>
      <text:p text:style-name="P7">Ce portail permet d'intégrer automatiquement les données nécessaires à la mise en paiement des factures et d'économiser les coûts d'édition et d'envoi postal des factures ainsi que de suivre par internet l'état d'avancement de leur traitement.</text:p>
      <text:p text:style-name="P2"><text:span text:style-name="T529">Toutes les informations utiles aux modalités d'utilisation du portail et de transmission des factures sont </text:span><text:span text:style-name="T538">disponibles directement sur le site</text:span><text:span text:style-name="T529">.</text:span></text:p>
      <text:p text:style-name="P2"><text:span text:style-name="T529">Pour accéder à la « structure »(au sens CHORUS PRO) Ville de Marseille adéquate, le titulaire sera informé du </text:span><text:span text:style-name="T538">numéro SIRET</text:span><text:span text:style-name="T529"> devant être utilisé.</text:span></text:p>
      <text:p text:style-name="P2"><text:span text:style-name="T529">De même, la Ville de Marseille a choisi de rendre obligatoire la </text:span><text:span text:style-name="T538">référence à l'engagement</text:span><text:span text:style-name="T529">. Le ou les numéros d'engagement seront communiqués au titulaire par le service gestionnaire du marché ou par le service acheteur.</text:span></text:p>
      <text:p text:style-name="P20">Sous peine d'irrecevabilité, les factures seront déposées dans CHORUS PRO en respectant l'obligation de renseignement exact des 2 numéros précités.</text:p>
      <text:p text:style-name="P2"><text:soft-page-break/></text:p>
      <text:list xml:id="list91612723998887" text:continue-numbering="true" text:style-name="WWNum2">
        <text:list-item>
          <text:p text:style-name="P65"><text:bookmark-start text:name="__RefHeading___Toc14984_2724677188"/><text:bookmark-start text:name="_Toc3886"/>PENALITES<text:bookmark-end text:name="__RefHeading___Toc14984_2724677188"/><text:bookmark-end text:name="_Toc3886"/></text:p>
          <text:list>
            <text:list-item>
              <text:p text:style-name="P71"><text:bookmark-start text:name="__RefHeading___Toc15030_2724677188"/><text:bookmark-start text:name="_Toc3887"/>Pénalités de retard<text:bookmark-end text:name="__RefHeading___Toc15030_2724677188"/><text:bookmark-end text:name="_Toc3887"/></text:p>
            </text:list-item>
          </text:list>
        </text:list-item>
      </text:list>
      <text:p text:style-name="P5">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5">P = V x R / 100</text:p>
      <text:p text:style-name="P5">dans laquelle :</text:p>
      <text:p text:style-name="P5">P = le montant de la pénalité</text:p>
      <text:p text:style-name="P5">R = le nombre de jours de retard</text:p>
      <text:p text:style-name="P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5">- Non respect de l'adresse de livraison : Montant forfaitaire de <text:span text:style-name="T546">30€</text:span></text:p>
      <text:p text:style-name="P5">Toutefois, le montant des pénalités de retard ne peut dépasser le montant total du bon de commande.</text:p>
      <text:p text:style-name="P14">En application de l'article 14.1.3 du CCAG FCS, le titulaire est exonéré des pénalités dont le montant ne dépasse pas <text:span text:style-name="T546">300 euros HT</text:span> pour l'ensemble du marché.</text:p>
      <text:p text:style-name="P12">L'application des pénalités ne fait pas obstacle à une réfaction du prix en cas de mauvaise exécution, le cas échéant.</text:p>
      <text:list xml:id="list91613177852060" text:continue-numbering="true" text:style-name="WWNum2">
        <text:list-item>
          <text:list>
            <text:list-item>
              <text:p text:style-name="P71"><text:bookmark-start text:name="__RefHeading___Toc15028_2724677188"/><text:bookmark-start text:name="_Toc4545"/>Pénalités pour non respect des obligations environnementales du titulaire<text:bookmark-end text:name="__RefHeading___Toc15028_2724677188"/><text:bookmark-end text:name="_Toc4545"/></text:p>
            </text:list-item>
          </text:list>
        </text:list-item>
      </text:list>
      <text:p text:style-name="P38"><text:span text:style-name="T529">En application de l'article 16.2 du CCAG FCS,</text:span><text:span text:style-name="T533"> le présent CCTP </text:span><text:span text:style-name="T529">précise les obligations environnementales du titulaire dans l'exécution du marché.</text:span></text:p>
      <text:p text:style-name="P12">Le pouvoir adjudicateur procédera à des contrôles afin de s'assurer de la mise en œuvre des engagements du titulaire, et se réserve la possibilité d'opérer par contrôle inopiné.</text:p>
      <text:p text:style-name="P37"><text:span text:style-name="T529">En cas de non-respect des obligations prévues en la matière, et conformément à l'article 16.2.3 du CCAG FCS,le titulaire se voit appliquer pour chaque manquement, après mise en demeure restée infructueuse, une pénalité dont le montant est fixé à</text:span><text:span text:style-name="T533"> 150 euros.</text:span></text:p>
      <text:p text:style-name="P12">En outre, conformément à l'article 20.4 du CCAG FCS, la valorisation ou l'élimination des déchets créés lors de l'exécution des prestations est de la responsabilité du titulaire pendant la durée du marché.</text:p>
      <text:p text:style-name="P12">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2"><text:soft-page-break/>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37"><text:span text:style-name="T529">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534">150</text:span><text:span text:style-name="T533"> euros.</text:span></text:p>
      <text:list xml:id="list91612965141967" text:continue-numbering="true" text:style-name="WWNum2">
        <text:list-item>
          <text:list>
            <text:list-item>
              <text:p text:style-name="P71"><text:bookmark-start text:name="__RefHeading___Toc15026_2724677188"/><text:bookmark-start text:name="_Toc3888"/>Pénalités pour non respect des dispositions du Code du Travail<text:bookmark-end text:name="__RefHeading___Toc15026_2724677188"/><text:bookmark-end text:name="_Toc3888"/></text:p>
            </text:list-item>
          </text:list>
        </text:list-item>
      </text:list>
      <text:p text:style-name="P38"><text:span text:style-name="T52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533">de</text:span><text:span text:style-name="T529"> </text:span><text:span text:style-name="T534">50</text:span><text:span text:style-name="T529"> </text:span><text:span text:style-name="T533">euros par jour de retard.</text:span></text:p>
      <text:p text:style-name="P12">Le montant de cette pénalité sera au plus égal à 10% du montant du présent contrat et ne pourra excéder le montant des amendes encourues en application des articles L.8224-1, L.8224-2 et L.8224-5 du Code du Travail.</text:p>
      <text:list xml:id="list91612349091815" text:continue-numbering="true" text:style-name="WWNum2">
        <text:list-item>
          <text:list>
            <text:list-item>
              <text:p text:style-name="P71"><text:bookmark-start text:name="__RefHeading___Toc15024_2724677188"/><text:bookmark-start text:name="_Toc3889"/>Autres pénalités<text:bookmark-end text:name="__RefHeading___Toc15024_2724677188"/><text:bookmark-end text:name="_Toc3889"/></text:p>
            </text:list-item>
          </text:list>
        </text:list-item>
      </text:list>
      <text:p text:style-name="P16">Il n'est pas prévu d'autres pénalités.</text:p>
      <text:p text:style-name="P16"/>
      <text:list xml:id="list91613034635936" text:continue-numbering="true" text:style-name="WWNum2">
        <text:list-item>
          <text:p text:style-name="P65"><text:bookmark-start text:name="__RefHeading___Toc14982_2724677188"/><text:bookmark-start text:name="_Toc3890"/>RÉSILIATION ET EXÉCUTION DES PRESTATIONS AUX FRAIS ET RISQUES DU TITULAIRE<text:bookmark-end text:name="__RefHeading___Toc14982_2724677188"/><text:bookmark-end text:name="_Toc3890"/></text:p>
        </text:list-item>
      </text:list>
      <text:p text:style-name="P16">L'ensemble des dispositions du CCAG/FCS (chapitre 7) est applicable.</text:p>
      <text:p text:style-name="P1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8"/>
      <text:list xml:id="list91611899199912" text:continue-numbering="true" text:style-name="WWNum2">
        <text:list-item>
          <text:p text:style-name="P65"><text:bookmark-start text:name="__RefHeading___Toc14980_2724677188"/><text:bookmark-start text:name="_Toc3891"/>CLAUSES DE GESTION DES D<text:bookmark-end text:name="_Toc3891"/>ONNÉES<text:bookmark-end text:name="__RefHeading___Toc14980_2724677188"/></text:p>
          <text:list>
            <text:list-item>
              <text:p text:style-name="P71"><text:bookmark-start text:name="__RefHeading___Toc15022_2724677188"/><text:bookmark-start text:name="_Toc3892"/>Les contraintes réglementaires <text:bookmark-end text:name="__RefHeading___Toc15022_2724677188"/><text:bookmark-end text:name="_Toc3892"/></text:p>
              <text:list>
                <text:list-item>
                  <text:p text:style-name="P74"><text:bookmark-start text:name="__RefHeading___Toc15090_2724677188"/><text:bookmark-start text:name="_Toc3893"/>Le RGS<text:bookmark-end text:name="__RefHeading___Toc15090_2724677188"/><text:bookmark-end text:name="_Toc3893"/></text:p>
                </text:list-item>
              </text:list>
            </text:list-item>
          </text:list>
        </text:list-item>
      </text:list>
      <text:p text:style-name="Standard"><text:soft-page-break/><text:span text:style-name="T529">Le décret </text:span><text:span text:style-name="T533">RGS</text:span><text:span text:style-name="T539">(Référentiel Général de Sécurité)</text:span><text:span text:style-name="T529">, pris en application de</text:span><text:span text:style-name="T533"> l'ordonnance n° 2005-1516 du 8 Décembre 2005</text:span><text:span text:style-name="T52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33"> télé-services</text:span><text:span text:style-name="T529">.</text:span></text:p>
      <text:list xml:id="list91612478655701" text:continue-numbering="true" text:style-name="WWNum2">
        <text:list-item>
          <text:list>
            <text:list-item>
              <text:list>
                <text:list-item>
                  <text:p text:style-name="P74"><text:bookmark-start text:name="__RefHeading___Toc15088_2724677188"/><text:bookmark-start text:name="_Toc3894"/>Le Règlement Général sur la Protection des Données (RGPD)<text:bookmark-end text:name="__RefHeading___Toc15088_2724677188"/><text:bookmark-end text:name="_Toc3894"/></text:p>
                </text:list-item>
              </text:list>
            </text:list-item>
          </text:list>
        </text:list-item>
      </text:list>
      <text:p text:style-name="P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L'ensemble des conditions sont définies dans l'annexe « Protection des données et Politique de sécurité » de l'acte d'engagement, le cas échéant.</text:p>
      <text:list xml:id="list91612830820475" text:continue-numbering="true" text:style-name="WWNum2">
        <text:list-item>
          <text:list>
            <text:list-item>
              <text:list>
                <text:list-item>
                  <text:p text:style-name="P74"><text:bookmark-start text:name="__RefHeading___Toc15086_2724677188"/><text:bookmark-start text:name="_Toc3895"/>Le Code du Patrimoine<text:bookmark-end text:name="__RefHeading___Toc15086_2724677188"/><text:bookmark-end text:name="_Toc3895"/></text:p>
                </text:list-item>
              </text:list>
            </text:list-item>
          </text:list>
        </text:list-item>
      </text:list>
      <text:p text:style-name="P8">Les documents et données produits ou reçus par la Ville de Marseille constituent des archives publiques.</text:p>
      <text:p text:style-name="P2"><text:span text:style-name="T529">Or, la </text:span><text:span text:style-name="T533">loi n°2015-195</text:span><text:span text:style-name="T529"> promulguée le 20 février 2015 et modifiant</text:span><text:span text:style-name="T533"> l'article L.111-1 du Code du Patrimoine</text:span><text:span text:style-name="T529">, qualifie les archives publiques de "</text:span><text:span text:style-name="T537">Trésors nationaux</text:span><text:span text:style-name="T529">" et ne peuvent donc sortir du territoire douanier qu'après autorisation du Service inter-ministériel des Archives de France (SIAF) et seulement dans certains cas précis.</text:span></text:p>
      <text:list xml:id="list91612772823632" text:continue-numbering="true" text:style-name="WWNum2">
        <text:list-item>
          <text:list>
            <text:list-item>
              <text:p text:style-name="P71"><text:bookmark-start text:name="__RefHeading___Toc15020_2724677188"/><text:bookmark-start text:name="_Toc3896"/>Les clauses générales de confidentialité<text:bookmark-end text:name="__RefHeading___Toc15020_2724677188"/><text:bookmark-end text:name="_Toc3896"/></text:p>
            </text:list-item>
          </text:list>
        </text:list-item>
      </text:list>
      <text:p text:style-name="Standard"><text:span text:style-name="T529">Les supports informatiques physiques et documents fournis par la </text:span><text:span text:style-name="T533">Ville de Marseille</text:span><text:span text:style-name="T529"> à la société prestataire restent la propriété de la </text:span><text:span text:style-name="T533">Ville de Marseille</text:span><text:span text:style-name="T529">.</text:span></text:p>
      <text:p text:style-name="P2"><text:span text:style-name="T533">Les données</text:span><text:span text:style-name="T529"> contenues dans ces supports et documents sont </text:span><text:span text:style-name="T533">strictement couvertes par le secret professionnel</text:span><text:span text:style-name="T529"> (article 226-13 du Code pénal), il en va de même pour toutes les données dont la société prestataire prendra connaissance à l'occasion de l'exécution de ce marché.</text:span></text:p>
      <text:p text:style-name="P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text:span text:style-name="T533">La société</text:span><text:span text:style-name="T529"> prestataire s'engage donc à respecter les obligations suivantes et à les faire respecter par son personnel :</text:span></text:p>
      <text:p text:style-name="P2"><text:soft-page-break/></text:p>
      <text:list xml:id="list4164290494" text:style-name="WWNum53">
        <text:list-item>
          <text:p text:style-name="P80">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0">ne pas utiliser les documents et informations traités à des fins autres que celles spécifiées dans ce marché ;</text:p>
        </text:list-item>
        <text:list-item>
          <text:p text:style-name="P80">ne pas divulguer ces documents ou informations à d'autres personnes, qu'il s'agisse de personnes privées ou publiques, physiques ou morales ;</text:p>
        </text:list-item>
        <text:list-item>
          <text:p text:style-name="P80">prendre toutes mesures permettant d'éviter toute utilisation détournée ou frauduleuse des fichiers informatiques en cours d'exécution du marché ;</text:p>
        </text:list-item>
        <text:list-item>
          <text:p text:style-name="P80">prendre toutes mesures de sécurité, notamment matérielle, pour assurer la conservation et l'intégrité des documents et informations traités pendant la durée du marché ;</text:p>
        </text:list-item>
        <text:list-item>
          <text:p text:style-name="P80">échanger des informations personnelles, sensibles ou des authentifications/identifications uniquement de manière chiffrée ;</text:p>
        </text:list-item>
        <text:list-item>
          <text:p text:style-name="P80">en fin de marché à procéder à la mise à disposition de toutes les données appartenant à la Ville de Marseille ;</text:p>
        </text:list-item>
        <text:list-item>
          <text:p text:style-name="P80">et en fin de marché à procéder à la destruction de tous fichiers manuels ou informatisés stockant les informations saisies.</text:p>
          <text:p text:style-name="P80"/>
        </text:list-item>
      </text:list>
      <text:list xml:id="list100523236994583" text:style-name="WWNum2">
        <text:list-item>
          <text:list>
            <text:list-item>
              <text:p text:style-name="P69"><text:bookmark-start text:name="__RefHeading___Toc15018_2724677188"/><text:bookmark-start text:name="_Toc3897"/>Les contrôles<text:bookmark-end text:name="__RefHeading___Toc15018_2724677188"/><text:bookmark-end text:name="_Toc3897"/></text:p>
            </text:list-item>
          </text:list>
        </text:list-item>
      </text:list>
      <text:p text:style-name="Standard"><text:span text:style-name="T533">La Ville de Marseille</text:span><text:span text:style-name="T52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En cas de non-respect des dispositions précitées, la responsabilité du titulaire peut également être engagée sur la base des dispositions des articles 226-5 et 226-17 du nouveau code pénal.</text:p>
      <text:p text:style-name="P2"><text:span text:style-name="T533">La Ville de Marseille</text:span><text:span text:style-name="T529"> pourra prononcer la résiliation du marché, sans indemnisation du titulaire, en cas de violation du secret professionnel ou de non-respect des dispositions précitées.</text:span></text:p>
      <text:list xml:id="list91613317222781" text:continue-numbering="true" text:style-name="WWNum2">
        <text:list-item>
          <text:list>
            <text:list-item>
              <text:p text:style-name="P69"><text:bookmark-start text:name="__RefHeading___Toc15016_2724677188"/><text:bookmark-start text:name="_Toc3898"/>Phase de réversibilité<text:bookmark-end text:name="__RefHeading___Toc15016_2724677188"/><text:bookmark-end text:name="_Toc3898"/></text:p>
            </text:list-item>
          </text:list>
        </text:list-item>
      </text:list>
      <text:p text:style-name="Standard"><text:span text:style-name="T529">Au terme du marché, le prestataire s'engage à faciliter la réversibilité selon les modalités choisies par la </text:span><text:span text:style-name="T533">Ville de Marseille</text:span><text:span text:style-name="T529"> et à fournir toutes les informations et prestations utiles à sa mise en œuvre.</text:span></text:p>
      <text:p text:style-name="P2"><text:span text:style-name="T529">La fourniture de toutes les</text:span><text:span text:style-name="T533"> informations relatives à l'exécution du marché</text:span><text:span text:style-name="T529">, la </text:span><text:span text:style-name="T533">documentation</text:span><text:span text:style-name="T529"> constituée durant la prestation, sous forme électronique mise à jour, ainsi que le</text:span><text:span text:style-name="T533"> transfert de connaissance</text:span><text:span text:style-name="T529"> sont inclus dans le présent marché.</text:span></text:p>
      <text:p text:style-name="P7">Ce transfert se fera directement aux équipes de la Ville de Marseille.</text:p>
      <text:p text:style-name="P7"/>
      <text:p text:style-name="P7"/>
      <text:p text:style-name="P7"><text:soft-page-break/></text:p>
      <text:p text:style-name="P7"/>
      <text:list xml:id="list91613081027447" text:continue-list="list91612772823632" text:style-name="WWNum2">
        <text:list-item>
          <text:p text:style-name="P67"><text:bookmark-start text:name="_Toc38991"/><text:bookmark-start text:name="__RefHeading___Toc14980_27246771881"/>LOGICIEL E-ATTESTATIONS<text:bookmark-end text:name="_Toc38991"/><text:bookmark-end text:name="__RefHeading___Toc14980_27246771881"/></text:p>
        </text:list-item>
      </text:list>
      <text:p text:style-name="P11"><text:bookmark text:name="_Toc389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7">- les attestations fiscales et sociales,</text:p>
      <text:p text:style-name="P7">- l'inscription au RCS (K ou K Bis),</text:p>
      <text:p text:style-name="P7">- la garantie décennale pour les marchés de travaux,</text:p>
      <text:p text:style-name="P7">- la liste nominative des travailleurs étrangers</text:p>
      <text:p text:style-name="P7">- l'attestation sur l'honneur relative à l'égalité réelle entre les femmes et les hommes</text:p>
      <text:p text:style-name="P7">Cette démarche présente l'avantage de limiter les échanges administratifs lors de la notification et de l'exécution des marchés. Par ailleurs, le logiciel garantit la confidentialité des documents déposés.</text:p>
      <text:p text:style-name="P2"><text:span text:style-name="T529">L'interface e-attestations est une solution </text:span><text:span text:style-name="T533">gratuite</text:span><text:span text:style-name="T529"> de dépôt et de mise à jour, l'adresse du site est la suivante : </text:span><text:a xlink:type="simple" xlink:href="http://www.e-attestations.com/" text:style-name="Internet_20_link" text:visited-style-name="Visited_20_Internet_20_Link">http://www.e-attestations.com/</text:a><text:span text:style-name="T529"> </text:span></text:p>
      <text:p text:style-name="P7"/>
      <text:p text:style-name="P7"/>
      <text:list xml:id="list91612391337874" text:continue-numbering="true" text:style-name="WWNum2">
        <text:list-item>
          <text:p text:style-name="P68"><text:bookmark-start text:name="__RefHeading___Toc14980_272467718811"/><text:bookmark-start text:name="_Toc39001"/><text:bookmark-start text:name="_Toc389911"/>LOI APPLICABLE<text:bookmark-end text:name="__RefHeading___Toc14980_272467718811"/><text:bookmark-end text:name="_Toc39001"/><text:bookmark-end text:name="_Toc389911"/></text:p>
        </text:list-item>
      </text:list>
      <text:p text:style-name="P8"><text:bookmark text:name="_Toc390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8"/>
      <text:p text:style-name="P8"/>
      <text:list xml:id="list91612525294825" text:continue-numbering="true" text:style-name="WWNum2">
        <text:list-item>
          <text:p text:style-name="P68"><text:bookmark-start text:name="__RefHeading___Toc14980_2724677188111"/><text:bookmark-start text:name="_Toc3899111"/><text:bookmark-start text:name="_Toc39011"/><text:bookmark-start text:name="_Toc390011"/>CONFORMITÉ AUX NORMES<text:bookmark-end text:name="__RefHeading___Toc14980_2724677188111"/><text:bookmark-end text:name="_Toc3899111"/><text:bookmark-end text:name="_Toc39011"/><text:bookmark-end text:name="_Toc390011"/></text:p>
        </text:list-item>
      </text:list>
      <text:p text:style-name="P16"><text:bookmark text:name="_Toc3901"/>Les fournitures seront conformes aux normes en vigueur, normes homologuées ou autres normes reconnues équivalentes, en vertu de l'article R2111-11 du Code de la commande publique.</text:p>
      <text:p text:style-name="P12">Toute norme décrite dans le présent marché, dont l'usage n'est pas rendu obligatoire par une réglementation, est entendue comme comprenant la mention "ou équivalent" même si elle n'est pas expressément suivie de cette mention.</text:p>
      <text:p text:style-name="P12"/>
      <text:p text:style-name="P12"/>
      <text:list xml:id="list91611907730594" text:continue-numbering="true" text:style-name="WWNum2">
        <text:list-item>
          <text:p text:style-name="P68"><text:bookmark-start text:name="__RefHeading___Toc14980_27246771881111"/><text:bookmark-start text:name="_Toc38991111"/><text:bookmark-start text:name="_Toc3900111"/><text:bookmark-start text:name="_Toc39021"/><text:bookmark-start text:name="_Toc390111"/>ASSURANCES<text:bookmark-end text:name="__RefHeading___Toc14980_27246771881111"/><text:bookmark-end text:name="_Toc38991111"/><text:bookmark-end text:name="_Toc3900111"/><text:bookmark-end text:name="_Toc39021"/><text:bookmark-end text:name="_Toc390111"/></text:p>
        </text:list-item>
      </text:list>
      <text:p text:style-name="P16"><text:bookmark text:name="_Toc3902"/>Conformément à l'article 9 du CCAG-FCS, le titulaire doit contracter les assurances permettant <text:soft-page-break/>de garantir sa responsabilité à l'égard du pouvoir adjudicateur et des tiers, victimes d'accidents ou de dommages causés par l'exécution des prestations.</text:p>
      <text:p text:style-name="P1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A tout moment durant l'exécution du marché, le titulaire doit être en mesure de produire cette attestation, sur demande du pouvoir adjudicateur et dans un délai de quinze jours à compter de la réception de la demande.</text:p>
      <text:p text:style-name="P12"/>
      <text:p text:style-name="P12"/>
      <text:list xml:id="list91612911749618" text:continue-numbering="true" text:style-name="WWNum2">
        <text:list-item>
          <text:p text:style-name="P68"><text:bookmark-start text:name="__RefHeading___Toc14980_272467718811111"/><text:bookmark-start text:name="_Toc389911111"/><text:bookmark-start text:name="_Toc39001111"/><text:bookmark-start text:name="_Toc3901111"/><text:bookmark-start text:name="_Toc390211"/><text:bookmark-start text:name="_Toc39031"/>DÉROGATIONS AUX DOCUMENTS G<text:bookmark-end text:name="_Toc39031"/>ÉNÉRAUX<text:bookmark-end text:name="__RefHeading___Toc14980_272467718811111"/><text:bookmark-end text:name="_Toc389911111"/><text:bookmark-end text:name="_Toc39001111"/><text:bookmark-end text:name="_Toc3901111"/><text:bookmark-end text:name="_Toc390211"/></text:p>
        </text:list-item>
      </text:list>
      <text:p text:style-name="P51"><text:span text:style-name="T532">Les dérogations explicitées dans les articles désignés ci-après du C.C.A.P. sont apportées aux</text:span><text:span text:style-name="T529"> </text:span><text:span text:style-name="T532">articles suivants des documents et des normes françaises homologuées ci-après :</text:span></text:p>
      <text:p text:style-name="P37"><text:span text:style-name="T534">Dérogations au CCAG-FCS </text:span><text:span text:style-name="T529">:</text:span></text:p>
      <text:p text:style-name="P2"><text:span text:style-name="T532">- l'article </text:span><text:span text:style-name="T536">5.1</text:span><text:span text:style-name="T532"> déroge à l'article </text:span><text:span text:style-name="T536">20.2.2</text:span><text:span text:style-name="T532"> du CCAG</text:span></text:p>
      <text:p text:style-name="P12">- l'article<text:span text:style-name="T546"> 7.1</text:span> déroge aux articles <text:span text:style-name="T546">27 à 29</text:span> du CCAG</text:p>
      <text:p text:style-name="P17"><text:span text:style-name="T555">- l'article </text:span><text:span text:style-name="T548">7.2 </text:span><text:span text:style-name="T555">déroge à l'article </text:span><text:span text:style-name="T548">30 </text:span><text:span text:style-name="T555">du CCAG</text:span></text:p>
      <text:p text:style-name="P2"><text:span text:style-name="T532">- l'article </text:span><text:span text:style-name="T536">11.2.1 </text:span><text:span text:style-name="T532">déroge à l'article </text:span><text:span text:style-name="T543">10.2.4</text:span><text:span text:style-name="T536"> </text:span><text:span text:style-name="T532">du CCAG</text:span></text:p>
      <text:p text:style-name="P17"><text:span text:style-name="T555">- l'article </text:span><text:span text:style-name="T548">15.1</text:span><text:span text:style-name="T555"> déroge à l'article </text:span><text:span text:style-name="T548">14.1.1</text:span><text:span text:style-name="T555"> du CCA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roman" style:font-pitch="variable"/>
    <style:font-face style:name="Arial Gras" svg:font-family="'Arial Gras'"/>
    <style:font-face style:name="Arial1" svg:font-family="Arial"/>
    <style:font-face style:name="Arial2" svg:font-family="Arial" style:font-family-generic="swiss" style:font-pitch="variable"/>
    <style:font-face style:name="Calibri Light" svg:font-family="'Calibri Light'"/>
    <style:font-face style:name="Courier New" svg:font-family="'Courier New'" style:font-family-generic="modern" style:font-pitch="fixed"/>
    <style:font-face style:name="Courier New1" svg:font-family="'Courier New'"/>
    <style:font-face style:name="Helvetica" svg:font-family="Helvetica" style:font-family-generic="roman" style:font-pitch="variable"/>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fals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fals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Direction" style:family="paragraph" style:parent-style-name="Standard" style:default-outline-level="">
      <style:paragraph-properties fo:text-align="center" style:justify-single-word="false" fo:keep-together="always" fo:keep-with-next="always" style:vertical-align="middle"/>
      <style:text-properties style:font-name="Arial" fo:font-family="Arial" style:font-family-generic="roman" style:font-pitch="variable" fo:font-size="18pt" style:font-size-asian="18pt" style:font-size-complex="14pt"/>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1" fo:font-family="'Courier New'" style:font-name-complex="Courier New1"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1" fo:font-family="'Courier New'" style:font-name-asian="Courier New1" style:font-family-asian="'Courier New'" style:font-name-complex="Courier New1"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1" fo:font-family="'Courier New'" style:font-name-asian="Courier New1" style:font-family-asian="'Courier New'" style:font-name-complex="Courier New1"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1" fo:font-family="'Courier New'" style:font-name-complex="Courier New1"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1" fo:font-family="'Courier New'" style:font-name-asian="Courier New1" style:font-family-asian="'Courier New'" style:font-name-complex="Courier New1"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1" fo:font-family="'Courier New'" style:font-name-asian="Courier New1" style:font-family-asian="'Courier New'" style:font-name-complex="Courier New1"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1" fo:font-family="'Courier New'" style:font-name-complex="Courier New1"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1" fo:font-family="'Courier New'" style:font-name-asian="Courier New1" style:font-family-asian="'Courier New'" style:font-name-complex="Courier New1"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1" fo:font-family="'Courier New'" style:font-name-asian="Courier New1" style:font-family-asian="'Courier New'" style:font-name-complex="Courier New1"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1" fo:font-family="'Courier New'" style:font-name-complex="Courier New1"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1" fo:font-family="'Courier New'" style:font-name-asian="Courier New1" style:font-family-asian="'Courier New'" style:font-name-complex="Courier New1"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1" fo:font-family="'Courier New'" style:font-name-asian="Courier New1" style:font-family-asian="'Courier New'" style:font-name-complex="Courier New1"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1" fo:font-family="'Courier New'" style:font-name-complex="Courier New1"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1" fo:font-family="'Courier New'" style:font-name-asian="Courier New1" style:font-family-asian="'Courier New'" style:font-name-complex="Courier New1"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1" fo:font-family="'Courier New'" style:font-name-asian="Courier New1" style:font-family-asian="'Courier New'" style:font-name-complex="Courier New1"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1" fo:font-family="'Courier New'" style:font-name-complex="Courier New1"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1" fo:font-family="'Courier New'" style:font-name-asian="Courier New1" style:font-family-asian="'Courier New'" style:font-name-complex="Courier New1"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1" fo:font-family="'Courier New'" style:font-name-asian="Courier New1" style:font-family-asian="'Courier New'" style:font-name-complex="Courier New1"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1" fo:font-family="'Courier New'" style:font-name-complex="Courier New1"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1" fo:font-family="'Courier New'" style:font-name-asian="Courier New1" style:font-family-asian="'Courier New'" style:font-name-complex="Courier New1"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1" fo:font-family="'Courier New'" style:font-name-asian="Courier New1" style:font-family-asian="'Courier New'" style:font-name-complex="Courier New1"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1" fo:font-family="'Courier New'" style:font-name-complex="Courier New1"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1" fo:font-family="'Courier New'" style:font-name-asian="Courier New1" style:font-family-asian="'Courier New'" style:font-name-complex="Courier New1"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1" fo:font-family="'Courier New'" style:font-name-asian="Courier New1" style:font-family-asian="'Courier New'" style:font-name-complex="Courier New1"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1" fo:font-family="'Courier New'" style:font-name-complex="Courier New1"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1" fo:font-family="'Courier New'" style:font-name-asian="Courier New1" style:font-family-asian="'Courier New'" style:font-name-complex="Courier New1"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1" fo:font-family="'Courier New'" style:font-name-asian="Courier New1" style:font-family-asian="'Courier New'" style:font-name-complex="Courier New1"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1" fo:font-family="'Courier New'" style:font-name-complex="Courier New1"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1" fo:font-family="'Courier New'" style:font-name-asian="Courier New1" style:font-family-asian="'Courier New'" style:font-name-complex="Courier New1"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1" fo:font-family="'Courier New'" style:font-name-asian="Courier New1" style:font-family-asian="'Courier New'" style:font-name-complex="Courier New1"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1" fo:font-family="'Courier New'" style:font-name-complex="Courier New1"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1" fo:font-family="'Courier New'" style:font-name-asian="Courier New1" style:font-family-asian="'Courier New'" style:font-name-complex="Courier New1"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1" fo:font-family="'Courier New'" style:font-name-asian="Courier New1" style:font-family-asian="'Courier New'" style:font-name-complex="Courier New1"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1" fo:font-family="'Courier New'" style:font-name-complex="Courier New1"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1" fo:font-family="'Courier New'" style:font-name-asian="Courier New1" style:font-family-asian="'Courier New'" style:font-name-complex="Courier New1"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1" fo:font-family="'Courier New'" style:font-name-asian="Courier New1" style:font-family-asian="'Courier New'" style:font-name-complex="Courier New1"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1" fo:font-family="'Courier New'" style:font-name-complex="Courier New1"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1" fo:font-family="'Courier New'" style:font-name-asian="Courier New1" style:font-family-asian="'Courier New'" style:font-name-complex="Courier New1"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1" fo:font-family="'Courier New'" style:font-name-asian="Courier New1" style:font-family-asian="'Courier New'" style:font-name-complex="Courier New1"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1" fo:font-family="'Courier New'" style:font-name-complex="Courier New1"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1" fo:font-family="'Courier New'" style:font-name-asian="Courier New1" style:font-family-asian="'Courier New'" style:font-name-complex="Courier New1"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1" fo:font-family="'Courier New'" style:font-name-asian="Courier New1" style:font-family-asian="'Courier New'" style:font-name-complex="Courier New1"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1" fo:font-family="'Courier New'" style:font-name-complex="Courier New1"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1" fo:font-family="'Courier New'" style:font-name-asian="Courier New1" style:font-family-asian="'Courier New'" style:font-name-complex="Courier New1"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1" fo:font-family="'Courier New'" style:font-name-asian="Courier New1" style:font-family-asian="'Courier New'" style:font-name-complex="Courier New1"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1" fo:font-family="'Courier New'" style:font-name-complex="Courier New1"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1" fo:font-family="'Courier New'" style:font-name-asian="Courier New1" style:font-family-asian="'Courier New'" style:font-name-complex="Courier New1"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1" fo:font-family="'Courier New'" style:font-name-asian="Courier New1" style:font-family-asian="'Courier New'" style:font-name-complex="Courier New1"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1" fo:font-family="'Courier New'" style:font-name-complex="Courier New1"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1" fo:font-family="'Courier New'" style:font-name-asian="Courier New1" style:font-family-asian="'Courier New'" style:font-name-complex="Courier New1"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1" fo:font-family="'Courier New'" style:font-name-asian="Courier New1" style:font-family-asian="'Courier New'" style:font-name-complex="Courier New1"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1" fo:font-family="'Courier New'" style:font-name-complex="Courier New1"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1" fo:font-family="'Courier New'" style:font-name-asian="Courier New1" style:font-family-asian="'Courier New'" style:font-name-complex="Courier New1"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1" fo:font-family="'Courier New'" style:font-name-asian="Courier New1" style:font-family-asian="'Courier New'" style:font-name-complex="Courier New1"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1" fo:font-family="'Courier New'" style:font-name-complex="Courier New1"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1" fo:font-family="'Courier New'" style:font-name-asian="Courier New1" style:font-family-asian="'Courier New'" style:font-name-complex="Courier New1"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1" fo:font-family="'Courier New'" style:font-name-asian="Courier New1" style:font-family-asian="'Courier New'" style:font-name-complex="Courier New1"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1" fo:font-family="'Courier New'" style:font-name-complex="Courier New1"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1" fo:font-family="'Courier New'" style:font-name-asian="Courier New1" style:font-family-asian="'Courier New'" style:font-name-complex="Courier New1"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1" fo:font-family="'Courier New'" style:font-name-asian="Courier New1" style:font-family-asian="'Courier New'" style:font-name-complex="Courier New1"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1" fo:font-family="'Courier New'" style:font-name-complex="Courier New1"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1" fo:font-family="'Courier New'" style:font-name-asian="Courier New1" style:font-family-asian="'Courier New'" style:font-name-complex="Courier New1"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1" fo:font-family="'Courier New'" style:font-name-asian="Courier New1" style:font-family-asian="'Courier New'" style:font-name-complex="Courier New1"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1" fo:font-family="'Courier New'" style:font-name-complex="Courier New1"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1" fo:font-family="'Courier New'" style:font-name-asian="Courier New1" style:font-family-asian="'Courier New'" style:font-name-complex="Courier New1"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1" fo:font-family="'Courier New'" style:font-name-asian="Courier New1" style:font-family-asian="'Courier New'" style:font-name-complex="Courier New1"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1" fo:font-family="'Courier New'" style:font-name-complex="Courier New1"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1" fo:font-family="'Courier New'" style:font-name-asian="Courier New1" style:font-family-asian="'Courier New'" style:font-name-complex="Courier New1"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1" fo:font-family="'Courier New'" style:font-name-asian="Courier New1" style:font-family-asian="'Courier New'" style:font-name-complex="Courier New1"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1" fo:font-family="'Courier New'" style:font-name-complex="Courier New1"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1" fo:font-family="'Courier New'" style:font-name-asian="Courier New1" style:font-family-asian="'Courier New'" style:font-name-complex="Courier New1"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1" fo:font-family="'Courier New'" style:font-name-asian="Courier New1" style:font-family-asian="'Courier New'" style:font-name-complex="Courier New1"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1" fo:font-family="'Courier New'" style:font-name-complex="Courier New1"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1" fo:font-family="'Courier New'" style:font-name-asian="Courier New1" style:font-family-asian="'Courier New'" style:font-name-complex="Courier New1"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1" fo:font-family="'Courier New'" style:font-name-asian="Courier New1" style:font-family-asian="'Courier New'" style:font-name-complex="Courier New1"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1" fo:font-family="'Courier New'" style:font-name-complex="Courier New1"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1" fo:font-family="'Courier New'" style:font-name-asian="Courier New1" style:font-family-asian="'Courier New'" style:font-name-complex="Courier New1"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1" fo:font-family="'Courier New'" style:font-name-asian="Courier New1" style:font-family-asian="'Courier New'" style:font-name-complex="Courier New1"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1" fo:font-family="'Courier New'" style:font-name-complex="Courier New1"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1" fo:font-family="'Courier New'" style:font-name-asian="Courier New1" style:font-family-asian="'Courier New'" style:font-name-complex="Courier New1"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1" fo:font-family="'Courier New'" style:font-name-asian="Courier New1" style:font-family-asian="'Courier New'" style:font-name-complex="Courier New1"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1" fo:font-family="'Courier New'" style:font-name-complex="Courier New1"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1" fo:font-family="'Courier New'" style:font-name-asian="Courier New1" style:font-family-asian="'Courier New'" style:font-name-complex="Courier New1"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1" fo:font-family="'Courier New'" style:font-name-asian="Courier New1" style:font-family-asian="'Courier New'" style:font-name-complex="Courier New1"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1" fo:font-family="'Courier New'" style:font-name-complex="Courier New1"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1" fo:font-family="'Courier New'" style:font-name-asian="Courier New1" style:font-family-asian="'Courier New'" style:font-name-complex="Courier New1"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1" fo:font-family="'Courier New'" style:font-name-asian="Courier New1" style:font-family-asian="'Courier New'" style:font-name-complex="Courier New1"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1" fo:font-family="'Courier New'" style:font-name-complex="Courier New1"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1" fo:font-family="'Courier New'" style:font-name-asian="Courier New1" style:font-family-asian="'Courier New'" style:font-name-complex="Courier New1"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1" fo:font-family="'Courier New'" style:font-name-asian="Courier New1" style:font-family-asian="'Courier New'" style:font-name-complex="Courier New1"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1" fo:font-family="'Courier New'" style:font-name-complex="Courier New1"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1" fo:font-family="'Courier New'" style:font-name-asian="Courier New1" style:font-family-asian="'Courier New'" style:font-name-complex="Courier New1"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1" fo:font-family="'Courier New'" style:font-name-asian="Courier New1" style:font-family-asian="'Courier New'" style:font-name-complex="Courier New1"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1" fo:font-family="'Courier New'" style:font-name-complex="Courier New1"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1" fo:font-family="'Courier New'" style:font-name-asian="Courier New1" style:font-family-asian="'Courier New'" style:font-name-complex="Courier New1"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1" fo:font-family="'Courier New'" style:font-name-asian="Courier New1" style:font-family-asian="'Courier New'" style:font-name-complex="Courier New1"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1" fo:font-family="'Courier New'" style:font-name-complex="Courier New1"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1" fo:font-family="'Courier New'" style:font-name-asian="Courier New1" style:font-family-asian="'Courier New'" style:font-name-complex="Courier New1"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1" fo:font-family="'Courier New'" style:font-name-asian="Courier New1" style:font-family-asian="'Courier New'" style:font-name-complex="Courier New1"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1" fo:font-family="'Courier New'" style:font-name-complex="Courier New1"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1" fo:font-family="'Courier New'" style:font-name-asian="Courier New1" style:font-family-asian="'Courier New'" style:font-name-complex="Courier New1"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1" fo:font-family="'Courier New'" style:font-name-asian="Courier New1" style:font-family-asian="'Courier New'" style:font-name-complex="Courier New1"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1" fo:font-family="'Courier New'" style:font-name-complex="Courier New1"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1" fo:font-family="'Courier New'" style:font-name-asian="Courier New1" style:font-family-asian="'Courier New'" style:font-name-complex="Courier New1"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1" fo:font-family="'Courier New'" style:font-name-asian="Courier New1" style:font-family-asian="'Courier New'" style:font-name-complex="Courier New1"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1" fo:font-family="'Courier New'" style:font-name-complex="Courier New1"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1" fo:font-family="'Courier New'" style:font-name-asian="Courier New1" style:font-family-asian="'Courier New'" style:font-name-complex="Courier New1"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1" fo:font-family="'Courier New'" style:font-name-asian="Courier New1" style:font-family-asian="'Courier New'" style:font-name-complex="Courier New1"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1" fo:font-family="'Courier New'" style:font-name-complex="Courier New1"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1" fo:font-family="'Courier New'" style:font-name-asian="Courier New1" style:font-family-asian="'Courier New'" style:font-name-complex="Courier New1"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1" fo:font-family="'Courier New'" style:font-name-asian="Courier New1" style:font-family-asian="'Courier New'" style:font-name-complex="Courier New1"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1" fo:font-family="'Courier New'" style:font-name-complex="Courier New1"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1" fo:font-family="'Courier New'" style:font-name-asian="Courier New1" style:font-family-asian="'Courier New'" style:font-name-complex="Courier New1"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1" fo:font-family="'Courier New'" style:font-name-asian="Courier New1" style:font-family-asian="'Courier New'" style:font-name-complex="Courier New1"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1" fo:font-family="'Courier New'" style:font-name-complex="Courier New1"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1" fo:font-family="'Courier New'" style:font-name-asian="Courier New1" style:font-family-asian="'Courier New'" style:font-name-complex="Courier New1"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1" fo:font-family="'Courier New'" style:font-name-asian="Courier New1" style:font-family-asian="'Courier New'" style:font-name-complex="Courier New1"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1" fo:font-family="'Courier New'" style:font-name-complex="Courier New1"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1" fo:font-family="'Courier New'" style:font-name-asian="Courier New1" style:font-family-asian="'Courier New'" style:font-name-complex="Courier New1"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1" fo:font-family="'Courier New'" style:font-name-asian="Courier New1" style:font-family-asian="'Courier New'" style:font-name-complex="Courier New1"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1" fo:font-family="'Courier New'" style:font-name-complex="Courier New1"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1" fo:font-family="'Courier New'" style:font-name-asian="Courier New1" style:font-family-asian="'Courier New'" style:font-name-complex="Courier New1"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1" fo:font-family="'Courier New'" style:font-name-asian="Courier New1" style:font-family-asian="'Courier New'" style:font-name-complex="Courier New1"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1" fo:font-family="'Courier New'" style:font-name-complex="Courier New1"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1" fo:font-family="'Courier New'" style:font-name-asian="Courier New1" style:font-family-asian="'Courier New'" style:font-name-complex="Courier New1"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1" fo:font-family="'Courier New'" style:font-name-asian="Courier New1" style:font-family-asian="'Courier New'" style:font-name-complex="Courier New1"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1" fo:font-family="'Courier New'" style:font-name-complex="Courier New1"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1" fo:font-family="'Courier New'" style:font-name-asian="Courier New1" style:font-family-asian="'Courier New'" style:font-name-complex="Courier New1"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1" fo:font-family="'Courier New'" style:font-name-asian="Courier New1" style:font-family-asian="'Courier New'" style:font-name-complex="Courier New1"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1" fo:font-family="'Courier New'" style:font-name-complex="Courier New1"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1" fo:font-family="'Courier New'" style:font-name-asian="Courier New1" style:font-family-asian="'Courier New'" style:font-name-complex="Courier New1"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1" fo:font-family="'Courier New'" style:font-name-asian="Courier New1" style:font-family-asian="'Courier New'" style:font-name-complex="Courier New1"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1" fo:font-family="'Courier New'" style:font-name-complex="Courier New1"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1" fo:font-family="'Courier New'" style:font-name-asian="Courier New1" style:font-family-asian="'Courier New'" style:font-name-complex="Courier New1"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1" fo:font-family="'Courier New'" style:font-name-asian="Courier New1" style:font-family-asian="'Courier New'" style:font-name-complex="Courier New1"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1" fo:font-family="'Courier New'" style:font-name-complex="Courier New1"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1" fo:font-family="'Courier New'" style:font-name-asian="Courier New1" style:font-family-asian="'Courier New'" style:font-name-complex="Courier New1"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1" fo:font-family="'Courier New'" style:font-name-asian="Courier New1" style:font-family-asian="'Courier New'" style:font-name-complex="Courier New1"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1" fo:font-family="'Courier New'" style:font-name-complex="Courier New1"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1" fo:font-family="'Courier New'" style:font-name-asian="Courier New1" style:font-family-asian="'Courier New'" style:font-name-complex="Courier New1"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1" fo:font-family="'Courier New'" style:font-name-asian="Courier New1" style:font-family-asian="'Courier New'" style:font-name-complex="Courier New1"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1" fo:font-family="'Courier New'" style:font-name-complex="Courier New1"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1" fo:font-family="'Courier New'" style:font-name-asian="Courier New1" style:font-family-asian="'Courier New'" style:font-name-complex="Courier New1"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1" fo:font-family="'Courier New'" style:font-name-asian="Courier New1" style:font-family-asian="'Courier New'" style:font-name-complex="Courier New1"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1" fo:font-family="'Courier New'" style:font-name-complex="Courier New1"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1" fo:font-family="'Courier New'" style:font-name-asian="Courier New1" style:font-family-asian="'Courier New'" style:font-name-complex="Courier New1"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1" fo:font-family="'Courier New'" style:font-name-asian="Courier New1" style:font-family-asian="'Courier New'" style:font-name-complex="Courier New1"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1" fo:font-family="'Courier New'" style:font-name-complex="Courier New1"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1" fo:font-family="'Courier New'" style:font-name-asian="Courier New1" style:font-family-asian="'Courier New'" style:font-name-complex="Courier New1"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1" fo:font-family="'Courier New'" style:font-name-asian="Courier New1" style:font-family-asian="'Courier New'" style:font-name-complex="Courier New1"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1" fo:font-family="'Courier New'" style:font-name-complex="Courier New1"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1" fo:font-family="'Courier New'" style:font-name-asian="Courier New1" style:font-family-asian="'Courier New'" style:font-name-complex="Courier New1"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1" fo:font-family="'Courier New'" style:font-name-asian="Courier New1" style:font-family-asian="'Courier New'" style:font-name-complex="Courier New1"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1" fo:font-family="'Courier New'" style:font-name-complex="Courier New1"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1" fo:font-family="'Courier New'" style:font-name-asian="Courier New1" style:font-family-asian="'Courier New'" style:font-name-complex="Courier New1"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1" fo:font-family="'Courier New'" style:font-name-asian="Courier New1" style:font-family-asian="'Courier New'" style:font-name-complex="Courier New1"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1" fo:font-family="'Courier New'" style:font-name-complex="Courier New1"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1" fo:font-family="'Courier New'" style:font-name-asian="Courier New1" style:font-family-asian="'Courier New'" style:font-name-complex="Courier New1"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1" fo:font-family="'Courier New'" style:font-name-asian="Courier New1" style:font-family-asian="'Courier New'" style:font-name-complex="Courier New1"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1" fo:font-family="'Courier New'" style:font-name-complex="Courier New1"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1" fo:font-family="'Courier New'" style:font-name-asian="Courier New1" style:font-family-asian="'Courier New'" style:font-name-complex="Courier New1"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1" fo:font-family="'Courier New'" style:font-name-asian="Courier New1" style:font-family-asian="'Courier New'" style:font-name-complex="Courier New1"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1" fo:font-family="'Courier New'" style:font-name-complex="Courier New1"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1" fo:font-family="'Courier New'" style:font-name-asian="Courier New1" style:font-family-asian="'Courier New'" style:font-name-complex="Courier New1"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1" fo:font-family="'Courier New'" style:font-name-asian="Courier New1" style:font-family-asian="'Courier New'" style:font-name-complex="Courier New1"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1" fo:font-family="'Courier New'" style:font-name-complex="Courier New1"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1" fo:font-family="'Courier New'" style:font-name-asian="Courier New1" style:font-family-asian="'Courier New'" style:font-name-complex="Courier New1"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1" fo:font-family="'Courier New'" style:font-name-asian="Courier New1" style:font-family-asian="'Courier New'" style:font-name-complex="Courier New1"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1" fo:font-family="'Courier New'" style:font-name-complex="Courier New1"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1" fo:font-family="'Courier New'" style:font-name-asian="Courier New1" style:font-family-asian="'Courier New'" style:font-name-complex="Courier New1"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1" fo:font-family="'Courier New'" style:font-name-asian="Courier New1" style:font-family-asian="'Courier New'" style:font-name-complex="Courier New1"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1" fo:font-family="'Courier New'" style:font-name-complex="Courier New1"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1" fo:font-family="'Courier New'" style:font-name-asian="Courier New1" style:font-family-asian="'Courier New'" style:font-name-complex="Courier New1"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1" fo:font-family="'Courier New'" style:font-name-asian="Courier New1" style:font-family-asian="'Courier New'" style:font-name-complex="Courier New1"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text-align="justify" style:justify-single-word="false" fo:padding="0cm" fo:border="0.26pt solid #000001"/>
    </style:style>
    <style:style style:name="MP3" style:family="paragraph" style:parent-style-name="Header">
      <style:paragraph-properties fo:margin-top="0.212cm" fo:margin-bottom="0cm" style:contextual-spacing="false"/>
      <style:text-properties fo:color="#666699" loext:opacity="100%" style:font-name="Times New Roman" fo:font-size="13pt" fo:language="fr" fo:country="FR" style:text-underline-style="solid" style:text-underline-width="auto" style:text-underline-color="font-color" fo:font-weight="bold" style:font-name-asian="Andale Sans UI" style:font-name-complex="Tahoma"/>
    </style:style>
    <style:style style:name="MP4" style:family="paragraph" style:parent-style-name="Footer" style:master-page-name="">
      <style:paragraph-properties fo:margin-left="0cm" fo:margin-right="0cm" fo:margin-top="0.199cm" fo:margin-bottom="0.199cm" style:contextual-spacing="false" fo:text-align="justify" style:justify-single-word="false" fo:text-indent="0cm" style:auto-text-indent="false" style:page-number="auto" fo:padding="0cm" fo:border="0.26pt solid #000001">
        <style:tab-stops>
          <style:tab-stop style:position="8.498cm" style:type="center"/>
          <style:tab-stop style:position="17cm" style:type="right"/>
        </style:tab-stops>
      </style:paragraph-properties>
    </style:style>
    <style:style style:name="MT1" style:family="text">
      <style:text-properties fo:color="#4472c4" loext:opacity="100%"/>
    </style:style>
    <style:style style:name="MT2" style:family="text">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ACHAT, INSTALLATION ET MAINTENANCE D’ÉCRANS NUMÉRIQUES INTERACTIFS ET ACHAT, MAINTENANCE <text:s/>DE CLASSES MOBILES POUR LES ÉCOLES DE LA VILLE DE MARSEILLE</text:span><text:tab/><text:tab/><text:tab/><text:span text:style-name="MT2"><text:page-number text:select-page="current">20</text:page-number></text:span><text:span text:style-name="MT2">/</text:span><text:span text:style-name="MT2"><text:page-count>22</text:page-count></text:span></text:p>
      </style:footer>
    </style:master-page>
    <style:master-page style:name="MasterPage2" style:page-layout-name="Mpm1" draw:style-name="Mdp1">
      <style:header>
        <text:p text:style-name="MP3"/>
      </style:header>
      <style:footer>
        <text:p text:style-name="MP4"><text:span text:style-name="MT1">CCAP_ACHAT, INSTALLATION ET MAINTENANCE D’ÉCRANS NUMÉRIQUES INTERACTIFS ET ACHAT, MAINTENANCE <text:s/>DE CLASSES MOBILES POUR LES ÉCOLES DE LA VILLE DE MARSEILLE</text:span><text:tab/><text:tab/><text:tab/><text:page-number text:select-page="current">0</text:page-number>/<text:page-count>22</text:page-count></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78</meta:editing-cycles>
    <meta:editing-duration>PT6H21M17S</meta:editing-duration>
    <dc:date>2023-07-11T09:16:11.047000000</dc:date>
    <meta:print-date>2023-07-05T14:10:31.857000000</meta:print-date>
    <meta:document-statistic meta:table-count="1" meta:image-count="0" meta:object-count="0" meta:page-count="22" meta:paragraph-count="380" meta:word-count="5928" meta:character-count="36830" meta:non-whitespace-character-count="31304"/>
  </office:meta>
</office:document-meta>
</file>