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Arial1" svg:font-family="Arial" style:font-family-generic="roman" style:font-pitch="variable"/>
    <style:font-face style:name="Arial2" svg:font-family="Arial" style:font-family-generic="swiss" style:font-pitch="variable"/>
    <style:font-face style:name="Calibri Light" svg:font-family="'Calibri Light'"/>
    <style:font-face style:name="Courier New" svg:font-family="'Courier New'"/>
    <style:font-face style:name="Helvetica" svg:font-family="Helvetica" style:font-family-generic="roman" style:font-pitch="variable"/>
    <style:font-face style:name="Liberation Sans" svg:font-family="'Liberation Sans'" style:font-family-generic="swiss" style:font-pitch="variable"/>
    <style:font-face style:name="OpenSymbol" svg:font-family="Open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182cm" table:align="right" style:use-optimal-column-width="true"/>
    </style:style>
    <style:style style:name="Tableau1.A" style:family="table-column">
      <style:table-column-properties style:column-width="1.296cm"/>
    </style:style>
    <style:style style:name="Tableau1.B" style:family="table-column">
      <style:table-column-properties style:column-width="13.88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Standard">
      <style:paragraph-properties fo:margin-top="0.212cm" fo:margin-bottom="0cm" style:contextual-spacing="false"/>
    </style:style>
    <style:style style:name="P4" style:family="paragraph" style:parent-style-name="Standard">
      <style:paragraph-properties fo:margin-top="0.212cm" fo:margin-bottom="0cm" style:contextual-spacing="false" fo:break-before="page"/>
    </style:style>
    <style:style style:name="P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6" style:family="paragraph" style:parent-style-name="Standard">
      <style:paragraph-properties fo:margin-top="0.212cm" fo:margin-bottom="0cm" style:contextual-spacing="false" fo:break-before="page"/>
      <style:text-properties fo:color="#000000" loext:opacity="100%" style:font-name="arial" fo:font-size="10pt" fo:font-style="normal" style:text-underline-style="none" fo:font-weight="normal" style:font-name-asian="arial" style:font-name-complex="arial"/>
    </style:style>
    <style:style style:name="P7"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8" style:family="paragraph" style:parent-style-name="Standard">
      <style:paragraph-properties fo:margin-top="0.101cm" fo:margin-bottom="0.101cm" style:contextual-spacing="false" fo:text-align="center" style:justify-single-word="false"/>
      <style:text-properties fo:color="#000000" loext:opacity="100%" style:font-name="arial" fo:font-size="10pt" fo:font-style="normal" style:text-underline-style="none" fo:font-weight="normal" style:font-name-asian="arial" style:font-name-complex="arial"/>
    </style:style>
    <style:style style:name="P9" style:family="paragraph" style:parent-style-name="Standard">
      <style:paragraph-properties fo:margin-left="0.101cm" fo:margin-right="0.101cm" fo:margin-top="0.101cm" fo:margin-bottom="0.101cm" style:contextual-spacing="false" fo:text-align="start" style:justify-single-word="false" fo:text-indent="0cm" style:auto-text-indent="false"/>
      <style:text-properties fo:color="#000000" loext:opacity="100%" style:font-name="arial" fo:font-size="10pt" fo:font-style="normal" style:text-underline-style="none" fo:font-weight="normal" style:font-name-asian="arial" style:font-name-complex="arial"/>
    </style:style>
    <style:style style:name="P10"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8d7da" style:font-name-asian="arial" style:font-name-complex="arial"/>
    </style:style>
    <style:style style:name="P1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12"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13" style:family="paragraph" style:parent-style-name="Standard">
      <style:paragraph-properties fo:margin-left="0cm" fo:margin-right="0cm" fo:margin-top="0.212cm" fo:margin-bottom="0cm" style:contextual-spacing="false" fo:text-indent="0cm" style:auto-text-indent="false"/>
      <style:text-properties fo:color="#000000" loext:opacity="100%" style:font-name="arial" fo:font-size="10pt" fo:font-style="normal" style:text-underline-style="none" fo:font-weight="normal" fo:background-color="transparent" style:font-name-asian="arial" style:font-name-complex="arial"/>
    </style:style>
    <style:style style:name="P14" style:family="paragraph" style:parent-style-name="Standard">
      <style:paragraph-properties fo:text-align="justify" style:justify-single-word="false"/>
      <style:text-properties fo:color="#000000" loext:opacity="100%" style:font-name="arial" fo:font-size="10pt" fo:font-style="normal" style:text-underline-style="none" fo:font-weight="normal" fo:background-color="transparent" style:font-name-asian="arial" style:font-size-asian="10pt" style:font-weight-asian="bold" style:font-name-complex="arial" style:font-weight-complex="bold"/>
    </style:style>
    <style:style style:name="P15" style:family="paragraph" style:parent-style-name="Standard">
      <style:text-properties fo:color="#000000" loext:opacity="100%" style:font-name="arial" fo:font-size="10pt" fo:font-style="normal" style:text-underline-style="none" fo:font-weight="normal" fo:background-color="#f5eba4" style:font-name-asian="arial" style:font-name-complex="arial"/>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 style:font-name-complex="arial"/>
    </style:style>
    <style:style style:name="P17" style:family="paragraph" style:parent-style-name="Standard">
      <style:text-properties fo:color="#000000" loext:opacity="100%" style:font-name="arial" fo:font-size="10pt" fo:font-style="normal" style:text-underline-style="none" fo:font-weight="bold" fo:background-color="transparent" style:font-name-asian="arial" style:font-name-complex="arial"/>
    </style:style>
    <style:style style:name="P18" style:family="paragraph" style:parent-style-name="Standard">
      <style:paragraph-properties fo:margin-left="0cm" fo:margin-right="0cm" fo:margin-top="0.212cm" fo:margin-bottom="0cm" style:contextual-spacing="false" fo:text-indent="0cm" style:auto-text-indent="false"/>
      <style:text-properties fo:color="#000000" loext:opacity="100%" style:font-name="arial" fo:font-size="10pt" fo:font-style="normal" style:text-underline-style="none" fo:font-weight="bold" fo:background-color="transparent" style:font-name-asian="arial" style:font-name-complex="arial"/>
    </style:style>
    <style:style style:name="P19" style:family="paragraph" style:parent-style-name="Standard">
      <style:text-properties fo:color="#000000" loext:opacity="100%" style:font-name="arial" fo:font-size="10pt" fo:font-style="normal" style:text-underline-style="none" fo:font-weight="bold" style:font-name-asian="arial" style:font-name-complex="arial"/>
    </style:style>
    <style:style style:name="P20" style:family="paragraph" style:parent-style-name="Standard">
      <style:paragraph-properties fo:text-align="start" style:justify-single-word="false"/>
      <style:text-properties fo:color="#000000" loext:opacity="100%" style:font-name="arial" fo:font-size="10pt" fo:font-style="normal" style:text-underline-style="none" fo:font-weight="bold" style:font-name-asian="arial" style:font-name-complex="arial"/>
    </style:style>
    <style:style style:name="P21" style:family="paragraph" style:parent-style-name="Standard">
      <style:paragraph-properties fo:text-align="center" style:justify-single-word="false"/>
      <style:text-properties fo:color="#000000" loext:opacity="100%" style:font-name="arial" fo:font-size="10pt" fo:font-style="normal" style:text-underline-style="none" fo:font-weight="bold" style:font-name-asian="arial" style:font-name-complex="arial"/>
    </style:style>
    <style:style style:name="P22" style:family="paragraph" style:parent-style-name="Standard">
      <style:paragraph-properties fo:margin-top="0.212cm" fo:margin-bottom="0cm" style:contextual-spacing="false" fo:break-before="page"/>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23"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24"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25"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26"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 style:font-name-complex="arial"/>
    </style:style>
    <style:style style:name="P27"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 style:font-name-complex="arial"/>
    </style:style>
    <style:style style:name="P28" style:family="paragraph" style:parent-style-name="Standard">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29" style:family="paragraph" style:parent-style-name="Standard">
      <style:paragraph-properties fo:margin-left="0cm" fo:margin-right="0cm" fo:text-indent="0cm" style:auto-text-indent="false"/>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30" style:family="paragraph" style:parent-style-name="Standard">
      <style:paragraph-properties fo:margin-top="0.212cm" fo:margin-bottom="0cm" style:contextual-spacing="false"/>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31" style:family="paragraph" style:parent-style-name="Standard">
      <style:text-properties fo:color="#000000" loext:opacity="100%" style:text-underline-style="solid" style:text-underline-width="auto" style:text-underline-color="font-color" fo:font-weight="bold" style:font-name-complex="Arial"/>
    </style:style>
    <style:style style:name="P32" style:family="paragraph" style:parent-style-name="Standard">
      <style:text-properties fo:color="#000000" loext:opacity="100%" fo:font-size="12pt" style:text-underline-style="none" style:font-name-complex="Arial"/>
    </style:style>
    <style:style style:name="P33" style:family="paragraph" style:parent-style-name="Standard">
      <style:paragraph-properties>
        <style:tab-stops>
          <style:tab-stop style:position="6.35cm"/>
        </style:tab-stops>
      </style:paragraph-properties>
      <style:text-properties fo:color="#000000" loext:opacity="100%" fo:font-size="12pt" style:text-underline-style="none" fo:font-weight="bold" style:font-name-complex="Arial"/>
    </style:style>
    <style:style style:name="P34" style:family="paragraph" style:parent-style-name="Standard">
      <style:paragraph-properties fo:text-align="justify" style:justify-single-word="false"/>
      <style:text-properties fo:color="#000000" loext:opacity="100%" style:font-name="Arial2" fo:font-size="10pt" fo:font-weight="bold" fo:background-color="transparent" style:font-size-asian="10pt" style:font-weight-asian="bold" style:font-weight-complex="bold"/>
    </style:style>
    <style:style style:name="P35" style:family="paragraph" style:parent-style-name="Corps_20_de_20_texte_20_2">
      <style:paragraph-properties fo:line-height="150%" fo:text-align="justify" style:justify-single-word="false"/>
      <style:text-properties fo:color="#000000" loext:opacity="100%" style:font-name="Arial2" fo:font-size="10pt"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36"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style:style>
    <style:style style:name="P37" style:family="paragraph" style:parent-style-name="Standard">
      <style:paragraph-properties fo:margin-top="0.212cm" fo:margin-bottom="0cm" style:contextual-spacing="false"/>
      <style:text-properties fo:background-color="transparent"/>
    </style:style>
    <style:style style:name="P38" style:family="paragraph" style:parent-style-name="Standard">
      <style:text-properties fo:background-color="transparent"/>
    </style:style>
    <style:style style:name="P39" style:family="paragraph" style:parent-style-name="Standard">
      <style:paragraph-properties fo:text-align="center" style:justify-single-word="false"/>
      <style:text-properties fo:color="#4472c4" loext:opacity="100%" fo:font-size="18pt" style:font-name-complex="Arial"/>
    </style:style>
    <style:style style:name="P40" style:family="paragraph" style:parent-style-name="Standard">
      <style:paragraph-properties fo:text-align="center" style:justify-single-word="false"/>
      <style:text-properties fo:color="#4472c4" loext:opacity="100%" fo:font-size="18pt" fo:font-weight="bold" style:font-weight-asian="bold" style:font-name-complex="Arial" style:font-weight-complex="bold"/>
    </style:style>
    <style:style style:name="P41" style:family="paragraph" style:parent-style-name="Direction">
      <style:paragraph-properties fo:text-align="center" style:justify-single-word="false"/>
      <style:text-properties fo:color="#4472c4" loext:opacity="100%" style:font-name="Helvetica" fo:font-size="15pt" fo:font-weight="bold" style:font-size-asian="15pt" style:font-weight-asian="bold" style:font-name-complex="Arial" style:font-size-complex="15pt" style:font-weight-complex="bold"/>
    </style:style>
    <style:style style:name="P42" style:family="paragraph" style:parent-style-name="Standard">
      <style:paragraph-properties fo:text-align="center" style:justify-single-word="false"/>
      <style:text-properties fo:color="#4472c4" loext:opacity="100%" style:font-name="Helvetica" fo:font-size="16pt" fo:language="fr" fo:country="FR" fo:font-weight="bold" style:font-name-asian="Andale Sans UI" style:font-size-asian="16pt" style:font-weight-asian="bold" style:font-name-complex="Arial" style:font-size-complex="16pt" style:font-weight-complex="bold"/>
    </style:style>
    <style:style style:name="P43" style:family="paragraph" style:parent-style-name="Standard">
      <style:text-properties style:font-name-complex="Arial"/>
    </style:style>
    <style:style style:name="P44" style:family="paragraph" style:parent-style-name="Standard">
      <style:text-properties fo:font-style="normal" style:text-underline-style="none" fo:font-weight="normal" fo:background-color="transparent"/>
    </style:style>
    <style:style style:name="P45" style:family="paragraph" style:parent-style-name="Standard">
      <style:text-properties fo:color="#00000a" loext:opacity="100%" style:font-name="Arial" fo:font-size="10pt" fo:language="fr" fo:country="FR" style:font-name-asian="Andale Sans UI" style:font-name-complex="Tahoma"/>
    </style:style>
    <style:style style:name="P46" style:family="paragraph" style:parent-style-name="Standard">
      <style:paragraph-properties fo:margin-left="6.35cm" fo:margin-right="0cm" fo:text-indent="-6.35cm" style:auto-text-indent="false">
        <style:tab-stops>
          <style:tab-stop style:position="6.35cm"/>
        </style:tab-stops>
      </style:paragraph-properties>
      <style:text-properties fo:font-size="12pt" style:text-underline-style="none"/>
    </style:style>
    <style:style style:name="P47"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48"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
    </style:style>
    <style:style style:name="P49"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style>
    <style:style style:name="P50"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
    </style:style>
    <style:style style:name="P51" style:family="paragraph" style:parent-style-name="Titre1">
      <loext:graphic-properties draw:fill="solid" draw:fill-color="#ffffff" draw:opacity="100%"/>
      <style:paragraph-properties fo:background-color="#ffffff" fo:padding="0cm" fo:border="2.24pt solid #000001"/>
      <style:text-properties fo:font-size="10pt" style:font-name-complex="Arial"/>
    </style:style>
    <style:style style:name="P52" style:family="paragraph" style:parent-style-name="Normal">
      <style:paragraph-properties fo:margin-top="0cm" fo:margin-bottom="0cm" style:contextual-spacing="false" fo:text-align="start" style:justify-single-word="false"/>
    </style:style>
    <style:style style:name="P53" style:family="paragraph" style:parent-style-name="Contents_20_1">
      <style:paragraph-properties>
        <style:tab-stops>
          <style:tab-stop style:position="15.229cm" style:type="right" style:leader-style="dotted" style:leader-text="."/>
        </style:tab-stops>
      </style:paragraph-properties>
    </style:style>
    <style:style style:name="P54" style:family="paragraph" style:parent-style-name="Standard">
      <style:text-properties style:font-name="Arial2" fo:font-size="10pt"/>
    </style:style>
    <style:style style:name="P55" style:family="paragraph" style:parent-style-name="Standard">
      <style:text-properties fo:font-variant="normal" fo:text-transform="none" fo:color="#000000" loext:opacity="100%" style:font-name="arial" fo:font-size="10pt" fo:letter-spacing="normal" fo:language="fr" fo:country="FR" fo:font-style="normal" style:text-underline-style="none" fo:font-weight="normal" fo:background-color="transparent" style:font-name-asian="arial" style:font-size-asian="10pt" style:font-weight-asian="bold" style:font-name-complex="arial" style:font-size-complex="10pt" style:font-weight-complex="bold"/>
    </style:style>
    <style:style style:name="P56" style:family="paragraph" style:parent-style-name="Footer">
      <style:paragraph-properties fo:margin-top="0.199cm" fo:margin-bottom="0.199cm" style:contextual-spacing="false" fo:padding="0cm" fo:border="0.26pt solid #000001"/>
      <style:text-properties officeooo:paragraph-rsid="000c7020"/>
    </style:style>
    <style:style style:name="P57" style:family="paragraph" style:parent-style-name="Heading_20_1" style:list-style-name="WWNum2"/>
    <style:style style:name="P58" style:family="paragraph" style:parent-style-name="Heading_20_1" style:list-style-name="WWNum2">
      <style:paragraph-properties fo:break-before="page"/>
    </style:style>
    <style:style style:name="P59" style:family="paragraph" style:parent-style-name="Heading_20_2" style:list-style-name="WWNum2"/>
    <style:style style:name="P60" style:family="paragraph" style:parent-style-name="Heading_20_2" style:list-style-name="WWNum2">
      <style:paragraph-properties fo:break-before="page"/>
    </style:style>
    <style:style style:name="P61" style:family="paragraph" style:parent-style-name="Standard" style:master-page-name="MasterPage2">
      <style:paragraph-properties fo:margin-top="0.212cm" fo:margin-bottom="0cm" style:contextual-spacing="false" style:page-number="auto"/>
      <style:text-properties fo:color="#000000" loext:opacity="100%" style:text-underline-style="solid" style:text-underline-width="auto" style:text-underline-color="font-color" fo:font-weight="bold" style:font-name-complex="Arial"/>
    </style:style>
    <style:style style:name="P6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 style:font-name-complex="arial"/>
    </style:style>
    <style:style style:name="P63"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64" style:family="paragraph" style:parent-style-name="Standard" style:list-style-name="L2">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65" style:family="paragraph" style:parent-style-name="Standard" style:list-style-name="L2">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66" style:family="paragraph" style:parent-style-name="Standard" style:list-style-name="L1"/>
    <style:style style:name="P6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424" style:family="text">
      <style:text-properties fo:color="#4472c4" loext:opacity="100%"/>
    </style:style>
    <style:style style:name="T425" style:family="text">
      <style:text-properties fo:color="#4472c4" loext:opacity="100%" fo:font-size="8pt" style:font-size-asian="8pt" style:font-size-complex="8pt"/>
    </style:style>
    <style:style style:name="T426" style:family="text">
      <style:text-properties fo:color="#4472c4" loext:opacity="100%" fo:font-size="12pt" style:font-name-complex="Arial"/>
    </style:style>
    <style:style style:name="T427" style:family="text">
      <style:text-properties fo:color="#4472c4" loext:opacity="100%" fo:font-weight="bold" style:font-weight-asian="bold" style:font-name-complex="Arial" style:font-weight-complex="bold"/>
    </style:style>
    <style:style style:name="T428" style:family="text">
      <style:text-properties fo:color="#4472c4" loext:opacity="100%" fo:font-size="9pt" fo:language="fr" fo:country="FR" fo:font-style="italic" fo:font-weight="normal" fo:background-color="#ffffff" loext:char-shading-value="0" style:font-size-asian="8pt" style:font-name-complex="Arial" style:font-size-complex="8pt"/>
    </style:style>
    <style:style style:name="T429" style:family="text">
      <style:text-properties fo:color="#4472c4" loext:opacity="100%" fo:font-size="9pt" fo:language="fr" fo:country="FR" fo:font-style="italic" fo:font-weight="normal" officeooo:rsid="0004f718" fo:background-color="#ffffff" loext:char-shading-value="0" style:font-size-asian="8pt" style:font-name-complex="Arial" style:font-size-complex="8pt"/>
    </style:style>
    <style:style style:name="T430" style:family="text">
      <style:text-properties fo:color="#4472c4" loext:opacity="100%" fo:font-size="9pt" fo:language="fr" fo:country="FR" fo:font-style="italic" fo:font-weight="normal" officeooo:rsid="001b8055" fo:background-color="#ffffff" loext:char-shading-value="0" style:font-size-asian="8pt" style:font-name-complex="Arial" style:font-size-complex="8pt"/>
    </style:style>
    <style:style style:name="T431" style:family="text">
      <style:text-properties fo:color="#000000" loext:opacity="100%" fo:font-size="12pt" fo:font-weight="bold" style:font-name-complex="Arial"/>
    </style:style>
    <style:style style:name="T432" style:family="text">
      <style:text-properties fo:color="#000000" loext:opacity="100%" style:font-name="arial" fo:font-size="10pt" fo:font-style="normal" style:text-underline-style="none" fo:font-weight="normal" style:font-name-asian="arial" style:font-name-complex="arial"/>
    </style:style>
    <style:style style:name="T433" style:family="text">
      <style:text-properties fo:color="#000000" loext:opacity="100%" style:font-name="arial" fo:font-size="10pt" fo:font-style="normal" style:text-underline-style="none" fo:font-weight="normal" fo:background-color="transparent" loext:char-shading-value="0" style:font-name-asian="arial" style:font-name-complex="arial"/>
    </style:style>
    <style:style style:name="T434" style:family="text">
      <style:text-properties fo:color="#000000" loext:opacity="100%" style:font-name="arial" fo:font-size="10pt" fo:font-style="normal" style:text-underline-style="none" fo:font-weight="normal" fo:background-color="transparent" loext:char-shading-value="0" style:font-name-asian="arial" style:font-weight-asian="normal" style:font-name-complex="arial" style:font-weight-complex="normal"/>
    </style:style>
    <style:style style:name="T435" style:family="text">
      <style:text-properties fo:color="#000000" loext:opacity="100%" style:font-name="arial" fo:font-size="10pt" fo:font-style="normal" style:text-underline-style="none" fo:font-weight="normal" fo:background-color="#ffffff" loext:char-shading-value="0" style:font-name-asian="arial" style:font-name-complex="arial"/>
    </style:style>
    <style:style style:name="T436" style:family="text">
      <style:text-properties fo:color="#000000" loext:opacity="100%" style:font-name="arial" fo:font-size="10pt" fo:font-style="normal" style:text-underline-style="none" fo:font-weight="normal" fo:background-color="#2cee0e" loext:char-shading-value="0" style:font-name-asian="arial" style:font-weight-asian="normal" style:font-name-complex="arial" style:font-weight-complex="normal"/>
    </style:style>
    <style:style style:name="T437" style:family="text">
      <style:text-properties fo:color="#000000" loext:opacity="100%" style:font-name="arial" fo:font-size="10pt" fo:font-style="normal" style:text-underline-style="none" fo:font-weight="bold" style:font-name-asian="arial" style:font-name-complex="arial"/>
    </style:style>
    <style:style style:name="T438" style:family="text">
      <style:text-properties fo:color="#000000" loext:opacity="100%" style:font-name="arial" fo:font-size="10pt" fo:font-style="normal" style:text-underline-style="none" fo:font-weight="bold" fo:background-color="transparent" loext:char-shading-value="0" style:font-name-asian="arial" style:font-weight-asian="bold" style:font-name-complex="arial" style:font-weight-complex="bold"/>
    </style:style>
    <style:style style:name="T439"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40"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41" style:family="text">
      <style:text-properties fo:color="#000000" loext:opacity="100%" style:font-name="arial" fo:font-size="10pt" fo:language="fr" fo:country="FR" fo:font-style="normal" style:text-underline-style="none" fo:font-weight="normal" fo:background-color="transparent" loext:char-shading-value="0" style:font-name-asian="arial" style:font-name-complex="arial"/>
    </style:style>
    <style:style style:name="T442" style:family="text">
      <style:text-properties fo:color="#000000" loext:opacity="100%" fo:language="fr" fo:country="FR" fo:font-style="normal" style:text-underline-style="none" fo:font-weight="bold" fo:background-color="transparent" loext:char-shading-value="0" style:font-name-asian="arial" style:font-size-asian="10pt" style:font-weight-asian="bold" style:font-name-complex="arial" style:font-size-complex="10pt" style:font-weight-complex="bold"/>
    </style:style>
    <style:style style:name="T443" style:family="text">
      <style:text-properties fo:color="#000000" loext:opacity="100%" fo:font-size="9pt" fo:language="fr" fo:country="FR" fo:font-style="italic" fo:font-weight="normal" fo:background-color="#ffffff" loext:char-shading-value="0" style:font-size-asian="8pt" style:font-name-complex="Arial" style:font-size-complex="8pt"/>
    </style:style>
    <style:style style:name="T444" style:family="text">
      <style:text-properties fo:font-weight="bold" style:font-weight-asian="bold" style:font-weight-complex="bold"/>
    </style:style>
    <style:style style:name="T445" style:family="text">
      <style:text-properties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46" style:family="text">
      <style:text-properties fo:font-weight="normal" style:font-weight-asian="normal" style:font-weight-complex="normal"/>
    </style:style>
    <style:style style:name="T447" style:family="text">
      <style:text-properties fo:font-variant="normal" fo:text-transform="none" fo:color="#00000a" loext:opacity="100%" style:font-name="Arial" fo:font-size="10pt" fo:language="fr" fo:country="FR" fo:font-style="normal" style:text-underline-style="solid" style:text-underline-width="auto" style:text-underline-color="font-color" style:font-name-asian="Andale Sans UI" style:font-name-complex="Tahoma"/>
    </style:style>
    <style:style style:name="T448" style:family="text">
      <style:text-properties fo:font-variant="normal" fo:text-transform="none" fo:color="#000000" loext:opacity="100%" fo:letter-spacing="normal" fo:font-style="normal" fo:font-weight="bold" fo:background-color="transparent" loext:char-shading-value="0" style:font-size-asian="10pt" style:font-weight-asian="bold" style:font-size-complex="10pt" style:font-weight-complex="bold"/>
    </style:style>
    <style:style style:name="T449" style:family="text">
      <style:text-properties fo:font-variant="normal" fo:text-transform="none" fo:color="#000000" loext:opacity="100%" fo:letter-spacing="normal" fo:font-weight="bold" fo:background-color="transparent" loext:char-shading-value="0" style:font-size-asian="10pt" style:font-weight-asian="bold" style:font-size-complex="10pt" style:font-weight-complex="bold"/>
    </style:style>
    <style:style style:name="T450" style:family="text">
      <style:text-properties fo:color="#00000a" loext:opacity="100%" style:font-name="Arial" fo:font-size="10pt" fo:language="fr" fo:country="FR" style:font-name-asian="Andale Sans UI" style:font-name-complex="Tahoma"/>
    </style:style>
    <style:style style:name="T451" style:family="text">
      <style:text-properties fo:background-color="transparent" loext:char-shading-value="0"/>
    </style:style>
    <style:style style:name="T452" style:family="text">
      <style:text-properties style:font-name="arial" fo:font-style="normal" style:text-underline-style="none" fo:font-weight="normal" style:font-name-asian="arial" style:font-name-complex="arial"/>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31"/>
      <text:p text:style-name="P31"/>
      <text:p text:style-name="P39"/>
      <text:p text:style-name="P40">Ville de Marseille - Mairie de Marseille</text:p>
      <text:p text:style-name="P42">Direction Générale Adjointe </text:p>
      <text:p text:style-name="P41">« la ville des petites Marseillaises et des petits Marseillais »</text:p>
      <text:p text:style-name="P43"/>
      <text:p text:style-name="P47"/>
      <text:p text:style-name="P48">Acte d'engagement</text:p>
      <text:p text:style-name="P49">- LOT 2 -</text:p>
      <text:p text:style-name="P43"/>
      <text:p text:style-name="P51"/>
      <text:p text:style-name="P51"/>
      <text:p text:style-name="P50">ACHAT, INSTALLATION ET MAINTENANCE D’ÉCRANS NUMÉRIQUES INTERACTIFS ET ACHAT, MAINTENANCE <text:s/>DE CLASSES MOBILES POUR LES ÉCOLES DE LA VILLE DE MARSEILLE</text:p>
      <text:p text:style-name="P51"/>
      <text:p text:style-name="P51"/>
      <text:p text:style-name="P43"/>
      <text:p text:style-name="P43"/>
      <text:p text:style-name="P46"><text:span text:style-name="T431">Numéro de la consultation :</text:span><text:span text:style-name="T427"> </text:span><text:bookmark text:name="__DdeLink__57_1273219247"/><text:span text:style-name="T427">23_0479</text:span></text:p>
      <text:p text:style-name="P32"/>
      <text:p text:style-name="P46"><text:span text:style-name="T431">Procédure de passation :</text:span><text:span text:style-name="T426"> Appel d'offres ouvert</text:span></text:p>
      <text:p text:style-name="P33"/>
      <text:p text:style-name="P36"/>
      <text:p text:style-name="Standard"/>
      <text:p text:style-name="P52"/>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2"/>
            <text:index-source-style text:style-name="Heading_20_3"/>
          </text:index-source-styles>
        </text:table-of-content-source>
        <text:index-body>
          <text:index-title text:style-name="Sect1" text:name="Table des matières1_Head">
            <text:p text:style-name="Contents_20_Heading">Table des matières</text:p>
          </text:index-title>
          <text:p text:style-name="P53"><text:a xlink:type="simple" xlink:href="#__RefHeading___Toc15425_2724677188" text:style-name="Index_20_Link" text:visited-style-name="Index_20_Link">Article 1 INFORMATIONS ADMINISTRATIVES (RENSEIGNE PAR LA COLLECTIVITÉ)<text:tab/>3</text:a></text:p>
          <text:p text:style-name="P53"><text:a xlink:type="simple" xlink:href="#__RefHeading___Toc15427_2724677188" text:style-name="Index_20_Link" text:visited-style-name="Index_20_Link">1.1. Marché<text:tab/>3</text:a></text:p>
          <text:p text:style-name="P53"><text:a xlink:type="simple" xlink:href="#__RefHeading___Toc15445_2724677188" text:style-name="Index_20_Link" text:visited-style-name="Index_20_Link">1.2. Pouvoir adjudicateur<text:tab/>3</text:a></text:p>
          <text:p text:style-name="P53"><text:a xlink:type="simple" xlink:href="#__RefHeading___Toc15443_2724677188" text:style-name="Index_20_Link" text:visited-style-name="Index_20_Link">1.3. Informations comptables et financières<text:tab/>3</text:a></text:p>
          <text:p text:style-name="P53"><text:a xlink:type="simple" xlink:href="#__RefHeading___Toc15441_2724677188" text:style-name="Index_20_Link" text:visited-style-name="Index_20_Link">1.4. Code CPV<text:tab/>3</text:a></text:p>
          <text:p text:style-name="P53"><text:a xlink:type="simple" xlink:href="#__RefHeading___Toc15439_2724677188" text:style-name="Index_20_Link" text:visited-style-name="Index_20_Link">1.5. Réemploi, réutilisation ou intégration de matières recyclées<text:tab/>4</text:a></text:p>
          <text:p text:style-name="P53"><text:a xlink:type="simple" xlink:href="#__RefHeading___Toc15423_2724677188" text:style-name="Index_20_Link" text:visited-style-name="Index_20_Link">Article 2 CONTRACTANT(S)<text:tab/>4</text:a></text:p>
          <text:p text:style-name="P53"><text:a xlink:type="simple" xlink:href="#__RefHeading___Toc15437_2724677188" text:style-name="Index_20_Link" text:visited-style-name="Index_20_Link">2.1. Identification<text:tab/>4</text:a></text:p>
          <text:p text:style-name="P53"><text:a xlink:type="simple" xlink:href="#__RefHeading___Toc15435_2724677188" text:style-name="Index_20_Link" text:visited-style-name="Index_20_Link">2.2. Compte à créditer<text:tab/>8</text:a></text:p>
          <text:p text:style-name="P53"><text:a xlink:type="simple" xlink:href="#__RefHeading___Toc15421_2724677188" text:style-name="Index_20_Link" text:visited-style-name="Index_20_Link">Article 3 OBJET<text:tab/>10</text:a></text:p>
          <text:p text:style-name="P53"><text:a xlink:type="simple" xlink:href="#__RefHeading___Toc15419_2724677188" text:style-name="Index_20_Link" text:visited-style-name="Index_20_Link">Article 4 MONTANT ET PRIX DU MARCHE<text:tab/>10</text:a></text:p>
          <text:p text:style-name="P53"><text:a xlink:type="simple" xlink:href="#__RefHeading___Toc15433_2724677188" text:style-name="Index_20_Link" text:visited-style-name="Index_20_Link">4.1. Forme du prix<text:tab/>10</text:a></text:p>
          <text:p text:style-name="P53"><text:a xlink:type="simple" xlink:href="#__RefHeading___Toc15431_2724677188" text:style-name="Index_20_Link" text:visited-style-name="Index_20_Link">4.2. Montant<text:tab/>10</text:a></text:p>
          <text:p text:style-name="P53"><text:a xlink:type="simple" xlink:href="#__RefHeading___Toc15429_2724677188" text:style-name="Index_20_Link" text:visited-style-name="Index_20_Link">4.3. Sous traitance<text:tab/>10</text:a></text:p>
          <text:p text:style-name="P53"><text:a xlink:type="simple" xlink:href="#__RefHeading___Toc15417_2724677188" text:style-name="Index_20_Link" text:visited-style-name="Index_20_Link">Article 5 AVANCE<text:tab/>12</text:a></text:p>
          <text:p text:style-name="P53"><text:a xlink:type="simple" xlink:href="#__RefHeading___Toc15415_2724677188" text:style-name="Index_20_Link" text:visited-style-name="Index_20_Link">Article 6 DUREE<text:tab/>12</text:a></text:p>
          <text:p text:style-name="P53"><text:a xlink:type="simple" xlink:href="#__RefHeading___Toc15413_2724677188" text:style-name="Index_20_Link" text:visited-style-name="Index_20_Link">Article 7 PROVENANCE DES FOURNITURES<text:tab/>12</text:a></text:p>
          <text:p text:style-name="P53"><text:a xlink:type="simple" xlink:href="#__RefHeading___Toc15411_2724677188" text:style-name="Index_20_Link" text:visited-style-name="Index_20_Link">Article 8 DÉLAI DE VALIDITÉ DES OFFRES<text:tab/>12</text:a></text:p>
          <text:p text:style-name="P53"><text:a xlink:type="simple" xlink:href="#__RefHeading___Toc15409_2724677188" text:style-name="Index_20_Link" text:visited-style-name="Index_20_Link">Article 9 ENGAGEMENT ET SIGNATURE DU CANDIDAT<text:tab/>13</text:a></text:p>
          <text:p text:style-name="P53"><text:a xlink:type="simple" xlink:href="#__RefHeading___Toc15407_2724677188" text:style-name="Index_20_Link" text:visited-style-name="Index_20_Link">Article 10 SIGNATURE DU POUVOIR ADJUDICATEUR<text:tab/>14</text:a></text:p>
          <text:p text:style-name="P53"><text:a xlink:type="simple" xlink:href="#__RefHeading___Toc15405_2724677188" text:style-name="Index_20_Link" text:visited-style-name="Index_20_Link">Article 11 NOTIFICATION DU MARCHE<text:tab/>15</text:a></text:p>
          <text:p text:style-name="P53"><text:a xlink:type="simple" xlink:href="#__RefHeading___Toc15403_2724677188" text:style-name="Index_20_Link" text:visited-style-name="Index_20_Link">Article 12 EXEMPLAIRE UNIQUE ET NANTISSEMENT OU CESSION DE CRÉANCE<text:tab/>16</text:a></text:p>
        </text:index-body>
      </text:table-of-content>
      <text:list xml:id="list2227419092" text:style-name="WWNum2">
        <text:list-item>
          <text:p text:style-name="P57"><text:bookmark-start text:name="_Toc3964"/><text:bookmark-start text:name="__RefHeading___Toc15425_2724677188"/><text:soft-page-break/>INFORMATIONS ADMINISTRATIVES (RENSEIGNE PAR LA COLLECTIVITÉ)<text:bookmark-end text:name="_Toc3964"/><text:bookmark-end text:name="__RefHeading___Toc15425_2724677188"/></text:p>
          <text:list>
            <text:list-item>
              <text:p text:style-name="P59"><text:bookmark-start text:name="_Toc3965"/><text:bookmark-start text:name="__RefHeading___Toc15427_2724677188"/>Marché<text:bookmark-end text:name="_Toc3965"/><text:bookmark-end text:name="__RefHeading___Toc15427_2724677188"/></text:p>
            </text:list-item>
          </text:list>
        </text:list-item>
      </text:list>
      <text:p text:style-name="P7">Numéro du marché :</text:p>
      <text:p text:style-name="P12">La procédure de passation est la suivante : APPEL D'OFFRES OUVERT - selon les articles suivants :  articles R2124-2, R2161-2 à 5 du Code de la commande publique.</text:p>
      <text:p text:style-name="P7">Consultation allotie (articles R2113-1 à 3 du Code de la commande publique).</text:p>
      <text:p text:style-name="P7">Accord-cadre à bons de commande (articles R2162-1 à 6 et R2162-13 et 14 du Code de la commande publique).</text:p>
      <text:p text:style-name="P7">Nature des prestations : Fournitures</text:p>
      <text:list xml:id="list95856732110624" text:continue-numbering="true" text:style-name="WWNum2">
        <text:list-item>
          <text:list>
            <text:list-item>
              <text:p text:style-name="P59"><text:bookmark-start text:name="_Toc3966"/><text:bookmark-start text:name="__RefHeading___Toc15445_2724677188"/>Pouvoir adjudicateur<text:bookmark-end text:name="_Toc3966"/><text:bookmark-end text:name="__RefHeading___Toc15445_2724677188"/></text:p>
            </text:list-item>
          </text:list>
        </text:list-item>
      </text:list>
      <text:p text:style-name="Standard">Représentant du pouvoir adjudicateur :  Monsieur Le MAIRE</text:p>
      <text:p text:style-name="Standard">Délégation donnée à : Monsieur <text:span text:style-name="T444">Pierre HUGUET</text:span>, l'Adjoint au Maire en charge de l'éducation, des cantines scolaires, du soutien scolaire et des cités éducatives.</text:p>
      <text:p text:style-name="Standard">Habilité par délibération du Conseil Municipal n°20/0670/EFAG en date du 21/12/2020 et par arrêté n° 2021_00822_VDM du 08/04/2021.</text:p>
      <text:p text:style-name="P16">Personne habilitée à donner des renseignements prévus à l'article R2191-60 du Code de la commande publique : Axel GOUYACHE</text:p>
      <text:p text:style-name="Standard"><text:span text:style-name="T433">Service responsable de l'exécution du marché : </text:span><text:span text:style-name="T441">Service des moyens aux établissement - Division Moyens Numériques</text:span> </text:p>
      <text:list xml:id="list95855833090994" text:continue-numbering="true" text:style-name="WWNum2">
        <text:list-item>
          <text:list>
            <text:list-item>
              <text:p text:style-name="P59"><text:bookmark-start text:name="_Toc3967"/><text:bookmark-start text:name="__RefHeading___Toc15443_2724677188"/>Informations comptables et financières<text:bookmark-end text:name="_Toc3967"/><text:bookmark-end text:name="__RefHeading___Toc15443_2724677188"/></text:p>
            </text:list-item>
          </text:list>
        </text:list-item>
      </text:list>
      <text:p text:style-name="P7">Comptable public assignataire des paiements :</text:p>
      <text:p text:style-name="P5">Monsieur l'Administrateur Finances Publiques de la Ville de Marseille</text:p>
      <text:p text:style-name="P5">Trésorerie de Marseille Municipale</text:p>
      <text:p text:style-name="P5">33 A rue Montgrand</text:p>
      <text:p text:style-name="P5">13251 MARSEILLE CEDEX 20</text:p>
      <text:p text:style-name="P3"/>
      <text:p text:style-name="P34">Imputation budgétaire  : <text:span text:style-name="T452">Budget : 2021-I01-2758</text:span></text:p>
      <text:p text:style-name="P12">«Acquisition et installation de matériel informatique dans les écoles » </text:p>
      <text:p text:style-name="P14">Chapitre 21 et 45</text:p>
      <text:p text:style-name="P35"><draw:control text:anchor-type="as-char" draw:z-index="0" draw:name="Forme1" draw:style-name="gr1" draw:text-style-name="P67" svg:width="0.265cm" svg:height="0.265cm" draw:control="control1"/><text:s text:c="3"/>Investissement <text:s text:c="4"/><draw:control text:anchor-type="as-char" draw:z-index="1" draw:name="Forme 1" draw:style-name="gr1" draw:text-style-name="P67" svg:width="0.265cm" svg:height="0.265cm" draw:control="control2"/><text:s text:c="3"/>Fonctionnement</text:p>
      <text:list xml:id="list95855156540152" text:continue-numbering="true" text:style-name="WWNum2">
        <text:list-item>
          <text:list>
            <text:list-item>
              <text:p text:style-name="P59"><text:bookmark-start text:name="__RefHeading___Toc15441_2724677188"/>C<text:bookmark-start text:name="_Toc3968"/>ode CPV<text:bookmark-end text:name="__RefHeading___Toc15441_2724677188"/><text:bookmark-end text:name="_Toc3968"/></text:p>
            </text:list-item>
          </text:list>
        </text:list-item>
      </text:list>
      <text:p text:style-name="P38"><text:soft-page-break/><text:span text:style-name="T439">Code CPV principal</text:span><text:span text:style-name="T432"> :</text:span></text:p>
      <text:p text:style-name="P17">30200000</text:p>
      <text:list xml:id="list95856639919917" text:continue-numbering="true" text:style-name="WWNum2">
        <text:list-item>
          <text:list>
            <text:list-item>
              <text:p text:style-name="P59"><text:bookmark-start text:name="_Toc3969"/><text:bookmark-start text:name="__RefHeading___Toc15439_2724677188"/>Réemploi, réutilisation ou intégration de matières recyclées<text:bookmark-end text:name="_Toc3969"/><text:bookmark-end text:name="__RefHeading___Toc15439_2724677188"/></text:p>
            </text:list-item>
          </text:list>
        </text:list-item>
      </text:list>
      <text:p text:style-name="P12">Sans objet.</text:p>
      <text:p text:style-name="P12"/>
      <text:list xml:id="list95855373366923" text:continue-numbering="true" text:style-name="WWNum2">
        <text:list-item>
          <text:p text:style-name="P57"><text:bookmark-start text:name="_Toc3970"/><text:bookmark-start text:name="__RefHeading___Toc15423_2724677188"/>CONTRACTANT(S)<text:bookmark-end text:name="_Toc3970"/><text:bookmark-end text:name="__RefHeading___Toc15423_2724677188"/></text:p>
          <text:list>
            <text:list-item>
              <text:p text:style-name="P59"><text:bookmark-start text:name="_Toc3971"/><text:bookmark-start text:name="__RefHeading___Toc15437_2724677188"/>Identification<text:bookmark-end text:name="_Toc3971"/><text:bookmark-end text:name="__RefHeading___Toc15437_2724677188"/></text:p>
            </text:list-item>
          </text:list>
        </text:list-item>
      </text:list>
      <text:p text:style-name="P24">EN CAS DE CANDIDATURE INDIVIDUELLE</text:p>
      <text:p text:style-name="P5">.........................</text:p>
      <text:p text:style-name="P5">Nom, prénom et qualité du signataire : ....................................................................</text:p>
      <text:p text:style-name="P5">Adresse professionnelle : .............................................................................................................</text:p>
      <text:p text:style-name="P5">...........................................................................................................................</text:p>
      <text:p text:style-name="P5">Code Postal : ................  Ville : ............................................................................</text:p>
      <text:p text:style-name="P5">Tél : ...................................................................................................................</text:p>
      <text:p text:style-name="P5">Courriel : .............................................................................................................</text:p>
      <text:p text:style-name="P3"><text:span text:style-name="T432">* </text:span><text:span text:style-name="T439">agissant pour mon compte</text:span></text:p>
      <text:p text:style-name="P3"><text:span text:style-name="T432">*</text:span><text:span text:style-name="T439"> agissant pour le compte de la société</text:span></text:p>
      <text:p text:style-name="P5">(Rayez ci-dessus la mention inutile)</text:p>
      <text:p text:style-name="P5">Forme juridique (indiquer SA, SARL, ...) : .........................</text:p>
      <text:p text:style-name="P5">Dénomination sociale : ..........................................................................................</text:p>
      <text:p text:style-name="P5">Domicilié à : ..........................................................................................</text:p>
      <text:p text:style-name="P5">Tél : ...................................................................................................................</text:p>
      <text:p text:style-name="P5">Dont le siège social est à : .......................................................................</text:p>
      <text:p text:style-name="P5">Tél : ...................................................................................................................</text:p>
      <text:p text:style-name="P5">Courriel : ....................................</text:p>
      <text:p text:style-name="P5">N° SIRET : ............................................ Code APE : ..................................</text:p>
      <text:p text:style-name="P5">N° TVA intracommunautaire : .....................................</text:p>
      <text:p text:style-name="P5">(pour les candidats européens sans établissement en France)</text:p>
      <text:p text:style-name="P6">N.B. Les informations (dénomination sociale, forme juridique, SIRET...) doivent correspondre à celles indiquées dans le Kbis de la société.</text:p>
      <text:p text:style-name="P3"/>
      <text:p text:style-name="P19">EN CAS DE CANDIDATURE SOUS FORME DE GROUPEMENT D'ENTREPRISES</text:p>
      <text:p text:style-name="P3"><text:span text:style-name="T432">- </text:span><text:span text:style-name="T440">1er co-contractant</text:span><text:span text:style-name="T432"> :  </text:span><text:span text:style-name="T437">MANDATAIRE</text:span></text:p>
      <text:p text:style-name="P5">Nom, prénom et qualité du signataire : ...................................................................................</text:p>
      <text:p text:style-name="P5">Adresse professionnelle : ................................................................................................................</text:p>
      <text:p text:style-name="P5">Code Postal : ...................................... Ville : .......................................................</text:p>
      <text:p text:style-name="P5">Tél : ...................................................................................................................</text:p>
      <text:p text:style-name="P5">Courriel : .............................................................................................................</text:p>
      <text:p text:style-name="P3"><text:span text:style-name="T432">* </text:span><text:span text:style-name="T439">agissant pour mon compte</text:span></text:p>
      <text:p text:style-name="P3"><text:span text:style-name="T432">*</text:span><text:span text:style-name="T439"> agissant pour le compte de la société</text:span></text:p>
      <text:p text:style-name="P5">(Rayez ci-dessus la mention inutile)</text:p>
      <text:p text:style-name="P5">Forme juridique (indiquer SA, SARL, ...) : .......................................</text:p>
      <text:p text:style-name="P5">Dénomination sociale : ........................................................................................................</text:p>
      <text:p text:style-name="P5">Domicilié à : ........................................................................................................</text:p>
      <text:p text:style-name="P5">Tél : ...................................................................................................................</text:p>
      <text:p text:style-name="P5">Dont le siège social est à : .....................................................................................</text:p>
      <text:p text:style-name="P5">Tél : ...................................................................................................................</text:p>
      <text:p text:style-name="P5">Courriel : ............................................................................................................</text:p>
      <text:p text:style-name="P5">N° SIRET : ................................................ Code APE : .........................................</text:p>
      <text:p text:style-name="P5">N° TVA intracommunautaire : .................................................................................</text:p>
      <text:p text:style-name="P5">(pour les candidats européens sans établissement en France)</text:p>
      <text:p text:style-name="P3"/>
      <text:p text:style-name="P3"><text:span text:style-name="T439">agissant en tant que mandataire</text:span><text:span text:style-name="T432"> :</text:span></text:p>
      <text:p text:style-name="P5">* du groupement conjoint</text:p>
      <text:p text:style-name="P5">* du groupement conjoint pour lequel il est solidaire des cotraitants du groupement</text:p>
      <text:p text:style-name="P5">* du groupement solidaire</text:p>
      <text:p text:style-name="P5">(Rayez ci-dessus les mentions inutiles)</text:p>
      <text:p text:style-name="P3"/>
      <text:p text:style-name="P4"><text:span text:style-name="T432">- </text:span><text:span text:style-name="T440">2ème co-contractant</text:span><text:span text:style-name="T432">:</text:span></text:p>
      <text:p text:style-name="P5">Nom, prénom et qualité du signataire : ....................................................................</text:p>
      <text:p text:style-name="P5">Adresse professionnelle : .....................................................................................................</text:p>
      <text:p text:style-name="P5">Code Postal : ...................................... Ville : .......................................................</text:p>
      <text:p text:style-name="P5">Tél : ...................................................................................................................</text:p>
      <text:p text:style-name="P5">Courriel : .............................................................................................................</text:p>
      <text:p text:style-name="P3"><text:span text:style-name="T432">* </text:span><text:span text:style-name="T439">agissant pour mon compte</text:span></text:p>
      <text:p text:style-name="P3"><text:span text:style-name="T432">*</text:span><text:span text:style-name="T439"> agissant pour le compte de la société</text:span></text:p>
      <text:p text:style-name="P5">(Rayez ci-dessus la mention inutile)</text:p>
      <text:p text:style-name="P5">Forme juridique (indiquer SA, SARL, ...) : .........................</text:p>
      <text:p text:style-name="P5">Dénomination sociale : ..........................................................................................</text:p>
      <text:p text:style-name="P5">Domicilié à : ........................................................................................................</text:p>
      <text:p text:style-name="P5">Tél : ...................................................................................................................</text:p>
      <text:p text:style-name="P5">Dont le siège social est à : ...............................................................................................................</text:p>
      <text:p text:style-name="P5">Tél : ...................................................................................................................</text:p>
      <text:p text:style-name="P5">Courriel : .............................................................................................................</text:p>
      <text:p text:style-name="P5">N° SIRET : ................................................ Code APE : .........................................</text:p>
      <text:p text:style-name="P5">N° TVA intracommunautaire : .................................................................................</text:p>
      <text:p text:style-name="P5">(pour les candidats européens sans établissement en France)</text:p>
      <text:p text:style-name="P4"><text:span text:style-name="T432">-</text:span><text:span text:style-name="T440"> 3ème co-contractant</text:span><text:span text:style-name="T432"> :</text:span></text:p>
      <text:p text:style-name="P5">Nom, prénom et qualité du signataire : ....................................................................</text:p>
      <text:p text:style-name="P5">Adresse professionnelle : .........................................................................................................</text:p>
      <text:p text:style-name="P5">Code Postal : ...................................... Ville : .......................................................</text:p>
      <text:p text:style-name="P5">Tél : ...................................................................................................................</text:p>
      <text:p text:style-name="P5">Courriel : .............................................................................................................</text:p>
      <text:p text:style-name="P5">* agissant pour mon compte</text:p>
      <text:p text:style-name="P5">* agissant pour le compte de la société</text:p>
      <text:p text:style-name="P5">(Rayez ci-dessus la mention inutile)</text:p>
      <text:p text:style-name="P5">Forme juridique (indiquer SA, SARL, ...) : .........................</text:p>
      <text:p text:style-name="P5">Dénomination sociale : ..........................................................................................</text:p>
      <text:p text:style-name="P5">Domicilié à : ........................................................................................................</text:p>
      <text:p text:style-name="P5">Tél : ...................................................................................................................</text:p>
      <text:p text:style-name="P5">Dont le siège social est à : ..................................................................................................</text:p>
      <text:p text:style-name="P5">Tél : ...................................................................................................................</text:p>
      <text:p text:style-name="P5">Courriel : .............................................................................................................</text:p>
      <text:p text:style-name="P5">N° SIRET : ................................................ Code APE : .........................................</text:p>
      <text:p text:style-name="P5">N° TVA intracommunautaire : .................................................................................</text:p>
      <text:p text:style-name="P5">(pour les candidats européens sans établissement en France)</text:p>
      <text:list xml:id="list95856688239594" text:continue-numbering="true" text:style-name="WWNum2">
        <text:list-item>
          <text:list>
            <text:list-item>
              <text:p text:style-name="P60"><text:bookmark-start text:name="_Toc3972"/><text:bookmark-start text:name="__RefHeading___Toc15435_2724677188"/>Compte à créditer<text:bookmark-end text:name="_Toc3972"/><text:bookmark-end text:name="__RefHeading___Toc15435_2724677188"/></text:p>
            </text:list-item>
          </text:list>
        </text:list-item>
      </text:list>
      <text:p text:style-name="P23">Règlement sur un compte unique</text:p>
      <text:p text:style-name="P3"/>
      <text:p text:style-name="P5">En cas de candidat unique ou de groupement solidaire sans répartition de paiement :</text:p>
      <text:p text:style-name="P3"/>
      <text:p text:style-name="P5">Compte ouvert au nom de :</text:p>
      <text:p text:style-name="P5">IBAN : ...........</text:p>
      <text:p text:style-name="P5">BIC : ..............</text:p>
      <text:p text:style-name="P5">Joindre un relevé BIC (bank indentification code) ou IBAN (international bank accompt number).</text:p>
      <text:p text:style-name="P3"/>
      <text:p text:style-name="P5">Dans le cas d'un groupement solidaire, les paiements seront effectués sur un compte unique ouvert au nom de chacun des membres du groupement, ou sur le compte du mandataire, qui devra alors être dûment habilité par chacun des cotraitants.</text:p>
      <text:p text:style-name="P22">Règlements sur des comptes séparés</text:p>
      <text:p text:style-name="P5">En cas de groupement conjoint ou de groupement solidaire avec répartition de paiement :</text:p>
      <text:p text:style-name="P5">- Compte ouvert au nom de :</text:p>
      <text:p text:style-name="P5">Domiciliation :</text:p>
      <text:p text:style-name="P5">IBAN : ...........</text:p>
      <text:p text:style-name="P5">BIC : ..............</text:p>
      <text:p text:style-name="P5">Joindre un relevé BIC (bank indentification code) ou IBAN (international bank accompt number).</text:p>
      <text:p text:style-name="P3"/>
      <text:p text:style-name="P5">- Compte ouvert au nom de :</text:p>
      <text:p text:style-name="P5">Domiciliation :</text:p>
      <text:p text:style-name="P5">IBAN : ...........</text:p>
      <text:p text:style-name="P5">BIC : ..............</text:p>
      <text:p text:style-name="P5">Joindre un relevé BIC (bank indentification code) ou IBAN (international bank accompt number).</text:p>
      <text:p text:style-name="P3"/>
      <text:p text:style-name="P5">Dans ce cas, les montants dus sont portés au crédit des comptes désignés ci-dessus. Joindre les relevés bancaires de chaque co-traitant.</text:p>
      <text:p text:style-name="P5">Une répartition des paiements entre membres du groupement sera jointe au présent acte d'engagement (sauf exception type accord-cadre à bons de commande).</text:p>
      <text:p text:style-name="P3"/>
      <text:p text:style-name="Standard"><text:span text:style-name="T440">Obligation du titulaire d'informer le Représentant du Pouvoir Adjudicateur de tout changement de sa situation</text:span><text:span text:style-name="T437"> :</text:span></text:p>
      <text:p text:style-name="P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A ce titre, il notifie toute modification survenant au cours de l'exécution du marché et se rapportant notamment :</text:p>
      <text:p text:style-name="P5">- à son statut (cession, fusion, changement de forme juridique, de raison sociale, de dénomination, de siège social, ...),</text:p>
      <text:p text:style-name="P5">- à un changement d'adresse,</text:p>
      <text:p text:style-name="P5">- à un changement de domiciliation bancaire,</text:p>
      <text:p text:style-name="P5">- à la mise en œuvre à son encontre d'une procédure de redressement judiciaire, de liquidation judiciaire ou de toute autre mesure d'interdiction de concourir.</text:p>
      <text:p text:style-name="P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list xml:id="list95856552513348" text:continue-numbering="true" text:style-name="WWNum2">
        <text:list-item>
          <text:p text:style-name="P58"><text:bookmark-start text:name="_Toc3973"/><text:bookmark-start text:name="__RefHeading___Toc15421_2724677188"/>OBJET<text:bookmark-end text:name="_Toc3973"/><text:bookmark-end text:name="__RefHeading___Toc15421_2724677188"/></text:p>
        </text:list-item>
      </text:list>
      <text:p text:style-name="P7">ACHAT, INSTALLATION ET MAINTENANCE D'ÉCRANS NUMÉRIQUES INTERACTIFS ET ACHAT, MAINTENANCE DE CLASSES MOBILES POUR LES ÉCOLES DE LA VILLE DE MARSEILLE</text:p>
      <text:p text:style-name="P7"/>
      <table:table table:name="Tableau1" table:style-name="Tableau1">
        <table:table-column table:style-name="Tableau1.A"/>
        <table:table-column table:style-name="Tableau1.B"/>
        <table:table-row table:style-name="TableLine556660568">
          <table:table-cell table:style-name="Tableau1.A1" office:value-type="string">
            <text:p text:style-name="P21">N°</text:p>
          </table:table-cell>
          <table:table-cell table:style-name="Tableau1.A1" office:value-type="string">
            <text:p text:style-name="P20">Intitulés lots séparés</text:p>
          </table:table-cell>
        </table:table-row>
        <table:table-row table:style-name="TableLine556662848">
          <table:table-cell table:style-name="Tableau1.A2" office:value-type="string">
            <text:p text:style-name="P8">2</text:p>
          </table:table-cell>
          <table:table-cell table:style-name="Tableau1.A2" office:value-type="string">
            <text:p text:style-name="P9">Achat et maintenance de classes mobiles pour écoles de la ville de Marseille</text:p>
          </table:table-cell>
        </table:table-row>
      </table:table>
      <text:list xml:id="list95856474313888" text:continue-numbering="true" text:style-name="WWNum2">
        <text:list-item>
          <text:p text:style-name="P57"><text:bookmark-start text:name="_Toc3974"/><text:bookmark-start text:name="__RefHeading___Toc15419_2724677188"/>MONTANT ET PRIX DU MARCHE<text:bookmark-end text:name="_Toc3974"/><text:bookmark-end text:name="__RefHeading___Toc15419_2724677188"/></text:p>
          <text:list>
            <text:list-item>
              <text:p text:style-name="P59"><text:bookmark-start text:name="_Toc3975"/><text:bookmark-start text:name="__RefHeading___Toc15433_2724677188"/>Forme du prix<text:bookmark-end text:name="_Toc3975"/><text:bookmark-end text:name="__RefHeading___Toc15433_2724677188"/></text:p>
            </text:list-item>
          </text:list>
        </text:list-item>
      </text:list>
      <text:p text:style-name="P7">Le(s) marché(s) sera (seront) traité(s) à prix unitaires.</text:p>
      <text:list xml:id="list95855420215655" text:continue-numbering="true" text:style-name="WWNum2">
        <text:list-item>
          <text:list>
            <text:list-item>
              <text:p text:style-name="P59"><text:bookmark-start text:name="__RefHeading___Toc15431_2724677188"/><text:bookmark-start text:name="_Toc3976"/>Montant<text:bookmark-end text:name="__RefHeading___Toc15431_2724677188"/><text:bookmark-end text:name="_Toc3976"/></text:p>
            </text:list-item>
          </text:list>
        </text:list-item>
      </text:list>
      <text:p text:style-name="P54"><text:span text:style-name="T442">LOT 2 CLASSES MOBILES : </text:span><text:span text:style-name="T448">MINI = 200 000 € HT</text:span><text:span text:style-name="T449"> </text:span><text:span text:style-name="T448">/ MAXI = 700 000 € HT annuels</text:span></text:p>
      <text:p text:style-name="P55">A titre indicatif, les estimations prévisionnelles sont :</text:p>
      <text:p text:style-name="P28">PÉRIODE 1 : ESTIMATION =  400 000 € HT </text:p>
      <text:p text:style-name="P28">PÉRIODE 2 : ESTIMATION =  300 000 € HT</text:p>
      <text:p text:style-name="P28">PÉRIODE 3 : ESTIMATION =  300 000 € HT</text:p>
      <text:p text:style-name="P30">PÉRIODE 4 : ESTIMATION =  280 000 € HT </text:p>
      <text:p text:style-name="P12"/>
      <text:p text:style-name="P38"><text:span text:style-name="T432">Les bons de commande émis en fin de marché ne pourront voir leur exécution se prolonger de plus de</text:span><text:span text:style-name="T437"> 3</text:span><text:span text:style-name="T432"> mois après la date d'expiration du marché.</text:span></text:p>
      <text:p text:style-name="P11">Les bons de commandes pourront être émis jusqu'au dernier jour de la période de validité du marché. </text:p>
      <text:p text:style-name="P12">Les prix unitaires du marché sont détaillés dans l'annexe 1 au présent marché intitulée "Bordereau des Prix Unitaires" (BPU).</text:p>
      <text:p text:style-name="P11">Le prix du marché résulte de l'application des quantités réellement exécutées aux prix unitaires du Bordereau des Prix Unitaires.</text:p>
      <text:p text:style-name="P7">Le marché pourra faire l'objet d'une cession ou d'un nantissement de créances, conformément aux articles R2191-45 à 63 du Code de la commande publique.</text:p>
      <text:list xml:id="list95855086563780" text:continue-numbering="true" text:style-name="WWNum2">
        <text:list-item>
          <text:list>
            <text:list-item>
              <text:p text:style-name="P59"><text:bookmark-start text:name="_Toc3977"/><text:bookmark-start text:name="__RefHeading___Toc15429_2724677188"/>Sous traitance<text:bookmark-end text:name="_Toc3977"/><text:bookmark-end text:name="__RefHeading___Toc15429_2724677188"/></text:p>
            </text:list-item>
          </text:list>
        </text:list-item>
      </text:list>
      <text:p text:style-name="Standard">(Dans le cas où l'entreprise ne présenterait pas de sous-traitant, maintenir le présent paragraphe sans le compléter et en le barrant.)</text:p>
      <text:p text:style-name="Standard"><text:soft-page-break/>Les déclarations de sous traitance (imprimé DC4 disponible à l'adresse suivante : </text:p>
      <text:p text:style-name="Standard"><text:a xlink:type="simple" xlink:href="http://www.economie.gouv.fr/daj/formulaires" text:style-name="Internet_20_link" text:visited-style-name="Visited_20_Internet_20_Link">http://www.economie.gouv.fr/daj/formulaires</text:a>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P7">Les déclarations à remplir par le(les) sous-traitant(s) énumérées ci-dessus sont annexées au présent acte d'engagement. </text:p>
      <text:list xml:id="list95855737719678" text:continue-numbering="true" text:style-name="WWNum2">
        <text:list-item>
          <text:p text:style-name="P58"><text:bookmark-start text:name="_Toc3978"/><text:bookmark-start text:name="__RefHeading___Toc15417_2724677188"/>AVANCE<text:bookmark-end text:name="_Toc3978"/><text:bookmark-end text:name="__RefHeading___Toc15417_2724677188"/></text:p>
        </text:list-item>
      </text:list>
      <text:p text:style-name="P12">Une avance est accordée au titulaire du présent marché, conformément aux articles R.2191-2 à 12 du CCP. </text:p>
      <text:p text:style-name="P11">L'option retenue concernant les avances est l'option B telle que définie au CCAG applicable.</text:p>
      <text:p text:style-name="P11">Pour les micro, petites et moyennes entreprises (PME), le taux de l'avance est de 10 %. Pour les autres entreprises, le taux de l'avance est de 5 %.</text:p>
      <text:p text:style-name="P16">Le candidat est une PME* : oui/non</text:p>
      <text:p text:style-name="P16">Je renonce au bénéfice de l'avance : oui/non</text:p>
      <text:p text:style-name="P11">(Rayez la mention inutile)</text:p>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95855675551171" text:continue-numbering="true" text:style-name="WWNum2">
        <text:list-item>
          <text:p text:style-name="P57"><text:bookmark-start text:name="_Toc3979"/><text:bookmark-start text:name="__RefHeading___Toc15415_2724677188"/>DUREE<text:bookmark-end text:name="_Toc3979"/><text:bookmark-end text:name="__RefHeading___Toc15415_2724677188"/></text:p>
        </text:list-item>
      </text:list>
      <text:p text:style-name="P12">La durée du marché se définit comme suit :</text:p>
      <text:p text:style-name="P29"><text:span text:style-name="T444">Lot 2</text:span> :<text:span text:style-name="T445"> Le marché est reconductible par période d'un an (1 an) ,</text:span> dans la limite de 3 reconductions.</text:p>
      <text:p text:style-name="P18">La reconduction du marché se fera de manière tacite.</text:p>
      <text:p text:style-name="P13">En cas de décision de non reconduction du marché, le représentant du pouvoir adjudicateur transmet sa décision au titulaire par lettre recommandée avec accusé de réception au plus tard 3 mois avant la fin de la durée de validité du marché. </text:p>
      <text:p text:style-name="P13"/>
      <text:list xml:id="list95856038188764" text:continue-numbering="true" text:style-name="WWNum2">
        <text:list-item>
          <text:p text:style-name="P57"><text:bookmark-start text:name="_Toc3980"/><text:bookmark-start text:name="__RefHeading___Toc15413_2724677188"/>PROVENANCE DES FOURNITURES<text:bookmark-end text:name="_Toc3980"/><text:bookmark-end text:name="__RefHeading___Toc15413_2724677188"/></text:p>
        </text:list-item>
      </text:list>
      <text:p text:style-name="P12">Sans objet.</text:p>
      <text:p text:style-name="P12"/>
      <text:list xml:id="list95856963401240" text:continue-numbering="true" text:style-name="WWNum2">
        <text:list-item>
          <text:p text:style-name="P57"><text:bookmark-start text:name="_Toc3981"/><text:bookmark-start text:name="__RefHeading___Toc15411_2724677188"/>DÉLAI DE VALIDITÉ DES OFFRES<text:bookmark-end text:name="_Toc3981"/><text:bookmark-end text:name="__RefHeading___Toc15411_2724677188"/></text:p>
        </text:list-item>
      </text:list>
      <text:p text:style-name="P12">Le candidat est tenu de maintenir son offre, à compter de la date limite de remise des offres, pendant un délai de :  6 mois. </text:p>
      <text:p text:style-name="P12"/>
      <text:list xml:id="list95855385572436" text:continue-numbering="true" text:style-name="WWNum2">
        <text:list-item>
          <text:p text:style-name="P58"><text:bookmark-start text:name="_Toc3982"/><text:bookmark-start text:name="__RefHeading___Toc15409_2724677188"/>ENGAGEMENT ET SIGNATURE DU CANDIDAT<text:bookmark-end text:name="_Toc3982"/><text:bookmark-end text:name="__RefHeading___Toc15409_2724677188"/></text:p>
        </text:list-item>
      </text:list>
      <text:p text:style-name="P15"/>
      <text:p text:style-name="P25">Dispositions relatives au respect des principes de la République</text:p>
      <text:p text:style-name="P44">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44">- s'abstenir de manifester leurs opinions politiques ou religieuses,</text:p>
      <text:p text:style-name="P44">- traiter de façon égale toutes les personnes et respecter leur liberté de conscience et leur dignité,</text:p>
      <text:p text:style-name="P44">- assurer l'égalité des usagers devant le service public,</text:p>
      <text:p text:style-name="P12">- veiller de manière générale au respect des principes de laïcité et de neutralité du service public, conformément aux dispositions de l'article 1-II de la loi n°2021-1109 du 24 août 2021 confortant le respect des principes de la République.</text:p>
      <text:p text:style-name="P38"><text:span text:style-name="T439">Les annexes au présent document sont les suivante</text:span><text:span text:style-name="T432">s :</text:span></text:p>
      <text:list xml:id="list3256309767" text:style-name="L1">
        <text:list-item>
          <text:p text:style-name="P66"><text:span text:style-name="T433">Annexe </text:span><text:span text:style-name="T435">1</text:span><text:span text:style-name="T433"> à l'AE,</text:span><text:span text:style-name="T438"> </text:span><text:span text:style-name="T434">le BPU </text:span></text:p>
        </text:list-item>
      </text:list>
      <text:list xml:id="list3034557376" text:style-name="L2">
        <text:list-item>
          <text:p text:style-name="P64">Annexe 2 à l’AE « RGPD »</text:p>
          <text:p text:style-name="P65"/>
        </text:list-item>
      </text:list>
      <text:p text:style-name="P7">Après avoir pris connaissance des documents constitutifs du dossier de marché, tels que listés au CCAP/CCP en tant que documents contractuels,</text:p>
      <text:p text:style-name="P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
      <text:p text:style-name="P7">A ......................................., le .......................................</text:p>
      <text:p text:style-name="P3"/>
      <text:p text:style-name="P5">En un seul original</text:p>
      <text:p text:style-name="P3"/>
      <text:p text:style-name="P5">Le candidat ou le mandataire</text:p>
      <text:p text:style-name="P26">Signature du candidat, précédée des nom, </text:p>
      <text:p text:style-name="P26">prénom et qualité du signataire</text:p>
      <text:p text:style-name="P5">(Le signataire doit avoir le pouvoir d'engager la personne qu'il représente).</text:p>
      <text:list xml:id="list95856138922597" text:continue-list="list95855385572436" text:style-name="WWNum2">
        <text:list-item>
          <text:p text:style-name="P58"><text:bookmark-start text:name="_Toc3983"/><text:bookmark-start text:name="__RefHeading___Toc15407_2724677188"/>SIGNATURE DU POUVOIR ADJUDICATEUR<text:bookmark-end text:name="_Toc3983"/><text:bookmark-end text:name="__RefHeading___Toc15407_2724677188"/></text:p>
        </text:list-item>
      </text:list>
      <text:p text:style-name="P12">La présente offre est acceptée.</text:p>
      <text:p text:style-name="P12">A Marseille, le .......................................</text:p>
      <text:p text:style-name="P37"/>
      <text:p text:style-name="P37"/>
      <text:p text:style-name="P11">Signature</text:p>
      <text:p text:style-name="P27">(Représentant du pouvoir adjudicateur habilité à signer)</text:p>
      <text:p text:style-name="P37"/>
      <text:p text:style-name="P37"/>
      <text:p text:style-name="P37"/>
      <text:p text:style-name="P37"/>
      <text:p text:style-name="P11">Pour Le Maire et par délégation</text:p>
      <text:p text:style-name="P37"/>
      <text:p text:style-name="P16">Monsieur Pierre HUGUET<text:span text:style-name="T446">, l'Adjoint au Maire en charge de l'éducation, des cantines scolaires, du soutien scolaire et des cités éducatives.</text:span></text:p>
      <text:p text:style-name="P37"/>
      <text:p text:style-name="P37"/>
      <text:p text:style-name="P11">Date de transmission en Préfecture :</text:p>
      <text:list xml:id="list95855907049800" text:continue-numbering="true" text:style-name="WWNum2">
        <text:list-item>
          <text:p text:style-name="P58"><text:bookmark-start text:name="_Toc3984"/><text:bookmark-start text:name="__RefHeading___Toc15405_2724677188"/>NOTIFICATION DU MARCHE<text:bookmark-end text:name="_Toc3984"/><text:bookmark-end text:name="__RefHeading___Toc15405_2724677188"/></text:p>
        </text:list-item>
      </text:list>
      <text:p text:style-name="P7">En cas de remise contre récépissé, le titulaire signera la formule ci-dessous :</text:p>
      <text:p text:style-name="P5">"Reçu à titre de notification une copie du présent marché"</text:p>
      <text:p text:style-name="P3"/>
      <text:p text:style-name="P3"/>
      <text:p text:style-name="P5">A ........................................, le .......................................</text:p>
      <text:p text:style-name="P3"/>
      <text:p text:style-name="P5">Signature du titulaire</text:p>
      <text:p text:style-name="P3"/>
      <text:p text:style-name="P3"/>
      <text:p text:style-name="P3"/>
      <text:p text:style-name="P5">En cas d'envoi en recommandé avec accusé de réception, l'avis de réception postal, daté et signé du titulaire sera annexé au présent document.</text:p>
      <text:p text:style-name="P5">En cas de notification par voie électronique, indiquer la date et l'heure d'accusé de réception de la présente notification par le titulaire.</text:p>
      <text:list xml:id="list95856764162195" text:continue-numbering="true" text:style-name="WWNum2">
        <text:list-item>
          <text:p text:style-name="P58"><text:bookmark-start text:name="__RefHeading___Toc15403_2724677188"/><text:bookmark-start text:name="_Toc3985"/>EXEMPLAIRE UNIQUE ET NANTISSEMENT OU CESSION DE C<text:bookmark-end text:name="_Toc3985"/>RÉANCE<text:bookmark-end text:name="__RefHeading___Toc15403_2724677188"/></text:p>
        </text:list-item>
      </text:list>
      <text:p text:style-name="P7">CADRE POUR LA FORMULE DE NANTISSEMENT OU DE CESSION DE CREANCES</text:p>
      <text:p text:style-name="P5">-------------------------------------------------------------------------------------------------------------------------------</text:p>
      <text:p text:style-name="Standard">Pouvoir adjudicateur : Ville de Marseille - Mairie de Marseille </text:p>
      <text:p text:style-name="Standard">(voir l'article 1.2) </text:p>
      <text:p text:style-name="Standard">Direction / Service : <text:s/>DGAPM-DE (20102) </text:p>
      <text:p text:style-name="Standard">A l'attention de : Direction / Service : DGAPM-DE (20102)</text:p>
      <text:p text:style-name="Standard">A l'attention de : Axel GOUYACHE</text:p>
      <text:p text:style-name="P45">Service des moyens aux établissement - Division Moyens Numériques </text:p>
      <text:p text:style-name="Standard">2 rue Marcel SEMBAT</text:p>
      <text:p text:style-name="Standard">13233 Marseille Cedex 20</text:p>
      <text:p text:style-name="Standard">Tél : <text:span text:style-name="T447">04 13 94 86 03</text:span><text:span text:style-name="T450"> </text:span></text:p>
      <text:p text:style-name="P10"><text:span text:style-name="T451">Courriel : </text:span><text:a xlink:type="simple" xlink:href="mailto:pradola@marseille.fr" text:style-name="Internet_20_link" text:visited-style-name="Visited_20_Internet_20_Link"><text:span text:style-name="T451">a</text:span></text:a><text:a xlink:type="simple" xlink:href="mailto:pradola@marseille.fr" text:style-name="Internet_20_link" text:visited-style-name="Visited_20_Internet_20_Link"><text:span text:style-name="T451">gouyache</text:span></text:a><text:a xlink:type="simple" xlink:href="mailto:pradola@marseille.fr" text:style-name="Internet_20_link" text:visited-style-name="Visited_20_Internet_20_Link"><text:span text:style-name="T451">@marseille.fr</text:span></text:a><text:span text:style-name="T451"> <text:s/></text:span></text:p>
      <text:p text:style-name="Standard"/>
      <text:p text:style-name="P5">A remplir par l'administration (pouvoir adjudicateur) en original sur une photocopie</text:p>
      <text:p text:style-name="P5">Copie délivrée en unique exemplaire pour être remise à l'établissement de crédit ou au bénéficiaire de la cession ou du nantissement de droit commun en cas de cession ou de nantissement de créance de :</text:p>
      <text:p text:style-name="P5">La totalité du marché dont le montant est de (indiquer le montant en chiffres et en lettres) :..........</text:p>
      <text:p text:style-name="P3"/>
      <text:p text:style-name="P5">La totalité du bon de commande n° .......... afférent au marché (indiquer le montant en chiffres et en lettres) :..........</text:p>
      <text:p text:style-name="P3"/>
      <text:p text:style-name="P5">La partie des prestations que le titulaire n'envisage pas de confier à des sous traitants bénéficiant du paiement direct évaluée à (indiquer le montant en chiffres et en lettres) :.......... </text:p>
      <text:p text:style-name="P3"/>
      <text:p text:style-name="P5">et devant être exécutée par ....... en qualité de ..........</text:p>
      <text:p text:style-name="P7">A Marseille, le ..........</text:p>
      <text:p text:style-name="P5">Signature du représentant du pouvoir adjudicateur :</text:p>
      <text:p text:style-name="P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 Gras" svg:font-family="'Arial Gras'"/>
    <style:font-face style:name="Arial1" svg:font-family="Arial" style:font-family-generic="roman" style:font-pitch="variable"/>
    <style:font-face style:name="Arial2" svg:font-family="Arial" style:font-family-generic="swiss" style:font-pitch="variable"/>
    <style:font-face style:name="Calibri Light" svg:font-family="'Calibri Light'"/>
    <style:font-face style:name="Courier New" svg:font-family="'Courier New'"/>
    <style:font-face style:name="Helvetica" svg:font-family="Helvetica" style:font-family-generic="roman" style:font-pitch="variable"/>
    <style:font-face style:name="Liberation Sans" svg:font-family="'Liberation Sans'" style:font-family-generic="swiss" style:font-pitch="variable"/>
    <style:font-face style:name="OpenSymbol" svg:font-family="Open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fals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fals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Corps_20_de_20_texte_20_2" style:display-name="Corps de texte 2" style:family="paragraph" style:parent-style-name="Standard">
      <style:paragraph-properties fo:text-align="justify" style:justify-single-word="false"/>
    </style:style>
    <style:style style:name="Direction" style:family="paragraph" style:parent-style-name="Standard" style:default-outline-level="">
      <style:paragraph-properties fo:text-align="center" style:justify-single-word="false" fo:keep-together="always" fo:keep-with-next="always" style:vertical-align="middle"/>
      <style:text-properties style:font-name="Arial1" fo:font-family="Arial" style:font-family-generic="roman" style:font-pitch="variable" fo:font-size="18pt" style:font-size-asian="18pt" style:font-size-complex="14pt"/>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tyle>
    <style:style style:name="MP3" style:family="paragraph" style:parent-style-name="Footer">
      <style:paragraph-properties fo:margin-top="0.199cm" fo:margin-bottom="0.199cm" style:contextual-spacing="false" fo:padding="0cm" fo:border="0.26pt solid #000001"/>
      <style:text-properties officeooo:paragraph-rsid="000c7020"/>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8pt" style:font-name-complex="Arial" style:font-size-complex="8pt"/>
    </style:style>
    <style:style style:name="MT3" style:family="text">
      <style:text-properties fo:color="#4472c4" loext:opacity="100%" fo:font-size="9pt" fo:language="fr" fo:country="FR" fo:font-style="italic" fo:font-weight="normal" officeooo:rsid="0004f718" fo:background-color="#ffffff" loext:char-shading-value="0" style:font-size-asian="8pt" style:font-name-complex="Arial" style:font-size-complex="8pt"/>
    </style:style>
    <style:style style:name="MT4" style:family="text">
      <style:text-properties fo:color="#4472c4" loext:opacity="100%" fo:font-size="9pt" fo:language="fr" fo:country="FR" fo:font-style="italic" fo:font-weight="normal" officeooo:rsid="001b8055" fo:background-color="#ffffff" loext:char-shading-value="0" style:font-size-asian="8pt" style:font-name-complex="Arial" style:font-size-complex="8pt"/>
    </style:style>
    <style:style style:name="MT5" style:family="text">
      <style:text-properties fo:color="#000000" loext:opacity="100%" fo:font-size="9pt" fo:language="fr" fo:country="FR" fo:font-style="italic" fo:font-weight="normal" fo:background-color="#ffffff" loext:char-shading-value="0" style:font-size-asian="8pt" style:font-name-complex="Arial" style:font-size-complex="8pt"/>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ACHAT, INSTALLATION ET MAINTENANCE D’ÉCRANS NUMÉRIQUES INTERACTIFS ET ACHAT, MAINTENANCE <text:s/>DE CLASSES MOBILES POUR LES ÉCOLES DE LA VILLE DE MARSEILLE.docx</text:span><text:tab/><text:tab/><text:page-number text:select-page="current">0</text:page-number>/<text:page-count>16</text:page-count></text:p>
      </style:footer>
    </style:master-page>
    <style:master-page style:name="MasterPage2" style:page-layout-name="Mpm1" draw:style-name="Mdp1">
      <style:header>
        <text:p text:style-name="MP1"/>
      </style:header>
      <style:footer>
        <text:p text:style-name="MP3"><text:span text:style-name="Police_20_par_20_défaut"><text:span text:style-name="MT2">Acte d'engagement </text:span></text:span><text:span text:style-name="Police_20_par_20_défaut"><text:span text:style-name="MT3">LOT </text:span></text:span><text:span text:style-name="Police_20_par_20_défaut"><text:span text:style-name="MT4">2</text:span></text:span><text:span text:style-name="Police_20_par_20_défaut"><text:span text:style-name="MT5"> <text:s/><text:tab/>consultation : </text:span></text:span><text:span text:style-name="Police_20_par_20_défaut"><text:span text:style-name="MT2">23_0479<text:tab/></text:span></text:span><text:tab/><text:tab/><text:page-number text:select-page="current">13</text:page-number>/<text:page-count>1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initial-creator/>
    <meta:creation-date/>
    <meta:editing-cycles>22</meta:editing-cycles>
    <meta:editing-duration>PT1H38M6S</meta:editing-duration>
    <dc:date>2023-07-05T09:58:54.614000000</dc:date>
    <meta:print-date>2023-06-09T16:00:57.522000000</meta:print-date>
    <meta:document-statistic meta:table-count="1" meta:image-count="0" meta:object-count="0" meta:page-count="16" meta:paragraph-count="293" meta:word-count="2718" meta:character-count="22689" meta:non-whitespace-character-count="20233"/>
  </office:meta>
</office:document-meta>
</file>