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Header">
      <loext:graphic-properties draw:fill="solid" draw:fill-color="#ffffff" draw:opacity="100%"/>
      <style:paragraph-properties fo:line-height="100%" fo:text-align="start" style:justify-single-word="false" fo:background-color="#ffffff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paragraph-rsid="0016d2b9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Header">
      <loext:graphic-properties draw:fill="solid" draw:fill-color="#ffffff" draw:opacity="100%"/>
      <style:paragraph-properties fo:line-height="100%" fo:text-align="start" style:justify-single-word="false" fo:background-color="#ffffff">
        <style:tab-stops/>
      </style:paragraph-properties>
      <style:text-properties fo:color="#000000" loext:opacity="100%" style:font-name="Arial" fo:font-size="10pt" fo:language="fr" fo:country="FR" fo:font-style="italic" officeooo:paragraph-rsid="0016d2b9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en" fo:country="GB" fo:font-weight="bold" style:font-size-asian="10pt" style:font-weight-asian="bold" style:font-size-complex="10pt" style:font-weight-complex="bold"/>
    </style:style>
    <style:style style:name="P17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style:font-size-asian="18pt" style:font-weight-asian="bold" style:font-name-complex="Arial" style:font-size-complex="18pt"/>
    </style:style>
    <style:style style:name="P2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7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29" style:family="paragraph" style:parent-style-name="Header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sans-serif" fo:font-size="9.75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Header" style:list-style-name="L1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1" style:family="paragraph" style:parent-style-name="Header" style:list-style-name="L1">
      <style:paragraph-properties fo:line-height="100%" fo:text-align="start" style:justify-single-word="false">
        <style:tab-stops/>
      </style:paragraph-properties>
    </style:style>
    <style:style style:name="T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variant="normal" fo:text-transform="none" fo:color="#ffffff" loext:opacity="100%" style:text-line-through-style="none" style:text-line-through-type="none" fo:font-style="italic" style:text-blinking="false" style:font-name-asian="Times New Roman" style:font-style-asian="italic" style:font-style-complex="italic"/>
    </style:style>
    <style:style style:name="T7" style:family="text">
      <style:text-properties fo:font-variant="normal" fo:text-transform="none" style:text-line-through-style="none" style:text-line-through-type="none" fo:font-style="normal" style:text-blinking="false"/>
    </style:style>
    <style:style style:name="T8" style:family="text">
      <style:text-properties fo:font-variant="normal" fo:text-transform="none" style:text-line-through-style="none" style:text-line-through-type="none" fo:font-style="normal" fo:font-weight="bold" style:text-blinking="false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000000" loext:opacity="100%" style:text-line-through-style="none" style:text-line-through-type="none" style:font-name="sans-serif" fo:font-size="9.75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3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4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style:text-underline-style="none" fo:background-color="transparent" loext:char-shading-value="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8513a" fo:background-color="transparent" loext:char-shading-value="0"/>
    </style:style>
    <style:style style:name="T22" style:family="text">
      <style:text-properties officeooo:rsid="0018513a"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#81d41a" loext:char-shading-value="0"/>
    </style:style>
    <style:style style:name="T25" style:family="text">
      <style:text-properties style:font-name="sans-serif" fo:font-size="9.75pt"/>
    </style:style>
    <style:style style:name="T26" style:family="text">
      <style:text-properties style:font-name="sans-serif" fo:font-size="9pt"/>
    </style:style>
    <style:style style:name="T27" style:family="text">
      <style:text-properties officeooo:rsid="0018513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1">FICHE D’INFORMATION AUX CANDIDATS</text:p>
      <text:p text:style-name="P13">AVIS N° 23_0479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/>
          </table:table-cell>
        </table:table-row>
      </table:table>
      <text:p text:style-name="P17"/>
      <text:p text:style-name="P15"/>
      <text:p text:style-name="P24">D.G.A.P.M</text:p>
      <text:p text:style-name="P25">DIRECTION GÉNÉRALE ADJOINTE <text:span text:style-name="T15"><text:s/></text:span></text:p>
      <text:p text:style-name="P21">"la ville des Petites Marseillaises et des Petits Marseillais"</text:p>
      <text:p text:style-name="P14"/>
      <text:p text:style-name="P12"/>
      <text:p text:style-name="P12">A Marseille, le <text:span text:style-name="T20"><text:s/>24/07/2023 <text:s text:c="2"/></text:span></text:p>
      <text:p text:style-name="P14"/>
      <text:p text:style-name="P14">Adresse du profil acheteur :<text:span text:style-name="T9"> marchespublics.mairie-marseille.fr</text:span></text:p>
      <text:p text:style-name="P14"/>
      <text:p text:style-name="P20"><text:span text:style-name="T1">Intitulé de la consultation : </text:span><text:span text:style-name="Police_20_par_20_défaut"><text:span text:style-name="T12"><text:s/></text:span></text:span><text:span text:style-name="Police_20_par_20_défaut"><text:span text:style-name="T14">A</text:span></text:span><text:span text:style-name="Police_20_par_20_défaut"><text:span text:style-name="T13">CHAT, INSTALLATION ET MAINTENANCE D'ÉCRANS NUMÉRIQUES INTERACTIFS ET ACHAT, MAINTENANCE DE CLASSES MOBILES POUR LES ÉCOLES DE LA VILLE DE MARSEILLE.</text:span></text:span></text:p>
      <text:p text:style-name="P16"/>
      <text:p text:style-name="P9"/>
      <text:p text:style-name="P4"/>
      <text:p text:style-name="P4">RÉPONSE SUITE A DES DEMANDES D’INFORMATION</text:p>
      <text:p text:style-name="P4"/>
      <text:p text:style-name="P7"/>
      <text:p text:style-name="P8">Question 12, posée le 21/07/2023 :</text:p>
      <text:p text:style-name="P22"/>
      <text:list xml:id="list2385937697" text:style-name="L1">
        <text:list-item>
          <text:p text:style-name="P29">QUESTIONS POUR LE LOT N°2 BIMP/LDLC Bonsoir Voici deux questions complémentaires pour le lot n°2 en pièces jointes. <text:s/></text:p>
          <text:p text:style-name="P31"><text:span text:style-name="T10"><text:line-break/></text:span><text:span text:style-name="T11">1) Vous souhaitez une gravure au dos des tablettes pouvez-vous nous confirmer que l'intégralité des iPads de chaque tranche</text:span><text:span text:style-name="T10"> </text:span><text:span text:style-name="T11">sera commandée en une seule fois (1 commande par tranche)</text:span><text:span text:style-name="T10"> <text:line-break/></text:span><text:span text:style-name="T11">2) Lors de la préparation des tablettes dans nos ateliers, souhaitez vous récupérer les boites vides?</text:span><text:span text:style-name="T10"> </text:span></text:p>
          <text:p text:style-name="P30"/>
        </text:list-item>
      </text:list>
      <text:p text:style-name="P8">Réponse question 12 transmise le <text:span text:style-name="T22">28</text:span><text:span text:style-name="T23">/07/2023 </text:span><text:span text:style-name="T17">:</text:span></text:p>
      <text:p text:style-name="P3"/>
      <text:p text:style-name="P6"><text:span text:style-name="T26">1) Les commandes des tablettes seront faites sous la forme d'1 ou 2 commandes par tranche.</text:span><text:span text:style-name="T25"> <text:line-break/></text:span><text:span text:style-name="T26">2) Nous ne souhaitons pas récupérer les boites vides.</text:span></text:p>
      <text:p text:style-name="P2"><text:span text:style-name="T6"><text:line-break/></text:span><text:span text:style-name="T7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/text:span><text:span text:style-name="T8">marchespublics.mairie-marseille.fr </text:span></text:p>
      <text:p text:style-name="P27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6"/>
      <text:p text:style-name="P23">Dans l'hypothèse d'erreurs matérielles détectées, les candidats répondront sur la base du DCE publié et l'administration procèdera à la correction.</text:p>
      <text:p text:style-name="P23"/>
      <text:p text:style-name="P4">SUIVI DES MODIFICATIONS CONCERNANT LES DOCUMENTS DE LA CONSULTATION</text:p>
      <text:p text:style-name="P5"/>
      <text:p text:style-name="P1">Aucune modification des documents de la consultation n’a été effectuée à ce jour.</text:p>
      <text:p text:style-name="P10"><text:line-break/>La date limite de remise des offres initialement prévue le <text:s/><text:span text:style-name="T19">16/08/2023 à 16h00</text:span><text:span text:style-name="T18"> </text:span>est mainten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8T08:28:19.083000000</dc:date>
    <meta:editing-duration>PT1H58M7S</meta:editing-duration>
    <meta:editing-cycles>64</meta:editing-cycles>
    <meta:generator>LibreOffice/7.2.7.2$Windows_X86_64 LibreOffice_project/8d71d29d553c0f7dcbfa38fbfda25ee34cce99a2</meta:generator>
    <meta:print-date>2018-08-21T10:05:50.356000000</meta:print-date>
    <dc:creator>Christophe DEPETRIS</dc:creator>
    <meta:document-statistic meta:table-count="1" meta:image-count="1" meta:object-count="0" meta:page-count="1" meta:paragraph-count="21" meta:word-count="322" meta:character-count="2148" meta:non-whitespace-character-count="1829"/>
  </office:meta>
</office:document-meta>
</file>