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  <style:font-face style:name="sans-serif" svg:font-family="sans-serif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style:font-size-asian="5.25pt" style:font-weight-asian="normal" style:font-size-complex="6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style:font-size-asian="3.5pt" style:font-weight-asian="normal" style:font-size-complex="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snap-to-layout-grid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top="0.21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style:font-size-asian="10pt" style:font-size-complex="10pt"/>
    </style:style>
    <style:style style:name="P23" style:family="paragraph" style:parent-style-name="Text_20_body">
      <style:paragraph-properties fo:margin-top="0.21cm" fo:margin-bottom="0cm" style:contextual-spacing="false" fo:line-height="100%" fo:text-align="justify" style:justify-single-word="false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style:font-size-asian="7.84999990463257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8pt" fo:language="nl" fo:country="NL" fo:font-weight="bold" style:font-size-asian="18pt" style:font-weight-asian="bold" style:font-name-complex="Arial" style:font-size-complex="18pt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Header" style:list-style-name="L1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Header" style:list-style-name="L1">
      <style:paragraph-properties fo:line-height="100%" fo:text-align="start" style:justify-single-word="false">
        <style:tab-stops/>
      </style:paragraph-properties>
    </style:style>
    <style:style style:name="T1" style:family="text">
      <style:text-properties fo:font-variant="normal" fo:text-transform="none" style:font-name="Arial" fo:font-size="10pt" fo:letter-spacing="normal" fo:font-style="normal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ff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ff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style:text-line-through-style="none" style:text-line-through-type="none" fo:font-style="normal" style:text-blinking="false"/>
    </style:style>
    <style:style style:name="T7" style:family="text">
      <style:text-properties fo:font-variant="normal" fo:text-transform="none" style:text-line-through-style="none" style:text-line-through-type="none" fo:font-style="normal" fo:font-weight="bold" style:text-blinking="false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style:font-name="sans-serif" fo:font-size="9.75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text-transform="lowercase" fo:font-size="10pt" fo:letter-spacing="normal" fo:language="zxx" fo:country="none" fo:font-style="normal" style:text-underline-style="none" fo:background-color="transparent" loext:char-shading-value="0" style:font-name-asian="arial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12" style:family="text">
      <style:text-properties fo:text-transform="lowercase" style:font-name="arial" fo:font-size="10.5pt" fo:letter-spacing="normal" fo:language="fr" fo:country="FR" fo:font-style="normal" style:text-underline-style="none" fo:font-weight="normal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3" style:family="text">
      <style:text-properties fo:text-transform="uppercase" fo:font-size="10.5pt" fo:letter-spacing="normal" fo:language="zxx" fo:country="none" fo:font-style="normal" style:text-underline-style="none" fo:font-weight="normal" fo:background-color="transparent" loext:char-shading-value="0" style:font-name-asian="arial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text-underline-style="none" fo:background-color="transparent" loext:char-shading-value="0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3e0e9" fo:background-color="transparent" loext:char-shading-value="0"/>
    </style:style>
    <style:style style:name="T20" style:family="text">
      <style:text-properties officeooo:rsid="0013e0e9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#81d41a" loext:char-shading-value="0"/>
    </style:style>
    <style:style style:name="T23" style:family="text">
      <style:text-properties fo:color="#ffffff" loext:opacity="100%" style:text-line-through-style="none" style:text-line-through-type="none" style:font-name="sans-serif" fo:font-size="9.75pt" fo:language="fr" fo:country="FR" fo:font-style="italic" style:text-underline-style="none" fo:font-weight="normal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officeooo:rsid="0013e0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0">FICHE D’INFORMATION AUX CANDIDATS</text:p>
      <text:p text:style-name="P12">AVIS N° 23_0479</text:p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/>
          </table:table-cell>
        </table:table-row>
      </table:table>
      <text:p text:style-name="P14"/>
      <text:p text:style-name="P25">D.G.A.P.M</text:p>
      <text:p text:style-name="P21">DIRECTION GÉNÉRALE ADJOINTE <text:span text:style-name="T14"><text:s/></text:span></text:p>
      <text:p text:style-name="P18">"la ville des Petites Marseillaises et des Petits Marseillais"</text:p>
      <text:p text:style-name="P13"/>
      <text:p text:style-name="P11"/>
      <text:p text:style-name="P11">A Marseille, le <text:span text:style-name="T18"><text:s/>21/07/2023 <text:s text:c="2"/></text:span></text:p>
      <text:p text:style-name="P13"/>
      <text:p text:style-name="P13">Adresse du profil acheteur :<text:span text:style-name="T8"> marchespublics.mairie-marseille.fr</text:span></text:p>
      <text:p text:style-name="P13"/>
      <text:p text:style-name="P17"><text:span text:style-name="T1">Intitulé de la consultation : </text:span><text:span text:style-name="Police_20_par_20_défaut"><text:span text:style-name="T11"><text:s/></text:span></text:span><text:span text:style-name="Police_20_par_20_défaut"><text:span text:style-name="T13">A</text:span></text:span><text:span text:style-name="Police_20_par_20_défaut"><text:span text:style-name="T12">CHAT, INSTALLATION ET MAINTENANCE D'ÉCRANS NUMÉRIQUES INTERACTIFS ET ACHAT, MAINTENANCE DE CLASSES MOBILES POUR LES ÉCOLES DE LA VILLE DE MARSEILLE.</text:span></text:span></text:p>
      <text:p text:style-name="P8"/>
      <text:p text:style-name="P4">RÉPONSE SUITE A DES DEMANDES D’INFORMATION</text:p>
      <text:p text:style-name="P7"/>
      <text:p text:style-name="P6">Question 11, posée le 21/07/2023 :</text:p>
      <text:p text:style-name="P19"/>
      <text:list xml:id="list2811228406" text:style-name="L1">
        <text:list-item>
          <text:p text:style-name="P28"><text:span text:style-name="T10">Bonjour</text:span><text:span text:style-name="T9"> </text:span><text:span text:style-name="T10">Voici 2 questions concernant le lot n°2 :</text:span></text:p>
          <text:p text:style-name="P28"><text:span text:style-name="T9"><text:line-break/></text:span><text:span text:style-name="T10">1) Compte-tenu des 4 période demandées dans le marché, souhaitez vous dès le début du projet commencer par des tablettes 10ème génération ?</text:span></text:p>
          <text:p text:style-name="P28"><text:span text:style-name="T9"><text:line-break/></text:span><text:span text:style-name="T10">2) A la lecture des caractéristiques du meuble demandé pour le catalogue proposé, pouvez-vous nous confirmer si vous</text:span><text:span text:style-name="T9"> </text:span><text:span text:style-name="T10">souhaitez un modèle unique pouvant</text:span><text:span text:style-name="T9"> </text:span><text:span text:style-name="T10">contenir 10, 20, 30 ou 40 tablettes réparties en paniers de 5 ou de 10 ou différentes propositions s'adaptant à la quantité de tablettes ?</text:span></text:p>
          <text:p text:style-name="P27"/>
        </text:list-item>
      </text:list>
      <text:p text:style-name="P6">Réponse question 11 transmise le <text:span text:style-name="T20">28</text:span><text:span text:style-name="T21">/07/2023 </text:span><text:span text:style-name="T15">:</text:span></text:p>
      <text:p text:style-name="P3"/>
      <text:list xml:id="list82752364212649" text:continue-numbering="true" text:style-name="L1">
        <text:list-item>
          <text:p text:style-name="P28"><text:span text:style-name="T10">Bonjour</text:span><text:span text:style-name="T9"> </text:span><text:span text:style-name="T10">Voici 2 questions concernant le lot n°2 :</text:span></text:p>
          <text:p text:style-name="P28"><text:span text:style-name="T9"><text:line-break/></text:span><text:span text:style-name="T10">1) Tant que seront commercialisées des tablettes 9ème génération, nous souhaitons profiter de ce produit d'un prix bien inférieur aux tablettes 10ème génération.</text:span><text:span text:style-name="T23"> souhaitons différentes propositions s'adaptant à la quantité de tablettes (10,20, 30 ou 40).</text:span></text:p>
        </text:list-item>
      </text:list>
      <text:p text:style-name="P2"><text:span text:style-name="T6">En application de l'article 9.2 du RC, "Les soumissionnaires peuvent déposer des demandes de renseignements complémentaires sous forme de questions, par exemple, et obtenir des réponses à ces questions ou tout autre renseignement via le profil d'acheteur dont l'adresse internet est </text:span><text:span text:style-name="T7">marchespublics.mairie-marseille.fr </text:span></text:p>
      <text:p text:style-name="P23"><text:span text:style-name="T2">Ces demandes peuvent être adressées au représentant du pouvoir adjudicateur, par écrit, au plus tard <text:tab/><text:line-break/></text:span><text:span text:style-name="Strong_20_Emphasis"><text:span text:style-name="T4">10 (dix)</text:span></text:span><text:span text:style-name="T3"> </text:span><text:span text:style-name="T2">jours calendaires avant la date limite de remise des plis. Une réponse sera alors adressée au plus tard</text:span><text:span text:style-name="Strong_20_Emphasis"><text:span text:style-name="T5"> </text:span></text:span><text:span text:style-name="Strong_20_Emphasis"><text:span text:style-name="T4">7 (sept)</text:span></text:span><text:span text:style-name="T3"> </text:span><text:span text:style-name="T2">jours calendaires avant la date limite de remise des plis, à tous les candidats ayant retiré un dossier de consultation."</text:span></text:p>
      <text:p text:style-name="P22"/>
      <text:p text:style-name="P20">Dans l'hypothèse d'erreurs matérielles détectées, les candidats répondront sur la base du DCE publié et l'administration procèdera à la correction.</text:p>
      <text:p text:style-name="P20"/>
      <text:p text:style-name="P4">SUIVI DES MODIFICATIONS CONCERNANT LES DOCUMENTS DE LA CONSULTATION</text:p>
      <text:p text:style-name="P5"/>
      <text:p text:style-name="P1">Aucune modification des documents de la consultation n’a été effectuée à ce jour.</text:p>
      <text:p text:style-name="P9"><text:line-break/>La date limite de remise des offres initialement prévue le <text:s/><text:span text:style-name="T17">16/08/2023 à 16h00</text:span><text:span text:style-name="T16"> </text:span>est maintenu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7-28T08:27:52.145000000</dc:date>
    <meta:editing-duration>PT2H12M38S</meta:editing-duration>
    <meta:editing-cycles>65</meta:editing-cycles>
    <meta:generator>LibreOffice/7.2.7.2$Windows_X86_64 LibreOffice_project/8d71d29d553c0f7dcbfa38fbfda25ee34cce99a2</meta:generator>
    <meta:print-date>2023-07-25T10:50:14.382000000</meta:print-date>
    <dc:creator>Christophe DEPETRIS</dc:creator>
    <meta:document-statistic meta:table-count="1" meta:image-count="1" meta:object-count="0" meta:page-count="1" meta:paragraph-count="23" meta:word-count="362" meta:character-count="2386" meta:non-whitespace-character-count="2036"/>
  </office:meta>
</office:document-meta>
</file>