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035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4.681cm"/>
    </style:style>
    <style:style style:name="co4" style:family="table-column">
      <style:table-column-properties fo:break-before="auto" style:column-width="4.86cm"/>
    </style:style>
    <style:style style:name="co5" style:family="table-column">
      <style:table-column-properties fo:break-before="auto" style:column-width="1.8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7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font-name-asian="Arial1" style:font-size-asian="12pt" style:language-asian="none" style:country-asian="none" style:font-style-asian="normal" style:font-weight-asian="bold" style:font-name-complex="Arial1" style:font-size-complex="11pt" style:language-complex="none" style:country-complex="none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font-name="Arial1" fo:font-size="11pt" style:font-size-asian="11pt" style:font-size-complex="11pt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T1" style:family="text">
      <style:text-properties fo:color="#000000" fo:font-weight="normal" style:text-underline-style="none" style:text-underline-color="font-color" style:text-line-through-type="none" style:letter-kerning="true" fo:language="none" fo:country="none" style:language-asian="none" style:country-asian="none" style:language-complex="none" style:country-complex="none" style:font-name-asian="Arial" style:font-name-complex="Arial" style:font-size-asian="12pt" style:font-size-complex="11pt" style:font-weight-asian="bold"/>
    </style:style>
    <style:style style:name="T2" style:family="text">
      <style:text-properties style:font-name-asian="Times New Roman" style:font-name-complex="Times New Roman" style:font-size-asian="10pt" style:font-size-complex="10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Arial" style:font-name-complex="Arial" style:font-size-asian="12pt" style:font-size-complex="9pt" style:font-weight-complex="normal" style:text-emphasize="none"/>
    </style:style>
    <style:style style:name="T4" style:family="text">
      <style:text-properties fo:font-weight="normal" style:text-underline-style="none" style:text-underline-color="font-color" style:text-line-through-type="none" style:letter-kerning="true" fo:language="none" fo:country="none" style:language-asian="none" style:country-asian="none" style:language-complex="none" style:country-complex="none" style:font-size-asian="12pt" style:font-weight-complex="normal" style:font-name-asian="Times New Roman" style:font-name-complex="Times New Roman" style:font-size-complex="11pt"/>
    </style:style>
    <style:style style:name="T5" style:family="text">
      <style:text-properties style:font-name-asian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complex="Arial" style:font-size-asian="12pt" style:font-size-complex="9pt" style:font-weight-complex="normal" style:text-emphasize="none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complex="Arial" style:font-size-asian="12pt" style:font-size-complex="9pt" style:text-emphasize="none" style:font-name-asian="Arial" style:font-weight-complex="bold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complex="Arial" style:font-size-asian="12pt" style:font-size-complex="9pt" style:text-emphasize="none" style:font-weight-complex="bold" style:font-name-asian="Times New Roman"/>
    </style:style>
    <style:style style:name="T8" style:family="text">
      <style:text-properties fo:font-weight="normal" style:text-underline-style="none" style:text-underline-color="font-color" style:text-line-through-type="none" style:letter-kerning="true" fo:language="none" fo:country="none" style:language-asian="none" style:country-asian="none" style:language-complex="none" style:country-complex="none" style:font-size-asian="12pt" style:font-name-asian="Times New Roman" style:font-name-complex="Times New Roman" style:font-size-complex="11pt" style:font-weight-complex="normal"/>
    </style:style>
    <style:style style:name="T9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11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letter-kerning="true" style:font-name-asian="Arial" style:font-size-complex="9pt"/>
    </style:style>
    <style:style style:name="T12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Times New Roman" style:font-name-complex="Times New Roman" style:font-size-complex="11pt"/>
    </style:style>
    <style:style style:name="T13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Times New Roman" style:font-name-complex="Times New Roman" style:font-size-complex="12pt"/>
    </style:style>
    <style:style style:name="T14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2pt" style:font-name-asian="Microsoft YaHei" style:font-name-complex="Arial"/>
    </style:style>
    <style:style style:name="T15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2pt" style:font-name-asian="Times New Roman" style:font-name-complex="Times New Roman"/>
    </style:style>
    <style:style style:name="T16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font-size-complex="12pt" style:font-name-asian="Times New Roman" style:letter-kerning="true" style:font-name-complex="Arial"/>
    </style:style>
    <style:style style:name="T17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style-asian="normal" style:font-style-complex="normal" style:text-emphasize="none" style:font-relief="none" style:text-overline-style="none" style:text-overline-color="font-color" style:font-size-complex="12pt" style:letter-kerning="true" style:font-name-complex="Arial" style:font-name-asian="Arial" style:font-weight-complex="bold"/>
    </style:style>
    <style:style style:name="T18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style-asian="normal" style:font-style-complex="normal" style:text-emphasize="none" style:font-relief="none" style:text-overline-style="none" style:text-overline-color="font-color" style:font-size-complex="12pt" style:letter-kerning="true" style:font-name-complex="Arial" style:font-weight-complex="bold" style:font-name-asian="Times New Roman"/>
    </style:style>
    <style:style style:name="T19" style:family="text">
      <style:text-properties style:font-name="Time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weight-asian="normal" style:font-style-asian="normal" style:font-style-complex="normal" style:text-emphasize="none" style:font-relief="none" style:text-overline-style="none" style:text-overline-color="font-color" style:font-size-complex="12pt" style:letter-kerning="true" style:font-name-asian="Times New Roman" style:font-name-complex="Times New Roman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D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11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Consultation : 23_0457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Organisation globale et coordination d'une édition de la manifestation dit « Au bout la mer »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4">
            <text:p>Nom du Prestataire :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covered-table-cell table:style-name="ce5"/>
          <table:table-cell table:style-name="ce15" table:number-columns-repeated="3"/>
          <table:table-cell table:number-columns-repeated="1020"/>
        </table:table-row>
        <table:table-row table:style-name="ro1">
          <table:covered-table-cell table:style-name="ce15"/>
          <table:table-cell table:style-name="ce15" table:number-columns-repeated="3"/>
          <table:table-cell table:number-columns-repeated="1020"/>
        </table:table-row>
        <table:table-row table:style-name="ro1">
          <table:covered-table-cell table:style-name="ce15"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16" office:value-type="string" calcext:value-type="string">
            <text:p>Détail de la prestation</text:p>
          </table:table-cell>
          <table:table-cell table:style-name="ce16" office:value-type="string" calcext:value-type="string">
            <text:p>Prix € HT</text:p>
          </table:table-cell>
          <table:table-cell table:style-name="ce16" office:value-type="string" calcext:value-type="string">
            <text:p>TVA</text:p>
          </table:table-cell>
          <table:table-cell table:style-name="ce16" office:value-type="string" calcext:value-type="string">
            <text:p>Prix € TTC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<text:span text:style-name="T2">1/Travaux préparatoires en amont de la date de </text:span><text:span text:style-name="T3">la manifestation </text:span><text:span text:style-name="T4">"Au Bout la Mer" </text:span><text:span text:style-name="T2">pour la prestation d</text:span><text:span text:style-name="T5">édiée aux </text:span><text:span text:style-name="T6">spectacles vivants et aux arts de la rue</text:span><text:span text:style-name="T7"> </text:span><text:span text:style-name="T8">pour la Mairie des 1e et 7e arrondissements de Marseille</text:span></text:p>
          </table:table-cell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<text:span text:style-name="T9">2/Organisation globale d'une </text:span><text:span text:style-name="T10">Journée de </text:span><text:span text:style-name="T11">la manifestation </text:span><text:span text:style-name="T12">"Au </text:span><text:span text:style-name="T13">Bout la Mer" </text:span><text:span text:style-name="T14">avec Installation, exploitation, désinstallation technique et artistique </text:span><text:span text:style-name="T15">d</text:span><text:span text:style-name="T16">édiée aux </text:span><text:span text:style-name="T17">spectacles vivants et aux arts de la rue</text:span><text:span text:style-name="T18"> </text:span><text:span text:style-name="T19">pour la Mairie des 1e et 7e arrondissements de Marseille</text:span></text:p>
          </table:table-cell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3/Conception globale (visuel, affiche et programme) et diffusion de la communication, adaptée à tous les supports d’affichages et numériques <text:span text:style-name="T2">de </text:span><text:span text:style-name="T3">la manifestation</text:span><text:span text:style-name="T4">"Au Bout la Mer" </text:span><text:span text:style-name="T2">d</text:span><text:span text:style-name="T5">édiée aux </text:span><text:span text:style-name="T6">spectacles vivants et aux arts de la rue</text:span><text:span text:style-name="T7"> </text:span><text:span text:style-name="T8">pour la Mairie des 1e et 7e arrondissements de Marseille.</text:span></text:p>
          </table:table-cell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10" office:value-type="string" calcext:value-type="string">
            <text:p>4/Bilan quantitatif de fréquentation et qualitatif de l’artistique, de la technique et la communication <text:span text:style-name="T2">de </text:span><text:span text:style-name="T3">la manifestation </text:span><text:span text:style-name="T4">"Au bout la mer" </text:span><text:span text:style-name="T2">d</text:span><text:span text:style-name="T5">édiée aux </text:span><text:span text:style-name="T6">spectacles vivants et aux arts de la rue</text:span><text:span text:style-name="T7"> </text:span><text:span text:style-name="T8">pour la Mairie des 1e et 7e arrondissements de Marseille</text:span></text:p>
          </table:table-cell>
          <table:table-cell table:style-name="ce13" table:number-columns-repeated="3"/>
          <table:table-cell table:number-columns-repeated="1020"/>
        </table:table-row>
        <table:table-row table:style-name="ro6">
          <table:table-cell table:style-name="ce16" office:value-type="string" calcext:value-type="string">
            <text:p>TOTAL : 1-2-3-4</text:p>
          </table:table-cell>
          <table:table-cell table:style-name="ce16" office:value-type="string" calcext:value-type="string">
            <text:p>€ HT</text:p>
          </table:table-cell>
          <table:table-cell table:style-name="ce16" office:value-type="string" calcext:value-type="string">
            <text:p>TVA</text:p>
          </table:table-cell>
          <table:table-cell table:style-name="ce16" office:value-type="string" calcext:value-type="string">
            <text:p>€ TTC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21</meta:creation-date>
    <dc:language>fr-FR</dc:language>
    <meta:print-date>2020-12-15T13:57:51</meta:print-date>
    <dc:date>2023-02-23T16:23:49.747000000</dc:date>
    <meta:editing-cycles>79</meta:editing-cycles>
    <meta:editing-duration>PT8H28M55S</meta:editing-duration>
    <meta:generator>LibreOffice/7.2.7.2$Windows_X86_64 LibreOffice_project/8d71d29d553c0f7dcbfa38fbfda25ee34cce99a2</meta:generator>
    <meta:document-statistic meta:table-count="1" meta:cell-count="17" meta:object-count="0"/>
  </office:meta>
</office:document-meta>
</file>