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4.623cm" style:type="right" style:leader-style="dotted" style:leader-text="."/>
        </style:tab-stops>
      </style:paragraph-properties>
    </style:style>
    <style:style style:name="P8"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9"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0" style:family="paragraph" style:parent-style-name="Standard">
      <style:text-properties fo:color="#000000" loext:opacity="100%" style:font-name="Arial" fo:font-size="10.5pt" fo:font-style="normal" style:text-underline-style="none" fo:font-weight="bold" style:font-name-asian="arial" style:font-size-asian="10.5pt" style:font-style-asian="normal" style:font-weight-asian="bold" style:font-name-complex="arial" style:font-size-complex="10.5pt" style:font-weight-complex="bold"/>
    </style:style>
    <style:style style:name="P11" style:family="paragraph" style:parent-style-name="Standard">
      <style:text-properties fo:color="#000000" loext:opacity="100%" style:font-name="Arial" fo:font-size="10.5pt" fo:font-style="normal" style:text-underline-style="none" fo:font-weight="bold" officeooo:paragraph-rsid="002100b0" style:font-name-asian="arial" style:font-size-asian="10.5pt" style:font-style-asian="normal" style:font-weight-asian="bold" style:font-name-complex="arial" style:font-size-complex="10.5pt" style:font-weight-complex="bold"/>
    </style:style>
    <style:style style:name="P12" style:family="paragraph" style:parent-style-name="Standard">
      <style:text-properties fo:color="#000000" loext:opacity="100%" style:font-name="Arial" fo:font-size="10.5pt" fo:font-style="normal" style:text-underline-style="none" fo:font-weight="bold" fo:background-color="#ffffff" style:font-name-asian="arial" style:font-size-asian="10.5pt" style:font-style-asian="normal" style:font-weight-asian="bold" style:font-name-complex="arial" style:font-size-complex="10.5pt"/>
    </style:style>
    <style:style style:name="P13" style:family="paragraph" style:parent-style-name="Standard">
      <style:paragraph-properties fo:margin-top="0.212cm" fo:margin-bottom="0cm" style:contextual-spacing="false"/>
      <style:text-properties fo:color="#000000" loext:opacity="100%" style:font-name="Arial" fo:font-size="10.5pt" fo:font-style="normal" style:text-underline-style="none" fo:font-weight="bold" fo:background-color="#ffffff" style:font-name-asian="arial" style:font-size-asian="10.5pt" style:font-style-asian="normal" style:font-weight-asian="bold" style:font-name-complex="arial" style:font-size-complex="10.5pt"/>
    </style:style>
    <style:style style:name="P14" style:family="paragraph" style:parent-style-name="Standard">
      <style:text-properties fo:color="#000000" loext:opacity="100%" style:font-name="Arial" fo:font-size="10.5pt" fo:font-style="normal" style:text-underline-style="none" fo:font-weight="normal" officeooo:paragraph-rsid="002100b0" style:font-name-asian="arial" style:font-size-asian="10.5pt" style:font-style-asian="normal" style:font-weight-asian="normal" style:font-name-complex="arial" style:font-size-complex="10.5pt"/>
    </style:style>
    <style:style style:name="P15" style:family="paragraph" style:parent-style-name="Standard">
      <style:text-properties fo:color="#000000" loext:opacity="100%" style:font-name="Arial" fo:font-size="10.5pt" fo:font-style="normal" style:text-underline-style="none" fo:font-weight="normal" style:font-name-asian="arial" style:font-size-asian="10.5pt" style:font-style-asian="normal" style:font-weight-asian="normal" style:font-name-complex="arial" style:font-size-complex="10.5pt"/>
    </style:style>
    <style:style style:name="P16" style:family="paragraph" style:parent-style-name="Standard">
      <style:text-properties fo:color="#000000" loext:opacity="100%" style:font-name="Arial" fo:font-size="10.5pt" fo:font-style="normal" style:text-underline-style="none" fo:font-weight="normal" fo:background-color="#ffffff" style:font-name-asian="arial" style:font-size-asian="10.5pt" style:font-style-asian="normal" style:font-weight-asian="normal" style:font-name-complex="arial" style:font-size-complex="10.5pt"/>
    </style:style>
    <style:style style:name="P17" style:family="paragraph" style:parent-style-name="Standard">
      <style:paragraph-properties fo:margin-top="0.212cm" fo:margin-bottom="0cm" style:contextual-spacing="false"/>
      <style:text-properties fo:color="#000000" loext:opacity="100%" style:font-name="Arial" fo:font-size="10.5pt" fo:font-style="normal" style:text-underline-style="none" fo:font-weight="normal" fo:background-color="#ffffff" style:font-name-asian="arial" style:font-size-asian="10.5pt" style:font-style-asian="normal" style:font-weight-asian="normal" style:font-name-complex="arial" style:font-size-complex="10.5pt"/>
    </style:style>
    <style:style style:name="P18" style:family="paragraph" style:parent-style-name="Standard">
      <style:text-properties fo:color="#000000" loext:opacity="100%" style:font-name="Arial" fo:font-size="10.5pt" fo:font-style="normal" style:text-underline-style="none" fo:font-weight="normal" fo:background-color="#ffffff" style:font-name-asian="arial" style:font-size-asian="10.5pt" style:font-style-asian="normal" style:font-weight-asian="normal" style:font-name-complex="arial" style:font-size-complex="10.5pt" style:font-weight-complex="normal"/>
    </style:style>
    <style:style style:name="P19" style:family="paragraph" style:parent-style-name="Standard">
      <style:paragraph-properties fo:margin-top="0.212cm" fo:margin-bottom="0cm" style:contextual-spacing="false"/>
      <style:text-properties fo:color="#000000" loext:opacity="100%" style:font-name="Arial" fo:font-size="10.5pt" fo:font-style="normal" style:text-underline-style="none" fo:font-weight="normal" fo:background-color="#ffffff" style:font-name-asian="arial" style:font-size-asian="10.5pt" style:font-style-asian="normal" style:font-weight-asian="normal" style:font-name-complex="arial" style:font-size-complex="10.5pt" style:font-weight-complex="normal"/>
    </style:style>
    <style:style style:name="P20" style:family="paragraph" style:parent-style-name="Standard">
      <style:paragraph-properties fo:margin-top="0.212cm" fo:margin-bottom="0cm" style:contextual-spacing="false"/>
      <style:text-properties fo:color="#000000" loext:opacity="100%" style:font-name="Arial" fo:font-size="10.5pt" fo:font-style="normal" style:text-underline-style="none" fo:font-weight="normal" officeooo:paragraph-rsid="004472f7" fo:background-color="#ffffff" style:font-name-asian="arial" style:font-size-asian="10.5pt" style:font-style-asian="normal" style:font-weight-asian="normal" style:font-name-complex="arial" style:font-size-complex="10.5pt" style:font-weight-complex="normal"/>
    </style:style>
    <style:style style:name="P21" style:family="paragraph" style:parent-style-name="Standard">
      <style:text-properties fo:color="#000000" loext:opacity="100%" style:font-name="Arial" fo:font-size="10.5pt" fo:font-style="normal" style:text-underline-style="solid" style:text-underline-width="auto" style:text-underline-color="font-color" fo:font-weight="normal" fo:background-color="#ffffff" style:font-name-asian="arial" style:font-size-asian="10.5pt" style:font-style-asian="normal" style:font-weight-asian="normal" style:font-name-complex="arial" style:font-size-complex="10.5pt" style:font-weight-complex="normal"/>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 fo:font-size="10.5pt" fo:background-color="#ffffff" style:font-name-asian="Arial2" style:font-size-asian="10.5pt" style:font-name-complex="Arial2" style:font-size-complex="10.5pt"/>
    </style:style>
    <style:style style:name="P23"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 fo:font-size="10.5pt" fo:background-color="#ffffff" style:font-name-asian="Arial2" style:font-size-asian="10.5pt" style:font-name-complex="Arial2" style:font-size-complex="10.5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 fo:font-size="10.5pt" officeooo:rsid="0023f3f1" officeooo:paragraph-rsid="0023f3f1" fo:background-color="#ffffff" style:font-name-asian="Arial2" style:font-size-asian="10.5pt" style:font-name-complex="Arial2" style:font-size-complex="10.5pt"/>
    </style:style>
    <style:style style:name="P25"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 fo:font-size="10.5pt" fo:font-weight="bold" fo:background-color="#ffffff" style:font-name-asian="Arial2" style:font-size-asian="10.5pt" style:font-weight-asian="bold" style:font-name-complex="Arial2" style:font-size-complex="10.5pt"/>
    </style:style>
    <style:style style:name="P26" style:family="paragraph" style:parent-style-name="Standard_20__28_user_29_">
      <style:text-properties fo:color="#000000" loext:opacity="100%" style:font-name="Arial" fo:font-size="10.5pt" style:font-size-asian="10.5pt" style:font-name-complex="Arial2" style:font-size-complex="10.5pt"/>
    </style:style>
    <style:style style:name="P2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 fo:font-size="10.5pt" style:font-size-asian="10.5pt" style:font-size-complex="10.5pt"/>
    </style:style>
    <style:style style:name="P28" style:family="paragraph" style:parent-style-name="Standard_20__28_user_29_">
      <style:paragraph-properties>
        <style:tab-stops>
          <style:tab-stop style:position="6.35cm"/>
        </style:tab-stops>
      </style:paragraph-properties>
      <style:text-properties fo:color="#000000" loext:opacity="100%" style:font-name="Arial" fo:font-size="10.5pt" style:text-underline-style="solid" style:text-underline-width="auto" style:text-underline-color="font-color" fo:font-weight="bold" style:font-size-asian="10.5pt" style:font-weight-asian="bold" style:font-name-complex="Arial2" style:font-size-complex="10.5pt"/>
    </style:style>
    <style:style style:name="P2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style:font-name="Arial" fo:font-size="10.5pt" fo:font-weight="normal" fo:background-color="#ffffff" style:font-size-asian="10.5pt" style:font-weight-asian="normal" style:font-name-complex="Arial2" style:font-size-complex="10.5pt" style:font-weight-complex="normal"/>
    </style:style>
    <style:style style:name="P30"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31" style:family="paragraph" style:parent-style-name="Titre1">
      <loext:graphic-properties draw:fill="solid" draw:fill-color="#ffffff"/>
      <style:paragraph-properties fo:text-align="start" style:justify-single-word="false" fo:background-color="#ffffff"/>
      <style:text-properties fo:color="#5b9bd5" loext:opacity="100%" style:font-name="Arial" fo:font-size="10.5pt" fo:background-color="#ffffff" style:font-size-asian="10.5pt" style:font-size-complex="10.5pt"/>
    </style:style>
    <style:style style:name="P3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 fo:font-size="10.5pt" style:font-size-asian="10.5pt" style:font-name-complex="Arial2" style:font-size-complex="10.5pt"/>
    </style:style>
    <style:style style:name="P33" style:family="paragraph" style:parent-style-name="Standard_20__28_user_29_">
      <style:text-properties style:font-name="Arial" fo:font-size="10.5pt" style:font-size-asian="10.5pt" style:font-name-complex="Arial2" style:font-size-complex="10.5pt"/>
    </style:style>
    <style:style style:name="P34" style:family="paragraph" style:parent-style-name="Contents_20_Heading_20__28_user_29_">
      <style:text-properties style:font-name="Arial" fo:font-size="10.5pt" style:font-size-asian="10.5pt" style:font-size-complex="10.5pt"/>
    </style:style>
    <style:style style:name="P35" style:family="paragraph" style:parent-style-name="Standard">
      <style:paragraph-properties fo:margin-top="0cm" fo:margin-bottom="0cm" style:contextual-spacing="false" fo:text-align="start" style:justify-single-word="false" fo:orphans="0" fo:widows="0"/>
      <style:text-properties style:font-name="Arial" fo:font-size="10.5pt" style:font-size-asian="10.5pt" style:font-size-complex="10.5pt"/>
    </style:style>
    <style:style style:name="P36"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font-name="Arial" fo:font-size="10.5pt" style:font-size-asian="10.5pt" style:font-size-complex="10.5pt"/>
    </style:style>
    <style:style style:name="P37" style:family="paragraph" style:parent-style-name="Standard_20__28_user_29_">
      <style:text-properties style:font-name="Arial" fo:font-size="10.5pt" style:font-size-asian="10.5pt" style:font-size-complex="10.5pt"/>
    </style:style>
    <style:style style:name="P38" style:family="paragraph" style:parent-style-name="Standard">
      <style:text-properties style:font-name="Arial" fo:font-size="10.5pt" fo:background-color="#ffffff" style:font-size-asian="10.5pt" style:font-size-complex="10.5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style:font-name="Arial" fo:font-size="10.5pt" fo:background-color="#ffffff" style:font-size-asian="10.5pt" style:font-size-complex="10.5pt"/>
    </style:style>
    <style:style style:name="P40"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style:font-name="Arial" fo:font-size="10.5pt" fo:background-color="#ffffff" style:font-size-asian="10.5pt" style:font-size-complex="10.5pt"/>
    </style:style>
    <style:style style:name="P41" style:family="paragraph" style:parent-style-name="Standard">
      <style:paragraph-properties fo:margin-top="0.212cm" fo:margin-bottom="0cm" style:contextual-spacing="false"/>
      <style:text-properties style:font-name="Arial" fo:font-size="10.5pt" fo:background-color="#ffffff" style:font-size-asian="10.5pt" style:font-size-complex="10.5pt"/>
    </style:style>
    <style:style style:name="P42" style:family="paragraph" style:parent-style-name="Standard">
      <style:text-properties style:font-name="Arial" fo:font-size="10.5pt" officeooo:paragraph-rsid="004472f7" fo:background-color="#ffffff" style:font-size-asian="10.5pt" style:font-size-complex="10.5pt"/>
    </style:style>
    <style:style style:name="P43" style:family="paragraph" style:parent-style-name="Standard">
      <style:paragraph-properties fo:margin-top="0.212cm" fo:margin-bottom="0cm" style:contextual-spacing="false"/>
      <style:text-properties style:font-name="Arial" fo:font-size="10.5pt" officeooo:paragraph-rsid="004472f7" fo:background-color="#ffffff" style:font-size-asian="10.5pt" style:font-size-complex="10.5pt"/>
    </style:style>
    <style:style style:name="P44" style:family="paragraph" style:parent-style-name="Standard">
      <style:paragraph-properties fo:margin-top="0.212cm" fo:margin-bottom="0cm" style:contextual-spacing="false"/>
      <style:text-properties style:font-name="Arial" fo:font-size="10.5pt" fo:font-weight="normal" fo:background-color="#ffffff" style:font-size-asian="10.5pt" style:font-weight-asian="normal" style:font-size-complex="10.5pt" style:font-weight-complex="normal"/>
    </style:style>
    <style:style style:name="P45" style:family="paragraph" style:parent-style-name="Standard">
      <style:text-properties style:font-name="Arial" fo:font-size="10.5pt" fo:font-weight="normal" officeooo:paragraph-rsid="004472f7" fo:background-color="#ffffff" style:font-size-asian="10.5pt" style:font-weight-asian="normal" style:font-size-complex="10.5pt" style:font-weight-complex="normal"/>
    </style:style>
    <style:style style:name="P4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writing-mode="lr-tb"/>
      <style:text-properties fo:font-variant="normal" fo:text-transform="none" fo:color="#000000" loext:opacity="100%" style:text-outline="false" style:text-line-through-style="none" style:text-line-through-type="none" style:text-position="0% 100%" style:font-name="Arial" fo:font-size="10.5pt" fo:font-style="normal" fo:text-shadow="none" style:text-underline-style="none" fo:font-weight="normal" officeooo:paragraph-rsid="002100b0" style:letter-kerning="true" style:font-name-asian="Arial2" style:font-size-asian="10.5pt" style:font-style-asian="normal" style:font-weight-asian="normal" style:font-name-complex="Arial2" style:font-size-complex="10.5pt" style:text-emphasize="none"/>
    </style:style>
    <style:style style:name="P47"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48" style:family="paragraph" style:parent-style-name="Standard_20__28_user_29_">
      <style:paragraph-properties fo:text-align="center" style:justify-single-word="false"/>
      <style:text-properties fo:color="#4472c4" loext:opacity="100%" style:font-name="Arial" fo:font-size="18pt" style:font-size-asian="18pt" style:font-name-complex="Arial2" style:font-size-complex="18pt"/>
    </style:style>
    <style:style style:name="P49" style:family="paragraph" style:parent-style-name="Standard_20__28_user_29_">
      <style:text-properties style:font-name="Arial" fo:font-size="18pt" style:font-size-asian="18pt" style:font-name-complex="Arial2" style:font-size-complex="18pt"/>
    </style:style>
    <style:style style:name="P50" style:family="paragraph" style:parent-style-name="Heading_20_1" style:list-style-name="WWNum2">
      <style:paragraph-properties fo:break-before="page"/>
      <style:text-properties style:font-name="Arial" fo:font-size="10.5pt" style:font-size-asian="10.5pt" style:font-size-complex="10.5pt"/>
    </style:style>
    <style:style style:name="P51" style:family="paragraph" style:parent-style-name="Heading_20_1" style:list-style-name="WWNum2">
      <style:text-properties style:font-name="Arial" fo:font-size="10.5pt" fo:background-color="#ffffff" style:font-size-asian="10.5pt" style:font-size-complex="10.5pt"/>
    </style:style>
    <style:style style:name="P52" style:family="paragraph" style:parent-style-name="Heading_20_2" style:list-style-name="WWNum2">
      <style:text-properties style:font-name="Arial" fo:font-size="10.5pt" style:font-size-asian="10.5pt" style:font-size-complex="10.5pt"/>
    </style:style>
    <style:style style:name="P53" style:family="paragraph" style:parent-style-name="Heading_20_2" style:list-style-name="WWNum2">
      <style:text-properties style:font-name="Arial" fo:font-size="10.5pt" fo:background-color="#ffffff" style:font-size-asian="10.5pt" style:font-size-complex="10.5pt"/>
    </style:style>
    <style:style style:name="P54" style:family="paragraph" style:parent-style-name="Heading_20_3" style:list-style-name="WWNum2">
      <style:text-properties style:font-name="Arial" fo:font-size="10.5pt" fo:font-weight="bold" style:font-size-asian="10.5pt" style:font-weight-asian="bold" style:font-size-complex="10.5pt" style:font-weight-complex="bold"/>
    </style:style>
    <style:style style:name="P55" style:family="paragraph" style:parent-style-name="Heading_20_3" style:list-style-name="WWNum2">
      <style:text-properties style:font-name="Arial" fo:font-size="10.5pt" fo:font-weight="bold" fo:background-color="#ffffff" style:font-size-asian="10.5pt" style:font-weight-asian="bold" style:font-size-complex="10.5pt" style:font-weight-complex="bold"/>
    </style:style>
    <style:style style:name="P56" style:family="paragraph" style:parent-style-name="Standard" style:list-style-name="WWNum53">
      <style:text-properties fo:color="#000000" loext:opacity="100%" style:font-name="Arial" fo:font-size="10.5pt" fo:font-style="normal" style:text-underline-style="none" fo:font-weight="normal" fo:background-color="#ffffff" style:font-name-asian="arial" style:font-size-asian="10.5pt" style:font-style-asian="normal" style:font-weight-asian="normal" style:font-name-complex="arial" style:font-size-complex="10.5pt"/>
    </style:style>
    <style:style style:name="P57" style:family="paragraph" style:parent-style-name="Standard" style:list-style-name="WWNum53">
      <style:text-properties fo:color="#000000" loext:opacity="100%" style:font-name="Arial" fo:font-size="10.5pt" fo:font-style="normal" style:text-underline-style="none" fo:font-weight="normal" officeooo:paragraph-rsid="004472f7" fo:background-color="#ffffff" style:font-name-asian="arial" style:font-size-asian="10.5pt" style:font-style-asian="normal" style:font-weight-asian="normal" style:font-name-complex="arial" style:font-size-complex="10.5pt"/>
    </style:style>
    <style:style style:name="P5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variant="normal" fo:text-transform="none" fo:color="#5983b0" loext:opacity="100%" style:text-outline="false" style:text-line-through-style="none" style:text-line-through-type="none" style:text-position="0% 100%" style:font-name="Arial" fo:font-size="18pt" fo:font-style="normal" fo:text-shadow="none" style:text-underline-style="none" fo:font-weight="bold" officeooo:paragraph-rsid="004d8c8f" style:letter-kerning="true" fo:background-color="#ffffff" style:font-name-asian="Arial2" style:font-size-asian="18pt" style:font-style-asian="normal" style:font-weight-asian="bold" style:font-name-complex="Arial2" style:font-size-complex="18pt" style:font-weight-complex="bold" style:text-emphasize="none"/>
    </style:style>
    <style:style style:name="P59" style:family="paragraph" style:parent-style-name="Titre1">
      <loext:graphic-properties draw:fill="solid" draw:fill-color="#ffffff"/>
      <style:paragraph-properties fo:text-align="start" style:justify-single-word="false" fo:background-color="#ffffff"/>
      <style:text-properties fo:color="#5b9bd5" loext:opacity="100%" style:font-name="Arial" fo:font-size="18pt" fo:background-color="#ffffff" style:font-size-asian="18pt" style:font-size-complex="18pt"/>
    </style:style>
    <style:style style:name="P60" style:family="paragraph" style:parent-style-name="Titre1">
      <loext:graphic-properties draw:fill="solid" draw:fill-color="#ffffff"/>
      <style:paragraph-properties fo:text-align="center" style:justify-single-word="false" fo:background-color="#ffffff"/>
      <style:text-properties fo:color="#5b9bd5" loext:opacity="100%" style:font-name="Arial" fo:font-size="18pt" fo:background-color="#ffffff" style:font-size-asian="18pt" style:font-name-complex="Arial2" style:font-size-complex="18pt"/>
    </style:style>
    <style:style style:name="T1" style:family="text">
      <style:text-properties fo:color="#4472c4" loext:opacity="100%"/>
    </style:style>
    <style:style style:name="T2" style:family="text">
      <style:text-properties fo:color="#4472c4" loext:opacity="100%" officeooo:rsid="001feafe"/>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loext:opacity="100%" style:font-name-complex="Arial2"/>
    </style:style>
    <style:style style:name="T5" style:family="text">
      <style:text-properties fo:color="#4472c4" loext:opacity="100%" fo:font-weight="bold" style:font-weight-asian="bold" style:font-name-complex="Arial2"/>
    </style:style>
    <style:style style:name="T6"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7" style:family="text">
      <style:text-properties fo:color="#000000" loext:opacity="100%" fo:font-style="normal" style:text-underline-style="none" fo:font-weight="normal" style:font-name-asian="arial" style:font-style-asian="normal" style:font-weight-asian="normal" style:font-name-complex="arial"/>
    </style:style>
    <style:style style:name="T8" style:family="text">
      <style:text-properties fo:color="#000000" loext:opacity="100%" fo:font-style="normal" style:text-underline-style="none" fo:font-weight="normal" style:font-name-asian="arial" style:font-style-asian="normal" style:font-weight-asian="normal" style:font-name-complex="arial" style:font-weight-complex="normal"/>
    </style:style>
    <style:style style:name="T9" style:family="text">
      <style:text-properties fo:color="#000000" loext:opacity="100%" fo:font-style="normal" style:text-underline-style="none" fo:font-weight="normal" officeooo:rsid="004472f7" style:font-name-asian="arial" style:font-style-asian="normal" style:font-weight-asian="normal" style:font-name-complex="arial" style:font-weight-complex="normal"/>
    </style:style>
    <style:style style:name="T10" style:family="text">
      <style:text-properties fo:color="#000000" loext:opacity="100%" fo:font-style="normal" style:text-underline-style="none" fo:font-weight="bold" style:font-name-asian="arial" style:font-style-asian="normal" style:font-weight-asian="bold" style:font-name-complex="arial"/>
    </style:style>
    <style:style style:name="T11" style:family="text">
      <style:text-properties fo:color="#000000" loext:opacity="100%" fo:font-style="normal" style:text-underline-style="none" style:font-name-asian="arial" style:font-style-asian="normal" style:font-name-complex="arial"/>
    </style:style>
    <style:style style:name="T12" style:family="text">
      <style:text-properties fo:color="#000000" loext:opacity="100%" fo:font-style="normal" style:text-underline-style="none" officeooo:rsid="004472f7" style:font-name-asian="arial" style:font-style-asian="normal" style:font-name-complex="arial"/>
    </style:style>
    <style:style style:name="T13" style:family="text">
      <style:text-properties fo:color="#000000" loext:opacity="100%" fo:font-style="normal" style:text-underline-style="solid" style:text-underline-width="auto" style:text-underline-color="font-color" fo:font-weight="normal" style:font-name-asian="arial" style:font-style-asian="normal" style:font-weight-asian="normal" style:font-name-complex="arial"/>
    </style:style>
    <style:style style:name="T14" style:family="text">
      <style:text-properties fo:color="#000000" loext:opacity="100%" fo:font-style="normal" style:text-underline-style="solid" style:text-underline-width="auto" style:text-underline-color="font-color" style:font-name-asian="arial" style:font-style-asian="normal" style:font-name-complex="arial"/>
    </style:style>
    <style:style style:name="T15" style:family="text">
      <style:text-properties fo:color="#000000" loext:opacity="100%" style:font-name-asian="Arial2" style:font-name-complex="Arial2"/>
    </style:style>
    <style:style style:name="T16" style:family="text">
      <style:text-properties fo:color="#000000" loext:opacity="100%" fo:font-weight="bold" style:font-name-asian="Arial2" style:font-weight-asian="bold" style:font-name-complex="Arial2"/>
    </style:style>
    <style:style style:name="T17" style:family="text">
      <style:text-properties fo:color="#000000" loext:opacity="100%" fo:font-weight="normal" style:font-name-asian="Arial2" style:font-weight-asian="normal" style:font-name-complex="Arial2"/>
    </style:style>
    <style:style style:name="T18" style:family="text">
      <style:text-properties fo:color="#000000" loext:opacity="100%" fo:font-style="italic" style:text-underline-style="none" fo:font-weight="normal" style:font-name-asian="arial" style:font-style-asian="italic" style:font-weight-asian="normal" style:font-name-complex="arial" style:font-weight-complex="normal"/>
    </style:style>
    <style:style style:name="T19" style:family="text">
      <style:text-properties fo:color="#000000" loext:opacity="100%" style:text-underline-style="solid" style:text-underline-width="auto" style:text-underline-color="font-color" fo:font-weight="bold" style:font-weight-asian="bold" style:font-name-complex="Arial2" style:font-weight-complex="bold"/>
    </style:style>
    <style:style style:name="T20" style:family="text">
      <style:text-properties style:font-name="Arial" fo:font-size="10.5pt" style:font-size-asian="10.5pt" style:font-size-complex="10.5pt"/>
    </style:style>
    <style:style style:name="T21" style:family="text">
      <style:text-properties officeooo:rsid="0023f3f1"/>
    </style:style>
    <style:style style:name="T22" style:family="text">
      <style:text-properties officeooo:rsid="004277a7"/>
    </style:style>
    <style:style style:name="T23" style:family="text">
      <style:text-properties fo:font-weight="normal" style:font-weight-asian="normal" style:font-weight-complex="normal"/>
    </style:style>
    <style:style style:name="T24" style:family="text">
      <style:text-properties officeooo:rsid="004472f7"/>
    </style:style>
    <style:style style:name="T25" style:family="text">
      <style:text-properties officeooo:rsid="004472f7" style:font-weight-complex="normal"/>
    </style:style>
    <style:style style:name="T26" style:family="text">
      <style:text-properties officeooo:rsid="00485b74"/>
    </style:style>
    <style:style style:name="T27" style:family="text">
      <style:text-properties officeooo:rsid="004c22d4"/>
    </style:style>
    <style:style style:name="T28" style:family="text">
      <style:text-properties officeooo:rsid="004d8c8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9"/>
      <text:p text:style-name="P9"/>
      <text:p text:style-name="P30"/>
      <text:p text:style-name="P48">Mairie de Marseille</text:p>
      <text:p text:style-name="P48">MAIRIE DES ARRONDISSEMENTS 1 ET 7</text:p>
      <text:p text:style-name="P49"/>
      <text:p text:style-name="P59"/>
      <text:p text:style-name="P60">Cahier des clauses administratives particulières</text:p>
      <text:p text:style-name="P31"/>
      <text:p text:style-name="P33"/>
      <text:p text:style-name="P32"/>
      <text:p text:style-name="P29"/>
      <text:p text:style-name="P58">Organisation globale et <text:span text:style-name="T27">c</text:span>oordination d'une édition </text:p>
      <text:p text:style-name="P58">de la manifestation dit "Au <text:span text:style-name="T27">b</text:span>out la <text:span text:style-name="T27">m</text:span>er" </text:p>
      <text:p text:style-name="P32"/>
      <text:p text:style-name="P32"/>
      <text:p text:style-name="P33"/>
      <text:p text:style-name="P33"/>
      <text:p text:style-name="P36"><text:span text:style-name="T19">Numéro de la consultation :</text:span><text:span text:style-name="T4"> </text:span><text:bookmark text:name="__DdeLink__57_1273219247"/><text:span text:style-name="T5">23_0457</text:span></text:p>
      <text:p text:style-name="P26"/>
      <text:p text:style-name="P36"><text:span text:style-name="T19">Procédure de passation :</text:span><text:span text:style-name="T4"> MAPA ouvert </text:span></text:p>
      <text:p text:style-name="P28"/>
      <text:p text:style-name="P27"/>
      <text:p text:style-name="P37"/>
      <text:p text:style-name="P35"/>
      <text:p text:style-name="P34">Sommaire</text:p>
      <text:p text:style-name="P6"><text:a xlink:type="simple" xlink:href="#_Toc3844" office:target-frame-name="#_Toc3844" xlink:show="replace" text:style-name="Standard" text:visited-style-name="Standard"><text:span text:style-name="T20">Article 1 - OBJET ET DUREE DU MARCHE<text:tab/></text:span></text:a><text:a xlink:type="simple" xlink:href="#_Toc3844" office:target-frame-name="#_Toc3844" xlink:show="replace" text:style-name="Standard" text:visited-style-name="Standard"><text:span text:style-name="T20"><text:bookmark-ref text:reference-format="page" text:ref-name="_Toc3844">4</text:bookmark-ref></text:span></text:a></text:p>
      <text:p text:style-name="P7"><text:a xlink:type="simple" xlink:href="#_Toc3845" office:target-frame-name="#_Toc3845" xlink:show="replace" text:style-name="Standard" text:visited-style-name="Standard"><text:span text:style-name="T20">1.1 Intitulé et Objet des prestations<text:tab/></text:span></text:a><text:a xlink:type="simple" xlink:href="#_Toc3845" office:target-frame-name="#_Toc3845" xlink:show="replace" text:style-name="Standard" text:visited-style-name="Standard"><text:span text:style-name="T20"><text:bookmark-ref text:reference-format="page" text:ref-name="_Toc3845">4</text:bookmark-ref></text:span></text:a></text:p>
      <text:p text:style-name="P7"><text:a xlink:type="simple" xlink:href="#_Toc3846" office:target-frame-name="#_Toc3846" xlink:show="replace" text:style-name="Standard" text:visited-style-name="Standard"><text:span text:style-name="T20">1.2 Procédure<text:tab/></text:span></text:a><text:a xlink:type="simple" xlink:href="#_Toc3846" office:target-frame-name="#_Toc3846" xlink:show="replace" text:style-name="Standard" text:visited-style-name="Standard"><text:span text:style-name="T20"><text:bookmark-ref text:reference-format="page" text:ref-name="_Toc3846">4</text:bookmark-ref></text:span></text:a></text:p>
      <text:p text:style-name="P7"><text:a xlink:type="simple" xlink:href="#_Toc3847" office:target-frame-name="#_Toc3847" xlink:show="replace" text:style-name="Standard" text:visited-style-name="Standard"><text:span text:style-name="T20">1.3 Décomposition en Lots, Tranches et postes<text:tab/></text:span></text:a><text:a xlink:type="simple" xlink:href="#_Toc3847" office:target-frame-name="#_Toc3847" xlink:show="replace" text:style-name="Standard" text:visited-style-name="Standard"><text:span text:style-name="T20"><text:bookmark-ref text:reference-format="page" text:ref-name="_Toc3847">4</text:bookmark-ref></text:span></text:a></text:p>
      <text:p text:style-name="P8"><text:a xlink:type="simple" xlink:href="#_Toc3848" office:target-frame-name="#_Toc3848" xlink:show="replace" text:style-name="Standard" text:visited-style-name="Standard"><text:span text:style-name="T20">1.3.1 Décomposition en lots<text:tab/></text:span></text:a><text:a xlink:type="simple" xlink:href="#_Toc3848" office:target-frame-name="#_Toc3848" xlink:show="replace" text:style-name="Standard" text:visited-style-name="Standard"><text:span text:style-name="T20"><text:bookmark-ref text:reference-format="page" text:ref-name="_Toc3848">4</text:bookmark-ref></text:span></text:a></text:p>
      <text:p text:style-name="P8"><text:a xlink:type="simple" xlink:href="#_Toc3849" office:target-frame-name="#_Toc3849" xlink:show="replace" text:style-name="Standard" text:visited-style-name="Standard"><text:span text:style-name="T20">1.3.2 Décomposition en tranches<text:tab/></text:span></text:a><text:a xlink:type="simple" xlink:href="#_Toc3849" office:target-frame-name="#_Toc3849" xlink:show="replace" text:style-name="Standard" text:visited-style-name="Standard"><text:span text:style-name="T20"><text:bookmark-ref text:reference-format="page" text:ref-name="_Toc3849">4</text:bookmark-ref></text:span></text:a></text:p>
      <text:p text:style-name="P8"><text:a xlink:type="simple" xlink:href="#_Toc3850" office:target-frame-name="#_Toc3850" xlink:show="replace" text:style-name="Standard" text:visited-style-name="Standard"><text:span text:style-name="T20">1.3.3 Décomposition en postes<text:tab/></text:span></text:a><text:a xlink:type="simple" xlink:href="#_Toc3850" office:target-frame-name="#_Toc3850" xlink:show="replace" text:style-name="Standard" text:visited-style-name="Standard"><text:span text:style-name="T20"><text:bookmark-ref text:reference-format="page" text:ref-name="_Toc3850">4</text:bookmark-ref></text:span></text:a></text:p>
      <text:p text:style-name="P7"><text:a xlink:type="simple" xlink:href="#_Toc3851" office:target-frame-name="#_Toc3851" xlink:show="replace" text:style-name="Standard" text:visited-style-name="Standard"><text:span text:style-name="T20">1.4 Modalités d'exécution des tranches optionnelles<text:tab/></text:span></text:a><text:a xlink:type="simple" xlink:href="#_Toc3851" office:target-frame-name="#_Toc3851" xlink:show="replace" text:style-name="Standard" text:visited-style-name="Standard"><text:span text:style-name="T20"><text:bookmark-ref text:reference-format="page" text:ref-name="_Toc3851">4</text:bookmark-ref></text:span></text:a></text:p>
      <text:p text:style-name="P7"><text:a xlink:type="simple" xlink:href="#_Toc3852" office:target-frame-name="#_Toc3852" xlink:show="replace" text:style-name="Standard" text:visited-style-name="Standard"><text:span text:style-name="T20">1.5 Accord-cadre à bons de commande<text:tab/></text:span></text:a><text:a xlink:type="simple" xlink:href="#_Toc3852" office:target-frame-name="#_Toc3852" xlink:show="replace" text:style-name="Standard" text:visited-style-name="Standard"><text:span text:style-name="T20"><text:bookmark-ref text:reference-format="page" text:ref-name="_Toc3852">4</text:bookmark-ref></text:span></text:a></text:p>
      <text:p text:style-name="P7"><text:a xlink:type="simple" xlink:href="#_Toc3853" office:target-frame-name="#_Toc3853" xlink:show="replace" text:style-name="Standard" text:visited-style-name="Standard"><text:span text:style-name="T20">1.6 Date d'effet du marché<text:tab/></text:span></text:a><text:a xlink:type="simple" xlink:href="#_Toc3853" office:target-frame-name="#_Toc3853" xlink:show="replace" text:style-name="Standard" text:visited-style-name="Standard"><text:span text:style-name="T20"><text:bookmark-ref text:reference-format="page" text:ref-name="_Toc3853">4</text:bookmark-ref></text:span></text:a></text:p>
      <text:p text:style-name="P7"><text:a xlink:type="simple" xlink:href="#_Toc3854" office:target-frame-name="#_Toc3854" xlink:show="replace" text:style-name="Standard" text:visited-style-name="Standard"><text:span text:style-name="T20">1.7 Durée du marché - Période de validité<text:tab/></text:span></text:a><text:a xlink:type="simple" xlink:href="#_Toc3854" office:target-frame-name="#_Toc3854" xlink:show="replace" text:style-name="Standard" text:visited-style-name="Standard"><text:span text:style-name="T20"><text:bookmark-ref text:reference-format="page" text:ref-name="_Toc3854">5</text:bookmark-ref></text:span></text:a></text:p>
      <text:p text:style-name="P7"><text:a xlink:type="simple" xlink:href="#_Toc3855" office:target-frame-name="#_Toc3855" xlink:show="replace" text:style-name="Standard" text:visited-style-name="Standard"><text:span text:style-name="T20">1.8 Clause obligatoire d'insertion par l'activité économique<text:tab/></text:span></text:a><text:a xlink:type="simple" xlink:href="#_Toc3855" office:target-frame-name="#_Toc3855" xlink:show="replace" text:style-name="Standard" text:visited-style-name="Standard"><text:span text:style-name="T20"><text:bookmark-ref text:reference-format="page" text:ref-name="_Toc3855">5</text:bookmark-ref></text:span></text:a></text:p>
      <text:p text:style-name="P7"><text:a xlink:type="simple" xlink:href="#_Toc3856" office:target-frame-name="#_Toc3856" xlink:show="replace" text:style-name="Standard" text:visited-style-name="Standard"><text:span text:style-name="T20">1.9 Réemploi, réutilisation ou intégration de matières recyclées<text:tab/></text:span></text:a><text:a xlink:type="simple" xlink:href="#_Toc3856" office:target-frame-name="#_Toc3856" xlink:show="replace" text:style-name="Standard" text:visited-style-name="Standard"><text:span text:style-name="T20"><text:bookmark-ref text:reference-format="page" text:ref-name="_Toc3856">5</text:bookmark-ref></text:span></text:a></text:p>
      <text:p text:style-name="P6"><text:a xlink:type="simple" xlink:href="#_Toc3857" office:target-frame-name="#_Toc3857" xlink:show="replace" text:style-name="Standard" text:visited-style-name="Standard"><text:span text:style-name="T20">Article 2 - DOCUMENTS CONTRACTUELS<text:tab/></text:span></text:a><text:a xlink:type="simple" xlink:href="#_Toc3857" office:target-frame-name="#_Toc3857" xlink:show="replace" text:style-name="Standard" text:visited-style-name="Standard"><text:span text:style-name="T20"><text:bookmark-ref text:reference-format="page" text:ref-name="_Toc3857">5</text:bookmark-ref></text:span></text:a></text:p>
      <text:p text:style-name="P6"><text:a xlink:type="simple" xlink:href="#_Toc3858" office:target-frame-name="#_Toc3858" xlink:show="replace" text:style-name="Standard" text:visited-style-name="Standard"><text:span text:style-name="T20">Article 3 - DELAIS DE LIVRAISON ET/OU D'EXECUTION<text:tab/></text:span></text:a><text:a xlink:type="simple" xlink:href="#_Toc3858" office:target-frame-name="#_Toc3858" xlink:show="replace" text:style-name="Standard" text:visited-style-name="Standard"><text:span text:style-name="T20"><text:bookmark-ref text:reference-format="page" text:ref-name="_Toc3858">5</text:bookmark-ref></text:span></text:a></text:p>
      <text:p text:style-name="P7"><text:a xlink:type="simple" xlink:href="#_Toc3859" office:target-frame-name="#_Toc3859" xlink:show="replace" text:style-name="Standard" text:visited-style-name="Standard"><text:span text:style-name="T20">3.1 Délais<text:tab/></text:span></text:a><text:a xlink:type="simple" xlink:href="#_Toc3859" office:target-frame-name="#_Toc3859" xlink:show="replace" text:style-name="Standard" text:visited-style-name="Standard"><text:span text:style-name="T20"><text:bookmark-ref text:reference-format="page" text:ref-name="_Toc3859">5</text:bookmark-ref></text:span></text:a></text:p>
      <text:p text:style-name="P7"><text:a xlink:type="simple" xlink:href="#_Toc3860" office:target-frame-name="#_Toc3860" xlink:show="replace" text:style-name="Standard" text:visited-style-name="Standard"><text:span text:style-name="T20">3.2 Émission des bons de commande<text:tab/></text:span></text:a><text:a xlink:type="simple" xlink:href="#_Toc3860" office:target-frame-name="#_Toc3860" xlink:show="replace" text:style-name="Standard" text:visited-style-name="Standard"><text:span text:style-name="T20"><text:bookmark-ref text:reference-format="page" text:ref-name="_Toc3860">5</text:bookmark-ref></text:span></text:a></text:p>
      <text:p text:style-name="P6"><text:a xlink:type="simple" xlink:href="#_Toc3861" office:target-frame-name="#_Toc3861" xlink:show="replace" text:style-name="Standard" text:visited-style-name="Standard"><text:span text:style-name="T20">Article 4 - ENTREPRISES GROUPEES<text:tab/></text:span></text:a><text:a xlink:type="simple" xlink:href="#_Toc3861" office:target-frame-name="#_Toc3861" xlink:show="replace" text:style-name="Standard" text:visited-style-name="Standard"><text:span text:style-name="T20"><text:bookmark-ref text:reference-format="page" text:ref-name="_Toc3861">5</text:bookmark-ref></text:span></text:a></text:p>
      <text:p text:style-name="P6"><text:a xlink:type="simple" xlink:href="#_Toc3862" office:target-frame-name="#_Toc3862" xlink:show="replace" text:style-name="Standard" text:visited-style-name="Standard"><text:span text:style-name="T20">Article 5 - CONDITIONS DE LIVRAISON ET D'EXECUTION<text:tab/></text:span></text:a><text:a xlink:type="simple" xlink:href="#_Toc3862" office:target-frame-name="#_Toc3862" xlink:show="replace" text:style-name="Standard" text:visited-style-name="Standard"><text:span text:style-name="T20"><text:bookmark-ref text:reference-format="page" text:ref-name="_Toc3862">6</text:bookmark-ref></text:span></text:a></text:p>
      <text:p text:style-name="P7"><text:a xlink:type="simple" xlink:href="#_Toc3863" office:target-frame-name="#_Toc3863" xlink:show="replace" text:style-name="Standard" text:visited-style-name="Standard"><text:span text:style-name="T20">5.1 Transport <text:s/>et Emballages<text:tab/></text:span></text:a><text:a xlink:type="simple" xlink:href="#_Toc3863" office:target-frame-name="#_Toc3863" xlink:show="replace" text:style-name="Standard" text:visited-style-name="Standard"><text:span text:style-name="T20"><text:bookmark-ref text:reference-format="page" text:ref-name="_Toc3863">6</text:bookmark-ref></text:span></text:a></text:p>
      <text:p text:style-name="P7"><text:a xlink:type="simple" xlink:href="#_Toc3864" office:target-frame-name="#_Toc3864" xlink:show="replace" text:style-name="Standard" text:visited-style-name="Standard"><text:span text:style-name="T20">5.2 Lieux d'exécution ou de livraison<text:tab/></text:span></text:a><text:a xlink:type="simple" xlink:href="#_Toc3864" office:target-frame-name="#_Toc3864" xlink:show="replace" text:style-name="Standard" text:visited-style-name="Standard"><text:span text:style-name="T20"><text:bookmark-ref text:reference-format="page" text:ref-name="_Toc3864">6</text:bookmark-ref></text:span></text:a></text:p>
      <text:p text:style-name="P6"><text:a xlink:type="simple" xlink:href="#_Toc3865" office:target-frame-name="#_Toc3865" xlink:show="replace" text:style-name="Standard" text:visited-style-name="Standard"><text:span text:style-name="T20">Article 6 - CONDITIONS PARTICULIERES D'EXECUTION<text:tab/></text:span></text:a><text:a xlink:type="simple" xlink:href="#_Toc3865" office:target-frame-name="#_Toc3865" xlink:show="replace" text:style-name="Standard" text:visited-style-name="Standard"><text:span text:style-name="T20"><text:bookmark-ref text:reference-format="page" text:ref-name="_Toc3865">6</text:bookmark-ref></text:span></text:a></text:p>
      <text:p text:style-name="P6"><text:a xlink:type="simple" xlink:href="#_Toc3866" office:target-frame-name="#_Toc3866" xlink:show="replace" text:style-name="Standard" text:visited-style-name="Standard"><text:span text:style-name="T20">Article 7 - OPERATIONS DE VERIFICATIONS / ADMISSION<text:tab/></text:span></text:a><text:a xlink:type="simple" xlink:href="#_Toc3866" office:target-frame-name="#_Toc3866" xlink:show="replace" text:style-name="Standard" text:visited-style-name="Standard"><text:span text:style-name="T20"><text:bookmark-ref text:reference-format="page" text:ref-name="_Toc3866">6</text:bookmark-ref></text:span></text:a></text:p>
      <text:p text:style-name="P7"><text:a xlink:type="simple" xlink:href="#_Toc3867" office:target-frame-name="#_Toc3867" xlink:show="replace" text:style-name="Standard" text:visited-style-name="Standard"><text:span text:style-name="T20">7.1 Vérifications<text:tab/></text:span></text:a><text:a xlink:type="simple" xlink:href="#_Toc3867" office:target-frame-name="#_Toc3867" xlink:show="replace" text:style-name="Standard" text:visited-style-name="Standard"><text:span text:style-name="T20"><text:bookmark-ref text:reference-format="page" text:ref-name="_Toc3867">6</text:bookmark-ref></text:span></text:a></text:p>
      <text:p text:style-name="P7"><text:a xlink:type="simple" xlink:href="#_Toc3868" office:target-frame-name="#_Toc3868" xlink:show="replace" text:style-name="Standard" text:visited-style-name="Standard"><text:span text:style-name="T20">7.2 Admission<text:tab/></text:span></text:a><text:a xlink:type="simple" xlink:href="#_Toc3868" office:target-frame-name="#_Toc3868" xlink:show="replace" text:style-name="Standard" text:visited-style-name="Standard"><text:span text:style-name="T20"><text:bookmark-ref text:reference-format="page" text:ref-name="_Toc3868">6</text:bookmark-ref></text:span></text:a></text:p>
      <text:p text:style-name="P6"><text:a xlink:type="simple" xlink:href="#_Toc3869" office:target-frame-name="#_Toc3869" xlink:show="replace" text:style-name="Standard" text:visited-style-name="Standard"><text:span text:style-name="T20">Article 8 - GARANTIE CONTRACTUELLE<text:tab/></text:span></text:a><text:a xlink:type="simple" xlink:href="#_Toc3869" office:target-frame-name="#_Toc3869" xlink:show="replace" text:style-name="Standard" text:visited-style-name="Standard"><text:span text:style-name="T20"><text:bookmark-ref text:reference-format="page" text:ref-name="_Toc3869">6</text:bookmark-ref></text:span></text:a></text:p>
      <text:p text:style-name="P7"><text:a xlink:type="simple" xlink:href="#_Toc3870" office:target-frame-name="#_Toc3870" xlink:show="replace" text:style-name="Standard" text:visited-style-name="Standard"><text:span text:style-name="T20">8.1 Durée de garantie<text:tab/></text:span></text:a><text:a xlink:type="simple" xlink:href="#_Toc3870" office:target-frame-name="#_Toc3870" xlink:show="replace" text:style-name="Standard" text:visited-style-name="Standard"><text:span text:style-name="T20"><text:bookmark-ref text:reference-format="page" text:ref-name="_Toc3870">6</text:bookmark-ref></text:span></text:a></text:p>
      <text:p text:style-name="P7"><text:a xlink:type="simple" xlink:href="#_Toc3871" office:target-frame-name="#_Toc3871" xlink:show="replace" text:style-name="Standard" text:visited-style-name="Standard"><text:span text:style-name="T20">8.2 Point de départ de la garantie<text:tab/></text:span></text:a><text:a xlink:type="simple" xlink:href="#_Toc3871" office:target-frame-name="#_Toc3871" xlink:show="replace" text:style-name="Standard" text:visited-style-name="Standard"><text:span text:style-name="T20"><text:bookmark-ref text:reference-format="page" text:ref-name="_Toc3871">7</text:bookmark-ref></text:span></text:a></text:p>
      <text:p text:style-name="P6"><text:a xlink:type="simple" xlink:href="#_Toc4318" office:target-frame-name="#_Toc4318" xlink:show="replace" text:style-name="Standard" text:visited-style-name="Standard"><text:span text:style-name="T20">Article 9 - PROPRIETE INTELLECTUELLE ET UTILISATION DES RESULTATS<text:tab/></text:span></text:a><text:a xlink:type="simple" xlink:href="#_Toc4318" office:target-frame-name="#_Toc4318" xlink:show="replace" text:style-name="Standard" text:visited-style-name="Standard"><text:span text:style-name="T20"><text:bookmark-ref text:reference-format="page" text:ref-name="_Toc4318">7</text:bookmark-ref></text:span></text:a></text:p>
      <text:p text:style-name="P6"><text:a xlink:type="simple" xlink:href="#_Toc4557" office:target-frame-name="#_Toc4557" xlink:show="replace" text:style-name="Standard" text:visited-style-name="Standard"><text:span text:style-name="T20">Article 10 - CONFIDENTIALITE ET MESURES DE SECURITE<text:tab/></text:span></text:a><text:a xlink:type="simple" xlink:href="#_Toc4557" office:target-frame-name="#_Toc4557" xlink:show="replace" text:style-name="Standard" text:visited-style-name="Standard"><text:span text:style-name="T20"><text:bookmark-ref text:reference-format="page" text:ref-name="_Toc4557">7</text:bookmark-ref></text:span></text:a></text:p>
      <text:p text:style-name="P6"><text:a xlink:type="simple" xlink:href="#_Toc3872" office:target-frame-name="#_Toc3872" xlink:show="replace" text:style-name="Standard" text:visited-style-name="Standard"><text:span text:style-name="T20">Article 11 - MODALITES DE DETERMINATION DES PRIX<text:tab/></text:span></text:a><text:a xlink:type="simple" xlink:href="#_Toc3872" office:target-frame-name="#_Toc3872" xlink:show="replace" text:style-name="Standard" text:visited-style-name="Standard"><text:span text:style-name="T20"><text:bookmark-ref text:reference-format="page" text:ref-name="_Toc3872">7</text:bookmark-ref></text:span></text:a></text:p>
      <text:p text:style-name="P7"><text:a xlink:type="simple" xlink:href="#_Toc3873" office:target-frame-name="#_Toc3873" xlink:show="replace" text:style-name="Standard" text:visited-style-name="Standard"><text:span text:style-name="T20">11.1 Nature du prix<text:tab/></text:span></text:a><text:a xlink:type="simple" xlink:href="#_Toc3873" office:target-frame-name="#_Toc3873" xlink:show="replace" text:style-name="Standard" text:visited-style-name="Standard"><text:span text:style-name="T20"><text:bookmark-ref text:reference-format="page" text:ref-name="_Toc3873">7</text:bookmark-ref></text:span></text:a></text:p>
      <text:p text:style-name="P7"><text:a xlink:type="simple" xlink:href="#_Toc3874" office:target-frame-name="#_Toc3874" xlink:show="replace" text:style-name="Standard" text:visited-style-name="Standard"><text:span text:style-name="T20">11.2 Variations de prix<text:tab/></text:span></text:a><text:a xlink:type="simple" xlink:href="#_Toc3874" office:target-frame-name="#_Toc3874" xlink:show="replace" text:style-name="Standard" text:visited-style-name="Standard"><text:span text:style-name="T20"><text:bookmark-ref text:reference-format="page" text:ref-name="_Toc3874">7</text:bookmark-ref></text:span></text:a></text:p>
      <text:p text:style-name="P7"><text:a xlink:type="simple" xlink:href="#_Toc3875" office:target-frame-name="#_Toc3875" xlink:show="replace" text:style-name="Standard" text:visited-style-name="Standard"><text:span text:style-name="T20">11.3 Disparition d'indice<text:tab/></text:span></text:a><text:a xlink:type="simple" xlink:href="#_Toc3875" office:target-frame-name="#_Toc3875" xlink:show="replace" text:style-name="Standard" text:visited-style-name="Standard"><text:span text:style-name="T20"><text:bookmark-ref text:reference-format="page" text:ref-name="_Toc3875">7</text:bookmark-ref></text:span></text:a></text:p>
      <text:p text:style-name="P6"><text:a xlink:type="simple" xlink:href="#_Toc3876" office:target-frame-name="#_Toc3876" xlink:show="replace" text:style-name="Standard" text:visited-style-name="Standard"><text:span text:style-name="T20">Article 12 - AVANCE<text:tab/></text:span></text:a><text:a xlink:type="simple" xlink:href="#_Toc3876" office:target-frame-name="#_Toc3876" xlink:show="replace" text:style-name="Standard" text:visited-style-name="Standard"><text:span text:style-name="T20"><text:bookmark-ref text:reference-format="page" text:ref-name="_Toc3876">7</text:bookmark-ref></text:span></text:a></text:p>
      <text:p text:style-name="P7"><text:a xlink:type="simple" xlink:href="#_Toc3877" office:target-frame-name="#_Toc3877" xlink:show="replace" text:style-name="Standard" text:visited-style-name="Standard"><text:span text:style-name="T20">12.1 Régime de l'avance<text:tab/></text:span></text:a><text:a xlink:type="simple" xlink:href="#_Toc3877" office:target-frame-name="#_Toc3877" xlink:show="replace" text:style-name="Standard" text:visited-style-name="Standard"><text:span text:style-name="T20"><text:bookmark-ref text:reference-format="page" text:ref-name="_Toc3877">7</text:bookmark-ref></text:span></text:a></text:p>
      <text:p text:style-name="P7"><text:a xlink:type="simple" xlink:href="#_Toc3878" office:target-frame-name="#_Toc3878" xlink:show="replace" text:style-name="Standard" text:visited-style-name="Standard"><text:span text:style-name="T20">12.2 Dispositions complémentaires<text:tab/></text:span></text:a><text:a xlink:type="simple" xlink:href="#_Toc3878" office:target-frame-name="#_Toc3878" xlink:show="replace" text:style-name="Standard" text:visited-style-name="Standard"><text:span text:style-name="T20"><text:bookmark-ref text:reference-format="page" text:ref-name="_Toc3878">8</text:bookmark-ref></text:span></text:a></text:p>
      <text:p text:style-name="P6"><text:a xlink:type="simple" xlink:href="#_Toc3879" office:target-frame-name="#_Toc3879" xlink:show="replace" text:style-name="Standard" text:visited-style-name="Standard"><text:span text:style-name="T20">Article 13 - MODALITÉS DE REGLEMENT<text:tab/></text:span></text:a><text:a xlink:type="simple" xlink:href="#_Toc3879" office:target-frame-name="#_Toc3879" xlink:show="replace" text:style-name="Standard" text:visited-style-name="Standard"><text:span text:style-name="T20"><text:bookmark-ref text:reference-format="page" text:ref-name="_Toc3879">8</text:bookmark-ref></text:span></text:a></text:p>
      <text:p text:style-name="P6"><text:a xlink:type="simple" xlink:href="#_Toc3880" office:target-frame-name="#_Toc3880" xlink:show="replace" text:style-name="Standard" text:visited-style-name="Standard"><text:span text:style-name="T20">Article 14 - PAIEMENT ET ETABLISSEMENT DE LA FACTURE<text:tab/></text:span></text:a><text:a xlink:type="simple" xlink:href="#_Toc3880" office:target-frame-name="#_Toc3880" xlink:show="replace" text:style-name="Standard" text:visited-style-name="Standard"><text:span text:style-name="T20"><text:bookmark-ref text:reference-format="page" text:ref-name="_Toc3880">8</text:bookmark-ref></text:span></text:a></text:p>
      <text:p text:style-name="P7"><text:a xlink:type="simple" xlink:href="#_Toc3881" office:target-frame-name="#_Toc3881" xlink:show="replace" text:style-name="Standard" text:visited-style-name="Standard"><text:span text:style-name="T20">14.1 Délais de paiements<text:tab/></text:span></text:a><text:a xlink:type="simple" xlink:href="#_Toc3881" office:target-frame-name="#_Toc3881" xlink:show="replace" text:style-name="Standard" text:visited-style-name="Standard"><text:span text:style-name="T20"><text:bookmark-ref text:reference-format="page" text:ref-name="_Toc3881">8</text:bookmark-ref></text:span></text:a></text:p>
      <text:p text:style-name="P7"><text:soft-page-break/><text:a xlink:type="simple" xlink:href="#_Toc3882" office:target-frame-name="#_Toc3882" xlink:show="replace" text:style-name="Standard" text:visited-style-name="Standard"><text:span text:style-name="T20">14.2 Intérêts moratoires<text:tab/></text:span></text:a><text:a xlink:type="simple" xlink:href="#_Toc3882" office:target-frame-name="#_Toc3882" xlink:show="replace" text:style-name="Standard" text:visited-style-name="Standard"><text:span text:style-name="T20"><text:bookmark-ref text:reference-format="page" text:ref-name="_Toc3882">8</text:bookmark-ref></text:span></text:a></text:p>
      <text:p text:style-name="P7"><text:a xlink:type="simple" xlink:href="#_Toc3883" office:target-frame-name="#_Toc3883" xlink:show="replace" text:style-name="Standard" text:visited-style-name="Standard"><text:span text:style-name="T20">14.3 Modalités de paiement direct des sous-traitants<text:tab/></text:span></text:a><text:a xlink:type="simple" xlink:href="#_Toc3883" office:target-frame-name="#_Toc3883" xlink:show="replace" text:style-name="Standard" text:visited-style-name="Standard"><text:span text:style-name="T20"><text:bookmark-ref text:reference-format="page" text:ref-name="_Toc3883">8</text:bookmark-ref></text:span></text:a></text:p>
      <text:p text:style-name="P7"><text:a xlink:type="simple" xlink:href="#_Toc3884" office:target-frame-name="#_Toc3884" xlink:show="replace" text:style-name="Standard" text:visited-style-name="Standard"><text:span text:style-name="T20">14.4 Présentation des demandes de paiement<text:tab/></text:span></text:a><text:a xlink:type="simple" xlink:href="#_Toc3884" office:target-frame-name="#_Toc3884" xlink:show="replace" text:style-name="Standard" text:visited-style-name="Standard"><text:span text:style-name="T20"><text:bookmark-ref text:reference-format="page" text:ref-name="_Toc3884">9</text:bookmark-ref></text:span></text:a></text:p>
      <text:p text:style-name="P7"><text:a xlink:type="simple" xlink:href="#_Toc3885" office:target-frame-name="#_Toc3885" xlink:show="replace" text:style-name="Standard" text:visited-style-name="Standard"><text:span text:style-name="T20">14.5 Dématérialisation des factures<text:tab/></text:span></text:a><text:a xlink:type="simple" xlink:href="#_Toc3885" office:target-frame-name="#_Toc3885" xlink:show="replace" text:style-name="Standard" text:visited-style-name="Standard"><text:span text:style-name="T20"><text:bookmark-ref text:reference-format="page" text:ref-name="_Toc3885">10</text:bookmark-ref></text:span></text:a></text:p>
      <text:p text:style-name="P6"><text:a xlink:type="simple" xlink:href="#_Toc3886" office:target-frame-name="#_Toc3886" xlink:show="replace" text:style-name="Standard" text:visited-style-name="Standard"><text:span text:style-name="T20">Article 15 - PENALITES<text:tab/></text:span></text:a><text:a xlink:type="simple" xlink:href="#_Toc3886" office:target-frame-name="#_Toc3886" xlink:show="replace" text:style-name="Standard" text:visited-style-name="Standard"><text:span text:style-name="T20"><text:bookmark-ref text:reference-format="page" text:ref-name="_Toc3886">10</text:bookmark-ref></text:span></text:a></text:p>
      <text:p text:style-name="P7"><text:a xlink:type="simple" xlink:href="#_Toc3887" office:target-frame-name="#_Toc3887" xlink:show="replace" text:style-name="Standard" text:visited-style-name="Standard"><text:span text:style-name="T20">15.1 Pénalités de retard<text:tab/></text:span></text:a><text:a xlink:type="simple" xlink:href="#_Toc3887" office:target-frame-name="#_Toc3887" xlink:show="replace" text:style-name="Standard" text:visited-style-name="Standard"><text:span text:style-name="T20"><text:bookmark-ref text:reference-format="page" text:ref-name="_Toc3887">10</text:bookmark-ref></text:span></text:a></text:p>
      <text:p text:style-name="P7"><text:a xlink:type="simple" xlink:href="#_Toc4545" office:target-frame-name="#_Toc4545" xlink:show="replace" text:style-name="Standard" text:visited-style-name="Standard"><text:span text:style-name="T20">15.2 Pénalités pour non respect des obligations environnementales du titulaire<text:tab/></text:span></text:a><text:a xlink:type="simple" xlink:href="#_Toc4545" office:target-frame-name="#_Toc4545" xlink:show="replace" text:style-name="Standard" text:visited-style-name="Standard"><text:span text:style-name="T20"><text:bookmark-ref text:reference-format="page" text:ref-name="_Toc4545">11</text:bookmark-ref></text:span></text:a></text:p>
      <text:p text:style-name="P7"><text:a xlink:type="simple" xlink:href="#_Toc3888" office:target-frame-name="#_Toc3888" xlink:show="replace" text:style-name="Standard" text:visited-style-name="Standard"><text:span text:style-name="T20">15.3 Pénalités pour non respect des dispositions du Code du Travail<text:tab/></text:span></text:a><text:a xlink:type="simple" xlink:href="#_Toc3888" office:target-frame-name="#_Toc3888" xlink:show="replace" text:style-name="Standard" text:visited-style-name="Standard"><text:span text:style-name="T20"><text:bookmark-ref text:reference-format="page" text:ref-name="_Toc3888">11</text:bookmark-ref></text:span></text:a></text:p>
      <text:p text:style-name="P7"><text:a xlink:type="simple" xlink:href="#_Toc3889" office:target-frame-name="#_Toc3889" xlink:show="replace" text:style-name="Standard" text:visited-style-name="Standard"><text:span text:style-name="T20">15.4 Autres pénalités<text:tab/></text:span></text:a><text:a xlink:type="simple" xlink:href="#_Toc3889" office:target-frame-name="#_Toc3889" xlink:show="replace" text:style-name="Standard" text:visited-style-name="Standard"><text:span text:style-name="T20"><text:bookmark-ref text:reference-format="page" text:ref-name="_Toc3889">11</text:bookmark-ref></text:span></text:a></text:p>
      <text:p text:style-name="P6"><text:a xlink:type="simple" xlink:href="#_Toc3890" office:target-frame-name="#_Toc3890" xlink:show="replace" text:style-name="Standard" text:visited-style-name="Standard"><text:span text:style-name="T20">Article 16 - RESILIATION ET EXECUTION DES PRESTATIONS AUX FRAIS ET RISQUES DU TITULAIRE<text:tab/></text:span></text:a><text:a xlink:type="simple" xlink:href="#_Toc3890" office:target-frame-name="#_Toc3890" xlink:show="replace" text:style-name="Standard" text:visited-style-name="Standard"><text:span text:style-name="T20"><text:bookmark-ref text:reference-format="page" text:ref-name="_Toc3890">12</text:bookmark-ref></text:span></text:a></text:p>
      <text:p text:style-name="P6"><text:a xlink:type="simple" xlink:href="#_Toc3891" office:target-frame-name="#_Toc3891" xlink:show="replace" text:style-name="Standard" text:visited-style-name="Standard"><text:span text:style-name="T20">Article 17 - CLAUSES DE GESTION DES DONNEES<text:tab/></text:span></text:a><text:a xlink:type="simple" xlink:href="#_Toc3891" office:target-frame-name="#_Toc3891" xlink:show="replace" text:style-name="Standard" text:visited-style-name="Standard"><text:span text:style-name="T20"><text:bookmark-ref text:reference-format="page" text:ref-name="_Toc3891">12</text:bookmark-ref></text:span></text:a></text:p>
      <text:p text:style-name="P7"><text:a xlink:type="simple" xlink:href="#_Toc3892" office:target-frame-name="#_Toc3892" xlink:show="replace" text:style-name="Standard" text:visited-style-name="Standard"><text:span text:style-name="T20">17.1 Les contraintes réglementaires<text:tab/></text:span></text:a><text:a xlink:type="simple" xlink:href="#_Toc3892" office:target-frame-name="#_Toc3892" xlink:show="replace" text:style-name="Standard" text:visited-style-name="Standard"><text:span text:style-name="T20"><text:bookmark-ref text:reference-format="page" text:ref-name="_Toc3892">12</text:bookmark-ref></text:span></text:a></text:p>
      <text:p text:style-name="P8"><text:a xlink:type="simple" xlink:href="#_Toc3893" office:target-frame-name="#_Toc3893" xlink:show="replace" text:style-name="Standard" text:visited-style-name="Standard"><text:span text:style-name="T20">17.1.1 Le RGS<text:tab/></text:span></text:a><text:a xlink:type="simple" xlink:href="#_Toc3893" office:target-frame-name="#_Toc3893" xlink:show="replace" text:style-name="Standard" text:visited-style-name="Standard"><text:span text:style-name="T20"><text:bookmark-ref text:reference-format="page" text:ref-name="_Toc3893">12</text:bookmark-ref></text:span></text:a></text:p>
      <text:p text:style-name="P8"><text:a xlink:type="simple" xlink:href="#_Toc3894" office:target-frame-name="#_Toc3894" xlink:show="replace" text:style-name="Standard" text:visited-style-name="Standard"><text:span text:style-name="T20">17.1.2 Le Règlement Général sur la Protection des Données (RGPD)<text:tab/></text:span></text:a><text:a xlink:type="simple" xlink:href="#_Toc3894" office:target-frame-name="#_Toc3894" xlink:show="replace" text:style-name="Standard" text:visited-style-name="Standard"><text:span text:style-name="T20"><text:bookmark-ref text:reference-format="page" text:ref-name="_Toc3894">12</text:bookmark-ref></text:span></text:a></text:p>
      <text:p text:style-name="P8"><text:a xlink:type="simple" xlink:href="#_Toc3895" office:target-frame-name="#_Toc3895" xlink:show="replace" text:style-name="Standard" text:visited-style-name="Standard"><text:span text:style-name="T20">17.1.3 Le Code du Patrimoine<text:tab/></text:span></text:a><text:a xlink:type="simple" xlink:href="#_Toc3895" office:target-frame-name="#_Toc3895" xlink:show="replace" text:style-name="Standard" text:visited-style-name="Standard"><text:span text:style-name="T20"><text:bookmark-ref text:reference-format="page" text:ref-name="_Toc3895">12</text:bookmark-ref></text:span></text:a></text:p>
      <text:p text:style-name="P7"><text:a xlink:type="simple" xlink:href="#_Toc3896" office:target-frame-name="#_Toc3896" xlink:show="replace" text:style-name="Standard" text:visited-style-name="Standard"><text:span text:style-name="T20">17.2 Les clauses générales de confidentialité<text:tab/></text:span></text:a><text:a xlink:type="simple" xlink:href="#_Toc3896" office:target-frame-name="#_Toc3896" xlink:show="replace" text:style-name="Standard" text:visited-style-name="Standard"><text:span text:style-name="T20"><text:bookmark-ref text:reference-format="page" text:ref-name="_Toc3896">13</text:bookmark-ref></text:span></text:a></text:p>
      <text:p text:style-name="P7"><text:a xlink:type="simple" xlink:href="#_Toc3897" office:target-frame-name="#_Toc3897" xlink:show="replace" text:style-name="Standard" text:visited-style-name="Standard"><text:span text:style-name="T20">17.3 Les contrôles<text:tab/></text:span></text:a><text:a xlink:type="simple" xlink:href="#_Toc3897" office:target-frame-name="#_Toc3897" xlink:show="replace" text:style-name="Standard" text:visited-style-name="Standard"><text:span text:style-name="T20"><text:bookmark-ref text:reference-format="page" text:ref-name="_Toc3897">13</text:bookmark-ref></text:span></text:a></text:p>
      <text:p text:style-name="P7"><text:a xlink:type="simple" xlink:href="#_Toc3898" office:target-frame-name="#_Toc3898" xlink:show="replace" text:style-name="Standard" text:visited-style-name="Standard"><text:span text:style-name="T20">17.4 Phase de réversibilité<text:tab/></text:span></text:a><text:a xlink:type="simple" xlink:href="#_Toc3898" office:target-frame-name="#_Toc3898" xlink:show="replace" text:style-name="Standard" text:visited-style-name="Standard"><text:span text:style-name="T20"><text:bookmark-ref text:reference-format="page" text:ref-name="_Toc3898">14</text:bookmark-ref></text:span></text:a></text:p>
      <text:p text:style-name="P6"><text:a xlink:type="simple" xlink:href="#_Toc3899" office:target-frame-name="#_Toc3899" xlink:show="replace" text:style-name="Standard" text:visited-style-name="Standard"><text:span text:style-name="T20">Article 18 - LOGICIEL E-ATTESTATIONS<text:tab/></text:span></text:a><text:a xlink:type="simple" xlink:href="#_Toc3899" office:target-frame-name="#_Toc3899" xlink:show="replace" text:style-name="Standard" text:visited-style-name="Standard"><text:span text:style-name="T20"><text:bookmark-ref text:reference-format="page" text:ref-name="_Toc3899">14</text:bookmark-ref></text:span></text:a></text:p>
      <text:p text:style-name="P6"><text:a xlink:type="simple" xlink:href="#_Toc3900" office:target-frame-name="#_Toc3900" xlink:show="replace" text:style-name="Standard" text:visited-style-name="Standard"><text:span text:style-name="T20">Article 19 - LOI APPLICABLE<text:tab/></text:span></text:a><text:a xlink:type="simple" xlink:href="#_Toc3900" office:target-frame-name="#_Toc3900" xlink:show="replace" text:style-name="Standard" text:visited-style-name="Standard"><text:span text:style-name="T20"><text:bookmark-ref text:reference-format="page" text:ref-name="_Toc3900">14</text:bookmark-ref></text:span></text:a></text:p>
      <text:p text:style-name="P6"><text:a xlink:type="simple" xlink:href="#_Toc3901" office:target-frame-name="#_Toc3901" xlink:show="replace" text:style-name="Standard" text:visited-style-name="Standard"><text:span text:style-name="T20">Article 20 - CONFORMITE AUX NORMES<text:tab/></text:span></text:a><text:a xlink:type="simple" xlink:href="#_Toc3901" office:target-frame-name="#_Toc3901" xlink:show="replace" text:style-name="Standard" text:visited-style-name="Standard"><text:span text:style-name="T20"><text:bookmark-ref text:reference-format="page" text:ref-name="_Toc3901">14</text:bookmark-ref></text:span></text:a></text:p>
      <text:p text:style-name="P6"><text:a xlink:type="simple" xlink:href="#_Toc3902" office:target-frame-name="#_Toc3902" xlink:show="replace" text:style-name="Standard" text:visited-style-name="Standard"><text:span text:style-name="T20">Article 21 - ASSURANCES<text:tab/></text:span></text:a><text:a xlink:type="simple" xlink:href="#_Toc3902" office:target-frame-name="#_Toc3902" xlink:show="replace" text:style-name="Standard" text:visited-style-name="Standard"><text:span text:style-name="T20"><text:bookmark-ref text:reference-format="page" text:ref-name="_Toc3902">15</text:bookmark-ref></text:span></text:a></text:p>
      <text:p text:style-name="P6"><text:a xlink:type="simple" xlink:href="#_Toc3903" office:target-frame-name="#_Toc3903" xlink:show="replace" text:style-name="Standard" text:visited-style-name="Standard"><text:span text:style-name="T20">Article 22 - DEROGATIONS AUX DOCUMENTS GENERAUX<text:tab/></text:span></text:a><text:a xlink:type="simple" xlink:href="#_Toc3903" office:target-frame-name="#_Toc3903" xlink:show="replace" text:style-name="Standard" text:visited-style-name="Standard"><text:span text:style-name="T20"><text:bookmark-ref text:reference-format="page" text:ref-name="_Toc3903">15</text:bookmark-ref></text:span></text:a></text:p>
      <text:list xml:id="list4196887181" text:style-name="WWNum2">
        <text:list-item>
          <text:h text:style-name="P50" text:outline-level="1"><text:bookmark-start text:name="_Toc3844"/>OBJET ET DUREE DU MARCHE<text:bookmark-end text:name="_Toc3844"/></text:h>
          <text:list>
            <text:list-item>
              <text:h text:style-name="P52" text:outline-level="2"><text:bookmark-start text:name="_Toc3845"/>Intitulé et Objet des prestations<text:bookmark-end text:name="_Toc3845"/></text:h>
            </text:list-item>
          </text:list>
        </text:list-item>
      </text:list>
      <text:p text:style-name="P10">Intitulé de la consultation :</text:p>
      <text:p text:style-name="P46">Organisation globale et Coordination d'une édition de la manifestation dit <text:s text:c="2"/>"Au <text:span text:style-name="T28">b</text:span>out la <text:span text:style-name="T28">m</text:span>er" </text:p>
      <text:p text:style-name="P11">La présente consultation a pour objet : </text:p>
      <text:p text:style-name="P14">La Mairie des 1er et 7e arrondissements de Marseille souhaite proposer à tout public, un événement artistique dédié aux spectacles vivants et aux arts de la rue d<text:span text:style-name="T26">e grande </text:span>envergure.</text:p>
      <text:list xml:id="list165831457231217" text:continue-numbering="true" text:style-name="WWNum2">
        <text:list-item>
          <text:list>
            <text:list-item>
              <text:h text:style-name="P53" text:outline-level="2"><text:bookmark-start text:name="_Toc3846"/>Procédure<text:bookmark-end text:name="_Toc3846"/></text:h>
            </text:list-item>
          </text:list>
        </text:list-item>
      </text:list>
      <text:p text:style-name="P16"><text:s/>La procédure de passation est la suivante : </text:p>
      <text:p text:style-name="P16"/>
      <text:p text:style-name="P22">MAPA OUVERT SANS BOAMP- selon les articles suivants : articles L2123-1, R2123-1-1°, R2123-4 et 5 du Code de la commande publique.</text:p>
      <text:p text:style-name="P12">Prestations similaires</text:p>
      <text:p text:style-name="P1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65831586800324" text:continue-numbering="true" text:style-name="WWNum2">
        <text:list-item>
          <text:list>
            <text:list-item>
              <text:h text:style-name="P52" text:outline-level="2"><text:bookmark-start text:name="_Toc3847"/>Décomposition en Lots, Tranches et postes<text:bookmark-end text:name="_Toc3847"/></text:h>
              <text:list>
                <text:list-item>
                  <text:h text:style-name="P54" text:outline-level="3"><text:bookmark-start text:name="_Toc3848"/>Décomposition en lots<text:bookmark-end text:name="_Toc3848"/></text:h>
                </text:list-item>
              </text:list>
            </text:list-item>
          </text:list>
        </text:list-item>
      </text:list>
      <text:p text:style-name="P15">L'ensemble des prestations fait l'objet d'un marché unique.</text:p>
      <text:list xml:id="list165830798770445" text:continue-numbering="true" text:style-name="WWNum2">
        <text:list-item>
          <text:list>
            <text:list-item>
              <text:list>
                <text:list-item>
                  <text:h text:style-name="P54" text:outline-level="3"><text:bookmark-start text:name="_Toc3849"/>Décomposition en tranches<text:bookmark-end text:name="_Toc3849"/></text:h>
                </text:list-item>
              </text:list>
            </text:list-item>
          </text:list>
        </text:list-item>
      </text:list>
      <text:p text:style-name="P15">L'ensemble des prestations n'est pas subdivisé en tranches.</text:p>
      <text:list xml:id="list165829973472674" text:continue-numbering="true" text:style-name="WWNum2">
        <text:list-item>
          <text:list>
            <text:list-item>
              <text:list>
                <text:list-item>
                  <text:h text:style-name="P54" text:outline-level="3"><text:bookmark-start text:name="_Toc3850"/>Décomposition en postes<text:bookmark-end text:name="_Toc3850"/></text:h>
                </text:list-item>
              </text:list>
            </text:list-item>
          </text:list>
        </text:list-item>
      </text:list>
      <text:p text:style-name="P15">L'ensemble des prestations n'est pas subdivisé en postes.</text:p>
      <text:list xml:id="list165831725697174" text:continue-numbering="true" text:style-name="WWNum2">
        <text:list-item>
          <text:list>
            <text:list-item>
              <text:h text:style-name="P52" text:outline-level="2"><text:bookmark-start text:name="_Toc3851"/>Modalités d'exécution des tranches optionnelles<text:bookmark-end text:name="_Toc3851"/></text:h>
            </text:list-item>
          </text:list>
        </text:list-item>
      </text:list>
      <text:p text:style-name="P15">L'ensemble des prestations n'est pas subdivisé en tranches.</text:p>
      <text:list xml:id="list165831075110411" text:continue-numbering="true" text:style-name="WWNum2">
        <text:list-item>
          <text:list>
            <text:list-item>
              <text:h text:style-name="P52" text:outline-level="2"><text:bookmark-start text:name="_Toc3852"/>Accord-cadre à bons de commande<text:bookmark-end text:name="_Toc3852"/></text:h>
            </text:list-item>
          </text:list>
        </text:list-item>
      </text:list>
      <text:p text:style-name="P16"><text:s/>La prestation fera l'objet de bon de commande.</text:p>
      <text:list xml:id="list165831734717152" text:continue-numbering="true" text:style-name="WWNum2">
        <text:list-item>
          <text:list>
            <text:list-item>
              <text:h text:style-name="P53" text:outline-level="2"><text:bookmark-start text:name="_Toc3853"/>Date d'effet du marché<text:bookmark-end text:name="_Toc3853"/></text:h>
            </text:list-item>
          </text:list>
        </text:list-item>
      </text:list>
      <text:p text:style-name="P16">La date de début de la période de validité et d'exécution du marché est la date de notification du marché au titulaire.</text:p>
      <text:list xml:id="list165830836484230" text:continue-numbering="true" text:style-name="WWNum2">
        <text:list-item>
          <text:list>
            <text:list-item>
              <text:h text:style-name="P53" text:outline-level="2"><text:bookmark-start text:name="_Toc3854"/><text:soft-page-break/>Durée du marché - Période de validité<text:bookmark-end text:name="_Toc3854"/></text:h>
            </text:list-item>
          </text:list>
        </text:list-item>
      </text:list>
      <text:p text:style-name="P18">La durée du marché se définit comme suit :</text:p>
      <text:p text:style-name="P24">De la notification du marché au titulaire, jusqu’à la fin des prestations décrites au CCTP.</text:p>
      <text:list xml:id="list165830029405538" text:continue-numbering="true" text:style-name="WWNum2">
        <text:list-item>
          <text:list>
            <text:list-item>
              <text:h text:style-name="P53" text:outline-level="2"><text:bookmark-start text:name="_Toc3855"/>Clause obligatoire d'insertion par l'activité économique<text:bookmark-end text:name="_Toc3855"/></text:h>
            </text:list-item>
          </text:list>
        </text:list-item>
      </text:list>
      <text:p text:style-name="P16">Le marché ne prévoit pas la mise en place d'une clause obligatoire d'insertion par l'activité économique.</text:p>
      <text:list xml:id="list165831761657741" text:continue-numbering="true" text:style-name="WWNum2">
        <text:list-item>
          <text:list>
            <text:list-item>
              <text:h text:style-name="P53" text:outline-level="2"><text:bookmark-start text:name="_Toc3856"/>Réemploi, réutilisation ou intégration de matières recyclées <text:bookmark-end text:name="_Toc3856"/></text:h>
            </text:list-item>
          </text:list>
        </text:list-item>
      </text:list>
      <text:p text:style-name="P16"><text:s/>Sans objet</text:p>
      <text:list xml:id="list165829972756692" text:continue-numbering="true" text:style-name="WWNum2">
        <text:list-item>
          <text:h text:style-name="P51" text:outline-level="1"><text:bookmark-start text:name="_Toc3857"/>DOCUMENTS CONTRACTUELS<text:bookmark-end text:name="_Toc3857"/></text:h>
        </text:list-item>
      </text:list>
      <text:p text:style-name="P38"><text:span text:style-name="T8">Par dérogation à l'article 4.1 du C.C.A.G. FCS,</text:span><text:span text:style-name="T7"> les pièces constitutives du marché sont les suivantes par ordre de priorité décroissante :</text:span></text:p>
      <text:p text:style-name="P38"><text:span text:style-name="T7"><text:s/>- L'Acte d'Engagement (AE) et son annexe désignée ci-après :</text:span> la décomposition du prix global et forfaitaire <text:span text:style-name="T21">(DPGF)</text:span>.</text:p>
      <text:p text:style-name="P16"><text:s/>- Le présent cahier des clauses administratives particulières (C.C.A.P.)</text:p>
      <text:p text:style-name="P16"><text:s/>- Le document intitulé Cahier des Clauses Techniques Particulières (C.C.T.P.)</text:p>
      <text:p text:style-name="P16"><text:s/>- Le cahier des clauses administratives générales (C.C.A.G.) applicable aux marchés publics de Fournitures courantes et de services approuvé par l'arrêté du 30 mars 2021 publié au JORF du 1er avril 2021</text:p>
      <text:list xml:id="list165831160077914" text:continue-numbering="true" text:style-name="WWNum2">
        <text:list-item>
          <text:h text:style-name="P51" text:outline-level="1"><text:bookmark-start text:name="_Toc3858"/>DELAIS DE LIVRAISON ET/OU D'EXECUTION<text:bookmark-end text:name="_Toc3858"/></text:h>
          <text:list>
            <text:list-item>
              <text:h text:style-name="P53" text:outline-level="2"><text:bookmark-start text:name="_Toc3859"/>Délais<text:bookmark-end text:name="_Toc3859"/></text:h>
            </text:list-item>
          </text:list>
        </text:list-item>
      </text:list>
      <text:p text:style-name="P16">Le délai d'exécution est fixé comme suit :</text:p>
      <text:p text:style-name="P23">La date précise de  la réalisation et les lieux définitifs seront notifiés au titulaire par le service gestionnaire de la Mairie 1/7. La date prévue actuellement est le 14 mai 2023. <text:span text:style-name="T22">Cette date pourra être modifiée en commun accord avec le titulaire.</text:span></text:p>
      <text:list xml:id="list165832027168463" text:continue-numbering="true" text:style-name="WWNum2">
        <text:list-item>
          <text:list>
            <text:list-item>
              <text:h text:style-name="P53" text:outline-level="2"><text:bookmark-start text:name="_Toc3860"/>Émission des bons de commande <text:bookmark-end text:name="_Toc3860"/></text:h>
            </text:list-item>
          </text:list>
        </text:list-item>
      </text:list>
      <text:p text:style-name="P41">Sans objet</text:p>
      <text:list xml:id="list165830747908261" text:continue-numbering="true" text:style-name="WWNum2">
        <text:list-item>
          <text:h text:style-name="P51" text:outline-level="1"><text:bookmark-start text:name="_Toc3861"/>ENTREPRISES GROUPEES<text:bookmark-end text:name="_Toc3861"/></text:h>
        </text:list-item>
      </text:list>
      <text:p text:style-name="P16">Le mandataire du groupement représente l'ensemble des entrepreneurs, vis-à-vis du représentant du pouvoir adjudicateur pour l'exécution du marché.</text:p>
      <text:p text:style-name="P17">Il assure, sous sa responsabilité, la coordination de ces entrepreneurs.</text:p>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text:soft-page-break/>Dans le cas d'entrepreneurs groupés solidaires, si le marché ne désigne pas l'entrepreneur mandataire, celui qui est énuméré le premier dans l'acte d'engagement est le mandataire des autres entrepreneurs.</text:p>
      <text:list xml:id="list165830212053424" text:continue-numbering="true" text:style-name="WWNum2">
        <text:list-item>
          <text:h text:style-name="P51" text:outline-level="1"><text:bookmark-start text:name="_Toc3862"/>CONDITIONS DE LIVRAISON ET D'EXECUTION<text:bookmark-end text:name="_Toc3862"/></text:h>
          <text:list>
            <text:list-item>
              <text:h text:style-name="P53" text:outline-level="2"><text:bookmark-start text:name="_Toc3863"/>Transport <text:s/>et Emballages<text:bookmark-end text:name="_Toc3863"/></text:h>
            </text:list-item>
          </text:list>
        </text:list-item>
      </text:list>
      <text:p text:style-name="P16"><text:s/>Les frais de transport sont à la charge du titulaire.</text:p>
      <text:p text:style-name="P16">Conformément à l'article 20.3 du CCAG FCS, le transport, le conditionnement, le chargement et le déchargement s'effectuent sous la responsabilité du titulaire.</text:p>
      <text:list xml:id="list165830748659392" text:continue-numbering="true" text:style-name="WWNum2">
        <text:list-item>
          <text:list>
            <text:list-item>
              <text:h text:style-name="P53" text:outline-level="2"><text:bookmark-start text:name="_Toc3864"/>Lieux d'exécution ou de livraison<text:bookmark-end text:name="_Toc3864"/></text:h>
            </text:list-item>
          </text:list>
        </text:list-item>
      </text:list>
      <text:p text:style-name="P16"><text:s/>Les prestations sont réalisées dans le secteur des 1-7 arrondissements de Marseille.</text:p>
      <text:list xml:id="list165830424484840" text:continue-numbering="true" text:style-name="WWNum2">
        <text:list-item>
          <text:h text:style-name="P51" text:outline-level="1"><text:bookmark-start text:name="_Toc3865"/>CONDITIONS PARTICULIERES D'EXECUTION<text:bookmark-end text:name="_Toc3865"/></text:h>
        </text:list-item>
      </text:list>
      <text:p text:style-name="P16"><text:s/>Le C.C.T.P. du marché fixe les conditions particulières d'exécution.</text:p>
      <text:list xml:id="list165831896039075" text:continue-numbering="true" text:style-name="WWNum2">
        <text:list-item>
          <text:h text:style-name="P51" text:outline-level="1"><text:bookmark-start text:name="_Toc3866"/>OPERATIONS DE VERIFICATIONS / ADMISSION<text:bookmark-end text:name="_Toc3866"/></text:h>
          <text:list>
            <text:list-item>
              <text:h text:style-name="P53" text:outline-level="2"><text:bookmark-start text:name="_Toc3867"/>Vérifications<text:bookmark-end text:name="_Toc3867"/></text:h>
            </text:list-item>
          </text:list>
        </text:list-item>
      </text:list>
      <text:p text:style-name="P16">Les opérations de vérifications prévues ci-dessous sont effectuées dans les conditions prévues aux articles 27 à 29 du CCAG/FCS :</text:p>
      <text:p text:style-name="P17">Vérification quantitative : Lors de la livraison, le réceptionnaire procède à des vérifications quantitatives entre la fourniture demandée et la fourniture effectivement livrée.</text:p>
      <text:p text:style-name="P17">Vérification qualitative : Lors de la livraison, le réceptionnaire procède à des vérifications qualitatives et indiquera, s'il y a lieu, au titulaire tout défaut constaté par rapport à la fourniture demandée.</text:p>
      <text:p text:style-name="P17">L'article 27.3 du CCAG/FCS n'est pas applicable.</text:p>
      <text:list xml:id="list165831273631541" text:continue-numbering="true" text:style-name="WWNum2">
        <text:list-item>
          <text:list>
            <text:list-item>
              <text:h text:style-name="P53" text:outline-level="2"><text:bookmark-start text:name="_Toc3868"/>Admission<text:bookmark-end text:name="_Toc3868"/></text:h>
            </text:list-item>
          </text:list>
        </text:list-item>
      </text:list>
      <text:p text:style-name="P38"><text:span text:style-name="T7">Suite aux vérifications, les décisions d'admission, de réfaction, d'ajournement ou de rejet des prestations</text:span><text:span text:style-name="T10"> </text:span><text:span text:style-name="T7">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span></text:p>
      <text:list xml:id="list165830583670020" text:continue-numbering="true" text:style-name="WWNum2">
        <text:list-item>
          <text:h text:style-name="P51" text:outline-level="1"><text:bookmark-start text:name="_Toc3869"/>GARANTIE CONTRACTUELLE<text:bookmark-end text:name="_Toc3869"/></text:h>
          <text:list>
            <text:list-item>
              <text:h text:style-name="P53" text:outline-level="2"><text:bookmark-start text:name="_Toc3870"/>Durée de garantie<text:bookmark-end text:name="_Toc3870"/></text:h>
            </text:list-item>
          </text:list>
        </text:list-item>
      </text:list>
      <text:p text:style-name="P38"><text:span text:style-name="T7"><text:s/>Par dérogation à l'article 33 du CCAG/FCS, les prestations</text:span><text:span text:style-name="T10"> </text:span><text:span text:style-name="T7">font l'objet d'une garantie de conformités aux exigences des conditions particulières d'exécution</text:span> décrites au CCTP.</text:p>
      <text:list xml:id="list165831875373673" text:continue-numbering="true" text:style-name="WWNum2">
        <text:list-item>
          <text:list>
            <text:list-item>
              <text:h text:style-name="P53" text:outline-level="2"><text:bookmark-start text:name="_Toc3871"/><text:soft-page-break/>Point de départ de la garantie<text:bookmark-end text:name="_Toc3871"/></text:h>
            </text:list-item>
          </text:list>
        </text:list-item>
      </text:list>
      <text:p text:style-name="P16">Conformément à l'article 33.1 du CCAG/FCS, le point de départ du délai de garantie est la date de notification au prestataire.</text:p>
      <text:list xml:id="list165830420860845" text:continue-numbering="true" text:style-name="WWNum2">
        <text:list-item>
          <text:h text:style-name="P51" text:outline-level="1"><text:bookmark-start text:name="_Toc4318"/>PROPRIETE INTELLECTUELLE ET UTILISATION DES RESULTATS<text:bookmark-end text:name="_Toc4318"/></text:h>
        </text:list-item>
      </text:list>
      <text:p text:style-name="P16">L'utilisation des résultats, et notamment les droits respectifs du pouvoir adjudicateur et du titulaire en la matière, sont définis à l'article 37 du CCAG FCS.</text:p>
      <text:p text:style-name="P17">Il n'est pas prévu de disposition particulière.</text:p>
      <text:list xml:id="list165830655190651" text:continue-numbering="true" text:style-name="WWNum2">
        <text:list-item>
          <text:h text:style-name="P51" text:outline-level="1"><text:bookmark-start text:name="_Toc4557"/>CONFIDENTIALITE ET MESURES DE SECURITE<text:bookmark-end text:name="_Toc4557"/></text:h>
        </text:list-item>
      </text:list>
      <text:p text:style-name="P16"><text:s/>Les dispositions du CCAG FCS (articles 5 et 14) s'appliquent, sans dispositions particulières.</text:p>
      <text:list xml:id="list165832052934264" text:continue-numbering="true" text:style-name="WWNum2">
        <text:list-item>
          <text:h text:style-name="P51" text:outline-level="1"><text:bookmark-start text:name="_Toc3872"/>MODALITES DE DETERMINATION DES PRIX<text:bookmark-end text:name="_Toc3872"/></text:h>
          <text:list>
            <text:list-item>
              <text:h text:style-name="P53" text:outline-level="2"><text:bookmark-start text:name="_Toc3873"/>Nature du prix<text:bookmark-end text:name="_Toc3873"/></text:h>
            </text:list-item>
          </text:list>
        </text:list-item>
      </text:list>
      <text:p text:style-name="P38">    </text:p>
      <text:p text:style-name="P21">OFFRES PROMOTIONNELLES</text:p>
      <text:p text:style-name="P17">Le titulaire pourra facturer les prestations en fonction des offres promotionnelles momentanées appliquées à ses tarifs publics, à condition qu'elles soient plus avantageuses que les prix prévus au marché.</text:p>
      <text:p text:style-name="P17">Il signalera au service gestionnaire du marché, suffisamment tôt, par message mail ou document promotionnel, l'existence de ces tarifs et leur période d'application, afin que celui-ci puisse en tenir compte dans ses commandes, ses bons de commande et leur planification.</text:p>
      <text:p text:style-name="P16">Le taux de la TVA à prendre en considération est celui en vigueur à la date du fait générateur, conformément à l'article 269 du CGI.</text:p>
      <text:list xml:id="list165831283192544" text:continue-numbering="true" text:style-name="WWNum2">
        <text:list-item>
          <text:list>
            <text:list-item>
              <text:h text:style-name="P53" text:outline-level="2"><text:bookmark-start text:name="_Toc3874"/>Variations de prix<text:bookmark-end text:name="_Toc3874"/></text:h>
            </text:list-item>
          </text:list>
        </text:list-item>
      </text:list>
      <text:p text:style-name="P16">Par dérogation à l'article 10 du CCAG, les prix du marché sont réputés avoir été établis le mois de la date limite de remise des offres, dénommé mois zéro.</text:p>
      <text:p text:style-name="P17">Les prix sont fermes.</text:p>
      <text:list xml:id="list165831687518965" text:continue-numbering="true" text:style-name="WWNum2">
        <text:list-item>
          <text:list>
            <text:list-item>
              <text:h text:style-name="P53" text:outline-level="2"><text:bookmark-start text:name="_Toc3875"/>Disparition d'indice<text:bookmark-end text:name="_Toc3875"/></text:h>
            </text:list-item>
          </text:list>
        </text:list-item>
      </text:list>
      <text:p text:style-name="P16">Les prix étant fermes, il n'y a pas lieu de prévoir la disparition d'indice.</text:p>
      <text:list xml:id="list165830559931900" text:continue-numbering="true" text:style-name="WWNum2">
        <text:list-item>
          <text:h text:style-name="P51" text:outline-level="1"><text:bookmark-start text:name="_Toc3876"/>AVANCE<text:bookmark-end text:name="_Toc3876"/></text:h>
          <text:list>
            <text:list-item>
              <text:h text:style-name="P53" text:outline-level="2"><text:bookmark-start text:name="_Toc3877"/>Régime de l'avance<text:bookmark-end text:name="_Toc3877"/></text:h>
            </text:list-item>
          </text:list>
        </text:list-item>
      </text:list>
      <text:p text:style-name="P16"><text:s/>Sauf renoncement du titulaire porté à l'acte d'engagement, une avance sera versée au titulaire, dans les cas et selon les modalités prévues aux articles R2191-3 à 19 du Code de la commande publique et à l'acte d'engagement.</text:p>
      <text:p text:style-name="P17"><text:soft-page-break/>Elle est versée le cas échéant dans le délai de 30 jours à compter de la date de début du délai contractuel d'exécution du marché, du bon de commande ou de la tranche.</text:p>
      <text:p text:style-name="P17">L'avance est remboursée dans les conditions prévues aux articles R2191-11, R2191-12 et R2191-29 du Code de la commande publique.</text:p>
      <text:p text:style-name="P17">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list xml:id="list165830678339669" text:continue-numbering="true" text:style-name="WWNum2">
        <text:list-item>
          <text:list>
            <text:list-item>
              <text:h text:style-name="P53" text:outline-level="2"><text:bookmark-start text:name="_Toc3878"/>Dispositions complémentaires<text:bookmark-end text:name="_Toc3878"/></text:h>
            </text:list-item>
          </text:list>
        </text:list-item>
      </text:list>
      <text:p text:style-name="P16">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list xml:id="list165831585638149" text:continue-numbering="true" text:style-name="WWNum2">
        <text:list-item>
          <text:h text:style-name="P51" text:outline-level="1"><text:bookmark-start text:name="_Toc3879"/>MODALITÉS DE REGLEMENT<text:bookmark-end text:name="_Toc3879"/></text:h>
        </text:list-item>
      </text:list>
      <text:p text:style-name="P16"><text:s/>Les dispositions des articles R2191-20 à 22 du Code de la commande publique relatives aux acomptes sont applicables. Il n'est pas prévu de disposition complémentaire.</text:p>
      <text:list xml:id="list165832027144279" text:continue-numbering="true" text:style-name="WWNum2">
        <text:list-item>
          <text:h text:style-name="P51" text:outline-level="1"><text:bookmark-start text:name="_Toc3880"/>PAIEMENT ET ETABLISSEMENT DE LA FACTURE<text:bookmark-end text:name="_Toc3880"/></text:h>
          <text:list>
            <text:list-item>
              <text:h text:style-name="P53" text:outline-level="2"><text:bookmark-start text:name="_Toc3881"/>Délais de paiements<text:bookmark-end text:name="_Toc3881"/></text:h>
            </text:list-item>
          </text:list>
        </text:list-item>
      </text:list>
      <text:p text:style-name="P1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7">Le délai global de paiement pourra être suspendu dans les conditions prévues par la réglementation en vigueur.</text:p>
      <text:list xml:id="list165831817768134" text:continue-numbering="true" text:style-name="WWNum2">
        <text:list-item>
          <text:list>
            <text:list-item>
              <text:h text:style-name="P53" text:outline-level="2"><text:bookmark-start text:name="_Toc3882"/>Intérêts moratoires<text:bookmark-end text:name="_Toc3882"/></text:h>
            </text:list-item>
          </text:list>
        </text:list-item>
      </text:list>
      <text:p text:style-name="P1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7">Le montant de l'indemnité forfaitaire pour frais de recouvrement est fixé à 40 Euros conformément à l'article D2192-35 du Code de la commande publique.</text:p>
      <text:list xml:id="list165831002350545" text:continue-numbering="true" text:style-name="WWNum2">
        <text:list-item>
          <text:list>
            <text:list-item>
              <text:h text:style-name="P53" text:outline-level="2"><text:bookmark-start text:name="_Toc3883"/>Modalités de paiement direct des sous-traitants<text:bookmark-end text:name="_Toc3883"/></text:h>
            </text:list-item>
          </text:list>
        </text:list-item>
      </text:list>
      <text:p text:style-name="P1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7"><text:soft-page-break/>Le paiement direct des sous-traitants régulièrement acceptés est mis en oeuvre selon les modalités prévues par le Code de la commande publique, et notamment, par ses articles R2193-11 à 16.</text:p>
      <text:p text:style-name="P17">Les sous-traitants adressent leur demande de paiement, libellée au nom du pouvoir adjudicateur, au titulaire ainsi qu'à la personne désignée ci-après :</text:p>
      <text:p text:style-name="P16">Ville de Marseille</text:p>
      <text:p text:style-name="P22">Ville de Marseille Mairie 1/7</text:p>
      <text:p text:style-name="P22">Service Finances et Marchés Publics</text:p>
      <text:p text:style-name="P22">61 la Canebière</text:p>
      <text:p text:style-name="P22">13 233 MARSEILLE CEDEX 20 </text:p>
      <text:p text:style-name="P16">Le délai global de paiement du sous-traitant est de 30 jours. Ce délai est computé dans les conditions prévues aux articles R2192-22 et R2192-23 du Code de la commande publique.</text:p>
      <text:list xml:id="list165832027646383" text:continue-numbering="true" text:style-name="WWNum2">
        <text:list-item>
          <text:list>
            <text:list-item>
              <text:h text:style-name="P53" text:outline-level="2"><text:bookmark-start text:name="_Toc3884"/>Présentation des demandes de paiement<text:bookmark-end text:name="_Toc3884"/></text:h>
            </text:list-item>
          </text:list>
        </text:list-item>
      </text:list>
      <text:p text:style-name="P16"><text:s/>Les factures afférentes au marché sont établies en portant, outre les mentions légales, les indications suivantes :</text:p>
      <text:p text:style-name="P17">- Le nom / la raison sociale et l'adresses du créancier </text:p>
      <text:p text:style-name="P17">- le numéro de SIRET </text:p>
      <text:p text:style-name="P17">- Le numéro de son compte bancaire ou postal tel qu'il est précisé à l'acte d'engagement </text:p>
      <text:p text:style-name="P17">- Le numéro et la date du marché et de chaque avenant </text:p>
      <text:p text:style-name="P13">- La date et le numéro du bon d’engagement</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41"/>
      <text:p text:style-name="P19">Les factures dématérialisées indiquent l'adresse suivante : </text:p>
      <text:p text:style-name="P19"/>
      <text:p text:style-name="P22">Ville de Marseille Mairie 1/7</text:p>
      <text:p text:style-name="P22">Service Finances et Marchés Publics</text:p>
      <text:p text:style-name="P22">61 la Canebière</text:p>
      <text:p text:style-name="P22">13 233 MARSEILLE CEDEX 20 </text:p>
      <text:p text:style-name="P16">Le paiement s'effectue suivant les règles de la comptabilité publique dans les conditions prévues aux articles 11 et 12 du C.C.A.G./F.C.S.</text:p>
      <text:p text:style-name="P41"><text:span text:style-name="T13">Pour les candidats européens sans établissement en France</text:span><text:span text:style-name="T7"> : en lieu et place du numéro de SIRET, indiquer le N° de TVA intracommunautaire</text:span></text:p>
      <text:p text:style-name="P17">N° de TVA intracommunautaire de la Ville de Marseille : FR75211300553</text:p>
      <text:p text:style-name="P41"><text:span text:style-name="T13">Pour les artistes établis en France</text:span><text:span text:style-name="T7"> : indiquer le numéro "agessa" ou "maison des artistes"</text:span></text:p>
      <text:p text:style-name="P17"><text:soft-page-break/></text:p>
      <text:list xml:id="list165830988103963" text:continue-numbering="true" text:style-name="WWNum2">
        <text:list-item>
          <text:list>
            <text:list-item>
              <text:h text:style-name="P53" text:outline-level="2"><text:bookmark-start text:name="_Toc3885"/>Dématérialisation des factures<text:bookmark-end text:name="_Toc3885"/></text:h>
            </text:list-item>
          </text:list>
        </text:list-item>
      </text:list>
      <text:p text:style-name="P16">Le titulaire, ainsi que ses éventuels sous-traitants admis au paiement direct, transmettent leurs factures sous forme électronique, conformément aux dispositions des articles L2192-1 à L2192-7 et D2192-1 à D2192-3 du Code de la Commande Publique.</text:p>
      <text:p text:style-name="P17">Les factures doivent être envoyées de façon dématérialisée et gratuite en utilisant le "portail public de facturation" sécurisé Chorus Pro à l'adresse suivante : https://chorus-pro.gouv.fr</text:p>
      <text:p text:style-name="P17">Ce portail permet d'intégrer automatiquement les données nécessaires à la mise en paiement des factures et d'économiser les coûts d'édition et d'envoi postal des factures ainsi que de suivre par internet l'état d'avancement de leur traitement.</text:p>
      <text:p text:style-name="P44"><text:span text:style-name="T11">Toutes les informations utiles aux modalités d'utilisation du portail et de transmission des factures sont </text:span><text:span text:style-name="T14">disponibles directement sur le site</text:span><text:span text:style-name="T11">.</text:span></text:p>
      <text:p text:style-name="P44"><text:span text:style-name="T11">Pour accéder à la « structure »(au sens CHORUS PRO) Ville de Marseille adéquate, le titulaire sera informé du </text:span><text:span text:style-name="T14">numéro SIRET</text:span><text:span text:style-name="T11"> devant être utilisé.</text:span></text:p>
      <text:p text:style-name="P44"><text:span text:style-name="T11">De même, la Ville de Marseille a choisi de rendre obligatoire la </text:span><text:span text:style-name="T14">référence à l'engagement</text:span><text:span text:style-name="T11">. Le ou les numéros d'engagement seront communiqués au titulaire par le service gestionnaire du marché ou par le service acheteur.</text:span></text:p>
      <text:p text:style-name="P19">Sous peine d'irrecevabilité, les factures seront déposées dans CHORUS PRO en respectant l'obligation de renseignement exact des 2 numéros précités.</text:p>
      <text:list xml:id="list165831476744272" text:continue-numbering="true" text:style-name="WWNum2">
        <text:list-item>
          <text:h text:style-name="P51" text:outline-level="1"><text:bookmark-start text:name="_Toc3886"/>PENALITES<text:bookmark-end text:name="_Toc3886"/></text:h>
          <text:list>
            <text:list-item>
              <text:h text:style-name="P53" text:outline-level="2"><text:bookmark-start text:name="_Toc3887"/>Pénalités de retard<text:bookmark-end text:name="_Toc3887"/></text:h>
            </text:list-item>
          </text:list>
        </text:list-item>
      </text:list>
      <text:p text:style-name="P22">Par dérogation à l'article 14.1.1 du CCAG, en cas de retard dans l'exécution des prestations, imputable au titulaire, des pénalités seront appliquées sans mise en demeure préalable, selon les dispositions ci-après :</text:p>
      <text:p text:style-name="P40"><text:span text:style-name="T16">1 - </text:span><text:span text:style-name="T17">Si les documents à remettre pendant la période de préparation ou les bilans ne sont pas transmis à la personne publique dans les délais impartis à l'Article 2.2.1 et 2.2.4 du CCTP, il sera appliqué une pénalité de 250 € par jour de retard.</text:span></text:p>
      <text:p text:style-name="P25">2 - <text:span text:style-name="T23">Le jour de l’événement : </text:span></text:p>
      <text:p text:style-name="P23">Un retard d'exécution non lié à une décision ou à une demande de la personne publique, à des difficultés imprévisibles dans les conditions initiales du marché, ou à un événement extérieur aux parties, donne lieu à l'application d'une pénalité de retard sur le montant du marché.</text:p>
      <text:p text:style-name="P23">Cette dernière correspondra à 10 % du montant du marché par 1/2 heure de retard constatée.</text:p>
      <text:p text:style-name="P23">Le retard débute dès lors que l'heure supposée d'installation ou d'exécution est constatée par les personnels compétents de la Mairie des 1e et 7e arrondissements.</text:p>
      <text:p text:style-name="P23">Cette décision sera notifiée au titulaire, dans les meilleurs délais, par procédure écrite (mail ou courrier).</text:p>
      <text:p text:style-name="P23">La personne publique appliquera les pénalités au premier manquement.</text:p>
      <text:p text:style-name="P23"><text:soft-page-break/>Toutefois, le montant des pénalités de retard ne peut dépasser le montant total du bon de commande.</text:p>
      <text:p text:style-name="P23">Par dérogation à l'article 14.1.3 du CCAG FCS, le titulaire ne peut pas être exonéré des pénalités. </text:p>
      <text:list xml:id="list165831537351879" text:continue-numbering="true" text:style-name="WWNum2">
        <text:list-item>
          <text:list>
            <text:list-item>
              <text:h text:style-name="P53" text:outline-level="2"><text:bookmark-start text:name="_Toc4545"/>Pénalités pour non respect des obligations environnementales du titulaire<text:bookmark-end text:name="_Toc4545"/></text:h>
            </text:list-item>
          </text:list>
        </text:list-item>
      </text:list>
      <text:p text:style-name="P38"><text:span text:style-name="T7">En application de l'article 16.2 du CCAG FCS,</text:span><text:span text:style-name="T10"> </text:span><text:span text:style-name="T7">le présent CCAP précise les obligations environnementales du titulaire dans l'exécution du marché.</text:span></text:p>
      <text:p text:style-name="P19">Sont concernés particulièrement, la gestion des déchets du prestataire, pendant et après la manifestation.</text:p>
      <text:p text:style-name="P19">Le pouvoir adjudicateur procédera à des contrôles afin de s'assurer de la mise en œuvre des engagements du titulaire, et se réserve la possibilité d'opérer par contrôle inopiné.</text:p>
      <text:p text:style-name="P19">En cas de non-respect des obligations prévues en la matière, et conformément à l'article 16.2.3 du CCAG FCS,le titulaire se voit appliquer pour chaque manquement, après mise en demeure restée infructueuse, une pénalité dont le montant est fixé à 500 euros.</text:p>
      <text:p text:style-name="P17">En outre, conformément à l'article 20.4 du CCAG FCS, la valorisation ou l'élimination des déchets créés lors de l'exécution des prestations est de la responsabilité du titulaire pendant la durée du marché.</text:p>
      <text:p text:style-name="P17">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7">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41"><text:span text:style-name="T7">En cas d'absence de production des éléments attestant la traçabilité des déchets, et en application de l'article 20.4 du CCAG FCS, le titulaire se voit appliquer, après mise en demeure restée infructueuse, une pénalité dont le montant est fixé à </text:span><text:span text:style-name="T8">10% du montant du marché.</text:span></text:p>
      <text:list xml:id="list165831729735394" text:continue-numbering="true" text:style-name="WWNum2">
        <text:list-item>
          <text:list>
            <text:list-item>
              <text:h text:style-name="P53" text:outline-level="2"><text:bookmark-start text:name="_Toc3888"/>Pénalités pour non respect des dispositions du Code du Travail<text:bookmark-end text:name="_Toc3888"/></text:h>
            </text:list-item>
          </text:list>
        </text:list-item>
      </text:list>
      <text:p text:style-name="P38"><text:span text:style-name="T7">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8">de 50 euros par jour de retard.</text:span></text:p>
      <text:p text:style-name="P17">Le montant de cette pénalité sera au plus égal à 10% du montant du présent contrat et ne pourra excéder le montant des amendes encourues en application des articles L.8224-1, L.8224-2 et L.8224-5 du Code du Travail.</text:p>
      <text:list xml:id="list165830342601293" text:continue-numbering="true" text:style-name="WWNum2">
        <text:list-item>
          <text:list>
            <text:list-item>
              <text:h text:style-name="P53" text:outline-level="2"><text:bookmark-start text:name="_Toc3889"/>Autres pénalités<text:bookmark-end text:name="_Toc3889"/></text:h>
            </text:list-item>
          </text:list>
        </text:list-item>
      </text:list>
      <text:p text:style-name="P39"><text:span text:style-name="T15">En cas d'inexécution le jour J par le titulaire de la prestation qui, par sa nature, ne peut souffrir d'aucun retard ou de modification de date de l’événement prévue par la personne publique, </text:span><text:span text:style-name="T7">le titulaire se verra appliqué</text:span><text:span text:style-name="T15">, une pénalité</text:span> de 50% HT du bon de commande.</text:p>
      <text:p text:style-name="P38"><text:soft-page-break/>    </text:p>
      <text:list xml:id="list165830686275395" text:continue-numbering="true" text:style-name="WWNum2">
        <text:list-item>
          <text:h text:style-name="P51" text:outline-level="1"><text:bookmark-start text:name="_Toc3890"/>RESILIATION ET EXECUTION DES PRESTATIONS AUX FRAIS ET RISQUES DU TITULAIRE<text:bookmark-end text:name="_Toc3890"/></text:h>
        </text:list-item>
      </text:list>
      <text:p text:style-name="P16"><text:s/>L'ensemble des dispositions du CCAG/FCS (chapitre 7) est applicable.</text:p>
      <text:p text:style-name="P1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1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65830549614998" text:continue-numbering="true" text:style-name="WWNum2">
        <text:list-item>
          <text:h text:style-name="P51" text:outline-level="1"><text:bookmark-start text:name="_Toc3891"/>CLAUSES DE GESTION DES DONNEES<text:bookmark-end text:name="_Toc3891"/></text:h>
          <text:list>
            <text:list-item>
              <text:h text:style-name="P53" text:outline-level="2"><text:bookmark-start text:name="_Toc3892"/>Les contraintes réglementaires <text:bookmark-end text:name="_Toc3892"/></text:h>
              <text:list>
                <text:list-item>
                  <text:h text:style-name="P55" text:outline-level="3"><text:bookmark-start text:name="_Toc3893"/>Le RGS<text:bookmark-end text:name="_Toc3893"/></text:h>
                </text:list-item>
              </text:list>
            </text:list-item>
          </text:list>
        </text:list-item>
      </text:list>
      <text:p text:style-name="P38"><text:span text:style-name="T8">Le décret RGS</text:span><text:span text:style-name="T18">(Référentiel Général de Sécurité)</text:span><text:span text:style-name="T8">, pris en application de l'ordonnance n° 2005-1516 du 8 Décembre 2005, dite</text:span><text:span text:style-name="T7">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0"> </text:span><text:span text:style-name="T8">télé-services.</text:span></text:p>
      <text:list xml:id="list165831325541560" text:continue-numbering="true" text:style-name="WWNum2">
        <text:list-item>
          <text:list>
            <text:list-item>
              <text:list>
                <text:list-item>
                  <text:h text:style-name="P55" text:outline-level="3"><text:bookmark-start text:name="_Toc3894"/>Le Règlement Général sur la Protection des Données (RGPD)<text:bookmark-end text:name="_Toc3894"/></text:h>
                </text:list-item>
              </text:list>
            </text:list-item>
          </text:list>
        </text:list-item>
      </text:list>
      <text:p text:style-name="P1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7">L'ensemble des conditions sont définies dans l'annexe « Protection des données et Politique de sécurité » de l'acte d'engagement, le cas échéant.</text:p>
      <text:list xml:id="list165829941003729" text:continue-numbering="true" text:style-name="WWNum2">
        <text:list-item>
          <text:list>
            <text:list-item>
              <text:list>
                <text:list-item>
                  <text:h text:style-name="P55" text:outline-level="3"><text:bookmark-start text:name="_Toc3895"/>Le Code du Patrimoine<text:bookmark-end text:name="_Toc3895"/></text:h>
                </text:list-item>
              </text:list>
            </text:list-item>
          </text:list>
        </text:list-item>
      </text:list>
      <text:p text:style-name="P16">Les documents et données produits ou reçus par la Ville de Marseille constituent des archives publiques.</text:p>
      <text:p text:style-name="P41"><text:span text:style-name="T8">Or, la loi n°2015-195 promulguée le 20 février 2015 et modifiant l'article L.111-1 du Code du Patrimoine, qualifi</text:span><text:span text:style-name="T7">e les archives publiques de "</text:span><text:span text:style-name="T13">Trésors nationaux</text:span><text:span text:style-name="T7">" et ne peuvent donc sortir du territoire douanier qu'après autorisation du Service inter-ministériel des Archives de France (SIAF) et seulement dans certains cas précis.</text:span></text:p>
      <text:list xml:id="list165831363245100" text:continue-numbering="true" text:style-name="WWNum2">
        <text:list-item>
          <text:list>
            <text:list-item>
              <text:h text:style-name="P53" text:outline-level="2"><text:bookmark-start text:name="_Toc3896"/><text:soft-page-break/>Les clauses générales de confidentialité<text:bookmark-end text:name="_Toc3896"/></text:h>
            </text:list-item>
          </text:list>
        </text:list-item>
      </text:list>
      <text:p text:style-name="P42"><text:span text:style-name="T7">Les supports informatiques physiques et documents fournis par la </text:span><text:span text:style-name="T9">Mairie des 1-7</text:span><text:span text:style-name="T7"> à la société prestataire restent la propriété de la </text:span><text:span text:style-name="T9">Mairie des 1-7</text:span><text:span text:style-name="T7">.</text:span></text:p>
      <text:p text:style-name="P41"><text:span text:style-name="T8">Les données contenues dans ces supports et documents sont strictement couvertes par le secret professionnel (</text:span><text:span text:style-name="T7">article 226-13 du Code pénal), il en va de même pour toutes les données dont la société prestataire prendra connaissance à l'occasion de l'exécution de ce marché.</text:span></text:p>
      <text:p text:style-name="P1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1"><text:span text:style-name="T8">La société prestataire s'engage donc à respecter les obligations suivantes et à les faire respecter par son pe</text:span><text:span text:style-name="T7">rsonnel :</text:span></text:p>
      <text:list xml:id="list3461306292" text:style-name="WWNum53">
        <text:list-item>
          <text:p text:style-name="P56">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56">ne pas utiliser les documents et informations traités à des fins autres que celles spécifiées dans ce marché ;</text:p>
        </text:list-item>
        <text:list-item>
          <text:p text:style-name="P56">ne pas divulguer ces documents ou informations à d'autres personnes, qu'il s'agisse de personnes privées ou publiques, physiques ou morales ;</text:p>
        </text:list-item>
        <text:list-item>
          <text:p text:style-name="P56">prendre toutes mesures permettant d'éviter toute utilisation détournée ou frauduleuse des fichiers informatiques en cours d'exécution du marché ;</text:p>
        </text:list-item>
        <text:list-item>
          <text:p text:style-name="P56">prendre toutes mesures de sécurité, notamment matérielle, pour assurer la conservation et l'intégrité des documents et informations traités pendant la durée du marché ;</text:p>
        </text:list-item>
        <text:list-item>
          <text:p text:style-name="P56">échanger des informations personnelles, sensibles ou des authentifications/identifications uniquement de manière chiffrée ;</text:p>
        </text:list-item>
        <text:list-item>
          <text:p text:style-name="P57">en fin de marché à procéder à la mise à disposition de toutes les données appartenant à la <text:span text:style-name="T25">Mairie des 1-7</text:span> ;</text:p>
        </text:list-item>
        <text:list-item>
          <text:p text:style-name="P56">et en fin de marché à procéder à la destruction de tous fichiers manuels ou informatisés stockant les informations saisies.</text:p>
        </text:list-item>
      </text:list>
      <text:list xml:id="list165831387917636" text:continue-list="list165831363245100" text:style-name="WWNum2">
        <text:list-item>
          <text:list>
            <text:list-item>
              <text:h text:style-name="P53" text:outline-level="2"><text:bookmark-start text:name="_Toc3897"/>Les contrôles<text:bookmark-end text:name="_Toc3897"/></text:h>
            </text:list-item>
          </text:list>
        </text:list-item>
      </text:list>
      <text:p text:style-name="P45"><text:span text:style-name="T11">La </text:span><text:span text:style-name="T12">Mairie des 1-7</text:span><text:span text:style-name="T1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En cas de non-respect des dispositions précitées, la responsabilité du titulaire peut également être engagée sur la base des dispositions des articles 226-5 et 226-17 du nouveau code pénal.</text:p>
      <text:p text:style-name="P43"><text:soft-page-break/><text:span text:style-name="T8">La </text:span><text:span text:style-name="T9">Mairie des 1-7</text:span><text:span text:style-name="T8"> pourra prononcer la résiliation du marché, sans indemnisation du titulaire, en cas de violation d</text:span><text:span text:style-name="T7">u secret professionnel ou de non-respect des dispositions précitées.</text:span></text:p>
      <text:list xml:id="list165830710509351" text:continue-numbering="true" text:style-name="WWNum2">
        <text:list-item>
          <text:list>
            <text:list-item>
              <text:h text:style-name="P53" text:outline-level="2"><text:bookmark-start text:name="_Toc3898"/>Phase de réversibilité<text:bookmark-end text:name="_Toc3898"/></text:h>
            </text:list-item>
          </text:list>
        </text:list-item>
      </text:list>
      <text:p text:style-name="P45"><text:span text:style-name="T11">Au terme du marché, le prestataire s'engage à faciliter la réversibilité selon les modalités choisies par la </text:span><text:span text:style-name="T12">Mairie des 1-7</text:span><text:span text:style-name="T11"> et à fournir toutes les informations et prestations utiles à sa mise en œuvre.</text:span></text:p>
      <text:p text:style-name="P19">La fourniture de toutes les informations relatives à l'exécution du marché, la documentation constituée durant la prestation, sous forme électronique mise à jour, ainsi que le transfert de connaissance sont inclus dans le présent marché.</text:p>
      <text:p text:style-name="P20">Ce transfert se fera directement aux équipes de la <text:span text:style-name="T24">Mairie des 1-7</text:span>.</text:p>
      <text:list xml:id="list165830520233126" text:continue-numbering="true" text:style-name="WWNum2">
        <text:list-item>
          <text:h text:style-name="P51" text:outline-level="1"><text:bookmark-start text:name="_Toc3899"/>LOGICIEL E-ATTESTATIONS<text:bookmark-end text:name="_Toc3899"/></text:h>
        </text:list-item>
      </text:list>
      <text:p text:style-name="P16">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7">- les attestations fiscales et sociales,</text:p>
      <text:p text:style-name="P17">- l'inscription au RCS (K ou K Bis),</text:p>
      <text:p text:style-name="P17">- la garantie décennale pour les marchés de travaux,</text:p>
      <text:p text:style-name="P17">- la liste nominative des travailleurs étrangers</text:p>
      <text:p text:style-name="P17">- l'attestation sur l'honneur relative à l'égalité réelle entre les femmes et les hommes</text:p>
      <text:p text:style-name="P17">Cette démarche présente l'avantage de limiter les échanges administratifs lors de la notification et de l'exécution des marchés. Par ailleurs, le logiciel garantit la confidentialité des documents déposés.</text:p>
      <text:p text:style-name="P41"><text:span text:style-name="T7">L'interface e-attestations est une solution </text:span><text:span text:style-name="T8">gratuite</text:span><text:span text:style-name="T7"> de dépôt et de mise à jour, l'adresse du site est la suivante : http://www.e-attestations.com/</text:span></text:p>
      <text:list xml:id="list165831712755324" text:continue-numbering="true" text:style-name="WWNum2">
        <text:list-item>
          <text:h text:style-name="P51" text:outline-level="1"><text:bookmark-start text:name="_Toc3900"/>LOI APPLICABLE<text:bookmark-end text:name="_Toc3900"/></text:h>
        </text:list-item>
      </text:list>
      <text:p text:style-name="P1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65831199951852" text:continue-numbering="true" text:style-name="WWNum2">
        <text:list-item>
          <text:h text:style-name="P51" text:outline-level="1"><text:bookmark-start text:name="_Toc3901"/>CONFORMITE AUX NORMES<text:bookmark-end text:name="_Toc3901"/></text:h>
        </text:list-item>
      </text:list>
      <text:p text:style-name="P16">Les fournitures seront conformes aux normes en vigueur, normes homologuées ou autres normes reconnues équivalentes, en vertu de l'article R2111-11 du Code de la commande publique.</text:p>
      <text:p text:style-name="P17">Toute norme décrite dans le présent marché, dont l'usage n'est pas rendu obligatoire par une réglementation, est entendue comme comprenant la mention "ou équivalent" même si elle n'est pas expressément suivie de cette mention.</text:p>
      <text:list xml:id="list165830217353060" text:continue-numbering="true" text:style-name="WWNum2">
        <text:list-item>
          <text:h text:style-name="P51" text:outline-level="1"><text:bookmark-start text:name="_Toc3902"/><text:soft-page-break/>ASSURANCES<text:bookmark-end text:name="_Toc3902"/></text:h>
        </text:list-item>
      </text:list>
      <text:p text:style-name="P16">Conformément à l'article 9 du CCAG FCS, le titulaire doit contracter les assurances permettant de garantir sa responsabilité à l'égard du pouvoir adjudicateur et des tiers, victimes d'accidents ou de dommages causés par l'exécution des prestations.</text:p>
      <text:p text:style-name="P17">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7">A tout moment durant l'exécution du marché, le titulaire doit être en mesure de produire cette attestation, sur demande du pouvoir adjudicateur et dans un délai de quinze jours à compter de la réception de la demande.</text:p>
      <text:list xml:id="list165831538130818" text:continue-numbering="true" text:style-name="WWNum2">
        <text:list-item>
          <text:h text:style-name="P51" text:outline-level="1"><text:bookmark-start text:name="_Toc3903"/>DEROGATIONS AUX DOCUMENTS GENERAUX<text:bookmark-end text:name="_Toc3903"/></text:h>
        </text:list-item>
      </text:list>
      <text:p text:style-name="P16">Les dérogations explicitées dans les articles désignés ci-après du C.C.A.P. sont apportées aux articles suivants des documents et des normes françaises homologuées ci-après :</text:p>
      <text:p text:style-name="P17">Dérogations au CCAG-FCS :</text:p>
      <text:p text:style-name="P17">- l'article 2 déroge à l'article 4.1  du CCAG</text:p>
      <text:p text:style-name="P17">- l'article 8.1 déroge à l'article 33  du CCAG</text:p>
      <text:p text:style-name="P17">- l'article 11 .2 déroge à l'article 10  du CCAG</text:p>
      <text:p text:style-name="P17">- l'article 15.1 déroge à l'article 14.1.1  du CCAG</text:p>
      <text:p text:style-name="P17">- l'article 15 .1 déroge à l'article 14.1.3  du CCAG</text:p>
      <text:p text:style-name="P17"/>
      <text:p text:style-name="P17"/>
      <text:p text:style-name="P41"/>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1"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2" style:display-name="ListLabel 1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2" style:display-name="ListLabel 1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4" style:display-name="ListLabel 2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7" style:display-name="ListLabel 2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5" style:display-name="ListLabel 2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8" style:display-name="ListLabel 2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0" style:display-name="ListLabel 2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6" style:display-name="ListLabel 2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9" style:display-name="ListLabel 2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6" style:display-name="ListLabel 2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7" style:display-name="ListLabel 2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8" style:display-name="ListLabel 2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9" style:display-name="ListLabel 2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0" style:display-name="ListLabel 2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8" style:display-name="ListLabel 2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2" style:display-name="ListLabel 3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3" style:display-name="ListLabel 3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5" style:display-name="ListLabel 3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9" style:display-name="ListLabel 3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0" style:display-name="ListLabel 3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2" style:display-name="ListLabel 3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2" style:display-name="ListLabel 3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3" style:display-name="ListLabel 3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4" style:display-name="ListLabel 3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6" style:display-name="ListLabel 3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0" style:display-name="ListLabel 3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1" style:display-name="ListLabel 3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3" style:display-name="ListLabel 3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7" style:display-name="ListLabel 3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0" style:display-name="ListLabel 3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4" style:display-name="ListLabel 3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5" style:display-name="ListLabel 3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7" style:display-name="ListLabel 3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1" style:display-name="ListLabel 3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4" style:display-name="ListLabel 3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8" style:display-name="ListLabel 3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5" style:display-name="ListLabel 3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8" style:display-name="ListLabel 3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1" style:display-name="ListLabel 3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2" style:display-name="ListLabel 3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3" style:display-name="ListLabel 3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4" style:display-name="ListLabel 3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5" style:display-name="ListLabel 3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9" style:display-name="ListLabel 3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0" style:display-name="ListLabel 3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3" style:display-name="ListLabel 393" style:family="text">
      <style:text-properties style:font-name-complex="Courier New1" style:font-family-complex="'Courier New'" style:font-family-generic-complex="system" style:font-pitch-complex="variable"/>
    </style:style>
    <style:style style:name="ListLabel_20_394" style:display-name="ListLabel 3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5" style:display-name="ListLabel 3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6" style:display-name="ListLabel 3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7" style:display-name="ListLabel 3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8" style:display-name="ListLabel 3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9" style:display-name="ListLabel 39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2" style:display-name="ListLabel 4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3" style:display-name="ListLabel 4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4" style:display-name="ListLabel 4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5" style:display-name="ListLabel 4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6" style:display-name="ListLabel 40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1feafe"/>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text:span><text:span text:style-name="MT2">23_0457</text:span><text:span text:style-name="MT1">.docx</text:span><text:tab/><text:tab/><text:page-number text:select-page="current">5</text:page-number>/<text:page-count>15</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Cahier des clauses administratives particulières</text:span></text:span><text:span text:style-name="Police_20_par_20_défaut"><text:span text:style-name="MT4"> <text:s/>consultation : </text:span></text:span><text:span text:style-name="Police_20_par_20_défaut"><text:span text:style-name="MT3">23_0457</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61</meta:editing-cycles>
    <meta:creation-date>2021-01-21T21:11:00</meta:creation-date>
    <dc:date>2023-02-23T16:58:29.448000000</dc:date>
    <meta:generator>LibreOffice/7.2.7.2$Windows_X86_64 LibreOffice_project/8d71d29d553c0f7dcbfa38fbfda25ee34cce99a2</meta:generator>
    <meta:editing-duration>PT1H29M12S</meta:editing-duration>
    <meta:document-statistic meta:table-count="0" meta:image-count="1" meta:object-count="0" meta:page-count="15" meta:paragraph-count="305" meta:word-count="4724" meta:character-count="29971" meta:non-whitespace-character-count="25501"/>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