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192cm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0141da" officeooo:paragraph-rsid="000141d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0141da" officeooo:paragraph-rsid="000141da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01b0f1" officeooo:paragraph-rsid="0001b0f1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1b0f1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2a76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08c171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01b0f1" officeooo:paragraph-rsid="001d8b19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0pt" fo:font-weight="bold" officeooo:rsid="0001b0f1" officeooo:paragraph-rsid="001f7a24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2a76d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1b0f1" officeooo:paragraph-rsid="000ea2bf" style:font-size-asian="8.75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1b0f1" officeooo:paragraph-rsid="00168abf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0bc43f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language="fr" fo:country="FR" fo:font-style="normal" style:text-underline-style="none" fo:font-weight="normal" officeooo:rsid="000e384e" officeooo:paragraph-rsid="00168abf" style:font-size-asian="8.75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0141da" style:font-size-asian="3.5pt" style:font-weight-asian="normal" style:font-size-complex="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0141da" officeooo:paragraph-rsid="000141da" style:font-weight-asian="bold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0pt" fo:language="zxx" fo:country="none" fo:font-style="normal" fo:font-weight="normal" officeooo:rsid="000141da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size="10pt" fo:language="zxx" fo:country="none" fo:font-style="normal" fo:font-weight="normal" officeooo:rsid="0002a76d" officeooo:paragraph-rsid="0002a76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" fo:font-size="10pt" fo:language="zxx" fo:country="none" fo:font-style="normal" fo:font-weight="normal" officeooo:paragraph-rsid="000bc43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language="zxx" fo:country="none" fo:font-style="normal" fo:font-weight="normal" officeooo:rsid="00307716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language="zxx" fo:country="none" fo:font-style="normal" fo:font-weight="normal" officeooo:rsid="00032b81" officeooo:paragraph-rsid="00032b81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language="zxx" fo:country="none" fo:font-style="normal" fo:font-weight="normal" officeooo:rsid="00135907" officeooo:paragraph-rsid="000a43b4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language="zxx" fo:country="none" fo:font-style="normal" fo:font-weight="bold" officeooo:rsid="000cf99b" officeooo:paragraph-rsid="000a43b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zxx" fo:country="none" fo:font-style="normal" style:text-underline-style="solid" style:text-underline-width="auto" style:text-underline-color="font-color" fo:font-weight="bold" officeooo:rsid="0002a76d" officeooo:paragraph-rsid="000c832b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style="normal" fo:font-weight="normal" officeooo:rsid="001d8b19" officeooo:paragraph-rsid="0001b0f1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language="fr" fo:country="FR" fo:font-style="normal" style:text-underline-style="none" fo:font-weight="normal" officeooo:rsid="000e384e" officeooo:paragraph-rsid="001d8b19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0141da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text-properties fo:color="#000000" loext:opacity="100%" style:font-name="arial" fo:font-size="10pt" fo:font-style="normal" style:text-underline-style="none" fo:font-weight="normal" officeooo:rsid="00168abf" officeooo:paragraph-rsid="00168abf" fo:background-color="#ffffff" style:font-name-asian="arial1" style:font-size-asian="10pt" style:font-style-asian="normal" style:font-weight-asian="normal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style="normal" style:text-underline-style="none" fo:font-weight="bold" officeooo:rsid="0001b0f1" officeooo:paragraph-rsid="001f7a24" style:font-name-asian="arial1" style:font-size-asian="8.75pt" style:font-style-asian="normal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9pt" style:font-size-asian="7.84999990463257pt" style:font-size-complex="9pt"/>
    </style:style>
    <style:style style:name="P32" style:family="paragraph" style:parent-style-name="Standard">
      <style:paragraph-properties fo:text-align="start" style:justify-single-word="false"/>
      <style:text-properties fo:color="#f1091d" loext:opacity="100%" style:font-name="Arial" fo:font-size="10pt" fo:font-style="normal" fo:font-weight="normal" officeooo:rsid="000ef6a0" officeooo:paragraph-rsid="0008c171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f1091d" loext:opacity="100%" style:font-name="Arial" fo:font-size="10pt" fo:font-weight="normal" officeooo:rsid="000ea2bf" officeooo:paragraph-rsid="0008c171" style:font-size-asian="10pt" style:font-weight-asian="normal" style:font-size-complex="10pt" style:font-weight-complex="normal"/>
    </style:style>
    <style:style style:name="P34" style:family="paragraph" style:parent-style-name="Corps_20_de_20_texte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f1091d" loext:opacity="100%" style:font-name="Arial" fo:font-size="10pt" fo:language="fr" fo:country="FR" fo:font-style="normal" style:text-underline-style="none" fo:font-weight="normal" officeooo:rsid="0010bf58" officeooo:paragraph-rsid="0008c171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bold" officeooo:rsid="000cf99b" officeooo:paragraph-rsid="000bc43f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1b0f1" officeooo:paragraph-rsid="0001b0f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141da" officeooo:paragraph-rsid="000141da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141da" officeooo:paragraph-rsid="000ec50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1b0f1" officeooo:paragraph-rsid="0008c171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02a76d" officeooo:paragraph-rsid="0008c171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fo:color="#00007f" loext:opacity="100%" style:font-name="Arial" fo:font-size="11pt" fo:font-style="normal" style:text-underline-style="solid" style:text-underline-width="auto" style:text-underline-color="font-color" fo:font-weight="normal" officeooo:rsid="0001b0f1" officeooo:paragraph-rsid="0001b0f1" style:font-size-asian="11pt" style:font-size-complex="11pt"/>
    </style:style>
    <style:style style:name="P42" style:family="paragraph" style:parent-style-name="Standard">
      <style:paragraph-properties fo:line-height="150%" fo:text-align="start" style:justify-single-word="false" fo:orphans="0" fo:widows="0"/>
      <style:text-properties fo:color="#000000" loext:opacity="100%" style:font-name="Arial" fo:font-size="11pt" fo:font-style="normal" style:text-underline-style="none" fo:font-weight="normal" officeooo:rsid="000ea2bf" officeooo:paragraph-rsid="000ea2bf" style:font-name-asian="arial1" style:font-size-asian="11pt" style:font-style-asian="normal" style:font-weight-asian="normal" style:font-name-complex="arial1" style:font-size-complex="11pt" style:font-weight-complex="normal"/>
    </style:style>
    <style:style style:name="T1" style:family="text">
      <style:text-properties style:font-name="Arial" fo:font-size="10pt" fo:font-weight="normal" officeooo:rsid="000bc43f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135907" style:font-weight-asian="normal" style:font-weight-complex="normal"/>
    </style:style>
    <style:style style:name="T4" style:family="text">
      <style:text-properties fo:font-weight="normal" officeooo:rsid="00150d26" style:font-weight-asian="normal" style:font-weight-complex="normal"/>
    </style:style>
    <style:style style:name="T5" style:family="text">
      <style:text-properties fo:color="#00007f" loext:opacity="100%" fo:font-style="normal" style:text-underline-style="solid" style:text-underline-width="auto" style:text-underline-color="font-color" fo:font-weight="normal"/>
    </style:style>
    <style:style style:name="T6" style:family="text">
      <style:text-properties fo:color="#00007f" loext:opacity="100%" style:text-underline-style="solid" style:text-underline-width="auto" style:text-underline-color="font-color" officeooo:rsid="000d5ce1" fo:background-color="transparent" loext:char-shading-value="0"/>
    </style:style>
    <style:style style:name="T7" style:family="text">
      <style:text-properties fo:color="#00007f" loext:opacity="100%" style:text-underline-style="solid" style:text-underline-width="auto" style:text-underline-color="font-color" officeooo:rsid="000d5ce1" fo:background-color="transparent" loext:char-shading-value="0" style:font-name-asian="Wingdings" style:font-name-complex="Wingdings"/>
    </style:style>
    <style:style style:name="T8" style:family="text">
      <style:text-properties fo:color="#00007f" loext:opacity="100%" style:font-name="Arial" fo:font-size="10pt" fo:language="zxx" fo:country="none" style:text-underline-style="solid" style:text-underline-width="auto" style:text-underline-color="font-color" fo:font-weight="normal" officeooo:rsid="000d5ce1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7f" loext:opacity="100%" style:font-name="Arial" fo:font-style="normal" style:text-underline-style="solid" style:text-underline-width="auto" style:text-underline-color="font-color" fo:font-weight="normal"/>
    </style:style>
    <style:style style:name="T10" style:family="text">
      <style:text-properties fo:color="#00007f" loext:opacity="100%" style:font-name="Arial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T11" style:family="text">
      <style:text-properties officeooo:rsid="0002a76d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officeooo:rsid="00080841" style:font-name-asian="Wingdings" style:font-name-complex="Wingdings"/>
    </style:style>
    <style:style style:name="T14" style:family="text">
      <style:text-properties officeooo:rsid="000bc43f" style:font-name-asian="Wingdings" style:font-name-complex="Wingdings"/>
    </style:style>
    <style:style style:name="T15" style:family="text">
      <style:text-properties officeooo:rsid="00060160"/>
    </style:style>
    <style:style style:name="T16" style:family="text">
      <style:text-properties officeooo:rsid="000d5ce1"/>
    </style:style>
    <style:style style:name="T17" style:family="text">
      <style:text-properties officeooo:rsid="000c832b"/>
    </style:style>
    <style:style style:name="T18" style:family="text">
      <style:text-properties fo:color="#000000" loext:opacity="100%" fo:font-weight="normal" officeooo:rsid="0001b0f1" fo:background-color="#ffffff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0ea2bf" style:font-size-asian="10pt" style:font-weight-asian="normal" style:font-weight-complex="normal"/>
    </style:style>
    <style:style style:name="T20" style:family="text">
      <style:text-properties fo:color="#000000" loext:opacity="100%" fo:font-weight="normal" officeooo:rsid="00181f23" style:font-size-asian="10pt" style:font-weight-asian="normal" style:font-weight-complex="normal"/>
    </style:style>
    <style:style style:name="T21" style:family="text">
      <style:text-properties fo:color="#000000" loext:opacity="100%" fo:font-weight="normal" officeooo:rsid="001f7a24" style:font-size-asian="10pt" style:font-weight-asian="normal" style:font-weight-complex="normal"/>
    </style:style>
    <style:style style:name="T22" style:family="text">
      <style:text-properties fo:color="#000000" loext:opacity="100%" fo:font-weight="normal" officeooo:rsid="00223889" style:font-size-asian="10pt" style:font-weight-asian="normal" style:font-weight-complex="normal"/>
    </style:style>
    <style:style style:name="T23" style:family="text">
      <style:text-properties fo:color="#000000" loext:opacity="100%" fo:font-weight="normal" officeooo:rsid="001f7a24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2a76d"/>
    </style:style>
    <style:style style:name="T26" style:family="text">
      <style:text-properties style:text-underline-style="solid" style:text-underline-width="auto" style:text-underline-color="font-color" officeooo:rsid="000bc43f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1" style:font-size-complex="11pt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7539" style:font-name-asian="Arial2" style:font-size-asian="11pt" style:font-style-asian="normal" style:font-weight-asian="normal" style:font-name-complex="arial1" style:font-size-complex="11pt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1pt" fo:language="fr" fo:country="FR" fo:font-style="normal" fo:text-shadow="none" style:text-underline-style="none" fo:font-weight="normal" officeooo:rsid="00326387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1pt" fo:language="fr" fo:country="FR" fo:font-style="normal" fo:text-shadow="none" style:text-underline-style="none" fo:font-weight="normal" officeooo:rsid="00237539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style:font-name="Arial" fo:font-size="11pt" fo:language="fr" fo:country="FR" fo:text-shadow="none" fo:font-weight="normal" officeooo:rsid="0027ef93" fo:background-color="transparent" loext:char-shading-value="0" style:font-name-asian="Arial2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style:font-name-asian="Arial2" style:font-size-asian="11pt" style:font-weight-asian="normal" style:font-size-complex="11pt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officeooo:rsid="001de62c" style:font-name-asian="Arial2" style:font-size-asian="11pt" style:font-weight-asian="normal" style:font-size-complex="11pt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officeooo:rsid="001e3c30" style:font-name-asian="Arial2" style:font-size-asian="11pt" style:font-weight-asian="normal" style:font-size-complex="11pt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style:text-position="super 58%" style:font-name="Arial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style:text-position="super 58%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style:text-position="super 58%" style:font-name="Arial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text-position="super 58%" style:font-name="Arial" fo:text-shadow="none" fo:font-weight="normal" fo:background-color="#ffffff" loext:char-shading-value="0" style:font-name-asian="Arial2" style:font-weight-asian="normal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7ef93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e6928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37539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1pt" fo:language="fr" fo:country="FR" fo:text-shadow="none" fo:font-weight="normal" officeooo:rsid="0027ef93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1pt" fo:language="fr" fo:country="FR" fo:text-shadow="none" fo:font-weight="normal" officeooo:rsid="002e6928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1pt" fo:language="fr" fo:country="FR" fo:text-shadow="none" fo:font-weight="normal" officeooo:rsid="00237539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7ef93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e6928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fr" fo:country="FR" fo:text-shadow="none" fo:font-weight="normal" officeooo:rsid="00237539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Arial" fo:language="fr" fo:country="FR" fo:text-shadow="none" fo:font-weight="normal" officeooo:rsid="0027ef93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Arial" fo:language="fr" fo:country="FR" fo:text-shadow="none" fo:font-weight="normal" officeooo:rsid="002e6928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Arial" fo:language="fr" fo:country="FR" fo:text-shadow="none" fo:font-weight="normal" officeooo:rsid="00237539" fo:background-color="#ffffff" loext:char-shading-value="0" style:font-name-asian="Arial2" style:language-asian="zxx" style:country-asian="none" style:font-weight-asian="normal" style:font-name-complex="Arial2" style:language-complex="zxx" style:country-complex="none" style:font-style-complex="normal" style:font-weight-complex="normal" style:text-emphasize="none"/>
    </style:style>
    <style:style style:name="T52" style:family="text">
      <style:text-properties fo:font-variant="normal" fo:text-transform="none" style:text-outline="false" style:text-line-through-style="none" style:text-line-through-type="none" fo:font-size="11pt" fo:text-shadow="none" fo:font-weight="normal" style:font-name-asian="Arial2" style:font-size-asian="11pt" style:font-weight-asian="normal" style:font-size-complex="11pt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fo:font-size="11pt" fo:text-shadow="none" fo:font-weight="normal" officeooo:rsid="001de62c" style:font-name-asian="Arial2" style:font-size-asian="11pt" style:font-weight-asian="normal" style:font-size-complex="11pt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fo:font-size="11pt" fo:text-shadow="none" fo:font-weight="normal" officeooo:rsid="001e3c30" style:font-name-asian="Arial2" style:font-size-asian="11pt" style:font-weight-asian="normal" style:font-size-complex="11pt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56" style:family="text">
      <style:text-properties fo:font-variant="normal" fo:text-transform="none" style:text-outline="false" style:text-line-through-style="none" style:text-line-through-type="none" fo:font-size="11pt" fo:language="fr" fo:country="FR" fo:text-shadow="none" fo:font-weight="normal" officeooo:rsid="0027ef93" fo:background-color="transparent" loext:char-shading-value="0" style:font-name-asian="Arial2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style:font-name-asian="Arial2" style:font-size-asian="11pt" style:font-weight-asian="normal" style:font-size-complex="11pt" style:text-emphasize="none"/>
    </style:style>
    <style:style style:name="T58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officeooo:rsid="001de62c" style:font-name-asian="Arial2" style:font-size-asian="11pt" style:font-weight-asian="normal" style:font-size-complex="11pt" style:text-emphasize="none"/>
    </style:style>
    <style:style style:name="T59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officeooo:rsid="001e3c30" style:font-name-asian="Arial2" style:font-size-asian="11pt" style:font-weight-asian="normal" style:font-size-complex="11pt" style:text-emphasize="none"/>
    </style:style>
    <style:style style:name="T60" style:family="text">
      <style:text-properties fo:font-variant="normal" fo:text-transform="none" style:text-outline="false" style:text-line-through-style="none" style:text-line-through-type="none" style:font-name="Arial" fo:font-size="11pt" fo:text-shadow="none" fo:font-weight="normal" fo:background-color="#ffffff" loext:char-shading-value="0" style:font-name-asian="Arial2" style:font-size-asian="11pt" style:font-weight-asian="normal" style:font-size-complex="11pt" style:text-emphasize="none"/>
    </style:style>
    <style:style style:name="T61" style:family="text">
      <style:text-properties fo:font-variant="normal" fo:text-transform="none" style:text-outline="false" style:text-line-through-style="none" style:text-line-through-type="none" style:font-name="Arial" fo:font-size="11pt" fo:language="fr" fo:country="FR" fo:text-shadow="none" fo:font-weight="normal" officeooo:rsid="0027ef93" fo:background-color="transparent" loext:char-shading-value="0" style:font-name-asian="Arial2" style:font-size-asian="11pt" style:language-asian="zxx" style:country-asian="none" style:font-weight-asian="normal" style:font-size-complex="11pt" style:language-complex="zxx" style:country-complex="none" style:font-weight-complex="normal" style:text-emphasize="none"/>
    </style:style>
    <style:style style:name="T62" style:family="text">
      <style:text-properties fo:font-variant="normal" fo:text-transform="none" style:text-outline="false" style:text-line-through-style="none" style:text-line-through-type="none" style:font-name="Arial" fo:text-shadow="none" fo:font-weight="normal" style:font-name-asian="Arial2" style:font-weight-asian="normal" style:text-emphasize="none"/>
    </style:style>
    <style:style style:name="T63" style:family="text">
      <style:text-properties fo:font-variant="normal" fo:text-transform="none" style:text-outline="false" style:text-line-through-style="none" style:text-line-through-type="none" style:font-name="Arial" fo:text-shadow="none" fo:font-weight="normal" officeooo:rsid="001de62c" style:font-name-asian="Arial2" style:font-weight-asian="normal" style:text-emphasize="none"/>
    </style:style>
    <style:style style:name="T64" style:family="text">
      <style:text-properties fo:font-variant="normal" fo:text-transform="none" style:text-outline="false" style:text-line-through-style="none" style:text-line-through-type="none" style:font-name="Arial" fo:text-shadow="none" fo:font-weight="normal" officeooo:rsid="001e3c30" style:font-name-asian="Arial2" style:font-weight-asian="normal" style:text-emphasize="none"/>
    </style:style>
    <style:style style:name="T65" style:family="text">
      <style:text-properties fo:font-variant="normal" fo:text-transform="none" style:text-outline="false" style:text-line-through-style="none" style:text-line-through-type="none" style:font-name="Arial" fo:text-shadow="none" fo:font-weight="normal" fo:background-color="#ffffff" loext:char-shading-value="0" style:font-name-asian="Arial2" style:font-weight-asian="normal" style:text-emphasize="none"/>
    </style:style>
    <style:style style:name="T66" style:family="text">
      <style:text-properties fo:font-variant="normal" fo:text-transform="none" style:text-outline="false" style:text-line-through-style="none" style:text-line-through-type="none" style:font-name="Arial" fo:language="fr" fo:country="FR" fo:text-shadow="none" fo:font-weight="normal" officeooo:rsid="0027ef93" fo:background-color="transparent" loext:char-shading-value="0" style:font-name-asian="Arial2" style:language-asian="zxx" style:country-asian="none" style:font-weight-asian="normal" style:language-complex="zxx" style:country-complex="none" style:font-weight-complex="normal" style:text-emphasize="none"/>
    </style:style>
    <style:style style:name="T67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11pt" fo:text-shadow="none" fo:font-weight="normal" style:font-name-asian="Arial2" style:font-size-asian="11pt" style:font-weight-asian="normal" style:font-size-complex="11pt" style:text-emphasize="none"/>
    </style:style>
    <style:style style:name="T68" style:family="text">
      <style:text-properties fo:font-variant="normal" fo:text-transform="none" fo:color="#00000a" loext:opacity="100%" style:text-outline="false" style:text-line-through-style="none" style:text-line-through-type="none" fo:font-size="11pt" fo:text-shadow="none" fo:font-weight="normal" style:font-name-asian="Arial2" style:font-size-asian="11pt" style:font-weight-asian="normal" style:font-size-complex="11pt" style:text-emphasize="none"/>
    </style:style>
    <style:style style:name="T69" style:family="text">
      <style:text-properties fo:font-variant="normal" fo:text-transform="none" fo:color="#00000a" loext:opacity="100%" style:text-outline="false" style:text-line-through-style="none" style:text-line-through-type="none" style:font-name="Arial" fo:font-size="11pt" fo:text-shadow="none" fo:font-weight="normal" style:font-name-asian="Arial2" style:font-size-asian="11pt" style:font-weight-asian="normal" style:font-size-complex="11pt" style:text-emphasize="none"/>
    </style:style>
    <style:style style:name="T70" style:family="text">
      <style:text-properties fo:font-variant="normal" fo:text-transform="none" fo:color="#00000a" loext:opacity="100%" style:text-outline="false" style:text-line-through-style="none" style:text-line-through-type="none" style:font-name="Arial" fo:text-shadow="none" fo:font-weight="normal" style:font-name-asian="Arial2" style:font-weight-asian="normal" style:text-emphasize="none"/>
    </style:style>
    <style:style style:name="T71" style:family="text">
      <style:text-properties style:font-name="Arial" fo:font-weight="bold" style:font-weight-asian="bold" style:font-weight-complex="bold"/>
    </style:style>
    <style:style style:name="T7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6">AVIS DE CONSULTATION</text:p>
      <text:p text:style-name="P2">MARCHÉ PUBLIC – INFÉRIEUR A 90 000 EUROS HT</text:p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</table:table-cell>
        </table:table-row>
      </table:table>
      <text:p text:style-name="P28"/>
      <text:p text:style-name="P36">I ) Renseignements administratifs</text:p>
      <text:p text:style-name="P37"/>
      <text:p text:style-name="P38">Pouvoir adjudicateur : <text:span text:style-name="T18">Mairie des 1e et 7e arrondissements</text:span></text:p>
      <text:p text:style-name="P39">Direction / Service : <text:span text:style-name="T23">Culture</text:span></text:p>
      <text:p text:style-name="P4"><text:span text:style-name="T72">Adresse du profil acheteur : </text:span><text:a xlink:type="simple" xlink:href="http://marchespublics.mairie-marseille.fr/" text:style-name="Internet_20_link" text:visited-style-name="Visited_20_Internet_20_Link"><text:span text:style-name="T10">marchespublics.mairie-marseille.fr</text:span></text:a></text:p>
      <text:p text:style-name="P41"/>
      <text:p text:style-name="P40">Nomenclature interne : </text:p>
      <text:p text:style-name="P42"/>
      <text:p text:style-name="P36">II ) Objet et <text:span text:style-name="T15">caractéristiques</text:span> de la consultation</text:p>
      <text:p text:style-name="P30"><text:span text:style-name="T32">La </text:span><text:span text:style-name="T33">M</text:span><text:span text:style-name="T32">airie </text:span><text:span text:style-name="T35">des 1</text:span><text:span text:style-name="T36">e</text:span><text:span text:style-name="T35"> et 7</text:span><text:span text:style-name="T36">e</text:span><text:span text:style-name="T35"> arrondissements </text:span><text:span text:style-name="T32">de Marseille souhaite proposer à tout public, </text:span><text:span text:style-name="T34">un événement</text:span><text:span text:style-name="T67"> </text:span><text:span text:style-name="Strong_20_Emphasis"><text:span text:style-name="T31">artistiques dédiée </text:span></text:span><text:span text:style-name="Strong_20_Emphasis"><text:span text:style-name="T40">aux spectacles vivants et </text:span></text:span><text:span text:style-name="Strong_20_Emphasis"><text:span text:style-name="T41">aux</text:span></text:span><text:span text:style-name="Strong_20_Emphasis"><text:span text:style-name="T40"> arts de la rue </text:span></text:span><text:span text:style-name="Strong_20_Emphasis"><text:span text:style-name="T42">de grande </text:span></text:span><text:span text:style-name="T67">envergure</text:span><text:span text:style-name="T32">.</text:span></text:p>
      <text:p text:style-name="P7"/>
      <text:p text:style-name="P7">Numéro de référence : <text:span text:style-name="T19">2</text:span><text:span text:style-name="T21">3</text:span><text:span text:style-name="T20">_</text:span><text:span text:style-name="T21">0</text:span><text:span text:style-name="T22">457</text:span></text:p>
      <text:p text:style-name="P33"/>
      <text:p text:style-name="P9"><text:span text:style-name="T15">Intitulé du marché public</text:span> : <text:span text:style-name="Strong_20_Emphasis"><text:span text:style-name="T29">Organisation globale et </text:span></text:span><text:span text:style-name="Strong_20_Emphasis"><text:span text:style-name="T30">c</text:span></text:span><text:span text:style-name="Strong_20_Emphasis"><text:span text:style-name="T29">oordination d'une </text:span></text:span><text:span text:style-name="T27">édition de la manifestation dit <text:s text:c="2"/>"Au </text:span><text:span text:style-name="T28">b</text:span><text:span text:style-name="T27">out la </text:span><text:span text:style-name="T28">m</text:span><text:span text:style-name="T27">er" </text:span></text:p>
      <text:p text:style-name="P26"/>
      <text:p text:style-name="P26"><text:span text:style-name="T2">Marché </text:span>de service</text:p>
      <text:p text:style-name="P6"/>
      <text:p text:style-name="P8">Procédure : </text:p>
      <text:p text:style-name="P27">MAPA OUVERT SANS BOAMP - selon les articles suivants : articles L2123-1, R2123-1-1°, R2123-4 et 5 du Code de la commande publique.</text:p>
      <text:p text:style-name="P14"/>
      <text:p text:style-name="P5">Forme du marché public : </text:p>
      <text:p text:style-name="P29">Marché unique</text:p>
      <text:p text:style-name="P12"/>
      <text:p text:style-name="P11"><text:span text:style-name="T2">II</text:span><text:span text:style-name="T11">I</text:span><text:span text:style-name="T2"> ) </text:span><text:span text:style-name="T11">Communication du DCE comprenant le cahier des charges</text:span></text:p>
      <text:p text:style-name="P5"/>
      <text:p text:style-name="P20"><text:span text:style-name="T13">Les candidats sont invités à retirer le DCE sur le portail de la Ville de Marseille à l'adresse suivante : </text:span><text:a xlink:type="simple" xlink:href="http://marchespublics.mairie-marseille.fr/" text:style-name="Internet_20_link" text:visited-style-name="Visited_20_Internet_20_Link"><text:span text:style-name="T7">marchespublics.mairie-marseille.fr</text:span></text:a></text:p>
      <text:p text:style-name="P20"><text:span text:style-name="T13">Aucun </text:span><text:span text:style-name="T14">document de la consultation (DCE)</text:span><text:span text:style-name="T13"> ne sera remis sur support papier</text:span></text:p>
      <text:p text:style-name="P34"/>
      <text:p text:style-name="P10"><text:span text:style-name="T11">IV</text:span> ) <text:span text:style-name="T11">Critères de sélection</text:span></text:p>
      <text:p text:style-name="P6"/>
      <text:p text:style-name="P19"><text:span text:style-name="T13">L</text:span><text:span text:style-name="T12">es critères de sélection sont indiqués dans le réglement de la consultation </text:span><text:span text:style-name="T14">mis à disposition</text:span><text:span text:style-name="T12"> dans le DCE.</text:span></text:p>
      <text:p text:style-name="P3"/>
      <text:p text:style-name="P10"><text:soft-page-break/><text:span text:style-name="T11">V</text:span> ) <text:span text:style-name="T11">Modalités de réponse</text:span></text:p>
      <text:p text:style-name="P6"/>
      <text:p text:style-name="P24"><text:span text:style-name="T16">Date limite de remise des offres : </text:span><text:span text:style-name="T3">date </text:span><text:span text:style-name="T4">indiquée</text:span><text:span text:style-name="T3"> sur le profil d'acheteur de la Ville de Marseille.</text:span></text:p>
      <text:p text:style-name="P23"/>
      <text:p text:style-name="P17">Les candidats sont invités à <text:span text:style-name="T11">déposer leur réponse par voie électronique en recherchant le numéro de référence de la présente consultation</text:span> sur le <text:span text:style-name="T11">profil acheteur</text:span> de la Ville de Marseille : </text:p>
      <text:p text:style-name="P18"><text:a xlink:type="simple" xlink:href="http://marchespublics.mairie-marseille.fr/" text:style-name="Internet_20_link" text:visited-style-name="Visited_20_Internet_20_Link"><text:span text:style-name="T6">marchespublics.mairie-marseille.fr</text:span></text:a></text:p>
      <text:p text:style-name="P25"/>
      <text:p text:style-name="P25">Sauf exceptions prévues au réglement de la consultation, </text:p>
      <text:p text:style-name="P25">les réponses sur support papier <text:span text:style-name="T17">ne sont pas acceptées</text:span></text:p>
      <text:p text:style-name="P3"/>
      <text:p text:style-name="P10"/>
      <text:p text:style-name="P6"><text:span text:style-name="T25">VI</text:span><text:span text:style-name="T24"> ) </text:span><text:span text:style-name="T26">Demande de renseignements</text:span></text:p>
      <text:p text:style-name="P32"/>
      <text:p text:style-name="P35"><text:span text:style-name="T1">Vous êtes invité à poser vos questions par le biais de la plateforme de dématérialisation de la Ville de Marseille : </text:span><text:a xlink:type="simple" xlink:href="http://marchespublics.mairie-marseille.fr/" text:style-name="Internet_20_link" text:visited-style-name="Visited_20_Internet_20_Link"><text:span text:style-name="T8">marchespublics.mairie-marseille.fr</text:span></text:a><text:span text:style-name="T1"> </text:span></text:p>
      <text:p text:style-name="P13">Renseignez le numéro de référence dans le champ de recherche, accédez à la consultation et utilisez l’onglet « Question » pour effectuer une demande de renseignements.</text:p>
      <text:p text:style-name="P13"/>
      <text:p text:style-name="P13">Vous serez automatiquement informé des réponses qui sont adressées à l’ensemble des candidats ayant retiré un DCE.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4M56S</meta:editing-duration>
    <meta:editing-cycles>26</meta:editing-cycles>
    <meta:generator>LibreOffice/7.2.7.2$Windows_X86_64 LibreOffice_project/8d71d29d553c0f7dcbfa38fbfda25ee34cce99a2</meta:generator>
    <dc:date>2023-02-23T16:50:55.063000000</dc:date>
    <meta:document-statistic meta:table-count="1" meta:image-count="1" meta:object-count="0" meta:page-count="2" meta:paragraph-count="31" meta:word-count="342" meta:character-count="2171" meta:non-whitespace-character-count="1850"/>
  </office:meta>
</office:document-meta>
</file>