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line-height="115%"/>
    </style:style>
    <style:style style:name="P11" style:family="paragraph" style:parent-style-name="Standard">
      <style:paragraph-properties fo:margin-top="0.212cm" fo:margin-bottom="0cm" style:contextual-spacing="false" fo:line-height="115%"/>
    </style:style>
    <style:style style:name="P12" style:family="paragraph" style:parent-style-name="Standard">
      <style:paragraph-properties fo:line-height="115%"/>
      <style:text-properties officeooo:paragraph-rsid="000df168"/>
    </style:style>
    <style:style style:name="P13" style:family="paragraph" style:parent-style-name="List_20_Paragraph">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List_20_Paragraph">
      <style:paragraph-properties fo:margin-left="0cm" fo:margin-right="0cm" fo:text-indent="0cm" style:auto-text-indent="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size-complex="10pt" style:font-weight-complex="normal"/>
    </style:style>
    <style:style style:name="P16"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8" style:family="paragraph" style:parent-style-name="Standard">
      <style:paragraph-properties fo:margin-top="0.212cm" fo:margin-bottom="0cm" style:contextual-spacing="false"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9" style:family="paragraph" style:parent-style-name="Standard">
      <style:paragraph-properties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0" style:family="paragraph" style:parent-style-name="List_20_Paragraph">
      <style:paragraph-properties fo:margin-left="0cm" fo:margin-right="0cm" fo:line-height="115%" fo:text-indent="0cm" style:auto-text-indent="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1" style:family="paragraph" style:parent-style-name="List_20_Paragraph">
      <style:paragraph-properties fo:margin-left="0cm" fo:margin-right="0cm" fo:text-indent="0cm" style:auto-text-indent="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2"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3"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font-weight-complex="normal"/>
    </style:style>
    <style:style style:name="P24" style:family="paragraph" style:parent-style-name="Standard">
      <style:paragraph-properties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font-weight-complex="normal"/>
    </style:style>
    <style:style style:name="P25" style:family="paragraph" style:parent-style-name="Standard">
      <style:paragraph-properties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font-style-complex="normal" style:font-weight-complex="normal"/>
    </style:style>
    <style:style style:name="P26"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7" style:family="paragraph" style:parent-style-name="Standard">
      <style:paragraph-properties fo:line-height="115%"/>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8" style:family="paragraph" style:parent-style-name="Standard">
      <style:paragraph-properties fo:margin-top="0.212cm" fo:margin-bottom="0cm" style:contextual-spacing="false" fo:line-height="115%"/>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0" style:family="paragraph" style:parent-style-name="Standard">
      <style:paragraph-properties fo:line-height="115%"/>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1"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34" style:family="paragraph" style:parent-style-name="Standard">
      <style:paragraph-properties fo:margin-left="0cm" fo:margin-right="0cm" fo:margin-top="0.353cm" fo:margin-bottom="0cm" style:contextual-spacing="false" fo:line-height="115%"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35" style:family="paragraph" style:parent-style-name="Standard_20__28_user_29_">
      <style:text-properties fo:color="#000000" loext:opacity="100%" fo:font-size="12pt" style:font-size-asian="12pt" style:font-name-complex="Arial1" style:font-size-complex="12pt"/>
    </style:style>
    <style:style style:name="P36"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37" style:family="paragraph" style:parent-style-name="Standard">
      <style:paragraph-properties fo:margin-top="0cm" fo:margin-bottom="0cm" style:contextual-spacing="false" fo:text-align="start" style:justify-single-word="false" fo:orphans="0" fo:widows="0"/>
    </style:style>
    <style:style style:name="P38" style:family="paragraph" style:parent-style-name="Standard">
      <style:paragraph-properties fo:margin-top="0.212cm" fo:margin-bottom="0cm" style:contextual-spacing="false" fo:line-height="115%"/>
      <style:text-properties fo:background-color="#ffffff"/>
    </style:style>
    <style:style style:name="P39"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0"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41" style:family="paragraph" style:parent-style-name="Standard">
      <style:text-properties fo:color="#5b9bd5" loext:opacity="100%" style:font-name="Arial" fo:font-size="18pt" fo:language="fr" fo:country="FR" fo:font-style="normal" style:text-underline-style="none" fo:font-weight="bold" officeooo:paragraph-rsid="000b0eac" style:letter-kerning="false" fo:background-color="#ffffff" style:font-name-asian="simsun, 宋体" style:font-size-asian="18pt" style:language-asian="zh" style:country-asian="CN" style:font-style-asian="normal" style:font-weight-asian="bold" style:font-name-complex="Arial1" style:font-size-complex="18pt" style:language-complex="ar" style:country-complex="SA"/>
    </style:style>
    <style:style style:name="P4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style:font-name="Arial" fo:font-size="18pt" fo:language="fr" fo:country="FR" fo:font-style="normal" style:text-underline-style="none" fo:font-weight="bold" officeooo:paragraph-rsid="000b0eac" style:letter-kerning="false" fo:background-color="#ffffff" style:font-name-asian="simsun, 宋体" style:font-size-asian="18pt" style:language-asian="zh" style:country-asian="CN" style:font-style-asian="normal" style:font-weight-asian="bold" style:font-name-complex="Arial1" style:font-size-complex="18pt" style:language-complex="ar" style:country-complex="SA"/>
    </style:style>
    <style:style style:name="P43"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44" style:family="paragraph" style:parent-style-name="Standard_20__28_user_29_">
      <style:text-properties fo:font-size="10pt" style:font-size-asian="10pt" style:font-name-complex="Arial1" style:font-size-complex="10pt"/>
    </style:style>
    <style:style style:name="P4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4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7" style:family="paragraph" style:parent-style-name="Standard">
      <style:paragraph-properties fo:margin-top="0.312cm" fo:margin-bottom="0.101cm" style:contextual-spacing="false" fo:line-height="115%"/>
      <style:text-properties fo:font-weight="normal" style:font-weight-asian="normal" style:font-weight-complex="normal"/>
    </style:style>
    <style:style style:name="P48"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9" style:family="paragraph" style:parent-style-name="Heading_20_1" style:list-style-name="WWNum2"/>
    <style:style style:name="P50" style:family="paragraph" style:parent-style-name="Heading_20_1" style:list-style-name="WWNum2">
      <style:paragraph-properties fo:break-before="page"/>
    </style:style>
    <style:style style:name="P51" style:family="paragraph" style:parent-style-name="Heading_20_2" style:list-style-name="WWNum2"/>
    <style:style style:name="P52" style:family="paragraph" style:parent-style-name="Heading_20_2" style:list-style-name="WWNum2">
      <style:paragraph-properties fo:line-height="115%"/>
    </style:style>
    <style:style style:name="P53" style:family="paragraph" style:parent-style-name="Heading_20_3" style:list-style-name="WWNum2"/>
    <style:style style:name="P54"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5" style:family="paragraph" style:parent-style-name="Standard" style:list-style-name="">
      <style:paragraph-properties fo:margin-left="0cm" fo:margin-right="0cm" fo:margin-top="0.212cm" fo:margin-bottom="0cm" style:contextual-spacing="false" fo:line-height="115%" fo:text-indent="0cm" style:auto-text-indent="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6" style:family="paragraph" style:parent-style-name="Standard">
      <style:paragraph-properties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7" style:family="paragraph" style:parent-style-name="Standard">
      <style:paragraph-properties fo:margin-top="0.212cm" fo:margin-bottom="0cm" style:contextual-spacing="false"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8" style:family="paragraph" style:parent-style-name="Standard" style:list-style-name="WWNum3">
      <style:paragraph-properties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9" style:family="paragraph" style:parent-style-name="Standard">
      <style:paragraph-properties fo:margin-top="0.212cm" fo:margin-bottom="0cm" style:contextual-spacing="false" fo:line-height="115%"/>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font-weight-complex="normal"/>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0d2309" fo:background-color="#ffffff" loext:char-shading-value="0"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normal"/>
    </style:style>
    <style:style style:name="T9" style:family="text">
      <style:text-properties fo:color="#000000" loext:opacity="100%" style:font-name="arial" fo:font-size="10pt" fo:font-style="normal" style:text-underline-style="none" fo:font-weight="normal" officeooo:rsid="0010aaef" fo:background-color="#ffffff" loext:char-shading-value="0" style:font-name-asian="arial1" style:font-size-asian="10pt" style:font-style-asian="normal" style:font-weight-asian="normal" style:font-name-complex="arial1" style:font-weight-complex="normal"/>
    </style:style>
    <style:style style:name="T10" style:family="text">
      <style:text-properties fo:color="#000000" loext:opacity="100%" style:font-name="arial" fo:font-size="10pt" fo:font-style="normal" style:text-underline-style="none" fo:font-weight="normal" officeooo:rsid="000fc4ce" fo:background-color="#ffffff" loext:char-shading-value="0" style:font-name-asian="arial1" style:font-size-asian="10pt" style:font-style-asian="normal" style:font-weight-asian="normal" style:font-name-complex="arial1" style:font-weight-complex="normal"/>
    </style:style>
    <style:style style:name="T11" style:family="text">
      <style:text-properties fo:color="#000000" loext:opacity="100%" style:font-name="arial" fo:font-size="10pt" fo:font-style="normal" style:text-underline-style="none" fo:font-weight="normal" officeooo:rsid="000fc4ce" fo:background-color="#ffffff" loext:char-shading-value="0"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background-color="#ffffff" loext:char-shading-value="0" style:font-name-asian="arial1" style:font-size-asian="10pt" style:font-style-asian="normal" style:font-name-complex="arial1"/>
    </style:style>
    <style:style style:name="T14"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font-weight-complex="normal"/>
    </style:style>
    <style:style style:name="T16"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7" style:family="text">
      <style:text-properties fo:color="#000000" loext:opacity="100%" style:font-name="arial" fo:font-size="10pt" fo:font-style="normal" style:text-underline-style="solid" style:text-underline-width="auto" style:text-underline-color="font-color" fo:background-color="#ffffff" loext:char-shading-value="0" style:font-name-asian="arial1" style:font-size-asian="10pt" style:font-style-asian="normal" style:font-name-complex="arial1"/>
    </style:style>
    <style:style style:name="T18" style:family="text">
      <style:text-properties fo:background-color="#ffffff" loext:char-shading-value="0"/>
    </style:style>
    <style:style style:name="T19" style:family="text">
      <style:text-properties officeooo:rsid="000fc4ce"/>
    </style:style>
    <style:style style:name="T20" style:family="text">
      <style:text-properties officeooo:rsid="0010aaef"/>
    </style:style>
    <style:style style:name="T21" style:family="text">
      <style:text-properties officeooo:rsid="0012af4f"/>
    </style:style>
    <style:style style:name="T22" style:family="text">
      <style:text-properties officeooo:rsid="0014fc1d"/>
    </style:style>
    <style:style style:name="T23"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1"/>
      <text:p text:style-name="P31"/>
      <text:p text:style-name="P43"/>
      <text:p text:style-name="P43">Mairie de Marseille</text:p>
      <text:p text:style-name="P43">MAIRIE DES ARRONDISSEMENTS 1 ET 7</text:p>
      <text:p text:style-name="P44"/>
      <text:p text:style-name="P39"/>
      <text:p text:style-name="P40">Cahier des clauses administratives particulières</text:p>
      <text:p text:style-name="P39"/>
      <text:p text:style-name="P44"/>
      <text:p text:style-name="P42"/>
      <text:p text:style-name="P42">IMPRESSION, COUPE, FAÇONNAGE ET LIVRAISON DE SUPPORTS PAPIER POUR LA MAIRIE DES 1er ET 7e ARRONDISSEMENTS</text:p>
      <text:p text:style-name="P45"/>
      <text:p text:style-name="P41"/>
      <text:p text:style-name="P46"><text:span text:style-name="T5">Numéro de la consultation :</text:span><text:span text:style-name="T3"> </text:span><text:bookmark text:name="__DdeLink__57_1273219247"/><text:span text:style-name="T3">23_0456</text:span></text:p>
      <text:p text:style-name="P35"/>
      <text:p text:style-name="P46"><text:span text:style-name="T5">Procédure de passation :</text:span><text:span text:style-name="T3"> MAPA ouvert </text:span></text:p>
      <text:p text:style-name="P36"/>
      <text:p text:style-name="P32"/>
      <text:p text:style-name="Standard_20__28_user_29_"/>
      <text:p text:style-name="P37"/>
      <text:p text:style-name="Contents_20_Heading_20__28_user_29_">Sommaire</text:p>
      <text:p text:style-name="P7"><text:a xlink:type="simple" xlink:href="#_Toc3844" office:target-frame-name="#_Toc3844" xlink:show="replace" text:style-name="Standard" text:visited-style-name="Standard">Article 1 - OBJET ET DUREE DU MARCHE<text:tab/></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text:a xlink:type="simple" xlink:href="#_Toc3844" office:target-frame-name="#_Toc3844" xlink:show="replace" text:style-name="Standard" text:visited-style-name="Standard"><text:bookmark-ref text:reference-format="page" text:ref-name="_Toc3844">4</text:bookmark-ref></text:a></text:p>
      <text:p text:style-name="P8"><text:a xlink:type="simple" xlink:href="#_Toc3845" office:target-frame-name="#_Toc3845" xlink:show="replace" text:style-name="Standard" text:visited-style-name="Standard">1.1 Intitulé et Objet des prestations<text:tab/></text:a><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text:a xlink:type="simple" xlink:href="#_Toc3845" office:target-frame-name="#_Toc3845" xlink:show="replace" text:style-name="Standard" text:visited-style-name="Standard"><text:bookmark-ref text:reference-format="page" text:ref-name="_Toc3845">4</text:bookmark-ref></text:a></text:p>
      <text:p text:style-name="P8"><text:a xlink:type="simple" xlink:href="#_Toc3846" office:target-frame-name="#_Toc3846" xlink:show="replace" text:style-name="Standard" text:visited-style-name="Standard">1.2 Procédure<text:tab/></text:a><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text:a xlink:type="simple" xlink:href="#_Toc3846" office:target-frame-name="#_Toc3846" xlink:show="replace" text:style-name="Standard" text:visited-style-name="Standard"><text:bookmark-ref text:reference-format="page" text:ref-name="_Toc3846">4</text:bookmark-ref></text:a></text:p>
      <text:p text:style-name="P8"><text:a xlink:type="simple" xlink:href="#_Toc3847" office:target-frame-name="#_Toc3847" xlink:show="replace" text:style-name="Standard" text:visited-style-name="Standard">1.3 Décomposition en Lots, Tranches et postes<text:tab/></text:a><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text:a xlink:type="simple" xlink:href="#_Toc3847" office:target-frame-name="#_Toc3847" xlink:show="replace" text:style-name="Standard" text:visited-style-name="Standard"><text:bookmark-ref text:reference-format="page" text:ref-name="_Toc3847">4</text:bookmark-ref></text:a></text:p>
      <text:p text:style-name="P9"><text:a xlink:type="simple" xlink:href="#_Toc3848" office:target-frame-name="#_Toc3848" xlink:show="replace" text:style-name="Standard" text:visited-style-name="Standard">1.3.1 Décomposition en lots<text:tab/></text:a><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text:a xlink:type="simple" xlink:href="#_Toc3848" office:target-frame-name="#_Toc3848" xlink:show="replace" text:style-name="Standard" text:visited-style-name="Standard"><text:bookmark-ref text:reference-format="page" text:ref-name="_Toc3848">4</text:bookmark-ref></text:a></text:p>
      <text:p text:style-name="P9"><text:a xlink:type="simple" xlink:href="#_Toc3849" office:target-frame-name="#_Toc3849" xlink:show="replace" text:style-name="Standard" text:visited-style-name="Standard">1.3.2 Décomposition en tranches<text:tab/></text:a><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text:a xlink:type="simple" xlink:href="#_Toc3849" office:target-frame-name="#_Toc3849" xlink:show="replace" text:style-name="Standard" text:visited-style-name="Standard"><text:bookmark-ref text:reference-format="page" text:ref-name="_Toc3849">4</text:bookmark-ref></text:a></text:p>
      <text:p text:style-name="P9"><text:a xlink:type="simple" xlink:href="#_Toc3850" office:target-frame-name="#_Toc3850" xlink:show="replace" text:style-name="Standard" text:visited-style-name="Standard">1.3.3 Décomposition en postes<text:tab/></text:a><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text:a xlink:type="simple" xlink:href="#_Toc3850" office:target-frame-name="#_Toc3850" xlink:show="replace" text:style-name="Standard" text:visited-style-name="Standard"><text:bookmark-ref text:reference-format="page" text:ref-name="_Toc3850">4</text:bookmark-ref></text:a></text:p>
      <text:p text:style-name="P8"><text:a xlink:type="simple" xlink:href="#_Toc3851" office:target-frame-name="#_Toc3851" xlink:show="replace" text:style-name="Standard" text:visited-style-name="Standard">1.4 Modalités d'exécution des tranches optionnelles<text:tab/></text:a><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text:a xlink:type="simple" xlink:href="#_Toc3851" office:target-frame-name="#_Toc3851" xlink:show="replace" text:style-name="Standard" text:visited-style-name="Standard"><text:bookmark-ref text:reference-format="page" text:ref-name="_Toc3851">4</text:bookmark-ref></text:a></text:p>
      <text:p text:style-name="P8"><text:a xlink:type="simple" xlink:href="#_Toc3852" office:target-frame-name="#_Toc3852" xlink:show="replace" text:style-name="Standard" text:visited-style-name="Standard">1.5 Accord-cadre à bons de commande<text:tab/></text:a><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text:a xlink:type="simple" xlink:href="#_Toc3852" office:target-frame-name="#_Toc3852" xlink:show="replace" text:style-name="Standard" text:visited-style-name="Standard"><text:bookmark-ref text:reference-format="page" text:ref-name="_Toc3852">4</text:bookmark-ref></text:a></text:p>
      <text:p text:style-name="P8"><text:a xlink:type="simple" xlink:href="#_Toc3853" office:target-frame-name="#_Toc3853" xlink:show="replace" text:style-name="Standard" text:visited-style-name="Standard">1.6 Date d'effet du marché<text:tab/></text:a><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text:a xlink:type="simple" xlink:href="#_Toc3853" office:target-frame-name="#_Toc3853" xlink:show="replace" text:style-name="Standard" text:visited-style-name="Standard"><text:bookmark-ref text:reference-format="page" text:ref-name="_Toc3853">5</text:bookmark-ref></text:a></text:p>
      <text:p text:style-name="P8"><text:a xlink:type="simple" xlink:href="#_Toc3854" office:target-frame-name="#_Toc3854" xlink:show="replace" text:style-name="Standard" text:visited-style-name="Standard">1.7 Durée du marché - Période de validité<text:tab/></text:a><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text:a xlink:type="simple" xlink:href="#_Toc3854" office:target-frame-name="#_Toc3854" xlink:show="replace" text:style-name="Standard" text:visited-style-name="Standard"><text:bookmark-ref text:reference-format="page" text:ref-name="_Toc3854">5</text:bookmark-ref></text:a></text:p>
      <text:p text:style-name="P8"><text:a xlink:type="simple" xlink:href="#_Toc3855" office:target-frame-name="#_Toc3855" xlink:show="replace" text:style-name="Standard" text:visited-style-name="Standard">1.8 Clause obligatoire d'insertion par l'activité économique<text:tab/></text:a><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text:a xlink:type="simple" xlink:href="#_Toc3855" office:target-frame-name="#_Toc3855" xlink:show="replace" text:style-name="Standard" text:visited-style-name="Standard"><text:bookmark-ref text:reference-format="page" text:ref-name="_Toc3855">5</text:bookmark-ref></text:a></text:p>
      <text:p text:style-name="P8"><text:a xlink:type="simple" xlink:href="#_Toc3856" office:target-frame-name="#_Toc3856" xlink:show="replace" text:style-name="Standard" text:visited-style-name="Standard">1.9 Réemploi, réutilisation ou intégration de matières recyclées<text:tab/></text:a><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text:a xlink:type="simple" xlink:href="#_Toc3856" office:target-frame-name="#_Toc3856" xlink:show="replace" text:style-name="Standard" text:visited-style-name="Standard"><text:bookmark-ref text:reference-format="page" text:ref-name="_Toc3856">5</text:bookmark-ref></text:a></text:p>
      <text:p text:style-name="P7"><text:a xlink:type="simple" xlink:href="#_Toc3857" office:target-frame-name="#_Toc3857" xlink:show="replace" text:style-name="Standard" text:visited-style-name="Standard">Article 2 - DOCUMENTS CONTRACTUELS<text:tab/></text:a><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text:a xlink:type="simple" xlink:href="#_Toc3857" office:target-frame-name="#_Toc3857" xlink:show="replace" text:style-name="Standard" text:visited-style-name="Standard"><text:bookmark-ref text:reference-format="page" text:ref-name="_Toc3857">5</text:bookmark-ref></text:a></text:p>
      <text:p text:style-name="P7"><text:a xlink:type="simple" xlink:href="#_Toc3858" office:target-frame-name="#_Toc3858" xlink:show="replace" text:style-name="Standard" text:visited-style-name="Standard">Article 3 - DELAIS DE LIVRAISON ET/OU D'EXECUTION<text:tab/></text:a><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text:a xlink:type="simple" xlink:href="#_Toc3858" office:target-frame-name="#_Toc3858" xlink:show="replace" text:style-name="Standard" text:visited-style-name="Standard"><text:bookmark-ref text:reference-format="page" text:ref-name="_Toc3858">5</text:bookmark-ref></text:a></text:p>
      <text:p text:style-name="P8"><text:a xlink:type="simple" xlink:href="#_Toc3859" office:target-frame-name="#_Toc3859" xlink:show="replace" text:style-name="Standard" text:visited-style-name="Standard">3.1 Délais<text:tab/></text:a><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text:a xlink:type="simple" xlink:href="#_Toc3859" office:target-frame-name="#_Toc3859" xlink:show="replace" text:style-name="Standard" text:visited-style-name="Standard"><text:bookmark-ref text:reference-format="page" text:ref-name="_Toc3859">5</text:bookmark-ref></text:a></text:p>
      <text:p text:style-name="P8"><text:a xlink:type="simple" xlink:href="#_Toc3860" office:target-frame-name="#_Toc3860" xlink:show="replace" text:style-name="Standard" text:visited-style-name="Standard">3.2 Emission des bons de commande<text:tab/></text:a><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text:a xlink:type="simple" xlink:href="#_Toc3860" office:target-frame-name="#_Toc3860" xlink:show="replace" text:style-name="Standard" text:visited-style-name="Standard"><text:bookmark-ref text:reference-format="page" text:ref-name="_Toc3860">6</text:bookmark-ref></text:a></text:p>
      <text:p text:style-name="P7"><text:a xlink:type="simple" xlink:href="#_Toc3861" office:target-frame-name="#_Toc3861" xlink:show="replace" text:style-name="Standard" text:visited-style-name="Standard">Article 4 - ENTREPRISES GROUPEES<text:tab/></text:a><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text:a xlink:type="simple" xlink:href="#_Toc3861" office:target-frame-name="#_Toc3861" xlink:show="replace" text:style-name="Standard" text:visited-style-name="Standard"><text:bookmark-ref text:reference-format="page" text:ref-name="_Toc3861">6</text:bookmark-ref></text:a></text:p>
      <text:p text:style-name="P7"><text:a xlink:type="simple" xlink:href="#_Toc3862" office:target-frame-name="#_Toc3862" xlink:show="replace" text:style-name="Standard" text:visited-style-name="Standard">Article 5 - CONDITIONS DE LIVRAISON ET D'EXECUTION<text:tab/></text:a><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text:a xlink:type="simple" xlink:href="#_Toc3862" office:target-frame-name="#_Toc3862" xlink:show="replace" text:style-name="Standard" text:visited-style-name="Standard"><text:bookmark-ref text:reference-format="page" text:ref-name="_Toc3862">6</text:bookmark-ref></text:a></text:p>
      <text:p text:style-name="P8"><text:a xlink:type="simple" xlink:href="#_Toc3863" office:target-frame-name="#_Toc3863" xlink:show="replace" text:style-name="Standard" text:visited-style-name="Standard">5.1 Transport <text:s/>et Emballages<text:tab/></text:a><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863" office:target-frame-name="#_Toc3863" xlink:show="replace" text:style-name="Standard" text:visited-style-name="Standard"><text:bookmark-ref text:reference-format="page" text:ref-name="_Toc3863">6</text:bookmark-ref></text:a></text:p>
      <text:p text:style-name="P8"><text:a xlink:type="simple" xlink:href="#_Toc3864" office:target-frame-name="#_Toc3864" xlink:show="replace" text:style-name="Standard" text:visited-style-name="Standard">5.2 Lieux d'exécution ou de livraison<text:tab/></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text:a xlink:type="simple" xlink:href="#_Toc3864" office:target-frame-name="#_Toc3864" xlink:show="replace" text:style-name="Standard" text:visited-style-name="Standard"><text:bookmark-ref text:reference-format="page" text:ref-name="_Toc3864">6</text:bookmark-ref></text:a></text:p>
      <text:p text:style-name="P7"><text:a xlink:type="simple" xlink:href="#_Toc3865" office:target-frame-name="#_Toc3865" xlink:show="replace" text:style-name="Standard" text:visited-style-name="Standard">Article 6 - CONDITIONS PARTICULIERES D'EXECUTION<text:tab/></text:a><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text:a xlink:type="simple" xlink:href="#_Toc3865" office:target-frame-name="#_Toc3865" xlink:show="replace" text:style-name="Standard" text:visited-style-name="Standard"><text:bookmark-ref text:reference-format="page" text:ref-name="_Toc3865">7</text:bookmark-ref></text:a></text:p>
      <text:p text:style-name="P7"><text:a xlink:type="simple" xlink:href="#_Toc3866" office:target-frame-name="#_Toc3866" xlink:show="replace" text:style-name="Standard" text:visited-style-name="Standard">Article 7 - OPERATIONS DE VERIFICATIONS / ADMISSION<text:tab/></text:a><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text:a xlink:type="simple" xlink:href="#_Toc3866" office:target-frame-name="#_Toc3866" xlink:show="replace" text:style-name="Standard" text:visited-style-name="Standard"><text:bookmark-ref text:reference-format="page" text:ref-name="_Toc3866">7</text:bookmark-ref></text:a></text:p>
      <text:p text:style-name="P8"><text:a xlink:type="simple" xlink:href="#_Toc3867" office:target-frame-name="#_Toc3867" xlink:show="replace" text:style-name="Standard" text:visited-style-name="Standard">7.1 Vérifications<text:tab/></text:a><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text:a xlink:type="simple" xlink:href="#_Toc3867" office:target-frame-name="#_Toc3867" xlink:show="replace" text:style-name="Standard" text:visited-style-name="Standard"><text:bookmark-ref text:reference-format="page" text:ref-name="_Toc3867">7</text:bookmark-ref></text:a></text:p>
      <text:p text:style-name="P8"><text:a xlink:type="simple" xlink:href="#_Toc3868" office:target-frame-name="#_Toc3868" xlink:show="replace" text:style-name="Standard" text:visited-style-name="Standard">7.2 Admission<text:tab/></text:a><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text:a xlink:type="simple" xlink:href="#_Toc3868" office:target-frame-name="#_Toc3868" xlink:show="replace" text:style-name="Standard" text:visited-style-name="Standard"><text:bookmark-ref text:reference-format="page" text:ref-name="_Toc3868">7</text:bookmark-ref></text:a></text:p>
      <text:p text:style-name="P7"><text:a xlink:type="simple" xlink:href="#_Toc3869" office:target-frame-name="#_Toc3869" xlink:show="replace" text:style-name="Standard" text:visited-style-name="Standard">Article 8 - GARANTIE CONTRACTUELLE<text:tab/></text:a><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text:a xlink:type="simple" xlink:href="#_Toc3869" office:target-frame-name="#_Toc3869" xlink:show="replace" text:style-name="Standard" text:visited-style-name="Standard"><text:bookmark-ref text:reference-format="page" text:ref-name="_Toc3869">7</text:bookmark-ref></text:a></text:p>
      <text:p text:style-name="P8"><text:a xlink:type="simple" xlink:href="#_Toc3870" office:target-frame-name="#_Toc3870" xlink:show="replace" text:style-name="Standard" text:visited-style-name="Standard">8.1 Durée de garantie<text:tab/></text:a><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text:a xlink:type="simple" xlink:href="#_Toc3870" office:target-frame-name="#_Toc3870" xlink:show="replace" text:style-name="Standard" text:visited-style-name="Standard"><text:bookmark-ref text:reference-format="page" text:ref-name="_Toc3870">7</text:bookmark-ref></text:a></text:p>
      <text:p text:style-name="P8"><text:a xlink:type="simple" xlink:href="#_Toc3871" office:target-frame-name="#_Toc3871" xlink:show="replace" text:style-name="Standard" text:visited-style-name="Standard">8.2 Point de départ de la garantie<text:tab/></text:a><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871" office:target-frame-name="#_Toc3871" xlink:show="replace" text:style-name="Standard" text:visited-style-name="Standard"><text:bookmark-ref text:reference-format="page" text:ref-name="_Toc3871">7</text:bookmark-ref></text:a></text:p>
      <text:p text:style-name="P7"><text:a xlink:type="simple" xlink:href="#_Toc4318" office:target-frame-name="#_Toc4318" xlink:show="replace" text:style-name="Standard" text:visited-style-name="Standard">Article 9 - PROPRIETE INTELLECTUELLE ET UTILISATION DES RESULTATS<text:tab/></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text:a xlink:type="simple" xlink:href="#_Toc4318" office:target-frame-name="#_Toc4318" xlink:show="replace" text:style-name="Standard" text:visited-style-name="Standard"><text:bookmark-ref text:reference-format="page" text:ref-name="_Toc4318">7</text:bookmark-ref></text:a></text:p>
      <text:p text:style-name="P7"><text:a xlink:type="simple" xlink:href="#_Toc4557" office:target-frame-name="#_Toc4557" xlink:show="replace" text:style-name="Standard" text:visited-style-name="Standard">Article 10 - CONFIDENTIALITE ET MESURES DE SECURITE<text:tab/></text:a><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text:a xlink:type="simple" xlink:href="#_Toc4557" office:target-frame-name="#_Toc4557" xlink:show="replace" text:style-name="Standard" text:visited-style-name="Standard"><text:bookmark-ref text:reference-format="page" text:ref-name="_Toc4557">7</text:bookmark-ref></text:a></text:p>
      <text:p text:style-name="P7"><text:a xlink:type="simple" xlink:href="#_Toc3872" office:target-frame-name="#_Toc3872" xlink:show="replace" text:style-name="Standard" text:visited-style-name="Standard">Article 11 - MODALITES DE DETERMINATION DES PRIX<text:tab/></text:a><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text:a xlink:type="simple" xlink:href="#_Toc3872" office:target-frame-name="#_Toc3872" xlink:show="replace" text:style-name="Standard" text:visited-style-name="Standard"><text:bookmark-ref text:reference-format="page" text:ref-name="_Toc3872">8</text:bookmark-ref></text:a></text:p>
      <text:p text:style-name="P8"><text:a xlink:type="simple" xlink:href="#_Toc3873" office:target-frame-name="#_Toc3873" xlink:show="replace" text:style-name="Standard" text:visited-style-name="Standard">11.1 Nature du prix<text:tab/></text:a><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text:a xlink:type="simple" xlink:href="#_Toc3873" office:target-frame-name="#_Toc3873" xlink:show="replace" text:style-name="Standard" text:visited-style-name="Standard"><text:bookmark-ref text:reference-format="page" text:ref-name="_Toc3873">8</text:bookmark-ref></text:a></text:p>
      <text:p text:style-name="P8"><text:a xlink:type="simple" xlink:href="#_Toc3874" office:target-frame-name="#_Toc3874" xlink:show="replace" text:style-name="Standard" text:visited-style-name="Standard">11.2 Variations de prix<text:tab/></text:a><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text:a xlink:type="simple" xlink:href="#_Toc3874" office:target-frame-name="#_Toc3874" xlink:show="replace" text:style-name="Standard" text:visited-style-name="Standard"><text:bookmark-ref text:reference-format="page" text:ref-name="_Toc3874">8</text:bookmark-ref></text:a></text:p>
      <text:p text:style-name="P8"><text:a xlink:type="simple" xlink:href="#_Toc3875" office:target-frame-name="#_Toc3875" xlink:show="replace" text:style-name="Standard" text:visited-style-name="Standard">11.3 Disparition d'indice<text:tab/></text:a><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text:a xlink:type="simple" xlink:href="#_Toc3875" office:target-frame-name="#_Toc3875" xlink:show="replace" text:style-name="Standard" text:visited-style-name="Standard"><text:bookmark-ref text:reference-format="page" text:ref-name="_Toc3875">9</text:bookmark-ref></text:a></text:p>
      <text:p text:style-name="P7"><text:a xlink:type="simple" xlink:href="#_Toc3876" office:target-frame-name="#_Toc3876" xlink:show="replace" text:style-name="Standard" text:visited-style-name="Standard">Article 12 - AVANCE<text:tab/></text:a><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text:a xlink:type="simple" xlink:href="#_Toc3876" office:target-frame-name="#_Toc3876" xlink:show="replace" text:style-name="Standard" text:visited-style-name="Standard"><text:bookmark-ref text:reference-format="page" text:ref-name="_Toc3876">9</text:bookmark-ref></text:a></text:p>
      <text:p text:style-name="P8"><text:a xlink:type="simple" xlink:href="#_Toc3877" office:target-frame-name="#_Toc3877" xlink:show="replace" text:style-name="Standard" text:visited-style-name="Standard">12.1 Régime de l'avance<text:tab/></text:a><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877" office:target-frame-name="#_Toc3877" xlink:show="replace" text:style-name="Standard" text:visited-style-name="Standard"><text:bookmark-ref text:reference-format="page" text:ref-name="_Toc3877">9</text:bookmark-ref></text:a></text:p>
      <text:p text:style-name="P8"><text:a xlink:type="simple" xlink:href="#_Toc3878" office:target-frame-name="#_Toc3878" xlink:show="replace" text:style-name="Standard" text:visited-style-name="Standard">12.2 Dispositions complémentaires<text:tab/></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text:a xlink:type="simple" xlink:href="#_Toc3878" office:target-frame-name="#_Toc3878" xlink:show="replace" text:style-name="Standard" text:visited-style-name="Standard"><text:bookmark-ref text:reference-format="page" text:ref-name="_Toc3878">Erreur : source de la référence non trouvée</text:bookmark-ref></text:a></text:p>
      <text:p text:style-name="P7"><text:a xlink:type="simple" xlink:href="#_Toc3879" office:target-frame-name="#_Toc3879" xlink:show="replace" text:style-name="Standard" text:visited-style-name="Standard">Article 13 - MODALITÉS DE REGLEMENT<text:tab/></text:a><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text:a xlink:type="simple" xlink:href="#_Toc3879" office:target-frame-name="#_Toc3879" xlink:show="replace" text:style-name="Standard" text:visited-style-name="Standard"><text:bookmark-ref text:reference-format="page" text:ref-name="_Toc3879">9</text:bookmark-ref></text:a></text:p>
      <text:p text:style-name="P7"><text:a xlink:type="simple" xlink:href="#_Toc3880" office:target-frame-name="#_Toc3880" xlink:show="replace" text:style-name="Standard" text:visited-style-name="Standard">Article 14 - PAIEMENT ET ETABLISSEMENT DE LA FACTURE<text:tab/></text:a><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text:a xlink:type="simple" xlink:href="#_Toc3880" office:target-frame-name="#_Toc3880" xlink:show="replace" text:style-name="Standard" text:visited-style-name="Standard"><text:bookmark-ref text:reference-format="page" text:ref-name="_Toc3880">9</text:bookmark-ref></text:a></text:p>
      <text:p text:style-name="P8"><text:a xlink:type="simple" xlink:href="#_Toc3881" office:target-frame-name="#_Toc3881" xlink:show="replace" text:style-name="Standard" text:visited-style-name="Standard">14.1 Délais de paiements<text:tab/></text:a><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881" office:target-frame-name="#_Toc3881" xlink:show="replace" text:style-name="Standard" text:visited-style-name="Standard"><text:bookmark-ref text:reference-format="page" text:ref-name="_Toc3881">9</text:bookmark-ref></text:a></text:p>
      <text:p text:style-name="P8"><text:a xlink:type="simple" xlink:href="#_Toc3882" office:target-frame-name="#_Toc3882" xlink:show="replace" text:style-name="Standard" text:visited-style-name="Standard">14.2 Intérêts moratoires<text:tab/></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text:a xlink:type="simple" xlink:href="#_Toc3882" office:target-frame-name="#_Toc3882" xlink:show="replace" text:style-name="Standard" text:visited-style-name="Standard"><text:bookmark-ref text:reference-format="page" text:ref-name="_Toc3882">9</text:bookmark-ref></text:a></text:p>
      <text:p text:style-name="P8"><text:a xlink:type="simple" xlink:href="#_Toc3883" office:target-frame-name="#_Toc3883" xlink:show="replace" text:style-name="Standard" text:visited-style-name="Standard">14.3 Modalités de paiement direct des sous-traitants<text:tab/></text:a><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text:a xlink:type="simple" xlink:href="#_Toc3883" office:target-frame-name="#_Toc3883" xlink:show="replace" text:style-name="Standard" text:visited-style-name="Standard"><text:bookmark-ref text:reference-format="page" text:ref-name="_Toc3883">9</text:bookmark-ref></text:a></text:p>
      <text:p text:style-name="P8"><text:a xlink:type="simple" xlink:href="#_Toc3884" office:target-frame-name="#_Toc3884" xlink:show="replace" text:style-name="Standard" text:visited-style-name="Standard">14.4 Présentation des demandes de paiement<text:tab/></text:a><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text:a xlink:type="simple" xlink:href="#_Toc3884" office:target-frame-name="#_Toc3884" xlink:show="replace" text:style-name="Standard" text:visited-style-name="Standard"><text:bookmark-ref text:reference-format="page" text:ref-name="_Toc3884">10</text:bookmark-ref></text:a></text:p>
      <text:p text:style-name="P8"><text:a xlink:type="simple" xlink:href="#_Toc3885" office:target-frame-name="#_Toc3885" xlink:show="replace" text:style-name="Standard" text:visited-style-name="Standard">14.5 Dématérialisation des factures<text:tab/></text:a><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text:a xlink:type="simple" xlink:href="#_Toc3885" office:target-frame-name="#_Toc3885" xlink:show="replace" text:style-name="Standard" text:visited-style-name="Standard"><text:bookmark-ref text:reference-format="page" text:ref-name="_Toc3885">11</text:bookmark-ref></text:a></text:p>
      <text:p text:style-name="P7"><text:soft-page-break/><text:a xlink:type="simple" xlink:href="#_Toc3886" office:target-frame-name="#_Toc3886" xlink:show="replace" text:style-name="Standard" text:visited-style-name="Standard">Article 15 - PENALITES<text:tab/></text:a><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text:a xlink:type="simple" xlink:href="#_Toc3886" office:target-frame-name="#_Toc3886" xlink:show="replace" text:style-name="Standard" text:visited-style-name="Standard"><text:bookmark-ref text:reference-format="page" text:ref-name="_Toc3886">11</text:bookmark-ref></text:a></text:p>
      <text:p text:style-name="P8"><text:a xlink:type="simple" xlink:href="#_Toc3887" office:target-frame-name="#_Toc3887" xlink:show="replace" text:style-name="Standard" text:visited-style-name="Standard">15.1 Pénalités de retard<text:tab/></text:a><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text:a xlink:type="simple" xlink:href="#_Toc3887" office:target-frame-name="#_Toc3887" xlink:show="replace" text:style-name="Standard" text:visited-style-name="Standard"><text:bookmark-ref text:reference-format="page" text:ref-name="_Toc3887">11</text:bookmark-ref></text:a></text:p>
      <text:p text:style-name="P8"><text:a xlink:type="simple" xlink:href="#_Toc4545" office:target-frame-name="#_Toc4545" xlink:show="replace" text:style-name="Standard" text:visited-style-name="Standard">15.2 Pénalités pour non respect des obligations environnementales du titulaire<text:tab/></text:a><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text:a xlink:type="simple" xlink:href="#_Toc4545" office:target-frame-name="#_Toc4545" xlink:show="replace" text:style-name="Standard" text:visited-style-name="Standard"><text:bookmark-ref text:reference-format="page" text:ref-name="_Toc4545">11</text:bookmark-ref></text:a></text:p>
      <text:p text:style-name="P8"><text:a xlink:type="simple" xlink:href="#_Toc3888" office:target-frame-name="#_Toc3888" xlink:show="replace" text:style-name="Standard" text:visited-style-name="Standard">15.3 Pénalités pour non respect des dispositions du Code du Travail<text:tab/></text:a><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text:a xlink:type="simple" xlink:href="#_Toc3888" office:target-frame-name="#_Toc3888" xlink:show="replace" text:style-name="Standard" text:visited-style-name="Standard"><text:bookmark-ref text:reference-format="page" text:ref-name="_Toc3888">12</text:bookmark-ref></text:a></text:p>
      <text:p text:style-name="P8"><text:a xlink:type="simple" xlink:href="#_Toc3889" office:target-frame-name="#_Toc3889" xlink:show="replace" text:style-name="Standard" text:visited-style-name="Standard">15.4 Autres pénalités<text:tab/></text:a><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text:a xlink:type="simple" xlink:href="#_Toc3889" office:target-frame-name="#_Toc3889" xlink:show="replace" text:style-name="Standard" text:visited-style-name="Standard"><text:bookmark-ref text:reference-format="page" text:ref-name="_Toc3889">12</text:bookmark-ref></text:a></text:p>
      <text:p text:style-name="P7"><text:a xlink:type="simple" xlink:href="#_Toc3890" office:target-frame-name="#_Toc3890" xlink:show="replace" text:style-name="Standard" text:visited-style-name="Standard">Article 16 - RESILIATION ET EXECUTION DES PRESTATIONS AUX FRAIS ET RISQUES DU TITULAIRE<text:tab/></text:a><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text:a xlink:type="simple" xlink:href="#_Toc3890" office:target-frame-name="#_Toc3890" xlink:show="replace" text:style-name="Standard" text:visited-style-name="Standard"><text:bookmark-ref text:reference-format="page" text:ref-name="_Toc3890">12</text:bookmark-ref></text:a></text:p>
      <text:p text:style-name="P7"><text:a xlink:type="simple" xlink:href="#_Toc3891" office:target-frame-name="#_Toc3891" xlink:show="replace" text:style-name="Standard" text:visited-style-name="Standard">Article 17 - CLAUSES DE GESTION DES DONNEES<text:tab/></text:a><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text:a xlink:type="simple" xlink:href="#_Toc3891" office:target-frame-name="#_Toc3891" xlink:show="replace" text:style-name="Standard" text:visited-style-name="Standard"><text:bookmark-ref text:reference-format="page" text:ref-name="_Toc3891">12</text:bookmark-ref></text:a></text:p>
      <text:p text:style-name="P8"><text:a xlink:type="simple" xlink:href="#_Toc3892" office:target-frame-name="#_Toc3892" xlink:show="replace" text:style-name="Standard" text:visited-style-name="Standard">17.1 Les contraintes réglementaires<text:tab/></text:a><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text:a xlink:type="simple" xlink:href="#_Toc3892" office:target-frame-name="#_Toc3892" xlink:show="replace" text:style-name="Standard" text:visited-style-name="Standard"><text:bookmark-ref text:reference-format="page" text:ref-name="_Toc3892">12</text:bookmark-ref></text:a></text:p>
      <text:p text:style-name="P9"><text:a xlink:type="simple" xlink:href="#_Toc3893" office:target-frame-name="#_Toc3893" xlink:show="replace" text:style-name="Standard" text:visited-style-name="Standard">17.1.1 Le RGS<text:tab/></text:a><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text:a xlink:type="simple" xlink:href="#_Toc3893" office:target-frame-name="#_Toc3893" xlink:show="replace" text:style-name="Standard" text:visited-style-name="Standard"><text:bookmark-ref text:reference-format="page" text:ref-name="_Toc3893">12</text:bookmark-ref></text:a></text:p>
      <text:p text:style-name="P9"><text:a xlink:type="simple" xlink:href="#_Toc3894" office:target-frame-name="#_Toc3894" xlink:show="replace" text:style-name="Standard" text:visited-style-name="Standard">17.1.2 Le Règlement Général sur la Protection des Données (RGPD)<text:tab/></text:a><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text:a xlink:type="simple" xlink:href="#_Toc3894" office:target-frame-name="#_Toc3894" xlink:show="replace" text:style-name="Standard" text:visited-style-name="Standard"><text:bookmark-ref text:reference-format="page" text:ref-name="_Toc3894">13</text:bookmark-ref></text:a></text:p>
      <text:p text:style-name="P9"><text:a xlink:type="simple" xlink:href="#_Toc3895" office:target-frame-name="#_Toc3895" xlink:show="replace" text:style-name="Standard" text:visited-style-name="Standard">17.1.3 Le Code du Patrimoine<text:tab/></text:a><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text:a xlink:type="simple" xlink:href="#_Toc3895" office:target-frame-name="#_Toc3895" xlink:show="replace" text:style-name="Standard" text:visited-style-name="Standard"><text:bookmark-ref text:reference-format="page" text:ref-name="_Toc3895">13</text:bookmark-ref></text:a></text:p>
      <text:p text:style-name="P8"><text:a xlink:type="simple" xlink:href="#_Toc3896" office:target-frame-name="#_Toc3896" xlink:show="replace" text:style-name="Standard" text:visited-style-name="Standard">17.2 Les clauses générales de confidentialité<text:tab/></text:a><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text:a xlink:type="simple" xlink:href="#_Toc3896" office:target-frame-name="#_Toc3896" xlink:show="replace" text:style-name="Standard" text:visited-style-name="Standard"><text:bookmark-ref text:reference-format="page" text:ref-name="_Toc3896">13</text:bookmark-ref></text:a></text:p>
      <text:p text:style-name="P8"><text:a xlink:type="simple" xlink:href="#_Toc3897" office:target-frame-name="#_Toc3897" xlink:show="replace" text:style-name="Standard" text:visited-style-name="Standard">17.3 Les contrôles<text:tab/></text:a><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text:a xlink:type="simple" xlink:href="#_Toc3897" office:target-frame-name="#_Toc3897" xlink:show="replace" text:style-name="Standard" text:visited-style-name="Standard"><text:bookmark-ref text:reference-format="page" text:ref-name="_Toc3897">14</text:bookmark-ref></text:a></text:p>
      <text:p text:style-name="P8"><text:a xlink:type="simple" xlink:href="#_Toc3898" office:target-frame-name="#_Toc3898" xlink:show="replace" text:style-name="Standard" text:visited-style-name="Standard">17.4 Phase de réversibilité<text:tab/></text:a><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text:a xlink:type="simple" xlink:href="#_Toc3898" office:target-frame-name="#_Toc3898" xlink:show="replace" text:style-name="Standard" text:visited-style-name="Standard"><text:bookmark-ref text:reference-format="page" text:ref-name="_Toc3898">14</text:bookmark-ref></text:a></text:p>
      <text:p text:style-name="P7"><text:a xlink:type="simple" xlink:href="#_Toc3899" office:target-frame-name="#_Toc3899" xlink:show="replace" text:style-name="Standard" text:visited-style-name="Standard">Article 18 - LOGICIEL E-ATTESTATIONS<text:tab/></text:a><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text:a xlink:type="simple" xlink:href="#_Toc3899" office:target-frame-name="#_Toc3899" xlink:show="replace" text:style-name="Standard" text:visited-style-name="Standard"><text:bookmark-ref text:reference-format="page" text:ref-name="_Toc3899">14</text:bookmark-ref></text:a></text:p>
      <text:p text:style-name="P7"><text:a xlink:type="simple" xlink:href="#_Toc3900" office:target-frame-name="#_Toc3900" xlink:show="replace" text:style-name="Standard" text:visited-style-name="Standard">Article 19 - LOI APPLICABLE<text:tab/></text:a><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text:a xlink:type="simple" xlink:href="#_Toc3900" office:target-frame-name="#_Toc3900" xlink:show="replace" text:style-name="Standard" text:visited-style-name="Standard"><text:bookmark-ref text:reference-format="page" text:ref-name="_Toc3900">15</text:bookmark-ref></text:a></text:p>
      <text:p text:style-name="P7"><text:a xlink:type="simple" xlink:href="#_Toc3901" office:target-frame-name="#_Toc3901" xlink:show="replace" text:style-name="Standard" text:visited-style-name="Standard">Article 20 - CONFORMITE AUX NORMES<text:tab/></text:a><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text:a xlink:type="simple" xlink:href="#_Toc3901" office:target-frame-name="#_Toc3901" xlink:show="replace" text:style-name="Standard" text:visited-style-name="Standard"><text:bookmark-ref text:reference-format="page" text:ref-name="_Toc3901">15</text:bookmark-ref></text:a></text:p>
      <text:p text:style-name="P7"><text:a xlink:type="simple" xlink:href="#_Toc3902" office:target-frame-name="#_Toc3902" xlink:show="replace" text:style-name="Standard" text:visited-style-name="Standard">Article 21 - ASSURANCES<text:tab/></text:a><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text:a xlink:type="simple" xlink:href="#_Toc3902" office:target-frame-name="#_Toc3902" xlink:show="replace" text:style-name="Standard" text:visited-style-name="Standard"><text:bookmark-ref text:reference-format="page" text:ref-name="_Toc3902">15</text:bookmark-ref></text:a></text:p>
      <text:p text:style-name="P7"><text:a xlink:type="simple" xlink:href="#_Toc3903" office:target-frame-name="#_Toc3903" xlink:show="replace" text:style-name="Standard" text:visited-style-name="Standard">Article 22 - DEROGATIONS AUX DOCUMENTS GENERAUX<text:tab/></text:a><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text:a xlink:type="simple" xlink:href="#_Toc3903" office:target-frame-name="#_Toc3903" xlink:show="replace" text:style-name="Standard" text:visited-style-name="Standard"><text:bookmark-ref text:reference-format="page" text:ref-name="_Toc3903">15</text:bookmark-ref></text:a></text:p>
      <text:list xml:id="list2885129909" text:style-name="WWNum2">
        <text:list-item>
          <text:h text:style-name="P50" text:outline-level="1"><text:bookmark-start text:name="_Toc3844"/>OBJET ET DUREE DU MARCHE<text:bookmark-end text:name="_Toc3844"/></text:h>
          <text:list>
            <text:list-item>
              <text:h text:style-name="P51" text:outline-level="2"><text:bookmark-start text:name="_Toc3845"/>Intitulé et Objet des prestations<text:bookmark-end text:name="_Toc3845"/></text:h>
            </text:list-item>
          </text:list>
        </text:list-item>
      </text:list>
      <text:p text:style-name="P16"><text:s/>Intitulé de la consultation :</text:p>
      <text:p text:style-name="P16"><text:span text:style-name="T19">I</text:span>mpression, coupe, façonnage et livraison de supports papier pour la mairie des 1er et 7e arrondissements.</text:p>
      <text:p text:style-name="P16">La présente consultation a pour objet : Réaliser les impressions sur différents supports de communication afin de promouvoir les activités et manifestations diverses organisées au sein des 1er et 7e arrondissements.</text:p>
      <text:list xml:id="list172007920789249" text:continue-numbering="true" text:style-name="WWNum2">
        <text:list-item>
          <text:list>
            <text:list-item>
              <text:h text:style-name="P51" text:outline-level="2"><text:bookmark-start text:name="_Toc3846"/>Procédure<text:bookmark-end text:name="_Toc3846"/></text:h>
            </text:list-item>
          </text:list>
        </text:list-item>
      </text:list>
      <text:p text:style-name="P16">La procédure de passation est la suivante : MAPA OUVERT AVEC BOAMP - selon les articles suivants : articles L2123-1, R2123-1-1°, R2123-4 et 5 du Code de la commande publique.</text:p>
      <text:p text:style-name="P4"/>
      <text:p text:style-name="P26">Prestations similaires</text:p>
      <text:p text:style-name="P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72008458454619" text:continue-numbering="true" text:style-name="WWNum2">
        <text:list-item>
          <text:list>
            <text:list-item>
              <text:h text:style-name="P51" text:outline-level="2"><text:bookmark-start text:name="_Toc3847"/>Décomposition en Lots, Tranches et postes<text:bookmark-end text:name="_Toc3847"/></text:h>
              <text:list>
                <text:list-item>
                  <text:h text:style-name="P53" text:outline-level="3"><text:bookmark-start text:name="_Toc3848"/>Décomposition en lots<text:bookmark-end text:name="_Toc3848"/></text:h>
                </text:list-item>
              </text:list>
            </text:list-item>
          </text:list>
        </text:list-item>
      </text:list>
      <text:p text:style-name="P16">L'ensemble des prestations fait l'objet d'un marché unique.</text:p>
      <text:list xml:id="list172007530904014" text:continue-numbering="true" text:style-name="WWNum2">
        <text:list-item>
          <text:list>
            <text:list-item>
              <text:list>
                <text:list-item>
                  <text:h text:style-name="P53" text:outline-level="3"><text:bookmark-start text:name="_Toc3849"/>Décomposition en tranches<text:bookmark-end text:name="_Toc3849"/></text:h>
                </text:list-item>
              </text:list>
            </text:list-item>
          </text:list>
        </text:list-item>
      </text:list>
      <text:p text:style-name="P16">L'ensemble des prestations n'est pas subdivisé en tranches.</text:p>
      <text:list xml:id="list172008062414627" text:continue-numbering="true" text:style-name="WWNum2">
        <text:list-item>
          <text:list>
            <text:list-item>
              <text:list>
                <text:list-item>
                  <text:h text:style-name="P53" text:outline-level="3"><text:bookmark-start text:name="_Toc3850"/>Décomposition en postes<text:bookmark-end text:name="_Toc3850"/></text:h>
                </text:list-item>
              </text:list>
            </text:list-item>
          </text:list>
        </text:list-item>
      </text:list>
      <text:p text:style-name="P16">L'ensemble des prestations n'est pas subdivisé en postes.</text:p>
      <text:list xml:id="list172008655415552" text:continue-numbering="true" text:style-name="WWNum2">
        <text:list-item>
          <text:list>
            <text:list-item>
              <text:h text:style-name="P51" text:outline-level="2"><text:bookmark-start text:name="_Toc3851"/>Modalités d'exécution des tranches optionnelles<text:bookmark-end text:name="_Toc3851"/></text:h>
            </text:list-item>
          </text:list>
        </text:list-item>
      </text:list>
      <text:p text:style-name="P16">L'ensemble des prestations n'est pas subdivisé en tranches.</text:p>
      <text:list xml:id="list172007593369945" text:continue-numbering="true" text:style-name="WWNum2">
        <text:list-item>
          <text:list>
            <text:list-item>
              <text:h text:style-name="P51" text:outline-level="2"><text:bookmark-start text:name="_Toc3852"/>Accord-cadre à bons de commande<text:bookmark-end text:name="_Toc3852"/></text:h>
            </text:list-item>
          </text:list>
        </text:list-item>
      </text:list>
      <text:p text:style-name="P16"><text:s/>Le présent marché est un accord-cadre exécuté par l'émission de bons de commande, en application des articles R2162-1 à 6 et R2162-13 et 14 du Code de la commande publique.</text:p>
      <text:p text:style-name="P16"><text:s/>Les bons de commandes seront émis dans les conditions et limites suivantes :</text:p>
      <text:p text:style-name="P4"><text:span text:style-name="T6">Les valeurs données ci-après sont données </text:span><text:span text:style-name="T8">par période annuelle du marché :</text:span></text:p>
      <text:p text:style-name="P22">le montant minimum annuel : 5 000€ HT</text:p>
      <text:p text:style-name="P22">le montant maximum annuel : 40 000€ HT</text:p>
      <text:p text:style-name="P14"><text:soft-page-break/><text:span text:style-name="T6">Les bons de commandes pourront être émis jusqu'au dernier jour de la période de validité du marché.</text:span><text:span text:style-name="T18">  </text:span></text:p>
      <text:list xml:id="list172008190705611" text:continue-numbering="true" text:style-name="WWNum2">
        <text:list-item>
          <text:list>
            <text:list-item>
              <text:h text:style-name="P51" text:outline-level="2"><text:bookmark-start text:name="_Toc3853"/>Date d'effet du marché<text:bookmark-end text:name="_Toc3853"/></text:h>
            </text:list-item>
          </text:list>
        </text:list-item>
      </text:list>
      <text:p text:style-name="P16">La date de début de la période de validité et d'exécution du marché est la date de notification du marché au titulaire.</text:p>
      <text:list xml:id="list172008677960758" text:continue-numbering="true" text:style-name="WWNum2">
        <text:list-item>
          <text:list>
            <text:list-item>
              <text:h text:style-name="P51" text:outline-level="2"><text:bookmark-start text:name="_Toc3854"/>Durée du marché - Période de validité<text:bookmark-end text:name="_Toc3854"/></text:h>
            </text:list-item>
          </text:list>
        </text:list-item>
      </text:list>
      <text:p text:style-name="P16">La durée du marché se définit comme suit : un an à compter de la date de notification du marché au titulaire.</text:p>
      <text:p text:style-name="Standard"><text:span text:style-name="T6">Le marché est reconductible par période d’un an, dans la limite de </text:span><text:span text:style-name="T12">trois</text:span><text:span text:style-name="T6"> reconductions.</text:span></text:p>
      <text:p text:style-name="P4"><text:span text:style-name="T6">La reconduction du marché se fera de manière</text:span><text:span text:style-name="T12"> </text:span><text:span text:style-name="T8">tacite.</text:span></text:p>
      <text:p text:style-name="P17">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text:span text:style-name="T6">Les bons de commande émis en fin de marché ne pourront voir leur exécution se prolonger de plus de </text:span><text:span text:style-name="T12">2</text:span><text:span text:style-name="T6"> mois après la date d'expiration du marché.</text:span></text:p>
      <text:list xml:id="list172007213816567" text:continue-numbering="true" text:style-name="WWNum2">
        <text:list-item>
          <text:list>
            <text:list-item>
              <text:h text:style-name="P51" text:outline-level="2"><text:bookmark-start text:name="_Toc3855"/>Clause obligatoire d'insertion par l'activité économique<text:bookmark-end text:name="_Toc3855"/></text:h>
            </text:list-item>
          </text:list>
        </text:list-item>
      </text:list>
      <text:p text:style-name="P16">Le marché ne prévoit pas la mise en place d'une clause obligatoire d'insertion par l'activité économique.</text:p>
      <text:list xml:id="list172007171708146" text:continue-numbering="true" text:style-name="WWNum2">
        <text:list-item>
          <text:list>
            <text:list-item>
              <text:h text:style-name="P51" text:outline-level="2"><text:bookmark-start text:name="_Toc3856"/>Réemploi, réutilisation ou intégration de matières recyclées <text:bookmark-end text:name="_Toc3856"/></text:h>
            </text:list-item>
          </text:list>
        </text:list-item>
      </text:list>
      <text:p text:style-name="P16"><text:s/>Sans objet</text:p>
      <text:list xml:id="list172007728139831" text:continue-numbering="true" text:style-name="WWNum2">
        <text:list-item>
          <text:h text:style-name="P49" text:outline-level="1"><text:bookmark-start text:name="_Toc3857"/>DOCUMENTS CONTRACTUELS<text:bookmark-end text:name="_Toc3857"/></text:h>
        </text:list-item>
      </text:list>
      <text:p text:style-name="Standard"><text:span text:style-name="T8">Par dérogation à l'article 4.1 du C.C.A.G. FCS,</text:span><text:span text:style-name="T6"> les pièces constitutives du marché sont les suivantes par ordre de priorité décroissante :</text:span></text:p>
      <text:p text:style-name="P16"><text:s/>- L'Acte d'Engagement (AE) et ses annexes désignées ci-après :</text:p>
      <text:p text:style-name="P16">- Le Bordereau de prix unitaires : annexes à l'AE</text:p>
      <text:p text:style-name="P16"><text:s/>- Le présent cahier des clauses administratives particulières (C.C.A.P.)</text:p>
      <text:p text:style-name="P16"><text:s/>- Le document intitulé Cahier des Clauses Techniques Particulières (C.C.T.P.)</text:p>
      <text:p text:style-name="P16"><text:s/>- Le cahier des clauses administratives générales (C.C.A.G.) applicable aux marchés publics de Fournitures courantes et de services approuvé par l'arrêté du 30 mars 2021 publié au JORF du 1er avril 2021</text:p>
      <text:p text:style-name="P16"><text:s/>- le Mémoire technique</text:p>
      <text:list xml:id="list172008314816328" text:continue-numbering="true" text:style-name="WWNum2">
        <text:list-item>
          <text:h text:style-name="P49" text:outline-level="1"><text:bookmark-start text:name="_Toc3858"/>DELAIS DE LIVRAISON ET/OU D'EXECUTION<text:bookmark-end text:name="_Toc3858"/></text:h>
          <text:list>
            <text:list-item>
              <text:h text:style-name="P51" text:outline-level="2"><text:bookmark-start text:name="_Toc3859"/>Délais<text:bookmark-end text:name="_Toc3859"/></text:h>
            </text:list-item>
          </text:list>
        </text:list-item>
      </text:list>
      <text:p text:style-name="P16">Les délais de livraison sont fixés comme suit :</text:p>
      <text:p text:style-name="P16"><text:soft-page-break/>- Livraison des impressions affiches, flyers, dépliants : 7 jours calendaires à compter de la date de délivrance du bon à tirer et du bon de commande </text:p>
      <text:p text:style-name="P16">-Livraison des livrets et des enveloppes imprimées : 14 jours calendaires à compter de la date de délivrance du bon à tirer et du bon de commande. Ces 14 jours comprennent les éventuels délais d’achat des enveloppes.</text:p>
      <text:list xml:id="list172008376314136" text:continue-numbering="true" text:style-name="WWNum2">
        <text:list-item>
          <text:list>
            <text:list-item>
              <text:h text:style-name="P51" text:outline-level="2"><text:bookmark-start text:name="_Toc3860"/>Emission des bons de commande <text:bookmark-end text:name="_Toc3860"/></text:h>
            </text:list-item>
          </text:list>
        </text:list-item>
      </text:list>
      <text:p text:style-name="P16">Les commandes sont faites au fur et à mesure des besoins par le moyen de bons de commande délivrés par le service et qui comporteront :</text:p>
      <text:p text:style-name="P16">- La référence au marché,</text:p>
      <text:p text:style-name="P23">- La désignation de la fourniture commandée</text:p>
      <text:p text:style-name="P23">- La quantité commandée,</text:p>
      <text:p text:style-name="P23">- Le délai <text:s/>de livraison,</text:p>
      <text:p text:style-name="P16">- Le montant total en Euro HT et TTC du bon de commande</text:p>
      <text:p text:style-name="P16">- La date</text:p>
      <text:p text:style-name="Standard"><text:span text:style-name="T6">La personne habilitée à signer les bons de commande est : </text:span><text:span text:style-name="T8">la responsable du service de communication. Les bons de commande seront notifiés par courrier, fax (télécopie) ou par mail (avec accusé de réception).</text:span></text:p>
      <text:p text:style-name="P16">Le délai d'exécution commence à courir à compter de la date de notification du bon de commande.</text:p>
      <text:list xml:id="list172008502905666" text:continue-numbering="true" text:style-name="WWNum2">
        <text:list-item>
          <text:h text:style-name="P49" text:outline-level="1"><text:bookmark-start text:name="_Toc3861"/>ENTREPRISES G<text:bookmark-end text:name="_Toc3861"/>ROUPÉES</text:h>
        </text:list-item>
      </text:list>
      <text:p text:style-name="P16">Le mandataire du groupement représente l'ensemble des entrepreneurs, vis-à-vis du représentant du pouvoir adjudicateur pour l'exécution du marché.</text:p>
      <text:p text:style-name="P17">Il assure, sous sa responsabilité, la coordination de ces entrepreneurs.</text:p>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Dans le cas d'entrepreneurs groupés solidaires, si le marché ne désigne pas l'entrepreneur mandataire, celui qui est énuméré le premier dans l'acte d'engagement est le mandataire des autres entrepreneurs.</text:p>
      <text:list xml:id="list172007130005867" text:continue-numbering="true" text:style-name="WWNum2">
        <text:list-item>
          <text:h text:style-name="P49" text:outline-level="1"><text:bookmark-start text:name="_Toc3862"/>CONDITIONS DE LIVRAISON ET D<text:bookmark-end text:name="_Toc3862"/>’EXÉCUTION</text:h>
          <text:list>
            <text:list-item>
              <text:h text:style-name="P51" text:outline-level="2"><text:bookmark-start text:name="_Toc3863"/>Transport <text:s/>et Emballages<text:bookmark-end text:name="_Toc3863"/></text:h>
            </text:list-item>
          </text:list>
        </text:list-item>
      </text:list>
      <text:p text:style-name="P16">Les frais de transport sont à la charge du titulaire.</text:p>
      <text:p text:style-name="P16">Conformément à l'article 20.3 du CCAG FCS, le transport, le conditionnement, le chargement et le déchargement s'effectuent sous la responsabilité du titulaire.</text:p>
      <text:list xml:id="list172007158174240" text:continue-numbering="true" text:style-name="WWNum2">
        <text:list-item>
          <text:list>
            <text:list-item>
              <text:h text:style-name="P51" text:outline-level="2"><text:bookmark-start text:name="_Toc3864"/>Lieux d'exécution ou de livraison<text:bookmark-end text:name="_Toc3864"/></text:h>
            </text:list-item>
          </text:list>
        </text:list-item>
      </text:list>
      <text:p text:style-name="P16">Le lieu d'exécution est précisé dans chaque bon de commande.</text:p>
      <text:list xml:id="list172008047224387" text:continue-numbering="true" text:style-name="WWNum2">
        <text:list-item>
          <text:h text:style-name="P49" text:outline-level="1"><text:bookmark-start text:name="_Toc3865"/><text:soft-page-break/>CONDITIONS PARTICULIERES D'EXECUTION<text:bookmark-end text:name="_Toc3865"/></text:h>
        </text:list-item>
      </text:list>
      <text:p text:style-name="P16"><text:s/>Le C.C.T.P. du marché fixe les conditions particulières d'exécution.</text:p>
      <text:list xml:id="list172008209911846" text:continue-numbering="true" text:style-name="WWNum2">
        <text:list-item>
          <text:h text:style-name="P49" text:outline-level="1"><text:bookmark-start text:name="_Toc3866"/>OPERATIONS DE VERIFICATIONS / ADMISSION<text:bookmark-end text:name="_Toc3866"/></text:h>
          <text:list>
            <text:list-item>
              <text:h text:style-name="P52" text:outline-level="2"><text:bookmark-start text:name="_Toc3867"/>Vérifications<text:bookmark-end text:name="_Toc3867"/></text:h>
            </text:list-item>
          </text:list>
        </text:list-item>
      </text:list>
      <text:p text:style-name="P19">Les opérations de vérifications prévues ci-dessous sont effectuées dans les conditions prévues aux articles 27 à 29 du CCAG/FCS :</text:p>
      <text:p text:style-name="P18">Vérification quantitative : Lors de la livraison, le réceptionnaire procède à des vérifications quantitatives entre la fourniture demandée et la fourniture effectivement livrée.</text:p>
      <text:p text:style-name="P18">Vérification qualitative : Lors de la livraison, le réceptionnaire procède à des vérifications qualitatives et indiquera, s'il y a lieu, au titulaire tout défaut constaté par rapport à la fourniture demandée.</text:p>
      <text:p text:style-name="P18">L'article 27.3 du CCAG/FCS n'est pas applicable.</text:p>
      <text:list xml:id="list172007533254429" text:continue-numbering="true" text:style-name="WWNum2">
        <text:list-item>
          <text:list>
            <text:list-item>
              <text:h text:style-name="P51" text:outline-level="2"><text:bookmark-start text:name="_Toc3868"/>Admission<text:bookmark-end text:name="_Toc3868"/></text:h>
            </text:list-item>
          </text:list>
        </text:list-item>
      </text:list>
      <text:p text:style-name="P10"><text:span text:style-name="T6">Suite aux vérifications, les décisions d'admission, de réfaction, d'ajournement ou de rejet des</text:span><text:span text:style-name="T12"> </text:span><text:span text:style-name="T8">fournitures son</text:span><text:span text:style-name="T6">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8">prestations / fournitures</text:span><text:span text:style-name="T6"> est réputée acquise.</text:span></text:p>
      <text:list xml:id="list172007306501632" text:continue-numbering="true" text:style-name="WWNum2">
        <text:list-item>
          <text:h text:style-name="P49" text:outline-level="1"><text:bookmark-start text:name="_Toc3869"/>GARANTIE CONTRACTUELLE<text:bookmark-end text:name="_Toc3869"/></text:h>
          <text:list>
            <text:list-item>
              <text:h text:style-name="P51" text:outline-level="2"><text:bookmark-start text:name="_Toc3870"/>Durée de garantie<text:bookmark-end text:name="_Toc3870"/></text:h>
            </text:list-item>
          </text:list>
        </text:list-item>
      </text:list>
      <text:p text:style-name="Standard"><text:span text:style-name="T6">Les </text:span><text:span text:style-name="T8">prestations/fournitures</text:span><text:span text:style-name="T6"> font l'objet d'une garantie d'une durée de 1 an, conformément à l'article 33 du CCAG/FCS.</text:span></text:p>
      <text:list xml:id="list172008067980649" text:continue-numbering="true" text:style-name="WWNum2">
        <text:list-item>
          <text:list>
            <text:list-item>
              <text:h text:style-name="P51" text:outline-level="2"><text:bookmark-start text:name="_Toc3871"/>Point de départ de la garantie<text:bookmark-end text:name="_Toc3871"/></text:h>
            </text:list-item>
          </text:list>
        </text:list-item>
      </text:list>
      <text:p text:style-name="P16">Conformément à l'article 33.1 du CCAG/FCS, le point de départ du délai de garantie est la date de notification de la décision d'admission.</text:p>
      <text:list xml:id="list172007077373081" text:continue-numbering="true" text:style-name="WWNum2">
        <text:list-item>
          <text:h text:style-name="P49" text:outline-level="1"><text:bookmark-start text:name="_Toc4318"/>PROPRIÉTÉ INTELLECTUELLE ET UTILISATION DES R<text:bookmark-end text:name="_Toc4318"/>ÉSULTATS</text:h>
        </text:list-item>
      </text:list>
      <text:p text:style-name="P16">L'utilisation des résultats, et notamment les droits respectifs du pouvoir adjudicateur et du titulaire en la matière, sont définis à l'article 37 du CCAG FCS.</text:p>
      <text:p text:style-name="P16">Il n'est pas prévu de disposition particulière.</text:p>
      <text:list xml:id="list172007772640784" text:continue-numbering="true" text:style-name="WWNum2">
        <text:list-item>
          <text:h text:style-name="P49" text:outline-level="1"><text:bookmark-start text:name="_Toc4557"/>CONFIDENTIALITÉ ET MESURES DE S<text:bookmark-end text:name="_Toc4557"/>ÉCURITÉ</text:h>
        </text:list-item>
      </text:list>
      <text:p text:style-name="P16">Les dispositions du CCAG FCS (articles 5 et 14) s'appliquent, sans dispositions particulières.</text:p>
      <text:list xml:id="list172008343913394" text:continue-numbering="true" text:style-name="WWNum2">
        <text:list-item>
          <text:h text:style-name="P49" text:outline-level="1"><text:bookmark-start text:name="_Toc3872"/><text:soft-page-break/>MODALITÉS DE DÉTERMINATION DES PRIX<text:bookmark-end text:name="_Toc3872"/></text:h>
          <text:list>
            <text:list-item>
              <text:h text:style-name="P51" text:outline-level="2"><text:bookmark-start text:name="_Toc3873"/>Nature du prix<text:bookmark-end text:name="_Toc3873"/></text:h>
            </text:list-item>
          </text:list>
        </text:list-item>
      </text:list>
      <text:p text:style-name="P30">Prix unitaires :</text:p>
      <text:p text:style-name="P18">Le marché est conclu aux prix unitaires figurant en annexe à l'acte d'engagement et dans les catalogues ou barèmes prix publics du titulaire.</text:p>
      <text:p text:style-name="P27">OFFRES PROMOTIONNELLES</text:p>
      <text:p text:style-name="P19">Le titulaire pourra facturer les prestations ou les fournitures en fonction des offres promotionnelles momentanées appliquées à ses tarifs publics, à condition qu'elles soient plus avantageuses que les prix prévus au marché.</text:p>
      <text:p text:style-name="P19">Il signalera au service gestionnaire (service communication) de la mairie des 1er et 7e arrondissements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9">Le taux de la TVA à prendre en considération est celui en vigueur à la date du fait générateur, conformément à l'article 269 du CGI.</text:p>
      <text:list xml:id="list172006932239159" text:continue-numbering="true" text:style-name="WWNum2">
        <text:list-item>
          <text:list>
            <text:list-item>
              <text:h text:style-name="P51" text:outline-level="2"><text:bookmark-start text:name="_Toc3874"/>Variations de prix<text:bookmark-end text:name="_Toc3874"/></text:h>
            </text:list-item>
          </text:list>
        </text:list-item>
      </text:list>
      <text:p text:style-name="P16"><text:s/>Les prix sont révisables selon les modalités fixées ci-après.</text:p>
      <text:p text:style-name="P19">Révision des prix selon formule paramétrique :</text:p>
      <text:p text:style-name="P19">Par dérogation à l'article 10.2.4 du CCAG, les prix du présent marché sont réputés établis sur la base des conditions économiques du mois de la date limite de remise des offres ; ce mois est appelé "mois zéro".</text:p>
      <text:p text:style-name="P19">Si la procédure de passation a donné lieu à une négociation ou un dialogue compétitif, la date à prendre en compte est la date limite de remise de l'offre finale par le titulaire.</text:p>
      <text:p text:style-name="P19">Les prix du marché évoluent de la manière suivante en fonction de l'évolution des conditions économiques. Les prix sont révisables.</text:p>
      <text:p text:style-name="P19">Pour déterminer les prix de règlement, il sera fait application de la formule de révision figurant ci-après.</text:p>
      <text:p text:style-name="P12"><text:span text:style-name="T6">Les prix sont révisés </text:span><text:span text:style-name="T7">semestriellement</text:span><text:span text:style-name="T12"> </text:span><text:span text:style-name="T6">à </text:span><text:span text:style-name="T11">compter de </text:span><text:span text:style-name="T6">chaque date anniversaire de la notification du marché, en application de la formule suivante :</text:span></text:p>
      <text:p text:style-name="P19">P(n) = P(o)* [0.15+0.85*(I(n)/I(0))]</text:p>
      <text:p text:style-name="P19">Les paramètres figurant dans la formule ont la signification suivante :</text:p>
      <text:p text:style-name="P20">P (n) : Prix après révision</text:p>
      <text:p text:style-name="P20">P (0) : Prix à la date limite de remise des offres</text:p>
      <text:p text:style-name="P13"><text:span text:style-name="T6">I (n) : Valeur de l'indice</text:span><text:span text:style-name="T12">,</text:span></text:p>
      <text:p text:style-name="P15"/>
      <text:p text:style-name="P13"><text:span text:style-name="T6">Indice de prix de production de l'industrie française pour le marché français − CPF 18.1 − Travaux d'impression et services connexes</text:span><text:span text:style-name="T8"> identifiant n°010534152 site Internet : INSEE, pris à chaque date anniversaire de la notification.</text:span></text:p>
      <text:p text:style-name="P15"/>
      <text:p text:style-name="P21"><text:soft-page-break/>I (0) : Même indice pris à la date limite de remise des offres.</text:p>
      <text:list xml:id="list172008307573549" text:continue-numbering="true" text:style-name="WWNum2">
        <text:list-item>
          <text:list>
            <text:list-item>
              <text:h text:style-name="P51" text:outline-level="2"><text:bookmark-start text:name="_Toc3875"/>Disparition d'indice<text:bookmark-end text:name="_Toc3875"/></text:h>
            </text:list-item>
          </text:list>
        </text:list-item>
      </text:list>
      <text:p text:style-name="P16">Dans le cas de disparition d'indice, le nouvel indice de substitution préconisé par l'organisme qui l'établit sera de plein droit applicable dès lors qu'il correspond à la structure de prix de la prestation. </text:p>
      <text:p text:style-name="P17">Dans l'hypothèse où aucun indice de substitution ne serait préconisé, les parties conviennent que la substitution d'indice sera effectuée par avenant après accord de chacune d'elles.</text:p>
      <text:list xml:id="list172008262829471" text:continue-numbering="true" text:style-name="WWNum2">
        <text:list-item>
          <text:h text:style-name="P49" text:outline-level="1"><text:bookmark-start text:name="_Toc3876"/>AVANCE<text:bookmark-end text:name="_Toc3876"/><text:bookmark text:name="_Toc3877"/></text:h>
        </text:list-item>
      </text:list>
      <text:p text:style-name="P16">S'agissant de marché(s) à bons de commande de moins de 50 000 € HT, aucune avance n'est prévue.</text:p>
      <text:list xml:id="list172007376851449" text:continue-numbering="true" text:style-name="WWNum2">
        <text:list-item>
          <text:h text:style-name="P49" text:outline-level="1"><text:bookmark-start text:name="_Toc3879"/>MODALITÉS DE R<text:bookmark-end text:name="_Toc3879"/>ÈGLEMENT</text:h>
        </text:list-item>
      </text:list>
      <text:p text:style-name="P16"><text:s/>Les dispositions des articles R2191-20 à 22 du Code de la commande publique relatives aux acomptes sont applicables.Il n'est pas prévu de disposition complémentaire.</text:p>
      <text:list xml:id="list172007465606361" text:continue-numbering="true" text:style-name="WWNum2">
        <text:list-item>
          <text:h text:style-name="P49" text:outline-level="1"><text:bookmark-start text:name="_Toc3880"/>PAIEMENT ET ÉTABLISSEMENT DE LA FACTURE<text:bookmark-end text:name="_Toc3880"/></text:h>
          <text:list>
            <text:list-item>
              <text:h text:style-name="P51" text:outline-level="2"><text:bookmark-start text:name="_Toc3881"/>Délais de paiements<text:bookmark-end text:name="_Toc3881"/></text:h>
            </text:list-item>
          </text:list>
        </text:list-item>
      </text:list>
      <text:p text:style-name="P1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7">Le délai global de paiement pourra être suspendu dans les conditions prévues par la réglementation en vigueur.</text:p>
      <text:list xml:id="list172008971288614" text:continue-numbering="true" text:style-name="WWNum2">
        <text:list-item>
          <text:list>
            <text:list-item>
              <text:h text:style-name="P51" text:outline-level="2"><text:bookmark-start text:name="_Toc3882"/>Intérêts moratoires<text:bookmark-end text:name="_Toc3882"/></text:h>
            </text:list-item>
          </text:list>
        </text:list-item>
      </text:list>
      <text:p text:style-name="P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Le montant de l'indemnité forfaitaire pour frais de recouvrement est fixé à 40 Euros conformément à l'article D2192-35 du Code de la commande publique.</text:p>
      <text:list xml:id="list172007971381434" text:continue-numbering="true" text:style-name="WWNum2">
        <text:list-item>
          <text:list>
            <text:list-item>
              <text:h text:style-name="P51" text:outline-level="2"><text:bookmark-start text:name="_Toc3883"/>Modalités de paiement direct des sous-traitants<text:bookmark-end text:name="_Toc3883"/></text:h>
            </text:list-item>
          </text:list>
        </text:list-item>
      </text:list>
      <text:p text:style-name="P19"><text:s/>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8"><text:soft-page-break/>Le paiement direct des sous-traitants régulièrement acceptés est mis en œuvre selon les modalités prévues par le Code de la commande publique, et notamment, par ses articles R2193-11 à 16.</text:p>
      <text:p text:style-name="P18">Les sous-traitants adressent leur demande de paiement, libellée au nom du pouvoir adjudicateur, au titulaire ainsi qu'à la personne désignée ci-après :</text:p>
      <text:h text:style-name="P55" text:outline-level="4">Mairie de 1er et 7e arrondissements,</text:h>
      <text:h text:style-name="P55" text:outline-level="4">Service Communication,</text:h>
      <text:h text:style-name="P55" text:outline-level="4">61 la Canebière</text:h>
      <text:h text:style-name="P55" text:outline-level="4">13001 Marseille</text:h>
      <text:p text:style-name="P19">Le délai global de paiement du sous-traitant est de 30 jours. Ce délai est computé dans les conditions prévues aux articles R2192-22 et R2192-23 du Code de la commande publique.</text:p>
      <text:list xml:id="list172007840379724" text:continue-numbering="true" text:style-name="WWNum2">
        <text:list-item>
          <text:list>
            <text:list-item>
              <text:h text:style-name="P51" text:outline-level="2"><text:bookmark-start text:name="_Toc3884"/>Présentation des demandes de paiement<text:bookmark-end text:name="_Toc3884"/></text:h>
            </text:list-item>
          </text:list>
        </text:list-item>
      </text:list>
      <text:p text:style-name="P19"><text:s/>Les factures afférentes au marché sont établies en portant, outre les mentions légales, les indications suivantes :</text:p>
      <text:p text:style-name="P18">- Le nom / la raison sociale et l'adresses du créancier </text:p>
      <text:p text:style-name="P18">- le numéro de SIRET </text:p>
      <text:p text:style-name="P18">- Le numéro de son compte bancaire ou postal tel qu'il est précisé à l'acte d'engagement </text:p>
      <text:p text:style-name="P18">- Le numéro et la date du marché et de chaque avenant </text:p>
      <text:p text:style-name="P28">- La date et le numéro du bon d’engagement </text:p>
      <text:p text:style-name="P18">- La nature des prestations</text:p>
      <text:p text:style-name="P18">- La quantité </text:p>
      <text:p text:style-name="P18">- Le prix de base hors révision et hors taxes </text:p>
      <text:p text:style-name="P18">- Le taux et le montant de la T.V.A. </text:p>
      <text:p text:style-name="P18">- Le montant total de la facture en euro HT et TTC</text:p>
      <text:p text:style-name="P18">- La date et le numéro de facture.</text:p>
      <text:p text:style-name="P18">- Tout rabais remise ristourne ou escompte acquis et chiffrable lors de l'opération et directement applicable à cette opération</text:p>
      <text:p text:style-name="P18"/>
      <text:p text:style-name="P18">Les factures dématérialisées indiquent l'adresse suivante : </text:p>
      <text:p text:style-name="P38">Mairie de 1er et 7e arrondissements,</text:p>
      <text:p text:style-name="P38">Service Communication,</text:p>
      <text:p text:style-name="P38">61 la Canebière</text:p>
      <text:p text:style-name="P38">13001 Marseille</text:p>
      <text:p text:style-name="P38"/>
      <text:p text:style-name="P19"><text:soft-page-break/><text:s/>Le paiement s'effectue suivant les règles de la comptabilité publique dans les conditions prévues aux articles 11 et 12 du C.C.A.G./F.C.S.</text:p>
      <text:p text:style-name="P11"><text:span text:style-name="T14">Pour les candidats européens sans établissement en France</text:span><text:span text:style-name="T6"> : en lieu et place du numéro de SIRET, indiquer le N° de TVA intracommunautaire</text:span></text:p>
      <text:p text:style-name="P18">N° de TVA intracommunautaire de la Ville de Marseille : FR75211300553</text:p>
      <text:list xml:id="list172007399918976" text:continue-numbering="true" text:style-name="WWNum2">
        <text:list-item>
          <text:list>
            <text:list-item>
              <text:h text:style-name="P51" text:outline-level="2"><text:bookmark-start text:name="_Toc3885"/>Dématérialisation des factures<text:bookmark-end text:name="_Toc3885"/></text:h>
            </text:list-item>
          </text:list>
        </text:list-item>
      </text:list>
      <text:p text:style-name="P19">Le titulaire, ainsi que ses éventuels sous-traitants admis au paiement direct, transmettent leurs factures sous forme électronique, conformément aux dispositions des articles L2192-1 à L2192-7 et D2192-1 à D2192-3 du Code de la Commande Publique.</text:p>
      <text:p text:style-name="P18">Les factures doivent être envoyées de façon dématérialisée et gratuite en utilisant le "portail public de facturation" sécurisé Chorus Pro à l'adresse suivante : https://chorus-pro.gouv.fr</text:p>
      <text:p text:style-name="P18">Ce portail permet d'intégrer automatiquement les données nécessaires à la mise en paiement des factures et d'économiser les coûts d'édition et d'envoi postal des factures ainsi que de suivre par internet l'état d'avancement de leur traitement.</text:p>
      <text:p text:style-name="P11"><text:span text:style-name="T6">Toutes les informations utiles aux modalités d'utilisation du portail et de transmission des factures sont </text:span><text:span text:style-name="T15">disponibles directement sur le site</text:span><text:span text:style-name="T8">.</text:span></text:p>
      <text:p text:style-name="P11"><text:span text:style-name="T6">Pour accéder à la « structure »(au sens CHORUS PRO) Ville de Marseille adéquate, le titulaire sera informé du </text:span><text:span text:style-name="T16">numéro SIRET</text:span><text:span text:style-name="T6"> devant être utilisé.</text:span></text:p>
      <text:p text:style-name="P4"><text:span text:style-name="T6">De même, la Ville de Marseille a choisi de rendre obligatoire la </text:span><text:span text:style-name="T16">référence à l'engagement</text:span><text:span text:style-name="T6">. Le ou les numéros d'engagement seront communiqués au titulaire par le service gestionnaire du marché ou par le service acheteur.</text:span></text:p>
      <text:p text:style-name="P29">Sous peine d'irrecevabilité, les factures seront déposées dans CHORUS PRO en respectant l'obligation de renseignement exact des 2 numéros précités.</text:p>
      <text:list xml:id="list172008356617654" text:continue-numbering="true" text:style-name="WWNum2">
        <text:list-item>
          <text:h text:style-name="P49" text:outline-level="1"><text:bookmark-start text:name="_Toc3886"/>PENALITES<text:bookmark-end text:name="_Toc3886"/></text:h>
          <text:list>
            <text:list-item>
              <text:h text:style-name="P51" text:outline-level="2"><text:bookmark-start text:name="_Toc3887"/>Pénalités de retard<text:bookmark-end text:name="_Toc3887"/></text:h>
            </text:list-item>
          </text:list>
        </text:list-item>
      </text:list>
      <text:p text:style-name="P24">Par dérogation à l'article 14.1.1 du CCAG, le titulaire subira par jour de retard, par rapport au délai fixé dans le bon de commande, et sans mise en demeure préalable, une pénalité de <text:span text:style-name="T21">50</text:span> <text:span text:style-name="T22">e</text:span>uros.</text:p>
      <text:p text:style-name="P24">Toutefois, le montant des pénalités de retard ne peut dépasser le montant total du bon de commande.</text:p>
      <text:p text:style-name="P19">Par dérogation à l'article 14.1.3 du CCAG FCS, le titulaire ne peut être exonéré des pénalités.</text:p>
      <text:list xml:id="list172007533415988" text:continue-numbering="true" text:style-name="WWNum2">
        <text:list-item>
          <text:list>
            <text:list-item>
              <text:h text:style-name="P51" text:outline-level="2"><text:bookmark-start text:name="_Toc4545"/>Pénalités pour non respect des obligations environnementales du titulaire<text:bookmark-end text:name="_Toc4545"/></text:h>
            </text:list-item>
          </text:list>
        </text:list-item>
      </text:list>
      <text:p text:style-name="P10"><text:span text:style-name="T6">En application de l'article 16.2 du CCAG FCS,</text:span><text:span text:style-name="T12"> </text:span><text:span text:style-name="T8">le CCTP</text:span><text:span text:style-name="T12"> </text:span><text:span text:style-name="T6">précise les obligations environnementales du titulaire dans l'exécution du marché.</text:span></text:p>
      <text:p text:style-name="P19">Le titulaire est tenu de produire, à la demande de l'acheteur, tout justificatif de traçabilité du traitement des déchets issus de l'exécution de la prestation, qui fasse apparaître une gestion des <text:soft-page-break/>déchets conforme aux exigences réglementaires, notamment en ce qui concerne les déchets dangereux.</text:p>
      <text:list xml:id="list172008469623586" text:continue-numbering="true" text:style-name="WWNum2">
        <text:list-item>
          <text:list>
            <text:list-item>
              <text:h text:style-name="P51" text:outline-level="2"><text:bookmark-start text:name="_Toc3888"/>Pénalités pour non respect des dispositions du Code du Travail<text:bookmark-end text:name="_Toc3888"/></text:h>
            </text:list-item>
          </text:list>
        </text:list-item>
      </text:list>
      <text:p text:style-name="P10"><text:span text:style-name="T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8">de 50 euros par jour de retard.</text:span></text:p>
      <text:p text:style-name="P18">Le montant de cette pénalité sera au plus égal à 10% du montant du présent contrat et ne pourra excéder le montant des amendes encourues en application des articles L.8224-1, L.8224-2 et L.8224-5 du Code du Travail.</text:p>
      <text:list xml:id="list172008947167459" text:continue-numbering="true" text:style-name="WWNum2">
        <text:list-item>
          <text:list>
            <text:list-item>
              <text:h text:style-name="P51" text:outline-level="2"><text:bookmark-start text:name="_Toc3889"/>Autres pénalités<text:bookmark-end text:name="_Toc3889"/></text:h>
            </text:list-item>
          </text:list>
        </text:list-item>
      </text:list>
      <text:p text:style-name="P16">Il n'est pas prévu d'autres pénalités.</text:p>
      <text:list xml:id="list172008429115874" text:continue-numbering="true" text:style-name="WWNum2">
        <text:list-item>
          <text:h text:style-name="P49" text:outline-level="1"><text:bookmark-start text:name="_Toc3890"/>RÉSILIATION ET EXÉCUTION DES PRESTATIONS AUX FRAIS ET RISQUES DU TITULAIRE<text:bookmark-end text:name="_Toc3890"/></text:h>
        </text:list-item>
      </text:list>
      <text:p text:style-name="P19">L'ensemble des dispositions du CCAG/FCS (chapitre 7) est applicable.</text:p>
      <text:p text:style-name="P1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1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72007695156491" text:continue-numbering="true" text:style-name="WWNum2">
        <text:list-item>
          <text:h text:style-name="P49" text:outline-level="1"><text:bookmark-start text:name="_Toc3891"/>CLAUSES DE GESTION DES D<text:bookmark-end text:name="_Toc3891"/>ONNÉES</text:h>
          <text:list>
            <text:list-item>
              <text:h text:style-name="P51" text:outline-level="2"><text:bookmark-start text:name="_Toc3892"/>Les contraintes réglementaires <text:bookmark-end text:name="_Toc3892"/></text:h>
              <text:list>
                <text:list-item>
                  <text:h text:style-name="P53" text:outline-level="3"><text:bookmark-start text:name="_Toc3893"/>Le RGS<text:bookmark-end text:name="_Toc3893"/></text:h>
                </text:list-item>
              </text:list>
            </text:list-item>
          </text:list>
        </text:list-item>
      </text:list>
      <text:p text:style-name="P25">Le décret RGS(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p>
      <text:list xml:id="list172008508577023" text:continue-numbering="true" text:style-name="WWNum2">
        <text:list-item>
          <text:list>
            <text:list-item>
              <text:list>
                <text:list-item>
                  <text:h text:style-name="P53" text:outline-level="3"><text:bookmark-start text:name="_Toc3894"/><text:soft-page-break/>Le Règlement Général sur la Protection des Données (RGPD)<text:bookmark-end text:name="_Toc3894"/></text:h>
                </text:list-item>
              </text:list>
            </text:list-item>
          </text:list>
        </text:list-item>
      </text:list>
      <text:p text:style-name="P1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7">L'ensemble des conditions sont définies dans l'annexe « Protection des données et Politique de sécurité » de l'acte d'engagement, le cas échéant.</text:p>
      <text:list xml:id="list172008949446495" text:continue-numbering="true" text:style-name="WWNum2">
        <text:list-item>
          <text:list>
            <text:list-item>
              <text:list>
                <text:list-item>
                  <text:h text:style-name="P53" text:outline-level="3"><text:bookmark-start text:name="_Toc3895"/>Le Code du Patrimoine<text:bookmark-end text:name="_Toc3895"/></text:h>
                </text:list-item>
              </text:list>
            </text:list-item>
          </text:list>
        </text:list-item>
      </text:list>
      <text:p text:style-name="P16">Les documents et données produits ou reçus par la Ville de Marseille constituent des archives publiques.</text:p>
      <text:p text:style-name="P47"><text:span text:style-name="T13">Or, la loi n°2015-195 promulguée le 20 février 2015 et modifiant l'article L.111-1 du Code du Patrimoine, qualifie les archives publiques de "</text:span><text:span text:style-name="T17">Trésors nationaux</text:span><text:span text:style-name="T13">" et ne peuvent donc sortir du territoire douanier qu'après autorisation du Service inter-ministériel des Archives de France (SIAF) et seulement dans certains cas précis.</text:span></text:p>
      <text:list xml:id="list172007823199779" text:continue-numbering="true" text:style-name="WWNum2">
        <text:list-item>
          <text:list>
            <text:list-item>
              <text:h text:style-name="P51" text:outline-level="2"><text:bookmark-start text:name="_Toc3896"/>Les clauses générales de confidentialité<text:bookmark-end text:name="_Toc3896"/></text:h>
            </text:list-item>
          </text:list>
        </text:list-item>
      </text:list>
      <text:p text:style-name="P10"><text:span text:style-name="T8">Les supports informatiques physiques et documents fournis par la </text:span><text:span text:style-name="T10">Mairie des 1-7</text:span><text:span text:style-name="T8"> à la société prestataire restent la propriété de la </text:span><text:span text:style-name="T10">Mairie des 1-7</text:span><text:span text:style-name="T8">.</text:span></text:p>
      <text:p text:style-name="P59">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text:span text:style-name="T8">La société</text:span><text:span text:style-name="T6"> prestataire s'engage donc à respecter les obligations suivantes et à les faire respecter par son personnel :</text:span></text:p>
      <text:list xml:id="list723085822" text:style-name="WWNum3">
        <text:list-item>
          <text:p text:style-name="P58">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8">ne pas utiliser les documents et informations traités à des fins autres que celles spécifiées dans ce marché ;</text:p>
        </text:list-item>
        <text:list-item>
          <text:p text:style-name="P58"><text:soft-page-break/>ne pas divulguer ces documents ou informations à d'autres personnes, qu'il s'agisse de personnes privées ou publiques, physiques ou morales ;</text:p>
        </text:list-item>
        <text:list-item>
          <text:p text:style-name="P58">prendre toutes mesures permettant d'éviter toute utilisation détournée ou frauduleuse des fichiers informatiques en cours d'exécution du marché ;</text:p>
        </text:list-item>
        <text:list-item>
          <text:p text:style-name="P58">prendre toutes mesures de sécurité, notamment matérielle, pour assurer la conservation et l'intégrité des documents et informations traités pendant la durée du marché ;</text:p>
        </text:list-item>
        <text:list-item>
          <text:p text:style-name="P58">échanger des informations personnelles, sensibles ou des authentifications/identifications uniquement de manière chiffrée ;</text:p>
        </text:list-item>
        <text:list-item>
          <text:p text:style-name="P58">en fin de marché à procéder à la mise à disposition de toutes les données appartenant à la Ville de Marseille ;</text:p>
        </text:list-item>
        <text:list-item>
          <text:p text:style-name="P58">et en fin de marché à procéder à la destruction de tous fichiers manuels ou informatisés stockant les informations saisies.</text:p>
        </text:list-item>
      </text:list>
      <text:list xml:id="list172008145599227" text:continue-list="list172007823199779" text:style-name="WWNum2">
        <text:list-item>
          <text:list>
            <text:list-item>
              <text:h text:style-name="P51" text:outline-level="2"><text:bookmark-start text:name="_Toc3897"/>Les contrôles<text:bookmark-end text:name="_Toc3897"/></text:h>
            </text:list-item>
          </text:list>
        </text:list-item>
      </text:list>
      <text:p text:style-name="P10"><text:span text:style-name="T9">La Mairie des 1-7</text:span><text:span text:style-name="T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En cas de non-respect des dispositions précitées, la responsabilité du titulaire peut également être engagée sur la base des dispositions des articles 226-5 et 226-17 du nouveau code pénal.</text:p>
      <text:p text:style-name="P11"><text:span text:style-name="T9">La Mairie des 1-7</text:span><text:span text:style-name="T6"> pourra prononcer la résiliation du marché, sans indemnisation du titulaire, en cas de violation du secret professionnel ou de non-respect des dispositions précitées.</text:span></text:p>
      <text:list xml:id="list172007260925094" text:continue-numbering="true" text:style-name="WWNum2">
        <text:list-item>
          <text:list>
            <text:list-item>
              <text:h text:style-name="P51" text:outline-level="2"><text:bookmark-start text:name="_Toc3898"/>Phase de réversibilité<text:bookmark-end text:name="_Toc3898"/></text:h>
            </text:list-item>
          </text:list>
        </text:list-item>
      </text:list>
      <text:p text:style-name="P10"><text:span text:style-name="T6">Au terme du marché, le prestataire s'engage à faciliter la réversibilité selon les modalités choisies par la </text:span><text:span text:style-name="T9">Mairie des 1-7</text:span><text:span text:style-name="T6"> et à fournir toutes les informations et prestations utiles à sa mise en œuvre.</text:span></text:p>
      <text:p text:style-name="P59">La fourniture de toutes les informations relatives à l'exécution du marché, la documentation constituée durant la prestation, sous forme électronique mise à jour, ainsi que le transfert de connaissance sont inclus dans le présent marché.</text:p>
      <text:p text:style-name="P18">Ce transfert se fera directement aux équipes de la <text:span text:style-name="T20">Mairie des 1-7</text:span>.</text:p>
      <text:list xml:id="list172008896305299" text:continue-numbering="true" text:style-name="WWNum2">
        <text:list-item>
          <text:h text:style-name="P49" text:outline-level="1"><text:bookmark-start text:name="_Toc3899"/>LOGICIEL E-ATTESTATIONS<text:bookmark-end text:name="_Toc3899"/></text:h>
        </text:list-item>
      </text:list>
      <text:p text:style-name="P1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8">- les attestations fiscales et sociales,</text:p>
      <text:p text:style-name="P18">- l'inscription au RCS (K ou K Bis),</text:p>
      <text:p text:style-name="P18">- la garantie décennale pour les marchés de travaux,</text:p>
      <text:p text:style-name="P18">- la liste nominative des travailleurs étrangers</text:p>
      <text:p text:style-name="P18">- l'attestation sur l'honneur relative à l'égalité réelle entre les femmes et les hommes</text:p>
      <text:p text:style-name="P18"><text:soft-page-break/>Cette démarche présente l'avantage de limiter les échanges administratifs lors de la notification et de l'exécution des marchés. Par ailleurs, le logiciel garantit la confidentialité des documents déposés.</text:p>
      <text:p text:style-name="P11"><text:span text:style-name="T6">L'interface e-attestations est une solution </text:span><text:span text:style-name="T12">gratuite</text:span><text:span text:style-name="T6"> de dépôt et de mise à jour, l'adresse du site est la suivante : http://www.e-attestations.com/</text:span></text:p>
      <text:list xml:id="list172007183376616" text:continue-numbering="true" text:style-name="WWNum2">
        <text:list-item>
          <text:h text:style-name="P49" text:outline-level="1"><text:bookmark-start text:name="_Toc3900"/>LOI APPLICABLE<text:bookmark-end text:name="_Toc3900"/></text:h>
        </text:list-item>
      </text:list>
      <text:p text:style-name="P19">En cas de litige, la loi française est la seule applicable. Les tribunaux administratifs français sont seuls compétents. Les correspondances relatives au marché sont rédigées en français.</text:p>
      <text:p text:style-name="P19">Conformément aux articles R2197-1 à 24 du Code de la commande publique, il pourra être fait appel au médiateur des entreprises ou au comité consultatif de règlement amiable des différends ou litiges relatifs aux marchés publics</text:p>
      <text:list xml:id="list172008896016815" text:continue-numbering="true" text:style-name="WWNum2">
        <text:list-item>
          <text:h text:style-name="P49" text:outline-level="1"><text:bookmark-start text:name="_Toc3901"/>CONFORMITÉ AUX NORMES<text:bookmark-end text:name="_Toc3901"/></text:h>
        </text:list-item>
      </text:list>
      <text:p text:style-name="P16">Les fournitures seront conformes aux normes en vigueur, normes homologuées ou autres normes reconnues équivalentes, en vertu de l'article R2111-11 du Code de la commande publique.</text:p>
      <text:p text:style-name="P17">Toute norme décrite dans le présent marché, dont l'usage n'est pas rendu obligatoire par une réglementation, est entendue comme comprenant la mention "ou équivalent" même si elle n'est pas expressément suivie de cette mention.</text:p>
      <text:list xml:id="list172006937106874" text:continue-numbering="true" text:style-name="WWNum2">
        <text:list-item>
          <text:h text:style-name="P49" text:outline-level="1"><text:bookmark-start text:name="_Toc3902"/>ASSURANCES<text:bookmark-end text:name="_Toc3902"/></text:h>
        </text:list-item>
      </text:list>
      <text:p text:style-name="P19">Conformément à l'article 9 du CCAG FCS, le titulaire doit contracter les assurances permettant de garantir sa responsabilité à l'égard du pouvoir adjudicateur et des tiers, victimes d'accidents ou de dommages causés par l'exécution des prestations.</text:p>
      <text:p text:style-name="P1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8">A tout moment durant l'exécution du marché, le titulaire doit être en mesure de produire cette attestation, sur demande du pouvoir adjudicateur et dans un délai de quinze jours à compter de la réception de la demande.</text:p>
      <text:list xml:id="list172008674441256" text:continue-numbering="true" text:style-name="WWNum2">
        <text:list-item>
          <text:h text:style-name="P49" text:outline-level="1"><text:bookmark-start text:name="_Toc3903"/>DÉROGATIONS AUX DOCUMENTS G<text:bookmark-end text:name="_Toc3903"/>ÉNÉRAUX</text:h>
        </text:list-item>
      </text:list>
      <text:p text:style-name="P19">Les dérogations explicitées dans les articles désignés ci-après du C.C.A.P. sont apportées aux articles suivants des documents et des normes françaises homologuées ci-après :</text:p>
      <text:p text:style-name="P18">Dérogations au CCAG-FCS:</text:p>
      <text:p text:style-name="P33">- l'article 2  déroge à l'article 20.2.2 du CCAG</text:p>
      <text:p text:style-name="P34">- l'article 7.1 déroge à l'article 27.3  du CCAG</text:p>
      <text:p text:style-name="P34">- l'article 11.2 déroge à l'article 10.2.4 du CCAG</text:p>
      <text:p text:style-name="P34">- l'article 15.1 déroge à l'article 14.1.1 et 14.1.3 du CCA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IMPRESSION, COUPE, FAÇONNAGE ET LIVRAISON DE SUPPORTS PAPIER POUR LA <text:s/>COMMUNICATION POUR LA MAIRIE DES 1er ET 7e ARRONDISSEMENTS.docx</text:span><text:tab/><text:tab/><text:page-number text:select-page="current">12</text:page-number>/<text:page-count>15</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Cahier des clauses administratives particulières</text:span></text:span><text:span text:style-name="Police_20_par_20_défaut"><text:span text:style-name="MT3"> <text:s/>consultation : </text:span></text:span><text:span text:style-name="Police_20_par_20_défaut"><text:span text:style-name="MT2">23_0456</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3-02T17:20:06.507000000</dc:date>
    <meta:editing-cycles>25</meta:editing-cycles>
    <meta:editing-duration>PT2H4M59S</meta:editing-duration>
    <meta:generator>LibreOffice/7.2.7.2$Windows_X86_64 LibreOffice_project/8d71d29d553c0f7dcbfa38fbfda25ee34cce99a2</meta:generator>
    <meta:document-statistic meta:table-count="0" meta:image-count="1" meta:object-count="0" meta:page-count="15" meta:paragraph-count="314" meta:word-count="5099" meta:character-count="30132" meta:non-whitespace-character-count="2569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