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1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BORDEREAU_20_DE_20_FRAIS_20_DE_20_TRANSPOR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8pt" fo:font-style="italic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8pt" fo:font-style="italic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6pt solid #000000" fo:padding="0.071cm" fo:border-right="0.06pt solid #000000" style:rotation-align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ackground-color="#cccccc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font-name="Arial"/>
    </style:style>
    <style:style style:name="ce26" style:family="table-cell" style:parent-style-name="Default">
      <style:table-cell-properties fo:background-color="#cccccc"/>
      <style:text-properties style:font-name="Arial"/>
    </style:style>
    <style:style style:name="ce2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RDEREAU DE FRAIS DE TRANSPORT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9"/>
        <table:table-column table:style-name="co3" table:number-columns-repeated="254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irection Générale Adjointe Mer, Culture et Sports</text:p>
          </table:table-cell>
          <table:covered-table-cell table:style-name="ce14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irection de l'Action Culturelle</text:p>
          </table:table-cell>
          <table:covered-table-cell table:style-name="ce41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Opéra de Marseille – Théâtre Odéon</text:p>
          </table:table-cell>
          <table:covered-table-cell table:style-name="ce41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41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Marché de location, première location et livraison de perruques de scène nécessaires</text:p>
          </table:table-cell>
          <table:covered-table-cell table:style-name="ce16"/>
          <table:covered-table-cell table:style-name="ce26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aux <text:s/>productions de l’Opéra de Marseille et du Théâtre de l’Odéon</text:p>
          </table:table-cell>
          <table:covered-table-cell table:style-name="ce17"/>
          <table:covered-table-cell table:style-name="ce26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BORDEREAU DE FRAIS DE TRANSPORT</text:p>
          </table:table-cell>
          <table:covered-table-cell table:style-name="ce17"/>
          <table:covered-table-cell table:style-name="ce26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3" table:number-rows-spanned="1">
            <text:p><text:s/>Consultation N° 23_0317</text:p>
          </table:table-cell>
          <table:covered-table-cell table:style-name="ce18"/>
          <table:covered-table-cell table:style-name="ce26"/>
          <table:table-cell table:style-name="ce25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" table:number-rows-spanned="3">
            <text:p>POIDS EXPEDIE</text:p>
          </table:table-cell>
          <table:table-cell table:style-name="ce20" office:value-type="string" calcext:value-type="string">
            <text:p>FRAIS EXPEDITION EN STANDARD</text:p>
          </table:table-cell>
          <table:table-cell table:style-name="ce20" office:value-type="string" calcext:value-type="string">
            <text:p>FRAIS EXPEDITION EN EXPRESS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21" office:value-type="string" calcext:value-type="string">
            <text:p>LIVRAISON <text:s/>ARTICLES <text:s/>EN 15 </text:p>
          </table:table-cell>
          <table:table-cell table:style-name="ce27" office:value-type="string" calcext:value-type="string">
            <text:p>LIVRAISON <text:s/>ARTICLES <text:s/>EN 3 JOURS</text:p>
          </table:table-cell>
          <table:table-cell table:number-columns-repeated="1021"/>
        </table:table-row>
        <table:table-row table:style-name="ro1">
          <table:covered-table-cell table:style-name="ce10"/>
          <table:table-cell table:style-name="ce22" office:value-type="string" calcext:value-type="string">
            <text:p><text:s/>A 30 JOURS MAXIMUM</text:p>
          </table:table-cell>
          <table:table-cell table:style-name="ce22" office:value-type="string" calcext:value-type="string">
            <text:p>MAXIMUM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1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1,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2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3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4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6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7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8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/>9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1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1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2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2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3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3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4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4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5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5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6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6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7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7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8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8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9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95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10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110 <text:s/>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12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13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14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15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16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17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180 KG</text:p>
          </table:table-cell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200 KG</text:p>
          </table:table-cell>
          <table:table-cell table:style-name="ce23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Le candidat peut adapter les tranches du tableau en fonction du poids et des horaires de dépôt</text:p>
          </table:table-cell>
          <table:covered-table-cell table:number-columns-repeated="2" table:style-name="ce24"/>
          <table:table-cell table:number-columns-repeated="1021"/>
        </table:table-row>
        <table:table-row table:style-name="ro1" table:number-rows-repeated="25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2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scale-to="100%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95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25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524cm" fo:margin-left="0.568cm" fo:margin-right="1.115cm" style:first-page-number="continue" style:scale-to="100%" style:writing-mode="lr-tb"/>
      <style:header-style>
        <style:header-footer-properties fo:min-height="0.75cm" fo:margin-left="1.332cm" fo:margin-right="0.785cm" fo:margin-bottom="0cm"/>
      </style:header-style>
      <style:footer-style>
        <style:header-footer-properties fo:min-height="0.75cm" fo:margin-left="1.332cm" fo:margin-right="0.78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46cm" fo:margin-bottom="2.499cm" fo:margin-left="1.914cm" fo:margin-right="1.115cm" style:first-page-number="continue" style:scale-to="100%" style:writing-mode="lr-tb"/>
      <style:header-style>
        <style:header-footer-properties fo:min-height="0.75cm" fo:margin-left="0cm" fo:margin-right="0.785cm" fo:margin-bottom="0cm"/>
      </style:header-style>
      <style:footer-style>
        <style:header-footer-properties fo:min-height="0.75cm" fo:margin-left="0cm" fo:margin-right="0.785cm" fo:margin-top="0cm"/>
      </style:footer-style>
    </style:page-layout>
    <style:style style:name="MT1" style:family="text">
      <style:text-properties style:font-name="Arial1" fo:font-size="9pt" fo:font-style="italic" fo:font-weight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 style:data-style-name="N2" text:time-value="11:50:49.9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RDEREAU_20_DE_20_FRAIS_20_DE_20_TRANSPORT" style:display-name="PageStyle_BORDEREAU DE FRAIS DE TRANSPORT" style:page-layout-name="Mpm3">
      <style:header>
        <style:region-left>
          <text:p><text:span text:style-name="MT1">Direction Générale Adjointe Mer, Culture et Sports</text:span></text:p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>
        <style:region-right>
          <text:p><text:span text:style-name="MT2"><text:page-number>1</text:page-number>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x" style:display-name="PageStyle_x" style:page-layout-name="Mpm4">
      <style:header style:display="false"/>
      <style:header-left style:display="false"/>
      <style:header-first style:display="false"/>
      <style:footer>
        <style:region-left>
          <text:p><text:span text:style-name="MT3">g.b.09/09/14</text:span></text:p>
        </style:region-left>
        <style:region-center>
          <text:p><text:span text:style-name="MT2">marché tissus 2014</text:span></text:p>
        </style:region-center>
      </style:footer>
      <style:footer-left style:display="false">
        <style:region-left>
          <text:p><text:span text:style-name="MT3">g.b.09/09/14</text:span></text:p>
        </style:region-left>
        <style:region-center>
          <text:p><text:span text:style-name="MT2">marché tissus 2014</text:span></text:p>
        </style:region-center>
      </style:footer-left>
      <style:footer-first style:display="false"/>
    </style:master-page>
    <style:master-page style:name="PageStyle_5f_0" style:display-name="PageStyle_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dm</meta:initial-creator>
    <meta:creation-date>2014-07-15T16:04:05</meta:creation-date>
    <dc:date>2023-02-02T11:51:23.061000000</dc:date>
    <meta:editing-cycles>96</meta:editing-cycles>
    <meta:editing-duration>P1DT15H40M57S</meta:editing-duration>
    <meta:generator>LibreOffice/7.2.7.2$Windows_X86_64 LibreOffice_project/8d71d29d553c0f7dcbfa38fbfda25ee34cce99a2</meta:generator>
    <meta:document-statistic meta:table-count="1" meta:cell-count="53" meta:object-count="0"/>
  </office:meta>
</office:document-meta>
</file>