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style:border-line-width="0.004cm 0.004cm 0.004cm" fo:padding-left="0.141cm" fo:padding-right="0.141cm" fo:padding-top="0.141cm" fo:padding-bottom="0.106cm" fo:border="0.31pt double #000000"/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officeooo:rsid="0017ad4d" officeooo:paragraph-rsid="0017ad4d" style:font-name-complex="Times New Roman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7ad4d" style:font-name-complex="Times New Roman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a89b4" style:font-name-complex="Times New Roman"/>
    </style:style>
    <style:style style:name="P12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officeooo:paragraph-rsid="001a89b4" style:font-name-complex="Times New Roman"/>
    </style:style>
    <style:style style:name="P13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style:font-size-asian="9pt" style:font-name-complex="Times New Roman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7ad4d" style:font-size-asian="9pt" style:font-name-complex="Times New Roman"/>
    </style:style>
    <style:style style:name="P16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7ad4d" style:font-size-asian="9pt" style:font-name-complex="Times New Roman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a89b4" style:font-size-asian="9pt" style:font-name-complex="Times New Roman"/>
    </style:style>
    <style:style style:name="P18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a89b4" style:font-size-asian="9pt" style:font-name-complex="Times New Roman"/>
    </style:style>
    <style:style style:name="P19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bc1e7" style:font-size-asian="9pt" style:font-name-complex="Times New Roman"/>
    </style:style>
    <style:style style:name="P20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ccf77" style:font-size-asian="9pt" style:font-name-complex="Times New Roman"/>
    </style:style>
    <style:style style:name="P21" style:family="paragraph" style:parent-style-name="alinéa_20_niv_20_1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22" style:family="paragraph" style:parent-style-name="Standard">
      <style:text-properties officeooo:paragraph-rsid="0017ad4d"/>
    </style:style>
    <style:style style:name="P23" style:family="paragraph" style:parent-style-name="Standard">
      <style:text-properties officeooo:paragraph-rsid="001a89b4"/>
    </style:style>
    <style:style style:name="P24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63e34" style:font-size-asian="10pt" style:font-weight-asian="bold" style:font-name-complex="Times New Roman"/>
    </style:style>
    <style:style style:name="P25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6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7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b1f5f" style:font-size-asian="10pt" style:font-weight-asian="bold" style:font-name-complex="Times New Roman"/>
    </style:style>
    <style:style style:name="P28" style:family="paragraph" style:parent-style-name="Standard_20_niv_20_1" style:master-page-name="Standard">
      <style:paragraph-properties fo:margin-left="0.035cm" fo:margin-right="0cm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officeooo:rsid="001572ca"/>
    </style:style>
    <style:style style:name="T4" style:family="text">
      <style:text-properties officeooo:rsid="00163e34"/>
    </style:style>
    <style:style style:name="T5" style:family="text">
      <style:text-properties officeooo:rsid="00158139"/>
    </style:style>
    <style:style style:name="T6" style:family="text">
      <style:text-properties officeooo:rsid="001a89b4"/>
    </style:style>
    <style:style style:name="T7" style:family="text">
      <style:text-properties fo:font-style="normal" style:text-underline-style="none" fo:font-weight="normal" officeooo:rsid="0025e1af"/>
    </style:style>
    <style:style style:name="T8" style:family="text">
      <style:text-properties fo:font-style="normal" style:text-underline-style="none" fo:font-weight="normal" officeooo:rsid="001ccf77"/>
    </style:style>
    <style:style style:name="T9" style:family="text">
      <style:text-properties fo:font-style="normal" style:text-underline-style="none" officeooo:rsid="0025e1af" style:font-weight-complex="bold"/>
    </style:style>
    <style:style style:name="T10" style:family="text">
      <style:text-properties officeooo:rsid="001b1f5f"/>
    </style:style>
    <style:style style:name="T11" style:family="text">
      <style:text-properties officeooo:rsid="001ccf77"/>
    </style:style>
    <style:style style:name="T12" style:family="text">
      <style:text-properties officeooo:rsid="001e8ee0"/>
    </style:style>
    <style:style style:name="T13" style:family="text">
      <style:text-properties officeooo:rsid="0022b75e"/>
    </style:style>
    <style:style style:name="T14" style:family="text">
      <style:text-properties officeooo:rsid="0023eb07"/>
    </style:style>
    <style:style style:name="T15" style:family="text">
      <style:text-properties officeooo:rsid="00241e93"/>
    </style:style>
    <style:style style:name="T16" style:family="text">
      <style:text-properties officeooo:rsid="00247e43"/>
    </style:style>
    <style:style style:name="T17" style:family="text">
      <style:text-properties officeooo:rsid="002673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VILLE DE MARSEILLE</text:p>
      <text:p text:style-name="P21"/>
      <text:p text:style-name="P21"/>
      <text:p text:style-name="P21">ANNEXE <text:span text:style-name="T3">3 à l'</text:span><text:span text:style-name="T14">A</text:span><text:span text:style-name="T3">cte d'</text:span><text:span text:style-name="T14">E</text:span><text:span text:style-name="T3">ngagement</text:span> </text:p>
      <text:p text:style-name="P21">" CADRE DE <text:span text:style-name="T5">RÉPONSE </text:span>"</text:p>
      <text:p text:style-name="P3"/>
      <text:p text:style-name="P3"/>
      <text:p text:style-name="P3"/>
      <text:p text:style-name="P3"/>
      <text:p text:style-name="P4">CANDIDAT:</text:p>
      <text:p text:style-name="P3"/>
      <text:p text:style-name="P3"/>
      <text:p text:style-name="P3"/>
      <text:p text:style-name="P6">Les candidats sont invités à renseigner tous les cadres de ce document.</text:p>
      <text:p text:style-name="P6"/>
      <text:p text:style-name="P6">Le fichier est disponible au format électronique et les emplacements pour les réponses peuvent être ajustés.</text:p>
      <text:p text:style-name="P6"/>
      <text:p text:style-name="P6">Il s'agit de <text:span text:style-name="T13">renseigner</text:span> les points importants de l'offre du candidats pour chaque <text:span text:style-name="T11">sous-critère de la valeur technique</text:span>, dans le cadre réservé à la réponse, en indiquant le paragraphe du mémoire technique où le point est traité.</text:p>
      <text:p text:style-name="P5"/>
      <text:p text:style-name="P7">Les réponses seront notées au regard des sous-critères de la valeur technique exposés dans le Règlement de Consultation :</text:p>
      <text:p text:style-name="P7"/>
      <text:h text:style-name="P24" text:outline-level="4">Qualité de l'architecture proposée ( <text:span text:style-name="T6">20 points ) </text:span>:</text:h>
      <text:p text:style-name="Standard"/>
      <text:p text:style-name="P14"/>
      <text:p text:style-name="P13">Résumé du mémoire technique concernant <text:span text:style-name="T11">l’architecture proposée</text:span> avec renvoi aux chapitres concernés du mémoire technique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h text:style-name="P25" text:outline-level="4">Qualité de l'organisation ( <text:span text:style-name="T6">10 points ) </text:span>:</text:h>
      <text:p text:style-name="P23"/>
      <text:p text:style-name="P17"/>
      <text:p text:style-name="P20">Résumé du mémoire technique concernant <text:span text:style-name="T11">la qualité de l’organisation</text:span> <text:span text:style-name="T7">humaine et technique mise en œuvre pour garantir le maintien en conditions opérationnelles </text:span><text:span text:style-name="T8">( 7 points ) et pour la phase d’initialisation ( 3 points ) </text:span>avec renvoi aux chapitres concernés du mémoire techniqu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h text:style-name="P26" text:outline-level="4"/>
      <text:h text:style-name="P25" text:outline-level="4"><text:span text:style-name="T6">Engagements environnementaux et sociétaux (5 points) </text:span>:</text:h>
      <text:p text:style-name="P23"/>
      <text:p text:style-name="P17"/>
      <text:p text:style-name="P19">Résumé du mémoire technique concernant <text:span text:style-name="T12">les engagements environnementaux et sociétaux</text:span> avec renvoi aux chapitres concernés du mémoire techniqu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h text:style-name="P26" text:outline-level="4"/>
      <text:h text:style-name="P27" text:outline-level="4"><text:soft-page-break/><text:span text:style-name="T9">Qualité de l'Extranet</text:span> <text:span text:style-name="T10">(</text:span><text:span text:style-name="T6">5 points) </text:span><text:span text:style-name="T10">:</text:span></text:h>
      <text:p text:style-name="P22"/>
      <text:p text:style-name="P15"/>
      <text:p text:style-name="P16">Résumé du mémoire technique concernant <text:span text:style-name="T12">la qualité de l’Extranet</text:span> avec renvoi aux chapitres concernés du mémoire technique 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indent="-1.249cm" style:auto-text-indent="false"/>
      <style:text-properties fo:font-variant="small-caps"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_20_niv_20_3" style:default-outline-level="3" style:class="text">
      <style:paragraph-properties fo:margin-left="3.501cm" fo:margin-right="0cm" fo:text-indent="-1.251cm" style:auto-text-indent="false"/>
      <style:text-properties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251cm" fo:margin-right="0cm" fo:text-indent="-1.75cm" style:auto-text-indent="false"/>
      <style:text-properties style:font-name="New York" fo:font-family="'New York', 'Times New Roman'" style:font-family-generic="roman" style:font-pitch="variable" fo:font-size="12pt" style:font-size-asian="12pt" style:font-name-complex="New York" style:font-family-complex="'New York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style:text-underline-style="solid" style:text-underline-width="auto" style:text-underline-color="font-color" style:font-name-complex="Helvetica" style:font-family-complex="Helvetica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style="italic" style:font-style-asian="italic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71cm" fo:text-align="justify" style:justify-single-word="false" fo:text-indent="0cm" style:auto-text-indent="false" fo:keep-with-next="always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fo:font-size="9pt" style:text-underline-style="solid" style:text-underline-width="auto" style:text-underline-color="font-color" fo:font-weight="bold" style:font-size-asian="9pt" style:font-weight-asian="bold" style:font-name-complex="Comic Sans MS" style:font-family-complex="'Comic Sans MS'" style:font-family-generic-complex="script" style:font-pitch-complex="variabl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style:contextual-spacing="false" fo:text-align="justify" style:justify-single-word="false" fo:text-indent="0cm" style:auto-text-indent="false" fo:keep-with-next="auto"/>
      <style:text-properties style:font-name="Times" fo:font-family="Times, 'Times New Roman'" style:font-family-generic="roman" style:font-pitch="variable" fo:font-size="11pt" fo:font-weight="normal" style:letter-kerning="true" style:font-size-asian="11pt" style:font-weight-asian="normal" style:font-name-complex="Times" style:font-family-complex="Times, 'Times New Roman'" style:font-family-generic-complex="roman" style:font-pitch-complex="variable"/>
    </style:style>
    <style:style style:name="alinéa_20_niv_20_1" style:display-name="alinéa niv 1" style:family="paragraph" style:parent-style-name="Standard_20_niv_20_1">
      <style:paragraph-properties fo:margin-left="1.501cm" fo:margin-right="0cm" fo:text-indent="-0.499cm" style:auto-text-indent="false"/>
    </style:style>
    <style:style style:name="alinéa_20_niv_20_2" style:display-name="alinéa niv 2" style:family="paragraph" style:parent-style-name="Standard">
      <style:paragraph-properties fo:margin-left="2.752cm" fo:margin-right="0cm" fo:text-align="justify" style:justify-single-word="false" fo:text-indent="-0.499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2" style:display-name="Standard niv 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3" style:display-name="Standard niv 3" style:family="paragraph" style:parent-style-name="Standard">
      <style:paragraph-properties fo:margin-left="3.75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loext:graphic-properties draw:fill="solid" draw:fill-color="#d9d9d9" draw:opacity="100%"/>
      <style:paragraph-properties fo:margin-left="0.25cm" fo:margin-right="0cm" fo:text-align="justify" style:justify-single-word="false" fo:text-indent="0cm" style:auto-text-indent="false" fo:background-color="#d9d9d9" fo:padding-left="0.212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loext:graphic-properties draw:fill="solid" draw:fill-color="#d9d9d9" draw:opacity="100%"/>
      <style:paragraph-properties fo:margin-left="0.25cm" fo:margin-right="-0.071cm" fo:text-align="justify" style:justify-single-word="false" fo:text-indent="0cm" style:auto-text-indent="false" fo:background-color="#d9d9d9" fo:padding-left="0.141cm" fo:padding-right="0.141cm" fo:padding-top="0.035cm" fo:padding-bottom="0.035cm" fo:border="0.51pt solid #000000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MT1" style:family="text">
      <style:text-properties fo:font-size="9pt" style:font-size-asian="9pt"/>
    </style:style>
    <style:style style:name="MT2" style:family="text">
      <style:text-properties fo:color="#000000" loext:opacity="100%" fo:font-weight="bold" style:font-weight-asian="bold" style:font-weight-complex="bold"/>
    </style:style>
    <style:style style:name="MT3" style:family="text">
      <style:text-properties officeooo:rsid="001572ca"/>
    </style:style>
    <style:style style:name="MT4" style:family="text">
      <style:text-properties officeooo:rsid="0023eb07"/>
    </style:style>
    <style:style style:name="MT5" style:family="text">
      <style:text-properties officeooo:rsid="002673a0"/>
    </style:style>
    <style:page-layout style:name="Mpm1">
      <style:page-layout-properties fo:page-width="21.001cm" fo:page-height="29.7cm" style:num-format="1" style:print-orientation="portrait" fo:margin-top="1.27cm" fo:margin-bottom="0.57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1.219cm" fo:margin-left="0cm" fo:margin-right="0cm" fo:margin-top="1.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01cm" fo:margin-bottom="1.79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>Page </text:span></text:span><text:span text:style-name="Page_20_Number"><text:span text:style-name="MT1"><text:page-number text:select-page="current">5</text:page-number></text:span></text:span><text:span text:style-name="Page_20_Number"><text:span text:style-name="MT1"><text:s/>/ </text:span></text:span><text:span text:style-name="Page_20_Number"><text:span text:style-name="MT1"><text:page-count style:num-format="1">5</text:page-count></text:span></text:span></text:p>
      </style:header>
      <style:footer>
        <text:p text:style-name="MP2"><text:span text:style-name="MT2">Fourniture des services de télécommunications</text:span> - Annexe <text:span text:style-name="MT3">3 AE</text:span> - Cadre de réponses <text:span text:style-name="MT4">L</text:span>ot <text:span text:style-name="MT5">4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ILLE DE MARSEILLE</dc:title>
    <meta:initial-creator>Daniel PETIT</meta:initial-creator>
    <meta:creation-date>2006-02-10T10:11:00</meta:creation-date>
    <dc:date>2023-01-23T14:20:41.905000000</dc:date>
    <meta:print-date>2010-05-28T13:01:00</meta:print-date>
    <meta:editing-cycles>19</meta:editing-cycles>
    <meta:editing-duration>PT1H26M58S</meta:editing-duration>
    <meta:generator>LibreOffice/7.2.7.2$Windows_X86_64 LibreOffice_project/8d71d29d553c0f7dcbfa38fbfda25ee34cce99a2</meta:generator>
    <meta:document-statistic meta:table-count="0" meta:image-count="0" meta:object-count="0" meta:page-count="5" meta:paragraph-count="18" meta:word-count="244" meta:character-count="1541" meta:non-whitespace-character-count="1314"/>
    <meta:user-defined meta:name="Info 1"/>
    <meta:user-defined meta:name="Info 2"/>
    <meta:user-defined meta:name="Info 3"/>
    <meta:user-defined meta:name="Info 4"/>
  </office:meta>
</office:document-meta>
</file>