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officeooo:paragraph-rsid="005fabf5" fo:background-color="transparent" style:font-size-asian="11pt" style:font-weight-asian="bold" style:font-name-complex="Arial Unicode MS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name-complex="Arial Unicode MS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style:font-size-asian="11pt" style:font-weight-asian="normal" style:font-name-complex="Arial Unicode MS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ff000e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f1091d" loext:opacity="100%"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Times New Roman" fo:font-size="11pt" fo:language="fr" fo:country="FR" style:text-underline-style="none" fo:font-weight="bold" style:font-size-asian="11pt" style:font-weight-asian="bold" style:font-name-complex="Arial Unicode MS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6a04ea" style:font-size-asian="11pt" style:font-size-complex="11pt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font-size="9pt" style:font-size-asian="7.84999990463257pt" style:font-size-complex="9pt"/>
    </style:style>
    <style:style style:name="P30" style:family="paragraph" style:parent-style-name="Table_20_Contents">
      <style:paragraph-properties fo:line-height="100%" fo:text-align="justify" style:justify-single-word="false">
        <style:tab-stops/>
      </style:paragraph-properties>
      <style:text-properties style:font-name="Times New Roman" fo:font-size="11pt" officeooo:paragraph-rsid="0062ed8c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language="zxx" fo:country="none" fo:font-style="normal" style:text-underline-style="none" fo:font-weight="normal" officeooo:rsid="0062ed8c" officeooo:paragraph-rsid="0076cdfc" style:text-blinking="false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officeooo:rsid="0062ed8c"/>
    </style:style>
    <style:style style:name="T4" style:family="text">
      <style:text-properties fo:color="#000000" loext:opacity="100%" officeooo:rsid="006a04ea"/>
    </style:style>
    <style:style style:name="T5" style:family="text"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mes New Roman" fo:font-size="11pt" fo:language="fr" fo:country="FR" style:text-underline-style="none" fo:font-weight="normal" officeooo:rsid="0072c5a1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Times New Roman" fo:language="fr" fo:country="FR" style:text-underline-style="none" fo:font-weight="normal" style:font-weight-asian="normal" style:font-weight-complex="normal"/>
    </style:style>
    <style:style style:name="T8" style:family="text">
      <style:text-properties fo:color="#000000" loext:opacity="100%" style:font-name="Times New Roman" fo:language="fr" fo:country="FR" style:text-underline-style="none" fo:font-weight="normal" officeooo:rsid="0072c5a1" style:font-weight-asian="normal" style:font-weight-complex="normal"/>
    </style:style>
    <style:style style:name="T9" style:family="text">
      <style:text-properties fo:color="#000000" loext:opacity="100%" fo:language="fr" fo:country="FR" style:text-underline-style="none" fo:font-weight="normal" style:font-weight-asian="normal" style:font-weight-complex="normal"/>
    </style:style>
    <style:style style:name="T10" style:family="text">
      <style:text-properties fo:color="#000000" loext:opacity="100%" fo:language="fr" fo:country="FR" style:text-underline-style="none" fo:font-weight="normal" officeooo:rsid="0072c5a1" style:font-weight-asian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officeooo:rsid="005ce6ed"/>
    </style:style>
    <style:style style:name="T13" style:family="text">
      <style:text-properties officeooo:rsid="0062ed8c"/>
    </style:style>
    <style:style style:name="T14" style:family="text">
      <style:text-properties officeooo:rsid="006a04ea"/>
    </style:style>
    <style:style style:name="T15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2b157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officeooo:rsid="0072c5a1"/>
    </style:style>
    <style:style style:name="T17" style:family="text">
      <style:text-properties officeooo:rsid="0076cdf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">FICHE D’INFORMATION AUX CANDIDATS</text:p>
      <text:p text:style-name="P3">AVIS N° 2<text:span text:style-name="T14">3</text:span>_<text:span text:style-name="T13">0</text:span><text:span text:style-name="T14">190</text:span></text:p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</table:table-cell>
        </table:table-row>
      </table:table>
      <text:p text:style-name="P1"/>
      <text:p text:style-name="P19"/>
      <text:p text:style-name="P18"/>
      <text:p text:style-name="P16">A Marseille, le <text:span text:style-name="T14">0</text:span><text:span text:style-name="T16">6</text:span>/<text:span text:style-name="T14">02</text:span>/202<text:span text:style-name="T14">3</text:span></text:p>
      <text:p text:style-name="P17"/>
      <text:p text:style-name="P17"/>
      <text:p text:style-name="P17">Mairie des 4<text:span text:style-name="T11">e</text:span> et 5<text:span text:style-name="T11">e</text:span> arrondissements</text:p>
      <text:p text:style-name="P17"/>
      <text:p text:style-name="P17">Adresse du profil acheteur : marchespublics.mairie-marseille.fr</text:p>
      <text:p text:style-name="P17"/>
      <text:p text:style-name="P28"><text:span text:style-name="T2">Objet : </text:span><text:span text:style-name="T1">Réception d'une question électronique – Consultation N°2</text:span><text:span text:style-name="T4">3</text:span><text:span text:style-name="T1">_</text:span><text:span text:style-name="T3">0</text:span><text:span text:style-name="T4">190</text:span><text:span text:style-name="T1">_</text:span><text:span text:style-name="T15">Dispositif « Après l’école » - Ateliers ludiques, culturels, artistiques, sportifs et écologiques à destination des enfants dans les espaces publics des 4è et 5è arrondissements – 6 lots</text:span></text:p>
      <text:p text:style-name="P23"/>
      <text:p text:style-name="P20"/>
      <text:p text:style-name="P15"/>
      <text:p text:style-name="P15"/>
      <text:p text:style-name="P4"/>
      <text:p text:style-name="P4">RÉPONSE SUITE A DES DEMANDES D’INFORMATION</text:p>
      <text:p text:style-name="P21"/>
      <text:p text:style-name="P5"/>
      <text:p text:style-name="P6">Question posée le <text:span text:style-name="T14">0</text:span><text:span text:style-name="T17">6</text:span>/<text:span text:style-name="T14">02</text:span>/202<text:span text:style-name="T14">3</text:span><text:span text:style-name="T12"> </text:span>:</text:p>
      <text:p text:style-name="P12"/>
      <text:p text:style-name="P30"><text:span text:style-name="T10">B</text:span><text:span text:style-name="T9">onjour, </text:span>Il nous est impossible d'avoir accès au document "CCTP APRES ECOLE". Le document ne s'ouvre pas et nous n'avons pas accès à son contenu. Serait-il s'il possible de le mettre à disposition au format PDF? Merci d'avance, cordialement </text:p>
      <text:p text:style-name="P27"/>
      <text:p text:style-name="P7"/>
      <text:p text:style-name="P6">Réponse transmise le <text:span text:style-name="T14">0</text:span><text:span text:style-name="T16">6</text:span>/<text:span text:style-name="T14">02</text:span>/202<text:span text:style-name="T14">3</text:span> :</text:p>
      <text:p text:style-name="P22"/>
      <text:p text:style-name="P9">Bonjour,</text:p>
      <text:p text:style-name="P9"/>
      <text:p text:style-name="P31"><text:span text:style-name="T16">Nous vous adressons </text:span><text:span text:style-name="T17">le CCTP au format pdf en espérant vous faciliter sa lecture.</text:span></text:p>
      <text:p text:style-name="P10">Bien cordialement,</text:p>
      <text:p text:style-name="P24"/>
      <text:p text:style-name="P24"/>
      <text:p text:style-name="P11"/>
      <text:p text:style-name="P14"/>
      <text:p text:style-name="P8"/>
      <text:p text:style-name="P8"/>
      <text:p text:style-name="P8"/>
      <text:p text:style-name="P13">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06T11:53:09.774000000</dc:date>
    <meta:editing-duration>PT2H54M38S</meta:editing-duration>
    <meta:editing-cycles>52</meta:editing-cycles>
    <meta:generator>LibreOffice/7.2.7.2$Windows_X86_64 LibreOffice_project/8d71d29d553c0f7dcbfa38fbfda25ee34cce99a2</meta:generator>
    <meta:print-date>2021-07-09T15:37:21.825527000</meta:print-date>
    <meta:document-statistic meta:table-count="1" meta:image-count="1" meta:object-count="0" meta:page-count="1" meta:paragraph-count="14" meta:word-count="131" meta:character-count="884" meta:non-whitespace-character-count="764"/>
  </office:meta>
</office:document-meta>
</file>