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fo:color="#000000" loext:opacity="100%" style:font-name="Arial" fo:font-size="10pt" fo:font-style="italic" style:text-underline-style="solid" style:text-underline-width="auto" style:text-underline-color="font-color" fo:font-weight="bold" style:font-size-asian="8.75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solid" style:text-underline-width="auto" style:text-underline-color="font-color" fo:font-weight="bold" officeooo:paragraph-rsid="005fabf5" fo:background-color="transparent" style:font-size-asian="11pt" style:font-weight-asian="bold" style:font-name-complex="Arial Unicode MS" style:font-size-complex="11pt" style:font-weight-complex="bold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name-complex="Arial Unicode MS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style:font-size-asian="11pt" style:font-weight-asian="normal" style:font-name-complex="Arial Unicode MS" style:font-size-complex="11pt" style:font-weight-complex="normal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62ed8c" style:font-size-asian="11pt" style:font-weight-asian="normal" style:font-size-complex="11pt" style:font-weight-complex="normal"/>
    </style:style>
    <style:style style:name="P14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Times New Roman" fo:font-size="11pt" fo:language="fr" fo:country="FR" style:text-underline-style="none" fo:font-weight="normal" officeooo:paragraph-rsid="005fabf5" fo:background-color="transparent" style:font-size-asian="11pt" style:font-weight-asian="normal" style:font-name-complex="Arial Unicode MS" style:font-size-complex="11pt" style:font-weight-complex="normal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19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loext:opacity="100%"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fo:color="#ff000e" loext:opacity="100%" style:font-name="Times New Roman" fo:font-size="11pt" fo:language="fr" fo:country="FR" fo:font-weight="normal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Times New Roman" fo:font-size="11pt" fo:language="fr" fo:country="FR" fo:font-weight="bold" style:font-size-asian="11pt" style:font-weight-asian="bold" style:font-size-complex="11pt" style:font-weight-complex="bold"/>
    </style:style>
    <style:style style:name="P2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Times New Roman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f1091d" loext:opacity="100%"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Header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Times New Roman" fo:font-size="11pt" fo:language="fr" fo:country="FR" style:text-underline-style="none" fo:font-weight="bold" style:font-size-asian="11pt" style:font-weight-asian="bold" style:font-name-complex="Arial Unicode MS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4pt" fo:font-weight="normal" style:font-size-asian="3.5pt" style:font-weight-asian="normal" style:font-size-complex="4pt" style:font-weight-complex="normal"/>
    </style:style>
    <style:style style:name="P27" style:family="paragraph" style:parent-style-name="Table_20_Contents">
      <style:paragraph-properties fo:line-height="100%" fo:text-align="center" style:justify-single-word="false"/>
      <style:text-properties style:font-name="Arial" fo:font-size="6pt" style:font-size-asian="5.25pt" style:font-size-complex="6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officeooo:paragraph-rsid="006a04ea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fo:font-variant="normal" fo:text-transform="none" style:text-line-through-style="none" style:text-line-through-type="none" style:font-name="Times New Roman" fo:font-size="11pt" fo:language="zxx" fo:country="none" fo:font-style="normal" style:text-underline-style="none" fo:font-weight="normal" officeooo:rsid="0062ed8c" officeooo:paragraph-rsid="0062ed8c" style:text-blinking="false" style:font-size-asian="11pt" style:font-weight-asian="normal" style:font-size-complex="11pt" style:font-weight-complex="normal"/>
    </style:style>
    <style:style style:name="P31" style:family="paragraph" style:parent-style-name="Standard" style:master-page-name="Standard">
      <style:paragraph-properties fo:text-align="start" style:justify-single-word="false" style:page-number="auto"/>
      <style:text-properties fo:font-size="9pt" style:font-size-asian="7.84999990463257pt" style:font-size-complex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officeooo:rsid="0062ed8c"/>
    </style:style>
    <style:style style:name="T4" style:family="text">
      <style:text-properties fo:color="#000000" loext:opacity="100%" officeooo:rsid="006a04ea"/>
    </style:style>
    <style:style style:name="T5" style:family="text">
      <style:text-properties style:text-position="super 58%"/>
    </style:style>
    <style:style style:name="T6" style:family="text">
      <style:text-properties officeooo:rsid="005ce6ed"/>
    </style:style>
    <style:style style:name="T7" style:family="text">
      <style:text-properties officeooo:rsid="0062ed8c"/>
    </style:style>
    <style:style style:name="T8" style:family="text">
      <style:text-properties officeooo:rsid="006a04ea"/>
    </style:style>
    <style:style style:name="T9" style:family="text">
      <style:text-properties fo:font-variant="normal" fo:text-transform="none" fo:color="#000000" loext:opacity="100%" fo:letter-spacing="normal" fo:language="fr" fo:country="FR" fo:font-style="normal" style:text-underline-style="none" fo:font-weight="bold" officeooo:rsid="002b1570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0" style:family="text">
      <style:text-properties officeooo:rsid="006bf42f"/>
    </style:style>
    <style:style style:name="T11" style:family="text">
      <style:text-properties officeooo:rsid="006f35d3"/>
    </style:style>
    <style:style style:name="T12" style:family="text">
      <style:text-properties officeooo:rsid="006f84e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">FICHE D’INFORMATION AUX CANDIDATS</text:p>
      <text:p text:style-name="P3">AVIS N° 2<text:span text:style-name="T8">3</text:span>_<text:span text:style-name="T7">0</text:span><text:span text:style-name="T8">190</text:span></text:p>
      <text:p text:style-name="P2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7"/>
          </table:table-cell>
        </table:table-row>
      </table:table>
      <text:p text:style-name="P1"/>
      <text:p text:style-name="P20"/>
      <text:p text:style-name="P19"/>
      <text:p text:style-name="P17">A Marseille, le <text:span text:style-name="T8">02</text:span>/<text:span text:style-name="T8">02</text:span>/202<text:span text:style-name="T8">3</text:span></text:p>
      <text:p text:style-name="P18"/>
      <text:p text:style-name="P18"/>
      <text:p text:style-name="P18">Mairie des 4<text:span text:style-name="T5">e</text:span> et 5<text:span text:style-name="T5">e</text:span> arrondissements</text:p>
      <text:p text:style-name="P18"/>
      <text:p text:style-name="P18">Adresse du profil acheteur : marchespublics.mairie-marseille.fr</text:p>
      <text:p text:style-name="P18"/>
      <text:p text:style-name="P29"><text:span text:style-name="T2">Objet : </text:span><text:span text:style-name="T1">Réception d'une question électronique – Consultation N°2</text:span><text:span text:style-name="T4">3</text:span><text:span text:style-name="T1">_</text:span><text:span text:style-name="T3">0</text:span><text:span text:style-name="T4">190</text:span><text:span text:style-name="T1">_</text:span><text:span text:style-name="T9">Dispositif « Après l’école » - Ateliers ludiques, culturels, artistiques, sportifs et écologiques à destination des enfants dans les espaces publics des 4è et 5è arrondissements – 6 lots</text:span></text:p>
      <text:p text:style-name="P24"/>
      <text:p text:style-name="P21"/>
      <text:p text:style-name="P16"/>
      <text:p text:style-name="P16"/>
      <text:p text:style-name="P4"/>
      <text:p text:style-name="P4">RÉPONSE SUITE A DES DEMANDES D’INFORMATION</text:p>
      <text:p text:style-name="P22"/>
      <text:p text:style-name="P5"/>
      <text:p text:style-name="P6">Question posée le <text:span text:style-name="T8">02</text:span>/<text:span text:style-name="T8">02</text:span>/202<text:span text:style-name="T8">3</text:span><text:span text:style-name="T6"> </text:span>:</text:p>
      <text:p text:style-name="P12"/>
      <text:p text:style-name="P13">Bonjour, Les fichiers extensions .xls ne s'ouvrent pas ou sont corrompus. Merci de votre réponse. </text:p>
      <text:p text:style-name="P28"/>
      <text:p text:style-name="P7"/>
      <text:p text:style-name="P6">Réponse transmise le <text:span text:style-name="T8">02</text:span>/<text:span text:style-name="T8">02</text:span>/202<text:span text:style-name="T8">3</text:span> :</text:p>
      <text:p text:style-name="P23"/>
      <text:p text:style-name="P9">Bonjour,</text:p>
      <text:p text:style-name="P9"/>
      <text:p text:style-name="P30">Après vérification et confirmation de fichiers opérants, nous vous adressons<text:span text:style-name="T8"> </text:span>les documents <text:span text:style-name="T11">sous deux </text:span><text:span text:style-name="T12">formats différents</text:span>. <text:span text:style-name="T10">Cela devrait faciliter la lecture.</text:span></text:p>
      <text:p text:style-name="P10">Bien cordialement,</text:p>
      <text:p text:style-name="P25"/>
      <text:p text:style-name="P25"/>
      <text:p text:style-name="P11"/>
      <text:p text:style-name="P15"/>
      <text:p text:style-name="P8"/>
      <text:p text:style-name="P8"/>
      <text:p text:style-name="P8"/>
      <text:p text:style-name="P14">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class="text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2-02T11:21:48.105000000</dc:date>
    <meta:editing-duration>PT2H46M25S</meta:editing-duration>
    <meta:editing-cycles>50</meta:editing-cycles>
    <meta:generator>LibreOffice/7.2.7.2$Windows_X86_64 LibreOffice_project/8d71d29d553c0f7dcbfa38fbfda25ee34cce99a2</meta:generator>
    <meta:print-date>2021-07-09T15:37:21.825527000</meta:print-date>
    <meta:document-statistic meta:table-count="1" meta:image-count="1" meta:object-count="0" meta:page-count="1" meta:paragraph-count="14" meta:word-count="114" meta:character-count="816" meta:non-whitespace-character-count="713"/>
  </office:meta>
</office:document-meta>
</file>