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73cm"/>
    </style:style>
    <style:style style:name="co2" style:family="table-column">
      <style:table-column-properties fo:break-before="auto" style:column-width="4.26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79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98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38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50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10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919cm" fo:break-before="auto" style:use-optimal-row-height="false"/>
    </style:style>
    <style:style style:name="ro18" style:family="table-row">
      <style:table-row-properties style:row-height="0.951cm" fo:break-before="auto" style:use-optimal-row-height="false"/>
    </style:style>
    <style:style style:name="ro19" style:family="table-row">
      <style:table-row-properties style:row-height="1.901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1.369cm" fo:break-before="auto" style:use-optimal-row-height="true"/>
    </style:style>
    <style:style style:name="ro22" style:family="table-row">
      <style:table-row-properties style:row-height="0.665cm" fo:break-before="auto" style:use-optimal-row-height="false"/>
    </style:style>
    <style:style style:name="ro23" style:family="table-row">
      <style:table-row-properties style:row-height="0.697cm" fo:break-before="auto" style:use-optimal-row-height="false"/>
    </style:style>
    <style:style style:name="ro24" style:family="table-row">
      <style:table-row-properties style:row-height="0.57cm" fo:break-before="auto" style:use-optimal-row-height="true"/>
    </style:style>
    <style:style style:name="ta1" style:family="table" style:master-page-name="PageStyle_5f_DQ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fo:font-weight="normal" style:font-weight-asian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background-color="transparent"/>
      <style:text-properties fo:color="#000000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fo:font-weight="normal" style:font-weight-asian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</style:style>
    <style:style style:name="ce54" style:family="table-cell" style:parent-style-name="Default">
      <style:table-cell-properties fo:background-color="transparent" fo:border="0.06pt solid #000000" fo:padding="0.071cm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8c0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ackground-color="transparent" fo:border="0.06pt solid #000000" fo:padding="0.071cm"/>
      <style:text-properties fo:color="#000080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>
      <style:table-cell-properties fo:background-color="transparent" fo:border="0.06pt solid #000000" fo:padding="0.071cm"/>
      <style:text-properties fo:color="#ff8c00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fo:background-color="transparent" fo:border="0.06pt solid #000000" fo:padding="0.071cm"/>
      <style:text-properties fo:color="#b84700"/>
    </style:style>
    <style:style style:name="ce291" style:family="table-cell" style:parent-style-name="Default">
      <style:table-cell-properties fo:background-color="transparent" fo:border="0.06pt solid #000000" fo:padding="0.071cm"/>
      <style:text-properties fo:color="#b84700" style:text-underline-style="none" fo:font-weight="bold" style:font-weight-asian="bold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/>
    </style:style>
    <style:style style:name="ce293" style:family="table-cell" style:parent-style-name="Default">
      <style:table-cell-properties fo:background-color="transparent" fo:border="0.06pt solid #000000" fo:padding="0.071cm"/>
      <style:text-properties fo:color="#ff00ff" fo:font-weight="normal" style:font-weight-asian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ff" fo:font-weight="normal" style:font-weight-asian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ff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b84700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b84700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34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fo:background-color="transparent" fo:border="0.06pt solid #000000" fo:padding="0.071cm"/>
      <style:text-properties fo:color="#000000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background-color="transparent" fo:border="0.06pt solid #000000"/>
    </style:style>
    <style:style style:name="ce35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b84700"/>
    </style:style>
    <style:style style:name="ce360" style:family="table-cell" style:parent-style-name="Default">
      <style:table-cell-properties fo:background-color="transparent" fo:padding="0.071cm"/>
    </style:style>
    <style:style style:name="ce36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 fo:font-weight="bold" style:font-weight-asian="bold" style:font-weight-complex="bold"/>
    </style:style>
    <style:style style:name="ce367" style:family="table-cell" style:parent-style-name="Default">
      <style:table-cell-properties fo:background-color="transparent" fo:border="0.06pt solid #000000" fo:padding="0.071cm"/>
      <style:text-properties fo:font-weight="bold" style:font-weight-asian="bold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8c00" fo:font-weight="bold" style:font-weight-asian="bold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ff8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b847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fo:font-weight="bold" style:font-weight-asian="bold" style:font-weight-complex="bold"/>
    </style:style>
    <style:style style:name="ce377" style:family="table-cell" style:parent-style-name="Default">
      <style:table-cell-properties fo:background-color="transparent" fo:border="0.06pt solid #000000" fo:padding="0.071cm"/>
      <style:text-properties fo:color="#ff00ff" fo:font-weight="bold" style:font-weight-asian="bold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ff" fo:font-weight="bold" style:font-weight-asian="bold" style:font-weight-complex="bold"/>
    </style:style>
    <style:style style:name="ce37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b84700" fo:font-weight="bold" style:font-weight-asian="bold" style:font-weight-complex="bold"/>
    </style:style>
    <style:style style:name="ce383" style:family="table-cell" style:parent-style-name="Default">
      <style:table-cell-properties fo:background-color="transparent" fo:border="0.06pt solid #000000" fo:padding="0.071cm"/>
      <style:text-properties fo:color="#b84700" fo:font-weight="bold" style:font-weight-asian="bold" style:font-weight-complex="bold"/>
    </style:style>
    <style:style style:name="ce384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ff8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8c00"/>
    </style:style>
    <style:style style:name="ce4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ackground-color="transparent" fo:padding="0.071cm"/>
      <style:text-properties fo:color="#000080"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Default">
      <style:table-cell-properties fo:background-color="transparent" fo:padding="0.071cm"/>
      <style:text-properties fo:color="#ff8c00"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Default">
      <style:table-cell-properties fo:background-color="transparent" fo:padding="0.071cm"/>
      <style:text-properties fo:color="#b84700"/>
    </style:style>
    <style:style style:name="ce408" style:family="table-cell" style:parent-style-name="Default">
      <style:table-cell-properties fo:background-color="transparent" fo:padding="0.071cm"/>
      <style:text-properties fo:color="#b84700" style:text-underline-style="none" fo:font-weight="bold" style:font-weight-asian="bold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ackground-color="transparent" fo:padding="0.071cm"/>
      <style:text-properties fo:color="#ff00ff" fo:font-weight="normal" style:font-weight-asian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ff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b84700"/>
    </style:style>
    <style:style style:name="ce416" style:family="table-cell" style:parent-style-name="Default">
      <style:table-cell-properties fo:background-color="transparent"/>
      <style:text-properties fo:color="#000080" fo:font-size="10pt" fo:font-weight="normal" style:font-size-asian="10pt" style:font-weight-asian="normal" style:font-size-complex="10pt" style:font-weight-complex="normal"/>
    </style:style>
    <style:style style:name="ce417" style:family="table-cell" style:parent-style-name="Default">
      <style:table-cell-properties fo:background-color="transparent"/>
      <style:text-properties fo:color="#ff8c00" fo:font-size="10pt" fo:font-weight="normal" style:font-size-asian="10pt" style:font-weight-asian="normal" style:font-size-complex="10pt" style:font-weight-complex="normal"/>
    </style:style>
    <style:style style:name="ce418" style:family="table-cell" style:parent-style-name="Default">
      <style:table-cell-properties fo:background-color="transparent"/>
      <style:text-properties fo:color="#b84700"/>
    </style:style>
    <style:style style:name="ce419" style:family="table-cell" style:parent-style-name="Default">
      <style:table-cell-properties fo:background-color="transparent"/>
      <style:text-properties fo:color="#b84700" style:text-underline-style="none" fo:font-weight="bold" style:font-weight-asian="bold" style:font-weight-complex="bold"/>
    </style:style>
    <style:style style:name="ce420" style:family="table-cell" style:parent-style-name="Default">
      <style:table-cell-properties fo:background-color="transparent"/>
      <style:text-properties fo:color="#ff00ff" fo:font-weight="normal" style:font-weight-asian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84700"/>
    </style:style>
    <style:style style:name="ce422" style:family="table-cell" style:parent-style-name="Default">
      <style:table-cell-properties fo:background-color="transparent"/>
      <style:text-properties fo:color="#000000"/>
    </style:style>
    <style:style style:name="ce423" style:family="table-cell" style:parent-style-name="Default">
      <style:text-properties fo:color="#ff8c00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808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style:font-name="Arial"/>
    </style:style>
    <style:style style:name="T9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QE lot 1" table:style-name="ta1">
        <office:forms form:automatic-focus="false" form:apply-design-mode="false"/>
        <table:table-column table:style-name="co1" table:default-cell-style-name="ce226"/>
        <table:table-column table:style-name="co2" table:default-cell-style-name="ce258"/>
        <table:table-column table:style-name="co3" table:default-cell-style-name="ce258"/>
        <table:table-column table:style-name="co4" table:default-cell-style-name="ce343"/>
        <table:table-column table:style-name="co5" table:default-cell-style-name="ce360"/>
        <table:table-column table:style-name="co6" table:default-cell-style-name="ce384"/>
        <table:table-column table:style-name="co7" table:default-cell-style-name="ce360"/>
        <table:table-column table:style-name="co8" table:default-cell-style-name="ce360"/>
        <table:table-column table:style-name="co9" table:number-columns-repeated="247" table:default-cell-style-name="ce360"/>
        <table:table-column table:style-name="co9" table:number-columns-repeated="767" table:default-cell-style-name="ce362"/>
        <table:table-column table:style-name="co10" table:number-columns-repeated="2" table:default-cell-style-name="Default"/>
        <table:table-row table:style-name="ro1">
          <table:table-cell table:style-name="ce165" office:value-type="string" calcext:value-type="string">
            <text:p>Mairie 4/5</text:p>
          </table:table-cell>
          <table:table-cell table:style-name="ce165" table:number-columns-repeated="3"/>
          <table:table-cell table:style-name="ce167"/>
          <table:table-cell table:style-name="ce363"/>
          <table:table-cell table:style-name="ce167"/>
          <table:table-cell table:style-name="ce110" table:number-columns-repeated="1015"/>
          <table:table-cell table:number-columns-repeated="2"/>
        </table:table-row>
        <table:table-row table:style-name="ro2">
          <table:table-cell table:style-name="ce166" office:value-type="string" calcext:value-type="string" table:number-columns-spanned="8" table:number-rows-spanned="1">
            <text:p>DETAIL QUANTITATIF ESTIMATIF (DQE)</text:p>
            <text:p>LOT 1 – FOURNITURES DE BUREAU</text:p>
            <text:p><text:span text:style-name="T1">Consultation 23_0141</text:span></text:p>
          </table:table-cell>
          <table:covered-table-cell table:number-columns-repeated="2" table:style-name="ce248"/>
          <table:covered-table-cell table:style-name="ce273"/>
          <table:covered-table-cell table:number-columns-repeated="3" table:style-name="ce346"/>
          <table:covered-table-cell table:style-name="ce110"/>
          <table:table-cell table:style-name="ce110" table:number-columns-repeated="1014"/>
          <table:table-cell table:number-columns-repeated="2"/>
        </table:table-row>
        <table:table-row table:style-name="ro1">
          <table:table-cell table:style-name="ce167"/>
          <table:table-cell table:style-name="ce165" table:number-columns-repeated="3"/>
          <table:table-cell table:style-name="ce167"/>
          <table:table-cell table:style-name="ce363"/>
          <table:table-cell table:style-name="ce167"/>
          <table:table-cell table:style-name="ce110" table:number-columns-repeated="1015"/>
          <table:table-cell table:number-columns-repeated="2"/>
        </table:table-row>
        <table:table-row table:style-name="ro1">
          <table:table-cell table:style-name="ce168" office:value-type="string" calcext:value-type="string" table:number-columns-spanned="8" table:number-rows-spanned="1">
            <text:p>A RENSEIGNER INTEGRALEMENT (les quantités sont estimatives et n'engagent pas la Mairie)</text:p>
          </table:table-cell>
          <table:covered-table-cell table:number-columns-repeated="2" table:style-name="ce249"/>
          <table:covered-table-cell table:style-name="ce274"/>
          <table:covered-table-cell table:number-columns-repeated="3" table:style-name="ce348"/>
          <table:covered-table-cell table:style-name="ce110"/>
          <table:table-cell table:style-name="ce110" table:number-columns-repeated="1014"/>
          <table:table-cell table:number-columns-repeated="2"/>
        </table:table-row>
        <table:table-row table:style-name="ro1">
          <table:table-cell table:style-name="ce169"/>
          <table:table-cell table:style-name="ce251" table:number-columns-repeated="2"/>
          <table:table-cell table:style-name="ce165"/>
          <table:table-cell table:style-name="ce167"/>
          <table:table-cell table:style-name="ce363"/>
          <table:table-cell table:style-name="ce167"/>
          <table:table-cell table:style-name="ce393" table:number-columns-repeated="1015"/>
          <table:table-cell table:number-columns-repeated="2"/>
        </table:table-row>
        <table:table-row table:style-name="ro3">
          <table:table-cell table:style-name="ce6" office:value-type="string" calcext:value-type="string">
            <text:p>Produits</text:p>
          </table:table-cell>
          <table:table-cell table:style-name="ce6" office:value-type="string" calcext:value-type="string">
            <text:p>Conditionnement / </text:p>
            <text:p>Caractéristiques</text:p>
          </table:table-cell>
          <table:table-cell table:style-name="ce263" office:value-type="string" calcext:value-type="string">
            <text:p>Quantités (Q) estimatives annuelles</text:p>
          </table:table-cell>
          <table:table-cell table:style-name="ce263" office:value-type="string" calcext:value-type="string">
            <text:p>Conditionnement proposé</text:p>
          </table:table-cell>
          <table:table-cell table:style-name="ce6" office:value-type="string" calcext:value-type="string">
            <text:p>Références</text:p>
          </table:table-cell>
          <table:table-cell table:style-name="ce6" office:value-type="string" calcext:value-type="string">
            <text:p>Prix unitaire H .T. <text:span text:style-name="T7">suivant le conditionnement proposé du produit</text:span></text:p>
          </table:table-cell>
          <table:table-cell table:style-name="ce6" office:value-type="string" calcext:value-type="string">
            <text:p>Total HT</text:p>
            <text:p>(P .U. du produit  x Q<text:span text:style-name="T11">*</text:span>)</text:p>
          </table:table-cell>
          <table:table-cell table:style-name="ce263" office:value-type="string" calcext:value-type="string">
            <text:p>Observations</text:p>
          </table:table-cell>
          <table:table-cell table:style-name="ce399" table:number-columns-repeated="1014"/>
          <table:table-cell table:number-columns-repeated="2"/>
        </table:table-row>
        <table:table-row table:style-name="ro4">
          <table:table-cell table:style-name="ce171" office:value-type="string" calcext:value-type="string" table:number-columns-spanned="8" table:number-rows-spanned="1">
            <text:p>AGENDAS ET CALENDRIERS</text:p>
          </table:table-cell>
          <table:covered-table-cell table:number-columns-repeated="2" table:style-name="ce17"/>
          <table:covered-table-cell table:style-name="ce275"/>
          <table:covered-table-cell table:number-columns-repeated="3" table:style-name="ce6"/>
          <table:covered-table-cell table:style-name="ce394"/>
          <table:table-cell table:style-name="ce246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Agenda journalier (1 jour à la page) année civile <text:s/>21x29 cm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2" calcext:value-type="float">
            <text:p>2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Agenda journalier (1 jour à la page) année scolaire(de septembre à juillet) <text:s/>21x29 cm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18" calcext:value-type="float">
            <text:p>18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Agenda semainier 13 mois de décembre à décembre 24x30 cm</text:p>
            <text:p>Note tous les 1/4 d'heures 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2" calcext:value-type="float">
            <text:p>2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Agenda semainier année civile 16 x 16 cm 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3" calcext:value-type="float">
            <text:p>3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Agenda semainier année civile 21 x 27 cm 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15" calcext:value-type="float">
            <text:p>15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enda semainier année civile 9 x 13 cm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5" calcext:value-type="float">
            <text:p>5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173" office:value-type="string" calcext:value-type="string">
            <text:p>Agenda semainier année scolaire 16x16 cm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17" calcext:value-type="float">
            <text:p>17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173" office:value-type="string" calcext:value-type="string">
            <text:p>Agenda semainier année scolaire 21x27 cm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12" calcext:value-type="float">
            <text:p>12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173" office:value-type="string" calcext:value-type="string">
            <text:p>Agenda semainier année scolaire 9x13 cm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2" calcext:value-type="float">
            <text:p>2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Agenda semainier noir président spiralé 21x27 cm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33" calcext:value-type="float">
            <text:p>33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  <table:table-cell table:style-name="ce400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Bloc éphéméride date à droite 372 feuillets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40" calcext:value-type="float">
            <text:p>40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75" office:value-type="string" calcext:value-type="string">
            <text:p>Socle bloc éphéméride</text:p>
          </table:table-cell>
          <table:table-cell table:style-name="ce175" office:value-type="string" calcext:value-type="string">
            <text:p>Unité</text:p>
          </table:table-cell>
          <table:table-cell table:style-name="ce183" office:value-type="float" office:value="15" calcext:value-type="float">
            <text:p>15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<text:span text:style-name="T2">Calendrier 12 mois sur 1 fac</text:span><text:span text:style-name="T3">e 55x43cm</text:span>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32" calcext:value-type="float">
            <text:p>32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Calendrier semestriel 2x7 mois format 38,5 x 54 cm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27" calcext:value-type="float">
            <text:p>27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73" office:value-type="string" calcext:value-type="string">
            <text:p>Planning annuel perpétuel souple 14 mois 60 x 99 cm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2" calcext:value-type="float">
            <text:p>2</text:p>
          </table:table-cell>
          <table:table-cell table:style-name="ce52" table:number-columns-repeated="2"/>
          <table:table-cell table:style-name="ce366"/>
          <table:table-cell table:style-name="ce105"/>
          <table:table-cell table:style-name="ce52"/>
          <table:table-cell table:number-columns-repeated="1016"/>
        </table:table-row>
        <table:table-row table:style-name="ro4">
          <table:table-cell table:style-name="ce176" office:value-type="string" calcext:value-type="string" table:number-columns-spanned="8" table:number-rows-spanned="1">
            <text:p>BLOCS ET CAHIERS</text:p>
          </table:table-cell>
          <table:covered-table-cell table:number-columns-repeated="2" table:style-name="ce17"/>
          <table:covered-table-cell table:number-columns-repeated="3" table:style-name="ce275"/>
          <table:covered-table-cell table:style-name="ce105"/>
          <table:covered-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>
            <text:p>Bloc de bureau format A4 quadrillé 5x5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25" calcext:value-type="float">
            <text:p>25</text:p>
          </table:table-cell>
          <table:table-cell table:style-name="ce52"/>
          <table:table-cell table:style-name="ce355"/>
          <table:table-cell table:style-name="ce362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Bloc de bureau format A5 quadrillé 5x5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5" calcext:value-type="float">
            <text:p>5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Bloc de bureau format A6 quadrillé 5x5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45" calcext:value-type="float">
            <text:p>4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173" office:value-type="string" calcext:value-type="string">
            <text:p>Bloc note 5x100F</text:p>
          </table:table-cell>
          <table:table-cell table:style-name="ce173" office:value-type="string" calcext:value-type="string">
            <text:p>Unité</text:p>
          </table:table-cell>
          <table:table-cell table:style-name="ce173" office:value-type="float" office:value="15" calcext:value-type="float">
            <text:p>1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173" office:value-type="string" calcext:value-type="string">
            <text:p>Bloc note de bureau perforé A4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0" calcext:value-type="float">
            <text:p>50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Cahier à reliure intégrale 180 pages A4 seyes</text:span>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" calcext:value-type="float">
            <text:p>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173" office:value-type="string" calcext:value-type="string">
            <text:p>Cahier à reliure intégrale A4 pages perforées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" calcext:value-type="float">
            <text:p>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Cahier à reliure intégrale, 96 pages, 17x22 cm, seyes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10" calcext:value-type="float">
            <text:p>10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Cahier piqûre 96 pages 17x22 cm, seyès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" calcext:value-type="float">
            <text:p>5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Cahier piqûre 96 pages A4 seyes</text:span>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" calcext:value-type="float">
            <text:p>5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Cahier reliure intégrale 96 pages A4 seyes</text:span>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5" calcext:value-type="float">
            <text:p>5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Cahier reliure intégrale 96 pages A4 à petits carreaux</text:p>
          </table:table-cell>
          <table:table-cell table:style-name="ce173" office:value-type="string" calcext:value-type="string">
            <text:p>Unité</text:p>
          </table:table-cell>
          <table:table-cell table:style-name="ce192" office:value-type="float" office:value="25" calcext:value-type="float">
            <text:p>25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173" office:value-type="string" calcext:value-type="string">
            <text:p>Cahier spirale A4 quadrillé 5x5 100 pages environ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65" calcext:value-type="float">
            <text:p>6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173" office:value-type="string" calcext:value-type="string">
            <text:p>Conférencier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16" calcext:value-type="float">
            <text:p>16</text:p>
          </table:table-cell>
          <table:table-cell table:style-name="ce279"/>
          <table:table-cell table:style-name="ce54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5">
          <table:table-cell table:style-name="ce173" office:value-type="string" calcext:value-type="string">
            <text:p>livre d’or</text:p>
          </table:table-cell>
          <table:table-cell table:style-name="ce173" office:value-type="string" calcext:value-type="string">
            <text:p>Unité</text:p>
          </table:table-cell>
          <table:table-cell table:style-name="ce173" office:value-type="float" office:value="1" calcext:value-type="float">
            <text:p>1</text:p>
          </table:table-cell>
          <table:table-cell table:style-name="ce279"/>
          <table:table-cell table:style-name="ce54"/>
          <table:table-cell table:style-name="ce367"/>
          <table:table-cell table:style-name="ce106"/>
          <table:table-cell table:style-name="ce54"/>
          <table:table-cell table:number-columns-repeated="1016"/>
        </table:table-row>
        <table:table-row table:style-name="ro8">
          <table:table-cell table:style-name="ce8" office:value-type="string" calcext:value-type="string">
            <text:p>Notes adhésives repositionnables 40 x 50 mm (environ)</text:p>
          </table:table-cell>
          <table:table-cell table:style-name="ce173" office:value-type="string" calcext:value-type="string">
            <text:p>lot de 12</text:p>
          </table:table-cell>
          <table:table-cell table:style-name="ce265" office:value-type="float" office:value="40" calcext:value-type="float">
            <text:p>40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8">
          <table:table-cell table:style-name="ce8" office:value-type="string" calcext:value-type="string">
            <text:p>Notes adhésives repositionnables 75 x 125 mm (environ)</text:p>
          </table:table-cell>
          <table:table-cell table:style-name="ce173" office:value-type="string" calcext:value-type="string">
            <text:p>lot de 12</text:p>
          </table:table-cell>
          <table:table-cell table:style-name="ce264" office:value-type="float" office:value="34" calcext:value-type="float">
            <text:p>34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7">
          <table:table-cell table:style-name="ce8" office:value-type="string" calcext:value-type="string">
            <text:p>Notes adhésives repositionnables 75 x 125 mm (environ) <text:span text:style-name="T5">couleurs assorties</text:span></text:p>
          </table:table-cell>
          <table:table-cell table:style-name="ce173" office:value-type="string" calcext:value-type="string">
            <text:p>lot de 12</text:p>
          </table:table-cell>
          <table:table-cell table:style-name="ce264" office:value-type="float" office:value="30" calcext:value-type="float">
            <text:p>30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7">
          <table:table-cell table:style-name="ce8" office:value-type="string" calcext:value-type="string">
            <text:p>Notes adhésives repositionnables 76 x 76 mm (environ)<text:span text:style-name="T5"> couleurs assorties</text:span></text:p>
          </table:table-cell>
          <table:table-cell table:style-name="ce173" office:value-type="string" calcext:value-type="string">
            <text:p>lot de 12</text:p>
          </table:table-cell>
          <table:table-cell table:style-name="ce264" office:value-type="float" office:value="34" calcext:value-type="float">
            <text:p>34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Notes adhésives repositionnables z-notes 76 x 76 mm (environ)</text:p>
          </table:table-cell>
          <table:table-cell table:style-name="ce173" office:value-type="string" calcext:value-type="string">
            <text:p>lot de 12</text:p>
          </table:table-cell>
          <table:table-cell table:style-name="ce264" office:value-type="float" office:value="37" calcext:value-type="float">
            <text:p>37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73" office:value-type="string" calcext:value-type="string">
            <text:p>Paquet bobine calculette 57x70 44m 60g</text:p>
          </table:table-cell>
          <table:table-cell table:style-name="ce173" office:value-type="string" calcext:value-type="string">
            <text:p>10 bobines</text:p>
          </table:table-cell>
          <table:table-cell table:style-name="ce255" office:value-type="float" office:value="2" calcext:value-type="float">
            <text:p>2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77" office:value-type="string" calcext:value-type="string">
            <text:p>Bobines de papier thermique 57x40 mm x 18 m</text:p>
          </table:table-cell>
          <table:table-cell table:style-name="ce177" office:value-type="string" calcext:value-type="string">
            <text:p>Lot de 10</text:p>
          </table:table-cell>
          <table:table-cell table:style-name="ce269" office:value-type="float" office:value="8" calcext:value-type="float">
            <text:p>8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épertoire <text:s/>11x17cm,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29" calcext:value-type="float">
            <text:p>29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épertoire 14,8x21cm 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25" calcext:value-type="float">
            <text:p>25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9">
          <table:table-cell table:style-name="ce8" office:value-type="string" calcext:value-type="string">
            <text:p>Répertoire à reliure intégrale 180 pages, format 21 x 29,7 cm, quadrillé 5x5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19" calcext:value-type="float">
            <text:p>19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4">
          <table:table-cell table:style-name="ce171" office:value-type="string" calcext:value-type="string" table:number-columns-spanned="8" table:number-rows-spanned="1">
            <text:p>CLASSEMENT</text:p>
          </table:table-cell>
          <table:covered-table-cell table:number-columns-repeated="2" table:style-name="ce17"/>
          <table:covered-table-cell table:style-name="ce275"/>
          <table:covered-table-cell table:number-columns-repeated="2" table:style-name="ce6"/>
          <table:covered-table-cell table:style-name="ce106"/>
          <table:covered-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Boite de classement 24 x 32 dos de 8 cm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55" calcext:value-type="float">
            <text:p>55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356"/>
          <table:table-cell table:style-name="ce401" table:number-columns-repeated="1014"/>
          <table:table-cell table:number-columns-repeated="2"/>
        </table:table-row>
        <table:table-row table:style-name="ro10">
          <table:table-cell table:style-name="ce8" office:value-type="string" calcext:value-type="string">
            <text:p>Boite de classement polypropylène 25 x 35 dos de 8 cm couleurs assorties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60" calcext:value-type="float">
            <text:p>60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356"/>
          <table:table-cell table:style-name="ce401" table:number-columns-repeated="1014"/>
          <table:table-cell table:number-columns-repeated="2"/>
        </table:table-row>
        <table:table-row table:style-name="ro11">
          <table:table-cell table:style-name="ce8" office:value-type="string" calcext:value-type="string">
            <text:p>Boîte de rangement polystyrène pour dossier suspendus Format A4 (L)390mm x 150mm x (H)260 mm couleurs assorties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20" calcext:value-type="float">
            <text:p>20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356"/>
          <table:table-cell table:style-name="ce401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Boite de transfert pelliculée couvercle abattant 34 x 25,5 dos 9 cm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10" calcext:value-type="float">
            <text:p>10</text:p>
          </table:table-cell>
          <table:table-cell table:style-name="ce194"/>
          <table:table-cell table:style-name="ce356"/>
          <table:table-cell table:style-name="ce370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Boîtes à archives carton avec couvercle dos de 10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70" calcext:value-type="float">
            <text:p>7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Boîtes à archives carton avec couvercle dos de 15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70" calcext:value-type="float">
            <text:p>7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356"/>
          <table:table-cell table:style-name="ce401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Boîtes à archives carton avec couvercle dos de 25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30" calcext:value-type="float">
            <text:p>3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12">
          <table:table-cell table:style-name="ce8" office:value-type="string" calcext:value-type="string">
            <text:p>Chemise à sangle velcro format 24x32mm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Chemises 220g <text:s/>format 24x32 cm plusieurs coloris (rouge, bleu, verte, coloris assortis…)</text:p>
          </table:table-cell>
          <table:table-cell table:style-name="ce8" office:value-type="string" calcext:value-type="string">
            <text:p>paquet de 100</text:p>
          </table:table-cell>
          <table:table-cell table:style-name="ce252" office:value-type="float" office:value="50" calcext:value-type="float">
            <text:p>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Chemises rabats à élastiques format 24x32 cm coloris assortis</text:p>
          </table:table-cell>
          <table:table-cell table:style-name="ce8" office:value-type="string" calcext:value-type="string">
            <text:p>carton de 50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hemises rabats à élastiques, polypropylène format 24x32 cm coloris assortis</text:p>
          </table:table-cell>
          <table:table-cell table:style-name="ce8" office:value-type="string" calcext:value-type="string">
            <text:p>carton de 50</text:p>
          </table:table-cell>
          <table:table-cell table:style-name="ce252" office:value-type="float" office:value="5" calcext:value-type="float">
            <text:p>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5" office:value-type="string" calcext:value-type="string">
            <text:p>Chemises rabats à élastiques format A3 29,7x42 cm coloris assortis</text:p>
          </table:table-cell>
          <table:table-cell table:style-name="ce175" office:value-type="string" calcext:value-type="string">
            <text:p>Lot de 10</text:p>
          </table:table-cell>
          <table:table-cell table:style-name="ce182" office:value-type="float" office:value="2" calcext:value-type="float">
            <text:p>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6">
          <table:table-cell table:style-name="ce175" office:value-type="string" calcext:value-type="string">
            <text:p><text:span text:style-name="T6">Chemises-dossiers à rabats imprimées format (cadre ou lignes pour nom prénom …)</text:span><text:span text:style-name="T7"> </text:span>24x32 cm coloris assortis</text:p>
          </table:table-cell>
          <table:table-cell table:style-name="ce175" office:value-type="string" calcext:value-type="string">
            <text:p>Lot de 20 environ</text:p>
          </table:table-cell>
          <table:table-cell table:style-name="ce182" office:value-type="float" office:value="3" calcext:value-type="float">
            <text:p>3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Chemises 3 rabats format A3 33,5 x 44 cm couleurs assorties</text:p>
          </table:table-cell>
          <table:table-cell table:style-name="ce8" office:value-type="string" calcext:value-type="string">
            <text:p>paquet de 10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Classeur à levier pour format A4 <text:s/>dos 8 cm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90" calcext:value-type="float">
            <text:p>9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Classeur à levier pour format A4 dos 5 cm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40" calcext:value-type="float">
            <text:p>4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Classeurs A4 recyclés 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Containers archives carton avec couvercle 53,7x27x36,5 environ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22" calcext:value-type="float">
            <text:p>2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Dossiers suspendus pour armoires dos 15 mm</text:p>
          </table:table-cell>
          <table:table-cell table:style-name="ce8" office:value-type="string" calcext:value-type="string">
            <text:p>paquet de 25</text:p>
          </table:table-cell>
          <table:table-cell table:style-name="ce252" office:value-type="float" office:value="6" calcext:value-type="float">
            <text:p>6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Dossiers suspendus pour tiroirs dos 15 mm</text:p>
          </table:table-cell>
          <table:table-cell table:style-name="ce8" office:value-type="string" calcext:value-type="string">
            <text:p>paquet de 25</text:p>
          </table:table-cell>
          <table:table-cell table:style-name="ce252" office:value-type="float" office:value="5" calcext:value-type="float">
            <text:p>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12">
          <table:table-cell table:style-name="ce8" office:value-type="string" calcext:value-type="string">
            <text:p>Dossiers suspendus pour armoires dos 50 mm couleurs assorties</text:p>
          </table:table-cell>
          <table:table-cell table:style-name="ce8" office:value-type="string" calcext:value-type="string">
            <text:p>paquet de 25</text:p>
          </table:table-cell>
          <table:table-cell table:style-name="ce252" office:value-type="float" office:value="5" calcext:value-type="float">
            <text:p>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Etiquettes pour dossiers suspendus armoires coloris assortis</text:p>
          </table:table-cell>
          <table:table-cell table:style-name="ce8" office:value-type="string" calcext:value-type="string">
            <text:p>Sachet de 10 </text:p>
          </table:table-cell>
          <table:table-cell table:style-name="ce252" office:value-type="float" office:value="12" calcext:value-type="float">
            <text:p>1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Etiquettes pour dossiers suspendus tiroirs coloris assortis</text:p>
          </table:table-cell>
          <table:table-cell table:style-name="ce8" office:value-type="string" calcext:value-type="string">
            <text:p>Sachet de 10 </text:p>
          </table:table-cell>
          <table:table-cell table:style-name="ce252" office:value-type="float" office:value="12" calcext:value-type="float">
            <text:p>1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Intercalaires 12 touches A4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Intercalaires 12 touches A4 +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Intercalaires 6 touches format A4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Intercalaires alphabétiques A4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Intercalaires recyc<text:span text:style-name="T7">lés A4 6 positions</text:span>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5" calcext:value-type="float">
            <text:p>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Intercalaires recyclés A4 12 positions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19" calcext:value-type="float">
            <text:p>19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  <table:table-cell table:style-name="ce403" table:number-columns-repeated="1014"/>
          <table:table-cell table:style-name="ce423" table:number-columns-repeated="2"/>
        </table:table-row>
        <table:table-row table:style-name="ro5">
          <table:table-cell table:style-name="ce179" office:value-type="string" calcext:value-type="string">
            <text:p>Intercalaires recyclés A4 24 positions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  <table:table-cell table:style-name="ce403" table:number-columns-repeated="1014"/>
          <table:table-cell table:style-name="ce423" table:number-columns-repeated="2"/>
        </table:table-row>
        <table:table-row table:style-name="ro5">
          <table:table-cell table:style-name="ce179" office:value-type="string" calcext:value-type="string">
            <text:p>Jeu 25 intercalaires Alpha 210x148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50" calcext:value-type="float">
            <text:p>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Plaque porte bloc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30" calcext:value-type="float">
            <text:p>3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table-cell table:style-name="ce182" office:value-type="string" calcext:value-type="string" table:number-columns-spanned="1" table:number-rows-spanned="2">
            <text:p>Pochettes Polypropylene à scratch </text:p>
          </table:table-cell>
          <table:table-cell table:style-name="ce183" office:value-type="string" calcext:value-type="string">
            <text:p>Unité 18x25 cm</text:p>
          </table:table-cell>
          <table:table-cell table:style-name="ce183" office:value-type="float" office:value="8" calcext:value-type="float">
            <text:p>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covered-table-cell table:style-name="ce183"/>
          <table:table-cell table:style-name="ce183" office:value-type="string" calcext:value-type="string">
            <text:p>Unité 24x33,5 cm</text:p>
          </table:table-cell>
          <table:table-cell table:style-name="ce183" office:value-type="float" office:value="8" calcext:value-type="float">
            <text:p>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table-cell table:style-name="ce8" office:value-type="string" calcext:value-type="string">
            <text:p>Pochettes transparentes perforées aspect lisse A4</text:p>
          </table:table-cell>
          <table:table-cell table:style-name="ce8" office:value-type="string" calcext:value-type="string">
            <text:p>Boîte de 100 </text:p>
          </table:table-cell>
          <table:table-cell table:style-name="ce252" office:value-type="float" office:value="35" calcext:value-type="float">
            <text:p>3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table-cell table:style-name="ce8" office:value-type="string" calcext:value-type="string">
            <text:p>Pochettes VIP à rabat format 24 x 32 cm coloris assortis</text:p>
          </table:table-cell>
          <table:table-cell table:style-name="ce8" office:value-type="string" calcext:value-type="string">
            <text:p>Paquet de 50 </text:p>
          </table:table-cell>
          <table:table-cell table:style-name="ce252" office:value-type="float" office:value="5" calcext:value-type="float">
            <text:p>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table-cell table:style-name="ce8" office:value-type="string" calcext:value-type="string">
            <text:p>Sous-chemises 60 g Format 22x31 cm plusieurs coloris</text:p>
          </table:table-cell>
          <table:table-cell table:style-name="ce8" office:value-type="string" calcext:value-type="string">
            <text:p>paquet de 250</text:p>
          </table:table-cell>
          <table:table-cell table:style-name="ce252" office:value-type="float" office:value="34" calcext:value-type="float">
            <text:p>3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table-cell table:style-name="ce8" office:value-type="string" calcext:value-type="string">
            <text:p>Trieur en carte pour documents A4 12 compartiment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5" calcext:value-type="float">
            <text:p>2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5">
          <table:table-cell table:style-name="ce175" office:value-type="string" calcext:value-type="string">
            <text:p>Trieur en carte pour documents A3 12 compartiments</text:p>
          </table:table-cell>
          <table:table-cell table:style-name="ce175" office:value-type="string" calcext:value-type="string">
            <text:p>Unité</text:p>
          </table:table-cell>
          <table:table-cell table:style-name="ce183" office:value-type="float" office:value="4" calcext:value-type="float">
            <text:p>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3"/>
          <table:table-cell table:number-columns-repeated="3"/>
        </table:table-row>
        <table:table-row table:style-name="ro4">
          <table:table-cell table:style-name="ce171" office:value-type="string" calcext:value-type="string" table:number-columns-spanned="8" table:number-rows-spanned="1">
            <text:p>ECRITURE</text:p>
          </table:table-cell>
          <table:covered-table-cell table:number-columns-repeated="2" table:style-name="ce17"/>
          <table:covered-table-cell table:style-name="ce287"/>
          <table:covered-table-cell table:number-columns-repeated="2" table:style-name="ce357"/>
          <table:covered-table-cell table:style-name="ce106"/>
          <table:covered-table-cell table:style-name="ce395"/>
          <table:table-cell table:style-name="ce404" table:number-columns-repeated="1014"/>
          <table:table-cell table:number-columns-repeated="2"/>
        </table:table-row>
        <table:table-row table:style-name="ro5">
          <table:table-cell table:style-name="ce185" office:value-type="string" calcext:value-type="string">
            <text:p>Cartouches encre (bleu et noir)</text:p>
          </table:table-cell>
          <table:table-cell table:style-name="ce185" office:value-type="string" calcext:value-type="string">
            <text:p>Etui de 5</text:p>
          </table:table-cell>
          <table:table-cell table:style-name="ce255" office:value-type="float" office:value="12" calcext:value-type="float">
            <text:p>12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Crayons HB bout gomme </text:p>
          </table:table-cell>
          <table:table-cell table:style-name="ce8" office:value-type="string" calcext:value-type="string">
            <text:p>Boite de 12</text:p>
          </table:table-cell>
          <table:table-cell table:style-name="ce252" office:value-type="float" office:value="18" calcext:value-type="float">
            <text:p>1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85" office:value-type="string" calcext:value-type="string">
            <text:p>Crayons 2B</text:p>
          </table:table-cell>
          <table:table-cell table:style-name="ce185" office:value-type="string" calcext:value-type="string">
            <text:p>Unité</text:p>
          </table:table-cell>
          <table:table-cell table:style-name="ce255" office:value-type="float" office:value="50" calcext:value-type="float">
            <text:p>50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85" office:value-type="string" calcext:value-type="string">
            <text:p>Crayons B</text:p>
          </table:table-cell>
          <table:table-cell table:style-name="ce185" office:value-type="string" calcext:value-type="string">
            <text:p>Unité</text:p>
          </table:table-cell>
          <table:table-cell table:style-name="ce255" office:value-type="float" office:value="50" calcext:value-type="float">
            <text:p>50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Marqueur effaçable pointe moyenne ogive bleu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70" calcext:value-type="float">
            <text:p>7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effaçable pointe moyenne ogive noir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70" calcext:value-type="float">
            <text:p>7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effaçable pointe moyenne ogive roug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50" calcext:value-type="float">
            <text:p>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effaçable pointe moyenne ogive vert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50" calcext:value-type="float">
            <text:p>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permanent pointe ogive bleu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38" calcext:value-type="float">
            <text:p>3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permanent pointe ogive noir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38" calcext:value-type="float">
            <text:p>3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permanent pointe ogive roug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2" calcext:value-type="float">
            <text:p>2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arqueur permanent pointe ogive vert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2" calcext:value-type="float">
            <text:p>2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85" office:value-type="string" calcext:value-type="string">
            <text:p>Mines 2B 0,7 mm </text:p>
          </table:table-cell>
          <table:table-cell table:style-name="ce185" office:value-type="string" calcext:value-type="string">
            <text:p>lot de 12</text:p>
          </table:table-cell>
          <table:table-cell table:style-name="ce255" office:value-type="float" office:value="14" calcext:value-type="float">
            <text:p>14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85" office:value-type="string" calcext:value-type="string">
            <text:p>Mines B 0,7 mm </text:p>
          </table:table-cell>
          <table:table-cell table:style-name="ce185" office:value-type="string" calcext:value-type="string">
            <text:p>lot de 12</text:p>
          </table:table-cell>
          <table:table-cell table:style-name="ce255" office:value-type="float" office:value="10" calcext:value-type="float">
            <text:p>10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 table:number-columns-spanned="1" table:number-rows-spanned="2">
            <text:p>Mines HB 0,7mm 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0" calcext:value-type="float">
            <text:p>2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8" office:value-type="string" calcext:value-type="string">
            <text:p>Mines HB 0,7mm </text:p>
          </table:covered-table-cell>
          <table:table-cell table:style-name="ce8" office:value-type="string" calcext:value-type="string">
            <text:p>lot de 6 (environ)</text:p>
          </table:table-cell>
          <table:table-cell table:style-name="ce252" office:value-type="float" office:value="20" calcext:value-type="float">
            <text:p>2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orte mine 0,7mm non rechargeable</text:p>
          </table:table-cell>
          <table:table-cell table:style-name="ce8" office:value-type="string" calcext:value-type="string">
            <text:p>Boite de 50 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orte mine 0,7mm rechargeabl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4" calcext:value-type="float">
            <text:p>2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recharges pointe fine bleu pour stylos Bic 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10" calcext:value-type="float">
            <text:p>10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  <table:table-cell table:style-name="ce405" table:number-columns-repeated="246"/>
          <table:table-cell table:style-name="ce416" table:number-columns-repeated="768"/>
          <table:table-cell table:number-columns-repeated="2"/>
        </table:table-row>
        <table:table-row table:style-name="ro5">
          <table:table-cell table:style-name="ce8" office:value-type="string" calcext:value-type="string">
            <text:p>recharges pointe moyenne bleu pour stylos Bic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35" calcext:value-type="float">
            <text:p>35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  <table:table-cell table:style-name="ce405" table:number-columns-repeated="246"/>
          <table:table-cell table:style-name="ce416" table:number-columns-repeated="768"/>
          <table:table-cell table:number-columns-repeated="2"/>
        </table:table-row>
        <table:table-row table:style-name="ro5">
          <table:table-cell table:style-name="ce8" office:value-type="string" calcext:value-type="string">
            <text:p>recharges pointe moyenne noir pour stylos Bic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25" calcext:value-type="float">
            <text:p>25</text:p>
          </table:table-cell>
          <table:table-cell table:style-name="ce289" table:number-columns-repeated="2"/>
          <table:table-cell table:style-name="ce374"/>
          <table:table-cell table:style-name="ce389"/>
          <table:table-cell table:style-name="ce289"/>
          <table:table-cell table:style-name="ce406" table:number-columns-repeated="246"/>
          <table:table-cell table:style-name="ce417" table:number-columns-repeated="768"/>
          <table:table-cell table:style-name="ce423" table:number-columns-repeated="2"/>
        </table:table-row>
        <table:table-row table:style-name="ro5">
          <table:table-cell table:style-name="ce8" office:value-type="string" calcext:value-type="string">
            <text:p>recharges pointe moyenne vert pour stylos Bic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20" calcext:value-type="float">
            <text:p>20</text:p>
          </table:table-cell>
          <table:table-cell table:style-name="ce289" table:number-columns-repeated="2"/>
          <table:table-cell table:style-name="ce374"/>
          <table:table-cell table:style-name="ce389"/>
          <table:table-cell table:style-name="ce289"/>
          <table:table-cell table:style-name="ce406" table:number-columns-repeated="246"/>
          <table:table-cell table:style-name="ce417" table:number-columns-repeated="768"/>
          <table:table-cell table:style-name="ce423" table:number-columns-repeated="2"/>
        </table:table-row>
        <table:table-row table:style-name="ro5">
          <table:table-cell table:style-name="ce8" office:value-type="string" calcext:value-type="string">
            <text:p>recharges pointe moyenne rouge pour stylos Bic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20" calcext:value-type="float">
            <text:p>20</text:p>
          </table:table-cell>
          <table:table-cell table:style-name="ce289" table:number-columns-repeated="2"/>
          <table:table-cell table:style-name="ce374"/>
          <table:table-cell table:style-name="ce389"/>
          <table:table-cell table:style-name="ce289"/>
          <table:table-cell table:style-name="ce406" table:number-columns-repeated="246"/>
          <table:table-cell table:style-name="ce417" table:number-columns-repeated="768"/>
          <table:table-cell table:style-name="ce423" table:number-columns-repeated="2"/>
        </table:table-row>
        <table:table-row table:style-name="ro5">
          <table:table-cell table:style-name="ce8" office:value-type="string" calcext:value-type="string">
            <text:p>recharges billes bleu pointe moyenne pour stylo Parker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10" calcext:value-type="float">
            <text:p>10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  <table:table-cell table:style-name="ce405" table:number-columns-repeated="246"/>
          <table:table-cell table:style-name="ce416" table:number-columns-repeated="768"/>
          <table:table-cell table:number-columns-repeated="2"/>
        </table:table-row>
        <table:table-row table:style-name="ro5">
          <table:table-cell table:style-name="ce8" office:value-type="string" calcext:value-type="string">
            <text:p>Recharges billes Maxima pointe moyenne bleu pour Waterman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10" calcext:value-type="float">
            <text:p>10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  <table:table-cell table:style-name="ce405" table:number-columns-repeated="246"/>
          <table:table-cell table:style-name="ce416" table:number-columns-repeated="768"/>
          <table:table-cell table:number-columns-repeated="2"/>
        </table:table-row>
        <table:table-row table:style-name="ro5">
          <table:table-cell table:style-name="ce8" office:value-type="string" calcext:value-type="string">
            <text:p>Recharges billes pointe moyenne bleu pour BPS Matic et Rexgrip Pilote</text:p>
          </table:table-cell>
          <table:table-cell table:style-name="ce253" office:value-type="string" calcext:value-type="string">
            <text:p>Unité</text:p>
          </table:table-cell>
          <table:table-cell table:style-name="ce271" office:value-type="float" office:value="10" calcext:value-type="float">
            <text:p>10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  <table:table-cell table:style-name="ce405" table:number-columns-repeated="246"/>
          <table:table-cell table:style-name="ce416" table:number-columns-repeated="768"/>
          <table:table-cell table:number-columns-repeated="2"/>
        </table:table-row>
        <table:table-row table:style-name="ro5">
          <table:table-cell table:style-name="ce8" office:value-type="string" calcext:value-type="string">
            <text:p>Stylo bille 4 Couleurs pointe moyenne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62" calcext:value-type="float">
            <text:p>62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bille pointe moyenne 1mm bleu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60" calcext:value-type="float">
            <text:p>16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50" calcext:value-type="float">
            <text:p>1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bille pointe moyenne 1mm noir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60" calcext:value-type="float">
            <text:p>16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50" calcext:value-type="float">
            <text:p>1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bille pointe moyenne 1mm rouge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60" calcext:value-type="float">
            <text:p>16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50" calcext:value-type="float">
            <text:p>1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bille pointe moyenne 1mm vert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60" calcext:value-type="float">
            <text:p>16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50" calcext:value-type="float">
            <text:p>15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tylo bille rétractable bleu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tylo bille rétractable noir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tylo bille rétractable rouge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tylo bille rétractable vert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fine bleu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25" calcext:value-type="float">
            <text:p>12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10" calcext:value-type="float">
            <text:p>1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fine noir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25" calcext:value-type="float">
            <text:p>12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fine rouge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27" calcext:value-type="float">
            <text:p>127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10" calcext:value-type="float">
            <text:p>1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fine vert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27" calcext:value-type="float">
            <text:p>127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moyenne bleu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moyenne noir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moyenne rouge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 table:number-columns-spanned="1" table:number-rows-spanned="2">
            <text:p>Stylo feutre écriture moyenne vert</text:p>
          </table:table-cell>
          <table:table-cell table:style-name="ce8" office:value-type="string" calcext:value-type="string">
            <text:p>qualité standard – unité</text:p>
          </table:table-cell>
          <table:table-cell table:style-name="ce252" office:value-type="float" office:value="115" calcext:value-type="float">
            <text:p>1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covered-table-cell table:style-name="ce17"/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>
            <text:p>Stylo encre liquide noir pointe moyenne 0,80 mm tracé 0,60 mm</text:p>
          </table:table-cell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>
            <text:p>Stylo encre liquide rouge pointe moyenne 0,80 mm tracé 0,60 mm</text:p>
          </table:table-cell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>
            <text:p>Stylo encre liquide bleu pointe moyenne 0,80 mm tracé 0,60 mm</text:p>
          </table:table-cell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" office:value-type="string" calcext:value-type="string">
            <text:p>Stylo encre liquide vert pointe moyenne 0,80 mm tracé 0,60 mm</text:p>
          </table:table-cell>
          <table:table-cell table:style-name="ce8" office:value-type="string" calcext:value-type="string">
            <text:p>qualité supérieure – 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85" office:value-type="string" calcext:value-type="string">
            <text:p>Stylo socle bille 1 couleur pointe moyenne qualité supérieure</text:p>
          </table:table-cell>
          <table:table-cell table:style-name="ce185" office:value-type="string" calcext:value-type="string">
            <text:p>Unité</text:p>
          </table:table-cell>
          <table:table-cell table:style-name="ce255" office:value-type="float" office:value="35" calcext:value-type="float">
            <text:p>35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85" office:value-type="string" calcext:value-type="string">
            <text:p>Stylo socle bille 4 couleurs pointe moyenne</text:p>
          </table:table-cell>
          <table:table-cell table:style-name="ce185" office:value-type="string" calcext:value-type="string">
            <text:p>Unité</text:p>
          </table:table-cell>
          <table:table-cell table:style-name="ce255" office:value-type="float" office:value="10" calcext:value-type="float">
            <text:p>10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85" office:value-type="string" calcext:value-type="string">
            <text:p>Stylo/feutres friction effaçables couleurs assorties qualité supérieure</text:p>
          </table:table-cell>
          <table:table-cell table:style-name="ce185" office:value-type="string" calcext:value-type="string">
            <text:p>lot de 4</text:p>
          </table:table-cell>
          <table:table-cell table:style-name="ce255" office:value-type="float" office:value="14" calcext:value-type="float">
            <text:p>14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85" office:value-type="string" calcext:value-type="string">
            <text:p>Stylo plume</text:p>
          </table:table-cell>
          <table:table-cell table:style-name="ce185" office:value-type="string" calcext:value-type="string">
            <text:p>Unité</text:p>
          </table:table-cell>
          <table:table-cell table:style-name="ce255" office:value-type="float" office:value="4" calcext:value-type="float">
            <text:p>4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Surligneur large bleu</text:p>
          </table:table-cell>
          <table:table-cell table:style-name="ce8" office:value-type="string" calcext:value-type="string">
            <text:p>boîte de 10</text:p>
          </table:table-cell>
          <table:table-cell table:style-name="ce252" office:value-type="float" office:value="18" calcext:value-type="float">
            <text:p>1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urligneur large jaune</text:p>
          </table:table-cell>
          <table:table-cell table:style-name="ce8" office:value-type="string" calcext:value-type="string">
            <text:p>boîte de 10</text:p>
          </table:table-cell>
          <table:table-cell table:style-name="ce252" office:value-type="float" office:value="18" calcext:value-type="float">
            <text:p>1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urligneur large lavande</text:p>
          </table:table-cell>
          <table:table-cell table:style-name="ce8" office:value-type="string" calcext:value-type="string">
            <text:p>boîte de 10</text:p>
          </table:table-cell>
          <table:table-cell table:style-name="ce252" office:value-type="float" office:value="17" calcext:value-type="float">
            <text:p>17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urligneur large orange</text:p>
          </table:table-cell>
          <table:table-cell table:style-name="ce8" office:value-type="string" calcext:value-type="string">
            <text:p>boîte de 10</text:p>
          </table:table-cell>
          <table:table-cell table:style-name="ce252" office:value-type="float" office:value="17" calcext:value-type="float">
            <text:p>17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urligneur large rose</text:p>
          </table:table-cell>
          <table:table-cell table:style-name="ce8" office:value-type="string" calcext:value-type="string">
            <text:p>boîte de 10</text:p>
          </table:table-cell>
          <table:table-cell table:style-name="ce252" office:value-type="float" office:value="18" calcext:value-type="float">
            <text:p>1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urligneur large vert</text:p>
          </table:table-cell>
          <table:table-cell table:style-name="ce8" office:value-type="string" calcext:value-type="string">
            <text:p>boîte de 10</text:p>
          </table:table-cell>
          <table:table-cell table:style-name="ce252" office:value-type="float" office:value="18" calcext:value-type="float">
            <text:p>1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3" office:value-type="string" calcext:value-type="string">
            <text:p>Surligneur pochette couleurs assorties</text:p>
          </table:table-cell>
          <table:table-cell table:style-name="ce173" office:value-type="string" calcext:value-type="string">
            <text:p>lot de 8</text:p>
          </table:table-cell>
          <table:table-cell table:style-name="ce255" office:value-type="float" office:value="25" calcext:value-type="float">
            <text:p>25</text:p>
          </table:table-cell>
          <table:table-cell table:style-name="ce290" table:number-columns-repeated="2"/>
          <table:table-cell table:style-name="ce375"/>
          <table:table-cell table:style-name="ce106"/>
          <table:table-cell table:style-name="ce290"/>
          <table:table-cell table:style-name="ce407" table:number-columns-repeated="246"/>
          <table:table-cell table:style-name="ce418" table:number-columns-repeated="768"/>
          <table:table-cell table:number-columns-repeated="2"/>
        </table:table-row>
        <table:table-row table:style-name="ro4">
          <table:table-cell table:style-name="ce171" office:value-type="string" calcext:value-type="string" table:number-columns-spanned="8" table:number-rows-spanned="1">
            <text:p>PRESENTATION DE DOCUMENTS</text:p>
          </table:table-cell>
          <table:covered-table-cell table:number-columns-repeated="2" table:style-name="ce17"/>
          <table:covered-table-cell table:style-name="ce287"/>
          <table:covered-table-cell table:number-columns-repeated="2" table:style-name="ce357"/>
          <table:covered-table-cell table:style-name="ce106" table:formula="of:=SUM([.C160]*#REF!)" office:value-type="string" office:string-value="" calcext:value-type="error">
            <text:p>#RÉF !</text:p>
          </table:covered-table-cell>
          <table:covered-table-cell table:style-name="ce54"/>
          <table:table-cell table:number-columns-repeated="1016"/>
        </table:table-row>
        <table:table-row table:style-name="ro5">
          <table:table-cell table:style-name="ce179" office:value-type="string" calcext:value-type="string">
            <text:p>Anneaux à relier pour documents A4 10 mm</text:p>
          </table:table-cell>
          <table:table-cell table:style-name="ce252" office:value-type="string" calcext:value-type="string">
            <text:p>Boîte de 100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Anneaux à relier pour documents A4 12 mm</text:p>
          </table:table-cell>
          <table:table-cell table:style-name="ce8" office:value-type="string" calcext:value-type="string">
            <text:p>Boîte de 100</text:p>
          </table:table-cell>
          <table:table-cell table:style-name="ce252" office:value-type="float" office:value="11" calcext:value-type="float">
            <text:p>11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Anneaux à relier pour documents A4 16 mm</text:p>
          </table:table-cell>
          <table:table-cell table:style-name="ce8" office:value-type="string" calcext:value-type="string">
            <text:p>Boîte de 100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Baguettes à relier pour documents A4 épaisseur 12 mm</text:p>
          </table:table-cell>
          <table:table-cell table:style-name="ce8" office:value-type="string" calcext:value-type="string">
            <text:p>paquet de 25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Baguettes à relier pour documents A4 épaisseur 6 mm</text:p>
          </table:table-cell>
          <table:table-cell table:style-name="ce8" office:value-type="string" calcext:value-type="string">
            <text:p>paquet de 25</text:p>
          </table:table-cell>
          <table:table-cell table:style-name="ce252" office:value-type="float" office:value="10" calcext:value-type="float">
            <text:p>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Couvertures grain cuir, format 21x29,7 cm plusieurs coloris</text:p>
          </table:table-cell>
          <table:table-cell table:style-name="ce8" office:value-type="string" calcext:value-type="string">
            <text:p>Paquet de 100 </text:p>
          </table:table-cell>
          <table:table-cell table:style-name="ce252" office:value-type="float" office:value="11" calcext:value-type="float">
            <text:p>11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Couvertures incolores lisses <text:s/>format : 21x29,7 cm</text:p>
          </table:table-cell>
          <table:table-cell table:style-name="ce8" office:value-type="string" calcext:value-type="string">
            <text:p>paquet de 100</text:p>
          </table:table-cell>
          <table:table-cell table:style-name="ce252" office:value-type="float" office:value="11" calcext:value-type="float">
            <text:p>11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arapheur 12 compartiments (noir, bleu, bordeaux…)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9" calcext:value-type="float">
            <text:p>9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arapheur 24 compartiments (noir, bleu, bordeaux…)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9" calcext:value-type="float">
            <text:p>9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89" office:value-type="string" calcext:value-type="string">
            <text:p>Pochette de plastification à chaud A3 75/80<text:span text:style-name="T8">ɰ</text:span></text:p>
          </table:table-cell>
          <table:table-cell table:style-name="ce254" office:value-type="string" calcext:value-type="string">
            <text:p>Boite de 100</text:p>
          </table:table-cell>
          <table:table-cell table:style-name="ce254" office:value-type="float" office:value="15" calcext:value-type="float">
            <text:p>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89" office:value-type="string" calcext:value-type="string">
            <text:p>Pochette de plastification à chaud A4 100ɰ </text:p>
          </table:table-cell>
          <table:table-cell table:style-name="ce254" office:value-type="string" calcext:value-type="string">
            <text:p>Boite de 100</text:p>
          </table:table-cell>
          <table:table-cell table:style-name="ce254" office:value-type="float" office:value="20" calcext:value-type="float">
            <text:p>2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ochettes coin incolore A4</text:p>
          </table:table-cell>
          <table:table-cell table:style-name="ce8" office:value-type="string" calcext:value-type="string">
            <text:p>Boîte de 100</text:p>
          </table:table-cell>
          <table:table-cell table:style-name="ce252" office:value-type="float" office:value="23" calcext:value-type="float">
            <text:p>23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rotège documents couverture souple 120 vues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35" calcext:value-type="float">
            <text:p>3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13">
          <table:table-cell table:style-name="ce8" office:value-type="string" calcext:value-type="string">
            <text:p>Protège documents couverture souple 200 vues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5" calcext:value-type="float">
            <text:p>25</text:p>
          </table:table-cell>
          <table:table-cell table:style-name="ce291" table:number-columns-repeated="3"/>
          <table:table-cell table:style-name="ce106"/>
          <table:table-cell table:style-name="ce291"/>
          <table:table-cell table:style-name="ce408" table:number-columns-repeated="246"/>
          <table:table-cell table:style-name="ce419" table:number-columns-repeated="768"/>
          <table:table-cell table:number-columns-repeated="2"/>
        </table:table-row>
        <table:table-row table:style-name="ro13">
          <table:table-cell table:style-name="ce8" office:value-type="string" calcext:value-type="string">
            <text:p>Protège documents couverture souple 80 vues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34" calcext:value-type="float">
            <text:p>34</text:p>
          </table:table-cell>
          <table:table-cell table:style-name="ce291" table:number-columns-repeated="3"/>
          <table:table-cell table:style-name="ce106"/>
          <table:table-cell table:style-name="ce291"/>
          <table:table-cell table:style-name="ce408" table:number-columns-repeated="246"/>
          <table:table-cell table:style-name="ce419" table:number-columns-repeated="768"/>
          <table:table-cell table:number-columns-repeated="2"/>
        </table:table-row>
        <table:table-row table:style-name="ro4">
          <table:table-cell table:style-name="ce171" office:value-type="string" calcext:value-type="string" table:number-columns-spanned="8" table:number-rows-spanned="1">
            <text:p>ENVIRONNEMENT DE BUREAU/AGENCEMENT</text:p>
          </table:table-cell>
          <table:covered-table-cell table:number-columns-repeated="2" table:style-name="ce17"/>
          <table:covered-table-cell table:style-name="ce287"/>
          <table:covered-table-cell table:number-columns-repeated="2" table:style-name="ce357"/>
          <table:covered-table-cell table:style-name="ce106"/>
          <table:covered-table-cell table:style-name="ce54"/>
          <table:table-cell table:number-columns-repeated="1016"/>
        </table:table-row>
        <table:table-row table:style-name="ro14">
          <table:table-cell table:style-name="ce8" office:value-type="string" calcext:value-type="string">
            <text:p>Corbeille à courrier en polystyrène robuste pour documents jusqu’à 24x32 cm plusieurs coloris - 25,7 x 6,6 x 34,8 enviro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5" calcext:value-type="float">
            <text:p>2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15">
          <table:table-cell table:style-name="ce8" office:value-type="string" calcext:value-type="string">
            <text:p>Corbeille à courrier maxi (capacité 800 feuilles envrion) en polystyrène robuste pour documents jusqu’à 24x32 cm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0" calcext:value-type="float">
            <text:p>2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179" office:value-type="string" calcext:value-type="string">
            <text:p>Corbeille à papier <text:s/>(recyclé et/ou recyclable)</text:p>
          </table:table-cell>
          <table:table-cell table:style-name="ce252" office:value-type="string" calcext:value-type="string">
            <text:p>Unité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Module 4 tiroirs pour documents jusqu’à 24x32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2" calcext:value-type="float">
            <text:p>22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194"/>
          <table:table-cell table:style-name="ce410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Organiseur de bureau/multipot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20" calcext:value-type="float">
            <text:p>20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16">
          <table:table-cell table:style-name="ce8" office:value-type="string" calcext:value-type="string">
            <text:p>Porte revues polystyrène (recyclé ou recyclable) <text:s/>pour document jusqu’à 24x32 plusieurs colori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2" calcext:value-type="float">
            <text:p>12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ot à crayo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0" calcext:value-type="float">
            <text:p>2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ous-main 53x40cm enviro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1" calcext:value-type="float">
            <text:p>11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Sous-main transparent 53x40cm enviro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2" calcext:value-type="float">
            <text:p>12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  <table:table-cell table:style-name="ce403" table:number-columns-repeated="1014"/>
          <table:table-cell table:style-name="ce423" table:number-columns-repeated="2"/>
        </table:table-row>
        <table:table-row table:style-name="ro5">
          <table:table-cell table:style-name="ce8" office:value-type="string" calcext:value-type="string">
            <text:p>Support écra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0" calcext:value-type="float">
            <text:p>2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<text:span text:style-name="T2">Tapis de souris antidérapant qualité moyenne</text:span>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5" calcext:value-type="float">
            <text:p>2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Trieur à enveloppes 2 compartiment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Trieur horizontal de bureau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2" calcext:value-type="float">
            <text:p>22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  <table:table-cell table:style-name="ce409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Trieur mural 21x29,7cm horizontal plusieurs coloris 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2" calcext:value-type="float">
            <text:p>22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5">
          <table:table-cell table:style-name="ce190" office:value-type="string" calcext:value-type="string">
            <text:p>Trieur vertical de bureau</text:p>
          </table:table-cell>
          <table:table-cell table:style-name="ce190" office:value-type="string" calcext:value-type="string">
            <text:p>Unité</text:p>
          </table:table-cell>
          <table:table-cell table:style-name="ce252" office:value-type="float" office:value="20" calcext:value-type="float">
            <text:p>20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4">
          <table:table-cell table:style-name="ce171" office:value-type="string" calcext:value-type="string" table:number-columns-spanned="8" table:number-rows-spanned="1">
            <text:p>PETITES FOURNITURES DE BUREAU / PAPETERIE</text:p>
          </table:table-cell>
          <table:covered-table-cell table:number-columns-repeated="2" table:style-name="ce17"/>
          <table:covered-table-cell table:style-name="ce287"/>
          <table:covered-table-cell table:number-columns-repeated="2" table:style-name="ce357"/>
          <table:covered-table-cell table:style-name="ce106"/>
          <table:covered-table-cell table:style-name="ce54"/>
          <table:table-cell table:number-columns-repeated="1016"/>
        </table:table-row>
        <table:table-row table:style-name="ro7">
          <table:table-cell table:style-name="ce8" office:value-type="string" calcext:value-type="string">
            <text:p>Aérosol souffleur dépoussiérant informatique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22" calcext:value-type="float">
            <text:p>22</text:p>
          </table:table-cell>
          <table:table-cell table:style-name="ce265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rafes 23/15 galvanisées</text:p>
          </table:table-cell>
          <table:table-cell table:style-name="ce8" office:value-type="string" calcext:value-type="string">
            <text:p>Boîte de 1000 </text:p>
          </table:table-cell>
          <table:table-cell table:style-name="ce252" office:value-type="float" office:value="16" calcext:value-type="float">
            <text:p>1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rafes 23/19 galvanisées</text:p>
          </table:table-cell>
          <table:table-cell table:style-name="ce8" office:value-type="string" calcext:value-type="string">
            <text:p>Boîte de 1000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rafes 26/6 galvanisées</text:p>
          </table:table-cell>
          <table:table-cell table:style-name="ce8" office:value-type="string" calcext:value-type="string">
            <text:p>Boîte de 1 000 </text:p>
          </table:table-cell>
          <table:table-cell table:style-name="ce252" office:value-type="float" office:value="16" calcext:value-type="float">
            <text:p>1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Agrafes 53/6</text:p>
          </table:table-cell>
          <table:table-cell table:style-name="ce255" office:value-type="string" calcext:value-type="string">
            <text:p>Boite de 2 500</text:p>
          </table:table-cell>
          <table:table-cell table:style-name="ce255" office:value-type="float" office:value="16" calcext:value-type="float">
            <text:p>1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rafes bébé 8/4 cuivrées</text:p>
          </table:table-cell>
          <table:table-cell table:style-name="ce8" office:value-type="string" calcext:value-type="string">
            <text:p>Boîte de 1 000 </text:p>
          </table:table-cell>
          <table:table-cell table:style-name="ce252" office:value-type="float" office:value="18" calcext:value-type="float">
            <text:p>18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17">
          <table:table-cell table:style-name="ce8" office:value-type="string" calcext:value-type="string">
            <text:p><text:span text:style-name="T2">Agrafes compatibles agrafeuse Omnipress 60 feuilles (Rapid Supreme SO60)</text:span></text:p>
          </table:table-cell>
          <table:table-cell table:style-name="ce8" office:value-type="string" calcext:value-type="string">
            <text:p>Boîte de 5 000</text:p>
          </table:table-cell>
          <table:table-cell table:style-name="ce252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rafeuse – capacité 16 feuilles environ agrafes 26/6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grafeuse capacité 140 feuilles enviro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6" calcext:value-type="float">
            <text:p>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Agrafeuse métal de table 24/6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13" calcext:value-type="float">
            <text:p>13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5">
          <table:table-cell table:style-name="ce192" office:value-type="string" calcext:value-type="string">
            <text:p>Agrafeuse mural 53/6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2" calcext:value-type="float">
            <text:p>2</text:p>
          </table:table-cell>
          <table:table-cell table:style-name="ce293" table:number-columns-repeated="2"/>
          <table:table-cell table:style-name="ce377"/>
          <table:table-cell table:style-name="ce106"/>
          <table:table-cell table:style-name="ce293"/>
          <table:table-cell table:style-name="ce411" table:number-columns-repeated="246"/>
          <table:table-cell table:style-name="ce420" table:number-columns-repeated="768"/>
          <table:table-cell table:number-columns-repeated="2"/>
        </table:table-row>
        <table:table-row table:style-name="ro7">
          <table:table-cell table:style-name="ce8" office:value-type="string" calcext:value-type="string">
            <text:p>Agrafeuse tout métal - capacité 40 feuilles environ agrafes 26/6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6" calcext:value-type="float">
            <text:p>6</text:p>
          </table:table-cell>
          <table:table-cell table:style-name="ce294" table:number-columns-repeated="2"/>
          <table:table-cell table:style-name="ce378"/>
          <table:table-cell table:style-name="ce106"/>
          <table:table-cell table:style-name="ce396"/>
          <table:table-cell table:style-name="ce41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Agraphes n° 10 24/6</text:p>
          </table:table-cell>
          <table:table-cell table:style-name="ce255" office:value-type="string" calcext:value-type="string">
            <text:p>Boites de 5 000</text:p>
          </table:table-cell>
          <table:table-cell table:style-name="ce255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ttaches croisées 47x53 mm</text:p>
          </table:table-cell>
          <table:table-cell table:style-name="ce8" office:value-type="string" calcext:value-type="string">
            <text:p>Boite de 100</text:p>
          </table:table-cell>
          <table:table-cell table:style-name="ce252" office:value-type="float" office:value="9" calcext:value-type="float">
            <text:p>9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ttaches géantes 30X40mm</text:p>
          </table:table-cell>
          <table:table-cell table:style-name="ce8" office:value-type="string" calcext:value-type="string">
            <text:p>Boite 100 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Attaches ondulées 77 mm</text:p>
          </table:table-cell>
          <table:table-cell table:style-name="ce8" office:value-type="string" calcext:value-type="string">
            <text:p>Boite 100 </text:p>
          </table:table-cell>
          <table:table-cell table:style-name="ce252" office:value-type="float" office:value="6" calcext:value-type="float">
            <text:p>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Attaches ondulés différents format<text:span text:style-name="T7">s 50 mm </text:span></text:p>
          </table:table-cell>
          <table:table-cell table:style-name="ce255" office:value-type="string" calcext:value-type="string">
            <text:p>boite de 100 </text:p>
          </table:table-cell>
          <table:table-cell table:style-name="ce255" office:value-type="float" office:value="6" calcext:value-type="float">
            <text:p>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Attaches parisiennes 30 mm</text:p>
          </table:table-cell>
          <table:table-cell table:style-name="ce255" office:value-type="string" calcext:value-type="string">
            <text:p>Boite de 100</text:p>
          </table:table-cell>
          <table:table-cell table:style-name="ce255" office:value-type="float" office:value="7" calcext:value-type="float">
            <text:p>7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7">
          <table:table-cell table:style-name="ce190" office:value-type="string" calcext:value-type="string">
            <text:p>Badge à aimant</text:p>
          </table:table-cell>
          <table:table-cell table:style-name="ce190" office:value-type="string" calcext:value-type="string">
            <text:p>Unité</text:p>
          </table:table-cell>
          <table:table-cell table:style-name="ce252" office:value-type="float" office:value="30" calcext:value-type="float">
            <text:p>3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0" office:value-type="string" calcext:value-type="string">
            <text:p>Badge à épingle</text:p>
          </table:table-cell>
          <table:table-cell table:style-name="ce190" office:value-type="string" calcext:value-type="string">
            <text:p>Unité</text:p>
          </table:table-cell>
          <table:table-cell table:style-name="ce252" office:value-type="float" office:value="30" calcext:value-type="float">
            <text:p>30</text:p>
          </table:table-cell>
          <table:table-cell table:style-name="ce295" table:number-columns-repeated="2"/>
          <table:table-cell table:style-name="ce378"/>
          <table:table-cell table:style-name="ce106"/>
          <table:table-cell table:style-name="ce295"/>
          <table:table-cell table:style-name="ce413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Bâton colle 36g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75" calcext:value-type="float">
            <text:p>75</text:p>
          </table:table-cell>
          <table:table-cell table:style-name="ce295" table:number-columns-repeated="2"/>
          <table:table-cell table:style-name="ce378"/>
          <table:table-cell table:style-name="ce106"/>
          <table:table-cell table:style-name="ce295"/>
          <table:table-cell table:style-name="ce413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Bâton de colle 21g environ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30" calcext:value-type="float">
            <text:p>23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Bracelets 150 mm (blond étroit)</text:p>
          </table:table-cell>
          <table:table-cell table:style-name="ce8" office:value-type="string" calcext:value-type="string">
            <text:p>Sac de 1 kg </text:p>
          </table:table-cell>
          <table:table-cell table:style-name="ce252" office:value-type="float" office:value="10" calcext:value-type="float">
            <text:p>10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Bracelets 150x10 mm (blond large)</text:p>
          </table:table-cell>
          <table:table-cell table:style-name="ce8" office:value-type="string" calcext:value-type="string">
            <text:p>Sac de 1 kg</text:p>
          </table:table-cell>
          <table:table-cell table:style-name="ce252" office:value-type="float" office:value="10" calcext:value-type="float">
            <text:p>10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Brosse magnétiqu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9" calcext:value-type="float">
            <text:p>9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hargeur de piles universel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9" calcext:value-type="float">
            <text:p>19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0" office:value-type="string" calcext:value-type="string">
            <text:p>Chevalets plastiques porte-nom (60 x 250 mm)</text:p>
          </table:table-cell>
          <table:table-cell table:style-name="ce190" office:value-type="string" calcext:value-type="string">
            <text:p>Unité</text:p>
          </table:table-cell>
          <table:table-cell table:style-name="ce252" office:value-type="float" office:value="20" calcext:value-type="float">
            <text:p>20</text:p>
          </table:table-cell>
          <table:table-cell table:style-name="ce292"/>
          <table:table-cell table:style-name="ce194"/>
          <table:table-cell table:style-name="ce369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iseaux ambidextre, anneaux en plastiqu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40" calcext:value-type="float">
            <text:p>4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iseaux universel recyclés pour droitier 21 cm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lip d’archives en plastique 100 mm</text:p>
          </table:table-cell>
          <table:table-cell table:style-name="ce8" office:value-type="string" calcext:value-type="string">
            <text:p>Boîte de 50</text:p>
          </table:table-cell>
          <table:table-cell table:style-name="ce252" office:value-type="float" office:value="4" calcext:value-type="float">
            <text:p>4</text:p>
          </table:table-cell>
          <table:table-cell table:style-name="ce292"/>
          <table:table-cell table:style-name="ce194"/>
          <table:table-cell table:style-name="ce369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oins lettres aluminium</text:p>
          </table:table-cell>
          <table:table-cell table:style-name="ce8" office:value-type="string" calcext:value-type="string">
            <text:p>Boîte de 1000</text:p>
          </table:table-cell>
          <table:table-cell table:style-name="ce252" office:value-type="float" office:value="2" calcext:value-type="float">
            <text:p>2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olle forte liquide 3g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43" calcext:value-type="float">
            <text:p>43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opies doubles format A4 seyès blanc</text:p>
          </table:table-cell>
          <table:table-cell table:style-name="ce8" office:value-type="string" calcext:value-type="string">
            <text:p>Etui de 100 </text:p>
          </table:table-cell>
          <table:table-cell table:style-name="ce257" office:value-type="float" office:value="5" calcext:value-type="float">
            <text:p>5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orrecteur application latérale 4,2 mm x 10 m (environ) –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110" calcext:value-type="float">
            <text:p>110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Correcteur application latérale 5mm x 8m qualité standard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0" calcext:value-type="float">
            <text:p>10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75" office:value-type="string" calcext:value-type="string">
            <text:p>Correcteur frontal 5mm x 8m qualité standard</text:p>
          </table:table-cell>
          <table:table-cell table:style-name="ce175" office:value-type="string" calcext:value-type="string">
            <text:p>Unité </text:p>
          </table:table-cell>
          <table:table-cell table:style-name="ce182" office:value-type="float" office:value="40" calcext:value-type="float">
            <text:p>4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4" office:value-type="string" calcext:value-type="string">
            <text:p><text:span text:style-name="T2">Correcteur fluide flacon avec pinceau</text:span></text:p>
          </table:table-cell>
          <table:table-cell table:style-name="ce257" office:value-type="string" calcext:value-type="string">
            <text:p>Unité</text:p>
          </table:table-cell>
          <table:table-cell table:style-name="ce257" office:value-type="float" office:value="65" calcext:value-type="float">
            <text:p>65</text:p>
          </table:table-cell>
          <table:table-cell table:style-name="ce265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73" office:value-type="string" calcext:value-type="string">
            <text:p>Correcteur mini roll</text:p>
          </table:table-cell>
          <table:table-cell table:style-name="ce173" office:value-type="string" calcext:value-type="string">
            <text:p>Unité</text:p>
          </table:table-cell>
          <table:table-cell table:style-name="ce173" office:value-type="float" office:value="110" calcext:value-type="float">
            <text:p>110</text:p>
          </table:table-cell>
          <table:table-cell table:style-name="ce296"/>
          <table:table-cell table:style-name="ce295"/>
          <table:table-cell table:style-name="ce378"/>
          <table:table-cell table:style-name="ce106"/>
          <table:table-cell table:style-name="ce295"/>
          <table:table-cell table:style-name="ce413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Cutter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40" calcext:value-type="float">
            <text:p>4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Dévidoir de ruban adhésif pour rouleau 19x33mm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5" calcext:value-type="float">
            <text:p>25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Dévidoir pour bloc feuilles Z-Notes 76x76mm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4" calcext:value-type="float">
            <text:p>24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épingles d'affichage assortis</text:p>
          </table:table-cell>
          <table:table-cell table:style-name="ce8" office:value-type="string" calcext:value-type="string">
            <text:p>Boîte de 100 </text:p>
          </table:table-cell>
          <table:table-cell table:style-name="ce252" office:value-type="float" office:value="17" calcext:value-type="float">
            <text:p>17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Etiquettes adresse multi-usages, format 105x37 mm. Coin droit – Feuille de 16 étiquettes</text:p>
          </table:table-cell>
          <table:table-cell table:style-name="ce8" office:value-type="string" calcext:value-type="string">
            <text:p>Boîte de 100 feuille A4</text:p>
          </table:table-cell>
          <table:table-cell table:style-name="ce257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6">
          <table:table-cell table:style-name="ce8" office:value-type="string" calcext:value-type="string">
            <text:p>Etiquettes adresse multi-usages, format 105x42 mm. Coin droit – Feuille de 14 étiquettes</text:p>
          </table:table-cell>
          <table:table-cell table:style-name="ce8" office:value-type="string" calcext:value-type="string">
            <text:p>Boîte de 100 feuille A4</text:p>
          </table:table-cell>
          <table:table-cell table:style-name="ce252" office:value-type="float" office:value="26" calcext:value-type="float">
            <text:p>26</text:p>
          </table:table-cell>
          <table:table-cell table:style-name="ce292"/>
          <table:table-cell table:style-name="ce358"/>
          <table:table-cell table:style-name="ce379"/>
          <table:table-cell table:style-name="ce106"/>
          <table:table-cell table:style-name="ce358"/>
          <table:table-cell table:style-name="ce362" table:number-columns-repeated="247"/>
          <table:table-cell table:number-columns-repeated="769"/>
        </table:table-row>
        <table:table-row table:style-name="ro6">
          <table:table-cell table:style-name="ce8" office:value-type="string" calcext:value-type="string">
            <text:p>Etiquettes adresse multi-usages, format 210x148 mm. Coin droit – Feuille de 2 étiquettes</text:p>
          </table:table-cell>
          <table:table-cell table:style-name="ce8" office:value-type="string" calcext:value-type="string">
            <text:p>Boîte de 100 feuille A4</text:p>
          </table:table-cell>
          <table:table-cell table:style-name="ce257" office:value-type="float" office:value="22" calcext:value-type="float">
            <text:p>22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Fiche Bristol A4 couleurs assorties</text:p>
          </table:table-cell>
          <table:table-cell table:style-name="ce8" office:value-type="string" calcext:value-type="string">
            <text:p>Paquet de 100</text:p>
          </table:table-cell>
          <table:table-cell table:style-name="ce257" office:value-type="float" office:value="10" calcext:value-type="float">
            <text:p>1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Fiche Bristol A4 blanc</text:p>
          </table:table-cell>
          <table:table-cell table:style-name="ce8" office:value-type="string" calcext:value-type="string">
            <text:p>Paquet de 100</text:p>
          </table:table-cell>
          <table:table-cell table:style-name="ce257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Fiche Bristol A5 couleurs assorties</text:p>
          </table:table-cell>
          <table:table-cell table:style-name="ce8" office:value-type="string" calcext:value-type="string">
            <text:p>Paquet de 100</text:p>
          </table:table-cell>
          <table:table-cell table:style-name="ce257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Fiche Bristol A5 blanc</text:p>
          </table:table-cell>
          <table:table-cell table:style-name="ce8" office:value-type="string" calcext:value-type="string">
            <text:p>paquet de 100</text:p>
          </table:table-cell>
          <table:table-cell table:style-name="ce257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Gomm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25" calcext:value-type="float">
            <text:p>12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Lames cutter</text:p>
          </table:table-cell>
          <table:table-cell table:style-name="ce255" office:value-type="string" calcext:value-type="string">
            <text:p>Etui de 100 </text:p>
          </table:table-cell>
          <table:table-cell table:style-name="ce255" office:value-type="float" office:value="4" calcext:value-type="float">
            <text:p>4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Lingettes nettoyantes imprégnées pour clavier</text:p>
          </table:table-cell>
          <table:table-cell table:style-name="ce8" office:value-type="string" calcext:value-type="string">
            <text:p>Boîte distributrice de 100</text:p>
          </table:table-cell>
          <table:table-cell table:style-name="ce264" office:value-type="float" office:value="13" calcext:value-type="float">
            <text:p>13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Mouilleur/humecteur à roulette avec réservoir</text:p>
          </table:table-cell>
          <table:table-cell table:style-name="ce8" office:value-type="string" calcext:value-type="string">
            <text:p>Unité</text:p>
          </table:table-cell>
          <table:table-cell table:style-name="ce264" office:value-type="float" office:value="1" calcext:value-type="float">
            <text:p>1</text:p>
          </table:table-cell>
          <table:table-cell table:style-name="ce297"/>
          <table:table-cell table:style-name="ce29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Ote agrafes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7" calcext:value-type="float">
            <text:p>27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astilles adhésives diamètre 15 mm rouge</text:p>
          </table:table-cell>
          <table:table-cell table:style-name="ce8" office:value-type="string" calcext:value-type="string">
            <text:p>Etui de 168</text:p>
          </table:table-cell>
          <table:table-cell table:style-name="ce257" office:value-type="float" office:value="26" calcext:value-type="float">
            <text:p>2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astilles adhésives diamètre 15 mm vert</text:p>
          </table:table-cell>
          <table:table-cell table:style-name="ce8" office:value-type="string" calcext:value-type="string">
            <text:p>Etui de 168</text:p>
          </table:table-cell>
          <table:table-cell table:style-name="ce257" office:value-type="float" office:value="26" calcext:value-type="float">
            <text:p>2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92" office:value-type="string" calcext:value-type="string">
            <text:p>Patafix blanc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35" calcext:value-type="float">
            <text:p>3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erforateur avec réglette 2 trous 30 feuilles environ</text:p>
          </table:table-cell>
          <table:table-cell table:style-name="ce8" office:value-type="string" calcext:value-type="string">
            <text:p>Unité </text:p>
          </table:table-cell>
          <table:table-cell table:style-name="ce252" office:value-type="float" office:value="17" calcext:value-type="float">
            <text:p>17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  <table:table-cell table:style-name="ce403" table:number-columns-repeated="1014"/>
          <table:table-cell table:style-name="ce423" table:number-columns-repeated="2"/>
        </table:table-row>
        <table:table-row table:style-name="ro7">
          <table:table-cell table:style-name="ce8" office:value-type="string" calcext:value-type="string">
            <text:p>Piles alcaline 6LR61 9V <text:s/>qualité supérieure</text:p>
          </table:table-cell>
          <table:table-cell table:style-name="ce8" office:value-type="string" calcext:value-type="string">
            <text:p>Pack 1 pile</text:p>
          </table:table-cell>
          <table:table-cell table:style-name="ce252" office:value-type="float" office:value="50" calcext:value-type="float">
            <text:p>5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6LR61 9V <text:s/>rechargeables</text:p>
          </table:table-cell>
          <table:table-cell table:style-name="ce8" office:value-type="string" calcext:value-type="string">
            <text:p>Blister de 1 pile</text:p>
          </table:table-cell>
          <table:table-cell table:style-name="ce252" office:value-type="float" office:value="10" calcext:value-type="float">
            <text:p>1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LR03 AAA</text:p>
          </table:table-cell>
          <table:table-cell table:style-name="ce8" office:value-type="string" calcext:value-type="string">
            <text:p>Paquet de 32 </text:p>
          </table:table-cell>
          <table:table-cell table:style-name="ce252" office:value-type="float" office:value="9" calcext:value-type="float">
            <text:p>9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LR03 AAA rechargeables</text:p>
          </table:table-cell>
          <table:table-cell table:style-name="ce8" office:value-type="string" calcext:value-type="string">
            <text:p>Pack de 2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LR06 AA</text:p>
          </table:table-cell>
          <table:table-cell table:style-name="ce8" office:value-type="string" calcext:value-type="string">
            <text:p>Paquet de 32 </text:p>
          </table:table-cell>
          <table:table-cell table:style-name="ce252" office:value-type="float" office:value="14" calcext:value-type="float">
            <text:p>14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LR06 AA rechargeables</text:p>
          </table:table-cell>
          <table:table-cell table:style-name="ce8" office:value-type="string" calcext:value-type="string">
            <text:p>Pack de 2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LR14 C</text:p>
          </table:table-cell>
          <table:table-cell table:style-name="ce8" office:value-type="string" calcext:value-type="string">
            <text:p>Pack de 2</text:p>
          </table:table-cell>
          <table:table-cell table:style-name="ce252" office:value-type="float" office:value="15" calcext:value-type="float">
            <text:p>1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175" office:value-type="string" calcext:value-type="string">
            <text:p>Piles alcaline LR14 C <text:span text:style-name="T7">rechargeables</text:span></text:p>
          </table:table-cell>
          <table:table-cell table:style-name="ce175" office:value-type="string" calcext:value-type="string">
            <text:p>Pack de 2</text:p>
          </table:table-cell>
          <table:table-cell table:style-name="ce183" office:value-type="float" office:value="10" calcext:value-type="float">
            <text:p>10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  <table:table-cell table:style-name="ce403" table:number-columns-repeated="1014"/>
          <table:table-cell table:style-name="ce423" table:number-columns-repeated="2"/>
        </table:table-row>
        <table:table-row table:style-name="ro7">
          <table:table-cell table:style-name="ce197" office:value-type="string" calcext:value-type="string">
            <text:p>Piles alcaline LR44 1,5 V </text:p>
          </table:table-cell>
          <table:table-cell table:style-name="ce8" office:value-type="string" calcext:value-type="string">
            <text:p>Blister de 2 </text:p>
          </table:table-cell>
          <table:table-cell table:style-name="ce261" office:value-type="float" office:value="5" calcext:value-type="float">
            <text:p>5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206" office:value-type="string" calcext:value-type="string">
            <text:p>Piles alcaline LR54 1,5 V </text:p>
          </table:table-cell>
          <table:table-cell table:style-name="ce8" office:value-type="string" calcext:value-type="string">
            <text:p>Blister de 2 </text:p>
          </table:table-cell>
          <table:table-cell table:style-name="ce252" office:value-type="float" office:value="5" calcext:value-type="float">
            <text:p>5</text:p>
          </table:table-cell>
          <table:table-cell table:style-name="ce292"/>
          <table:table-cell table:style-name="ce194"/>
          <table:table-cell table:style-name="ce369"/>
          <table:table-cell table:style-name="ce106"/>
          <table:table-cell table:style-name="ce194"/>
          <table:table-cell table:style-name="ce410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alcaline MN21/A23 12V <text:s/></text:p>
          </table:table-cell>
          <table:table-cell table:style-name="ce8" office:value-type="string" calcext:value-type="string">
            <text:p>Pack de 2</text:p>
          </table:table-cell>
          <table:table-cell table:style-name="ce252" office:value-type="float" office:value="10" calcext:value-type="float">
            <text:p>10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lithium CR1220 3V</text:p>
          </table:table-cell>
          <table:table-cell table:style-name="ce8" office:value-type="string" calcext:value-type="string">
            <text:p>Blister de 1 pile</text:p>
          </table:table-cell>
          <table:table-cell table:style-name="ce252" office:value-type="float" office:value="9" calcext:value-type="float">
            <text:p>9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397"/>
          <table:table-cell table:style-name="ce414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lithium CR2016 3V</text:p>
          </table:table-cell>
          <table:table-cell table:style-name="ce8" office:value-type="string" calcext:value-type="string">
            <text:p>Blister de 2 </text:p>
          </table:table-cell>
          <table:table-cell table:style-name="ce252" office:value-type="float" office:value="9" calcext:value-type="float">
            <text:p>9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284"/>
          <table:table-cell table:style-name="ce402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lithium CR2032 3V</text:p>
          </table:table-cell>
          <table:table-cell table:style-name="ce8" office:value-type="string" calcext:value-type="string">
            <text:p>Blister de 2 </text:p>
          </table:table-cell>
          <table:table-cell table:style-name="ce252" office:value-type="float" office:value="34" calcext:value-type="float">
            <text:p>34</text:p>
          </table:table-cell>
          <table:table-cell table:style-name="ce292"/>
          <table:table-cell table:style-name="ce265"/>
          <table:table-cell table:style-name="ce364"/>
          <table:table-cell table:style-name="ce106"/>
          <table:table-cell table:style-name="ce398"/>
          <table:table-cell table:style-name="ce344" table:number-columns-repeated="1014"/>
          <table:table-cell table:number-columns-repeated="2"/>
        </table:table-row>
        <table:table-row table:style-name="ro7">
          <table:table-cell table:style-name="ce8" office:value-type="string" calcext:value-type="string">
            <text:p>Piles lithium CR2430 3V</text:p>
          </table:table-cell>
          <table:table-cell table:style-name="ce8" office:value-type="string" calcext:value-type="string">
            <text:p>Blister de 1 pile</text:p>
          </table:table-cell>
          <table:table-cell table:style-name="ce252" office:value-type="float" office:value="5" calcext:value-type="float">
            <text:p>5</text:p>
          </table:table-cell>
          <table:table-cell table:style-name="ce292"/>
          <table:table-cell table:style-name="ce265"/>
          <table:table-cell table:style-name="ce364"/>
          <table:table-cell table:style-name="ce106"/>
          <table:table-cell table:style-name="ce398"/>
          <table:table-cell table:style-name="ce344" table:number-columns-repeated="1014"/>
          <table:table-cell table:number-columns-repeated="2"/>
        </table:table-row>
        <table:table-row table:style-name="ro5">
          <table:table-cell table:style-name="ce8" office:value-type="string" calcext:value-type="string">
            <text:p>Porte carte de sécurité fermé rigide (1carte)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5" calcext:value-type="float">
            <text:p>5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Porte carte de sécurité fermé rigide (1carte) avec clip</text:p>
          </table:table-cell>
          <table:table-cell table:style-name="ce8" office:value-type="string" calcext:value-type="string">
            <text:p>Unité</text:p>
          </table:table-cell>
          <table:table-cell table:style-name="ce179" office:value-type="float" office:value="8" calcext:value-type="float">
            <text:p>8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73" office:value-type="string" calcext:value-type="string">
            <text:p>Porte marqueur aimanté tableau blanc</text:p>
          </table:table-cell>
          <table:table-cell table:style-name="ce173" office:value-type="string" calcext:value-type="string">
            <text:p>Unité</text:p>
          </table:table-cell>
          <table:table-cell table:style-name="ce255" office:value-type="float" office:value="19" calcext:value-type="float">
            <text:p>19</text:p>
          </table:table-cell>
          <table:table-cell table:style-name="ce301"/>
          <table:table-cell table:style-name="ce359"/>
          <table:table-cell table:style-name="ce382"/>
          <table:table-cell table:style-name="ce106"/>
          <table:table-cell table:style-name="ce359"/>
          <table:table-cell table:style-name="ce415" table:number-columns-repeated="247"/>
          <table:table-cell table:style-name="ce421" table:number-columns-repeated="767"/>
          <table:table-cell table:number-columns-repeated="2"/>
        </table:table-row>
        <table:table-row table:style-name="ro9">
          <table:table-cell table:style-name="ce8" office:value-type="string" calcext:value-type="string">
            <text:p>Portes-clés avec étiquettes</text:p>
          </table:table-cell>
          <table:table-cell table:style-name="ce8" office:value-type="string" calcext:value-type="string">
            <text:p>Sachet de 20</text:p>
          </table:table-cell>
          <table:table-cell table:style-name="ce252" office:value-type="float" office:value="29" calcext:value-type="float">
            <text:p>29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92" office:value-type="string" calcext:value-type="string">
            <text:p>Pot trombone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20" calcext:value-type="float">
            <text:p>20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Punaises magnétiques, diamètre 12 mm plusieurs coloris</text:p>
          </table:table-cell>
          <table:table-cell table:style-name="ce8" office:value-type="string" calcext:value-type="string">
            <text:p>Blister de 10 </text:p>
          </table:table-cell>
          <table:table-cell table:style-name="ce252" office:value-type="float" office:value="10" calcext:value-type="float">
            <text:p>10</text:p>
          </table:table-cell>
          <table:table-cell table:style-name="ce308"/>
          <table:table-cell table:style-name="ce290"/>
          <table:table-cell table:style-name="ce383"/>
          <table:table-cell table:style-name="ce106"/>
          <table:table-cell table:style-name="ce290"/>
          <table:table-cell table:style-name="ce407" table:number-columns-repeated="247"/>
          <table:table-cell table:style-name="ce418" table:number-columns-repeated="767"/>
          <table:table-cell table:number-columns-repeated="2"/>
        </table:table-row>
        <table:table-row table:style-name="ro5">
          <table:table-cell table:style-name="ce8" office:value-type="string" calcext:value-type="string">
            <text:p>Punaises magnétiques, diamètre 22 mm plusieurs coloris</text:p>
          </table:table-cell>
          <table:table-cell table:style-name="ce8" office:value-type="string" calcext:value-type="string">
            <text:p>Blister de 6 </text:p>
          </table:table-cell>
          <table:table-cell table:style-name="ce252" office:value-type="float" office:value="11" calcext:value-type="float">
            <text:p>11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Punaises tête couleur</text:p>
          </table:table-cell>
          <table:table-cell table:style-name="ce8" office:value-type="string" calcext:value-type="string">
            <text:p>Boite 100 </text:p>
          </table:table-cell>
          <table:table-cell table:style-name="ce252" office:value-type="float" office:value="13" calcext:value-type="float">
            <text:p>13</text:p>
          </table:table-cell>
          <table:table-cell table:style-name="ce54" table:number-columns-repeated="2"/>
          <table:table-cell table:style-name="ce362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ègle plate 20 cm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4" calcext:value-type="float">
            <text:p>14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192" office:value-type="string" calcext:value-type="string">
            <text:p>Règle plate 50 cm</text:p>
          </table:table-cell>
          <table:table-cell table:style-name="ce255" office:value-type="string" calcext:value-type="string">
            <text:p>Unité</text:p>
          </table:table-cell>
          <table:table-cell table:style-name="ce255" office:value-type="float" office:value="19" calcext:value-type="float">
            <text:p>19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ègle plate cristal 30 cm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9" calcext:value-type="float">
            <text:p>19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7">
          <table:table-cell table:style-name="ce8" office:value-type="string" calcext:value-type="string">
            <text:p>Rouleau adhésif double-face 12 mmx 6,3 m avec dévidoir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21" calcext:value-type="float">
            <text:p>21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7">
          <table:table-cell table:style-name="ce8" office:value-type="string" calcext:value-type="string">
            <text:p>Rouleau adhésif double face mural ultra fort 19 mm x 1,5 m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ouleau d'adhésif invisible 19 mm x 33 m qualité supérieur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85" calcext:value-type="float">
            <text:p>85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ouleaux adhésif Polypropylène <text:s/>50mmx66m</text:p>
          </table:table-cell>
          <table:table-cell table:style-name="ce8" office:value-type="string" calcext:value-type="string">
            <text:p>Lot de 6</text:p>
          </table:table-cell>
          <table:table-cell table:style-name="ce252" office:value-type="float" office:value="14" calcext:value-type="float">
            <text:p>14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Ruban Post-it repositionnable 25 mm x 17,7 m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10" calcext:value-type="float">
            <text:p>10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18">
          <table:table-cell table:style-name="ce173" office:value-type="string" calcext:value-type="string">
            <text:p>Ruban type D1 système mono cassette pour machine Dymo 12mm noir/blanc</text:p>
          </table:table-cell>
          <table:table-cell table:style-name="ce173" office:value-type="string" calcext:value-type="string">
            <text:p>Le ruban</text:p>
          </table:table-cell>
          <table:table-cell table:style-name="ce173" office:value-type="float" office:value="6" calcext:value-type="float">
            <text:p>6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  <table:table-cell table:number-columns-repeated="246"/>
          <table:table-cell table:style-name="ce362"/>
          <table:table-cell table:number-columns-repeated="769"/>
        </table:table-row>
        <table:table-row table:style-name="ro5">
          <table:table-cell table:style-name="ce8" office:value-type="string" calcext:value-type="string">
            <text:p>Stylo correcteur</text:p>
          </table:table-cell>
          <table:table-cell table:style-name="ce8" office:value-type="string" calcext:value-type="string">
            <text:p>Unité</text:p>
          </table:table-cell>
          <table:table-cell table:style-name="ce257" office:value-type="float" office:value="100" calcext:value-type="float">
            <text:p>100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5">
          <table:table-cell table:style-name="ce173" office:value-type="string" calcext:value-type="string">
            <text:p>Taille crayon sans réserve</text:p>
          </table:table-cell>
          <table:table-cell table:style-name="ce173" office:value-type="string" calcext:value-type="string">
            <text:p>Unité</text:p>
          </table:table-cell>
          <table:table-cell table:style-name="ce173" office:value-type="float" office:value="5" calcext:value-type="float">
            <text:p>5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5">
          <table:table-cell table:style-name="ce8" office:value-type="string" calcext:value-type="string">
            <text:p>Taille-crayons avec réserve</text:p>
          </table:table-cell>
          <table:table-cell table:style-name="ce8" office:value-type="string" calcext:value-type="string">
            <text:p>Unité</text:p>
          </table:table-cell>
          <table:table-cell table:style-name="ce252" office:value-type="float" office:value="50" calcext:value-type="float">
            <text:p>50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5">
          <table:table-cell table:style-name="ce8" office:value-type="string" calcext:value-type="string">
            <text:p>Trombones 32 mm en acier galvanisé bout chevron</text:p>
          </table:table-cell>
          <table:table-cell table:style-name="ce8" office:value-type="string" calcext:value-type="string">
            <text:p>Boîte de 100</text:p>
          </table:table-cell>
          <table:table-cell table:style-name="ce252" office:value-type="float" office:value="20" calcext:value-type="float">
            <text:p>20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5">
          <table:table-cell table:style-name="ce175" office:value-type="string" calcext:value-type="string">
            <text:p>Trombones 25 mm en acier galvanisé bout chevron</text:p>
          </table:table-cell>
          <table:table-cell table:style-name="ce175" office:value-type="string" calcext:value-type="string">
            <text:p>Boîte de 100</text:p>
          </table:table-cell>
          <table:table-cell table:style-name="ce183" office:value-type="float" office:value="10" calcext:value-type="float">
            <text:p>10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  <table:table-cell table:style-name="ce409" table:number-columns-repeated="1013"/>
          <table:table-cell table:style-name="ce422"/>
          <table:table-cell table:number-columns-repeated="2"/>
        </table:table-row>
        <table:table-row table:style-name="ro5">
          <table:table-cell table:style-name="ce225" office:value-type="string" calcext:value-type="string" table:number-columns-spanned="6" table:number-rows-spanned="1">
            <text:p>Total DQE</text:p>
          </table:table-cell>
          <table:covered-table-cell table:number-columns-repeated="2" table:style-name="ce173"/>
          <table:covered-table-cell table:style-name="ce337"/>
          <table:covered-table-cell table:style-name="ce54"/>
          <table:covered-table-cell table:style-name="ce367"/>
          <table:table-cell table:style-name="ce390"/>
          <table:table-cell table:style-name="ce54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9">
          <table:table-cell table:style-name="ce230" office:value-type="string" calcext:value-type="string">
            <text:p><text:span text:style-name="T9">* </text:span><text:span text:style-name="T10">Les quantités devront être adaptées selon le conditionnement proposé par le candidat, en le précisant dans la partie « observations » et sans modifier la colonne C qui reste intangible.</text:span></text:p>
          </table:table-cell>
          <table:table-cell table:number-columns-repeated="1023"/>
        </table:table-row>
        <table:table-row table:style-name="ro5">
          <table:table-cell table:style-name="ce232" office:value-type="string" calcext:value-type="string">
            <text:p>Taux de T.V.A. appliqué  : ….........%</text:p>
          </table:table-cell>
          <table:table-cell table:number-columns-repeated="1023"/>
        </table:table-row>
        <table:table-row table:style-name="ro5">
          <table:table-cell table:style-name="ce233"/>
          <table:table-cell table:number-columns-repeated="1023"/>
        </table:table-row>
        <table:table-row table:style-name="ro5">
          <table:table-cell table:style-name="ce239" office:value-type="string" calcext:value-type="string">
            <text:p>Fait à : </text:p>
          </table:table-cell>
          <table:table-cell table:number-columns-repeated="1023"/>
        </table:table-row>
        <table:table-row table:style-name="ro5">
          <table:table-cell table:style-name="ce243"/>
          <table:table-cell table:number-columns-repeated="1023"/>
        </table:table-row>
        <table:table-row table:style-name="ro5">
          <table:table-cell table:style-name="ce233" office:value-type="string" calcext:value-type="string">
            <text:p>Date : </text:p>
          </table:table-cell>
          <table:table-cell table:number-columns-repeated="1023"/>
        </table:table-row>
        <table:table-row table:style-name="ro5">
          <table:table-cell table:style-name="ce233"/>
          <table:table-cell table:style-name="ce259"/>
          <table:table-cell table:style-name="ce272"/>
          <table:table-cell table:style-name="ce344"/>
          <table:table-cell table:style-name="ce361"/>
          <table:table-cell table:style-name="ce385"/>
          <table:table-cell table:style-name="ce391"/>
          <table:table-cell table:style-name="ce361" table:number-columns-repeated="1015"/>
          <table:table-cell table:number-columns-repeated="2"/>
        </table:table-row>
        <table:table-row table:style-name="ro5">
          <table:table-cell table:style-name="ce233" office:value-type="string" calcext:value-type="string">
            <text:p>Nom de la société : </text:p>
          </table:table-cell>
          <table:table-cell table:style-name="ce261" table:number-columns-repeated="2"/>
          <table:table-cell table:style-name="ce297"/>
          <table:table-cell table:style-name="ce362"/>
          <table:table-cell table:style-name="ce386"/>
          <table:table-cell table:style-name="ce362" table:number-columns-repeated="249"/>
          <table:table-cell table:number-columns-repeated="769"/>
        </table:table-row>
        <table:table-row table:style-name="ro5">
          <table:table-cell table:style-name="ce243"/>
          <table:table-cell table:style-name="ce261" table:number-columns-repeated="2"/>
          <table:table-cell table:style-name="ce297"/>
          <table:table-cell table:style-name="ce362"/>
          <table:table-cell table:style-name="ce386"/>
          <table:table-cell table:style-name="ce362" table:number-columns-repeated="249"/>
          <table:table-cell table:number-columns-repeated="769"/>
        </table:table-row>
        <table:table-row table:style-name="ro5">
          <table:table-cell table:style-name="ce246"/>
          <table:table-cell table:style-name="ce259"/>
          <table:table-cell table:style-name="ce272"/>
          <table:table-cell table:style-name="ce344"/>
          <table:table-cell table:style-name="ce361"/>
          <table:table-cell table:style-name="ce385"/>
          <table:table-cell table:style-name="ce391"/>
          <table:table-cell table:style-name="ce361" table:number-columns-repeated="1015"/>
          <table:table-cell table:number-columns-repeated="2"/>
        </table:table-row>
        <table:table-row table:style-name="ro5" table:number-rows-repeated="10482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PU lot 1" table:style-name="ta2">
        <table:table-column table:style-name="co1" table:default-cell-style-name="ce226"/>
        <table:table-column table:style-name="co4" table:default-cell-style-name="ce343"/>
        <table:table-column table:style-name="co5" table:default-cell-style-name="ce360"/>
        <table:table-column table:style-name="co6" table:default-cell-style-name="ce384"/>
        <table:table-column table:style-name="co7" table:default-cell-style-name="ce360"/>
        <table:table-column table:style-name="co8" table:default-cell-style-name="ce360"/>
        <table:table-row table:style-name="ro20">
          <table:table-cell table:style-name="ce165" office:value-type="string" calcext:value-type="string">
            <text:p>Mairie 4/5</text:p>
          </table:table-cell>
          <table:table-cell table:style-name="ce165"/>
          <table:table-cell table:style-name="ce167"/>
          <table:table-cell table:style-name="ce363"/>
          <table:table-cell table:style-name="ce167"/>
          <table:table-cell table:style-name="ce110"/>
        </table:table-row>
        <table:table-row table:style-name="ro21">
          <table:table-cell table:style-name="ce166" office:value-type="string" calcext:value-type="string" table:number-columns-spanned="6" table:number-rows-spanned="1">
            <text:p>BORDEREAU DES PRIX UNITAIRES (BPU)</text:p>
            <text:p>LOT 1 – FOURNITURES DE BUREAU</text:p>
            <text:p>Consultation 23_0141</text:p>
          </table:table-cell>
          <table:covered-table-cell table:style-name="ce273"/>
          <table:covered-table-cell table:number-columns-repeated="3" table:style-name="ce346"/>
          <table:covered-table-cell table:style-name="ce110"/>
        </table:table-row>
        <table:table-row table:style-name="ro20">
          <table:table-cell table:style-name="ce167"/>
          <table:table-cell table:style-name="ce165"/>
          <table:table-cell table:style-name="ce167"/>
          <table:table-cell table:style-name="ce363"/>
          <table:table-cell table:style-name="ce167"/>
          <table:table-cell table:style-name="ce110"/>
        </table:table-row>
        <table:table-row table:style-name="ro7">
          <table:table-cell table:style-name="ce168" office:value-type="string" calcext:value-type="string" table:number-columns-spanned="6" table:number-rows-spanned="1">
            <text:p>A RENSEIGNER INTEGRALEMENT</text:p>
          </table:table-cell>
          <table:covered-table-cell table:style-name="ce274"/>
          <table:covered-table-cell table:number-columns-repeated="3" table:style-name="ce348"/>
          <table:covered-table-cell table:style-name="ce110"/>
        </table:table-row>
        <table:table-row table:style-name="ro20">
          <table:table-cell table:style-name="ce169"/>
          <table:table-cell table:style-name="ce165"/>
          <table:table-cell table:style-name="ce167"/>
          <table:table-cell table:style-name="ce363"/>
          <table:table-cell table:style-name="ce167"/>
          <table:table-cell table:style-name="ce393"/>
        </table:table-row>
        <table:table-row table:style-name="ro6">
          <table:table-cell table:style-name="ce6" office:value-type="string" calcext:value-type="string">
            <text:p>Produits</text:p>
          </table:table-cell>
          <table:table-cell table:style-name="ce263" office:value-type="string" calcext:value-type="string">
            <text:p>Conditionnement proposé</text:p>
          </table:table-cell>
          <table:table-cell table:style-name="ce6" office:value-type="string" calcext:value-type="string">
            <text:p>Références</text:p>
          </table:table-cell>
          <table:table-cell table:style-name="ce6" office:value-type="string" calcext:value-type="string">
            <text:p>Prix unitaire H .T. </text:p>
          </table:table-cell>
          <table:table-cell table:style-name="ce6" office:value-type="string" calcext:value-type="string">
            <text:p>Prix Unitaire T.T.C.</text:p>
          </table:table-cell>
          <table:table-cell table:style-name="ce263" office:value-type="string" calcext:value-type="string">
            <text:p>Observations</text:p>
          </table:table-cell>
        </table:table-row>
        <table:table-row table:style-name="ro7">
          <table:table-cell table:style-name="ce171" office:value-type="string" calcext:value-type="string" table:number-columns-spanned="6" table:number-rows-spanned="1">
            <text:p>AGENDAS ET CALENDRIERS</text:p>
          </table:table-cell>
          <table:covered-table-cell table:style-name="ce275"/>
          <table:covered-table-cell table:number-columns-repeated="3" table:style-name="ce6"/>
          <table:covered-table-cell table:style-name="ce394"/>
        </table:table-row>
        <table:table-row table:style-name="ro7">
          <table:table-cell table:style-name="ce8" office:value-type="string" calcext:value-type="string">
            <text:p>Agenda journalier (1 jour à la page) année civile <text:s/>21x29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6">
          <table:table-cell table:style-name="ce8" office:value-type="string" calcext:value-type="string">
            <text:p>Agenda journalier (1 jour à la page) année scolaire(de septembre à juillet) <text:s/>21x29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6">
          <table:table-cell table:style-name="ce8" office:value-type="string" calcext:value-type="string">
            <text:p>Agenda semainier 13 mois de décembre à décembre 24x30 cm</text:p>
            <text:p>Note tous les 1/4 d'heures 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8" office:value-type="string" calcext:value-type="string">
            <text:p>Agenda semainier année civile 16 x 16 cm 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8" office:value-type="string" calcext:value-type="string">
            <text:p>Agenda semainier année civile 21 x 27 cm 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8" office:value-type="string" calcext:value-type="string">
            <text:p>Agenda semainier année civile 9 x 13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173" office:value-type="string" calcext:value-type="string">
            <text:p>Agenda semainier année scolaire 16x16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173" office:value-type="string" calcext:value-type="string">
            <text:p>Agenda semainier année scolaire 21x27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173" office:value-type="string" calcext:value-type="string">
            <text:p>Agenda semainier année scolaire 9x13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8" office:value-type="string" calcext:value-type="string">
            <text:p>Agenda semainier noir président spiralé 21x27 cm</text:p>
          </table:table-cell>
          <table:table-cell table:style-name="ce265" table:number-columns-repeated="2"/>
          <table:table-cell table:style-name="ce364"/>
          <table:table-cell table:style-name="ce105"/>
          <table:table-cell table:style-name="ce265"/>
        </table:table-row>
        <table:table-row table:style-name="ro7">
          <table:table-cell table:style-name="ce8" office:value-type="string" calcext:value-type="string">
            <text:p>Bloc éphéméride date à droite 372 feuillets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</table:table-row>
        <table:table-row table:style-name="ro7">
          <table:table-cell table:style-name="ce175" office:value-type="string" calcext:value-type="string">
            <text:p>Socle bloc éphéméride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</table:table-row>
        <table:table-row table:style-name="ro7">
          <table:table-cell table:style-name="ce8" office:value-type="string" calcext:value-type="string">
            <text:p><text:span text:style-name="T2">Calendrier 12 mois sur 1 fac</text:span><text:span text:style-name="T3">e 55x43cm</text:span>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</table:table-row>
        <table:table-row table:style-name="ro7">
          <table:table-cell table:style-name="ce8" office:value-type="string" calcext:value-type="string">
            <text:p>Calendrier semestriel 2x7 mois format 38,5 x 54 cm</text:p>
          </table:table-cell>
          <table:table-cell table:style-name="ce52" table:number-columns-repeated="2"/>
          <table:table-cell table:style-name="ce365"/>
          <table:table-cell table:style-name="ce105"/>
          <table:table-cell table:style-name="ce52"/>
        </table:table-row>
        <table:table-row table:style-name="ro7">
          <table:table-cell table:style-name="ce173" office:value-type="string" calcext:value-type="string">
            <text:p>Planning annuel perpétuel souple 14 mois 60 x 99 cm</text:p>
          </table:table-cell>
          <table:table-cell table:style-name="ce52" table:number-columns-repeated="2"/>
          <table:table-cell table:style-name="ce366"/>
          <table:table-cell table:style-name="ce105"/>
          <table:table-cell table:style-name="ce52"/>
        </table:table-row>
        <table:table-row table:style-name="ro7">
          <table:table-cell table:style-name="ce176" office:value-type="string" calcext:value-type="string" table:number-columns-spanned="6" table:number-rows-spanned="1">
            <text:p>BLOCS ET CAHIERS</text:p>
          </table:table-cell>
          <table:covered-table-cell table:number-columns-repeated="3" table:style-name="ce275"/>
          <table:covered-table-cell table:style-name="ce105"/>
          <table:covered-table-cell table:style-name="ce52"/>
        </table:table-row>
        <table:table-row table:style-name="ro7">
          <table:table-cell table:style-name="ce8" office:value-type="string" calcext:value-type="string">
            <text:p>Bloc de bureau format A4 quadrillé 5x5</text:p>
          </table:table-cell>
          <table:table-cell table:style-name="ce52"/>
          <table:table-cell table:style-name="ce355"/>
          <table:table-cell table:style-name="ce362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Bloc de bureau format A5 quadrillé 5x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Bloc de bureau format A6 quadrillé 5x5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Bloc note 5x100F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Bloc note de bureau perforé A4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<text:span text:style-name="T4">Cahier à reliure intégrale 180 pages A4 seyes</text:span>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Cahier à reliure intégrale A4 pages perforées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Cahier à reliure intégrale, 96 pages, 17x22 cm, seyes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Cahier piqûre 96 pages 17x22 cm, seyès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<text:span text:style-name="T4">Cahier piqûre 96 pages A4 seyes</text:span>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<text:span text:style-name="T4">Cahier reliure intégrale 96 pages A4 seyes</text:span>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Cahier reliure intégrale 96 pages A4 à petits carreaux</text:p>
          </table:table-cell>
          <table:table-cell table:style-name="ce265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Cahier spirale A4 quadrillé 5x5 100 pages environ</text:p>
          </table:table-cell>
          <table:table-cell table:style-name="ce52"/>
          <table:table-cell table:style-name="ce355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Conférencier</text:p>
          </table:table-cell>
          <table:table-cell table:style-name="ce279"/>
          <table:table-cell table:style-name="ce54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livre d’or</text:p>
          </table:table-cell>
          <table:table-cell table:style-name="ce279"/>
          <table:table-cell table:style-name="ce54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Notes adhésives repositionnables 40 x 50 mm (environ)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Notes adhésives repositionnables 75 x 125 mm (environ)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Notes adhésives repositionnables 75 x 125 mm (environ) <text:span text:style-name="T5">couleurs assorties</text:span>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Notes adhésives repositionnables 76 x 76 mm (environ)<text:span text:style-name="T5"> couleurs assorties</text:span>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Notes adhésives repositionnables z-notes 76 x 76 mm (environ)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Paquet bobine calculette 57x70 44m 60g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77" office:value-type="string" calcext:value-type="string">
            <text:p>Bobines de papier thermique 57x40 mm x 18 m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épertoire <text:s/>11x17cm,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épertoire 14,8x21cm 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épertoire à reliure intégrale 180 pages, format 21 x 29,7 cm, quadrillé 5x5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71" office:value-type="string" calcext:value-type="string" table:number-columns-spanned="6" table:number-rows-spanned="1">
            <text:p>CLASSEMENT</text:p>
          </table:table-cell>
          <table:covered-table-cell table:style-name="ce275"/>
          <table:covered-table-cell table:number-columns-repeated="2" table:style-name="ce6"/>
          <table:covered-table-cell table:style-name="ce106"/>
          <table:covered-table-cell table:style-name="ce54"/>
        </table:table-row>
        <table:table-row table:style-name="ro7">
          <table:table-cell table:style-name="ce8" office:value-type="string" calcext:value-type="string">
            <text:p>Boite de classement 24 x 32 dos de 8 cm plusieurs coloris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356"/>
        </table:table-row>
        <table:table-row table:style-name="ro7">
          <table:table-cell table:style-name="ce8" office:value-type="string" calcext:value-type="string">
            <text:p>Boite de classement polypropylène 25 x 35 dos de 8 cm couleurs assorties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356"/>
        </table:table-row>
        <table:table-row table:style-name="ro6">
          <table:table-cell table:style-name="ce8" office:value-type="string" calcext:value-type="string">
            <text:p>Boîte de rangement polystyrène pour dossier suspendus Format A4 (L)390mm x 150mm x (H)260 mm couleurs assorties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356"/>
        </table:table-row>
        <table:table-row table:style-name="ro6">
          <table:table-cell table:style-name="ce8" office:value-type="string" calcext:value-type="string">
            <text:p>Boite de transfert pelliculée couvercle abattant 34 x 25,5 dos 9 cm plusieurs coloris</text:p>
          </table:table-cell>
          <table:table-cell table:style-name="ce194"/>
          <table:table-cell table:style-name="ce356"/>
          <table:table-cell table:style-name="ce370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Boîtes à archives carton avec couvercle dos de 10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Boîtes à archives carton avec couvercle dos de 1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356"/>
        </table:table-row>
        <table:table-row table:style-name="ro7">
          <table:table-cell table:style-name="ce8" office:value-type="string" calcext:value-type="string">
            <text:p>Boîtes à archives carton avec couvercle dos de 25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hemise à sangle velcro format 24x32mm plusieurs color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6">
          <table:table-cell table:style-name="ce8" office:value-type="string" calcext:value-type="string">
            <text:p>Chemises 220g <text:s/>format 24x32 cm plusieurs coloris (rouge, bleu, verte, coloris assortis…)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hemises rabats à élastiques format 24x32 cm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hemises rabats à élastiques, polypropylène format 24x32 cm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5" office:value-type="string" calcext:value-type="string">
            <text:p>Chemises rabats à élastiques format A3 29,7x42 cm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6">
          <table:table-cell table:style-name="ce175" office:value-type="string" calcext:value-type="string">
            <text:p><text:span text:style-name="T6">Chemises-dossiers à rabats imprimées format (cadre ou lignes pour nom prénom …)</text:span><text:span text:style-name="T7"> </text:span>24x32 cm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hemises 3 rabats format A3 33,5 x 44 cm couleurs assortie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lasseur à levier pour format A4 <text:s/>dos 8 cm plusieurs color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lasseur à levier pour format A4 dos 5 cm plusieurs color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Classeurs A4 recyclés 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Containers archives carton avec couvercle 53,7x27x36,5 environ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Dossiers suspendus pour armoires dos 15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Dossiers suspendus pour tiroirs dos 15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Dossiers suspendus pour armoires dos 50 mm couleurs assortie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Etiquettes pour dossiers suspendus armoires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Etiquettes pour dossiers suspendus tiroirs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Intercalaires 12 touches A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Intercalaires 12 touches A4 +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Intercalaires 6 touches format A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Intercalaires alphabétiques A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Intercalaires recyc<text:span text:style-name="T7">lés A4 6 positions</text:span>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Intercalaires recyclés A4 12 positions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</table:table-row>
        <table:table-row table:style-name="ro7">
          <table:table-cell table:style-name="ce179" office:value-type="string" calcext:value-type="string">
            <text:p>Intercalaires recyclés A4 24 positions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</table:table-row>
        <table:table-row table:style-name="ro7">
          <table:table-cell table:style-name="ce179" office:value-type="string" calcext:value-type="string">
            <text:p>Jeu 25 intercalaires Alpha 210x148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Plaque porte bloc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82" office:value-type="string" calcext:value-type="string" table:number-columns-spanned="1" table:number-rows-spanned="2">
            <text:p>Pochettes Polypropylene à scratch 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83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ochettes transparentes perforées aspect lisse A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ochettes VIP à rabat format 24 x 32 cm coloris assort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ous-chemises 60 g Format 22x31 cm plusieurs color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Trieur en carte pour documents A4 12 compartiment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5" office:value-type="string" calcext:value-type="string">
            <text:p>Trieur en carte pour documents A3 12 compartiment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1" office:value-type="string" calcext:value-type="string" table:number-columns-spanned="6" table:number-rows-spanned="1">
            <text:p>ECRITURE</text:p>
          </table:table-cell>
          <table:covered-table-cell table:style-name="ce287"/>
          <table:covered-table-cell table:number-columns-repeated="2" table:style-name="ce357"/>
          <table:covered-table-cell table:style-name="ce106"/>
          <table:covered-table-cell table:style-name="ce395"/>
        </table:table-row>
        <table:table-row table:style-name="ro7">
          <table:table-cell table:style-name="ce185" office:value-type="string" calcext:value-type="string">
            <text:p>Cartouches encre (bleu et noir)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Crayons HB bout gomme 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85" office:value-type="string" calcext:value-type="string">
            <text:p>Crayons 2B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85" office:value-type="string" calcext:value-type="string">
            <text:p>Crayons B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Marqueur effaçable pointe moyenne ogive bleu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effaçable pointe moyenne ogive noir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effaçable pointe moyenne ogive roug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effaçable pointe moyenne ogive vert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permanent pointe ogive bleu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permanent pointe ogive noir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permanent pointe ogive roug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arqueur permanent pointe ogive vert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85" office:value-type="string" calcext:value-type="string">
            <text:p>Mines 2B 0,7 mm 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85" office:value-type="string" calcext:value-type="string">
            <text:p>Mines B 0,7 mm 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 table:number-columns-spanned="1" table:number-rows-spanned="2">
            <text:p>Mines HB 0,7mm 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8" office:value-type="string" calcext:value-type="string">
            <text:p>Mines HB 0,7mm </text:p>
          </table:covered-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orte mine 0,7mm non rechargeabl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orte mine 0,7mm rechargeabl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recharges pointe fine bleu pour stylos Bic 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</table:table-row>
        <table:table-row table:style-name="ro7">
          <table:table-cell table:style-name="ce8" office:value-type="string" calcext:value-type="string">
            <text:p>recharges pointe moyenne bleu pour stylos Bic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</table:table-row>
        <table:table-row table:style-name="ro7">
          <table:table-cell table:style-name="ce8" office:value-type="string" calcext:value-type="string">
            <text:p>recharges pointe moyenne noir pour stylos Bic</text:p>
          </table:table-cell>
          <table:table-cell table:style-name="ce289" table:number-columns-repeated="2"/>
          <table:table-cell table:style-name="ce374"/>
          <table:table-cell table:style-name="ce389"/>
          <table:table-cell table:style-name="ce289"/>
        </table:table-row>
        <table:table-row table:style-name="ro7">
          <table:table-cell table:style-name="ce8" office:value-type="string" calcext:value-type="string">
            <text:p>recharges pointe moyenne vert pour stylos Bic</text:p>
          </table:table-cell>
          <table:table-cell table:style-name="ce289" table:number-columns-repeated="2"/>
          <table:table-cell table:style-name="ce374"/>
          <table:table-cell table:style-name="ce389"/>
          <table:table-cell table:style-name="ce289"/>
        </table:table-row>
        <table:table-row table:style-name="ro7">
          <table:table-cell table:style-name="ce8" office:value-type="string" calcext:value-type="string">
            <text:p>recharges pointe moyenne rouge pour stylos Bic</text:p>
          </table:table-cell>
          <table:table-cell table:style-name="ce289" table:number-columns-repeated="2"/>
          <table:table-cell table:style-name="ce374"/>
          <table:table-cell table:style-name="ce389"/>
          <table:table-cell table:style-name="ce289"/>
        </table:table-row>
        <table:table-row table:style-name="ro7">
          <table:table-cell table:style-name="ce8" office:value-type="string" calcext:value-type="string">
            <text:p>recharges billes bleu pointe moyenne pour stylo Parker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</table:table-row>
        <table:table-row table:style-name="ro7">
          <table:table-cell table:style-name="ce8" office:value-type="string" calcext:value-type="string">
            <text:p>Recharges billes Maxima pointe moyenne bleu pour Waterman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</table:table-row>
        <table:table-row table:style-name="ro7">
          <table:table-cell table:style-name="ce8" office:value-type="string" calcext:value-type="string">
            <text:p>Recharges billes pointe moyenne bleu pour BPS Matic et Rexgrip Pilote</text:p>
          </table:table-cell>
          <table:table-cell table:style-name="ce288" table:number-columns-repeated="2"/>
          <table:table-cell table:style-name="ce373"/>
          <table:table-cell table:style-name="ce106"/>
          <table:table-cell table:style-name="ce288"/>
        </table:table-row>
        <table:table-row table:style-name="ro7">
          <table:table-cell table:style-name="ce8" office:value-type="string" calcext:value-type="string">
            <text:p>Stylo bille 4 Couleurs pointe moyenne qualité supérieur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bille pointe moyenne 1mm bleu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bille pointe moyenne 1mm noir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bille pointe moyenne 1mm roug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bille pointe moyenne 1mm vert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tylo bille rétractable bleu qualité supérieur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tylo bille rétractable noir qualité supérieur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tylo bille rétractable rouge qualité supérieur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tylo bille rétractable vert qualité supérieur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fine bleu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fine noir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fine roug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fine vert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moyenne bleu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moyenne noir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moyenne roug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 table:number-columns-spanned="1" table:number-rows-spanned="2">
            <text:p>Stylo feutre écriture moyenne vert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covered-table-cell table:style-name="ce17"/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>
            <text:p>Stylo encre liquide noir pointe moyenne 0,80 mm tracé 0,60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>
            <text:p>Stylo encre liquide rouge pointe moyenne 0,80 mm tracé 0,60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>
            <text:p>Stylo encre liquide bleu pointe moyenne 0,80 mm tracé 0,60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" office:value-type="string" calcext:value-type="string">
            <text:p>Stylo encre liquide vert pointe moyenne 0,80 mm tracé 0,60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85" office:value-type="string" calcext:value-type="string">
            <text:p>Stylo socle bille 1 couleur pointe moyenne qualité supérieure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85" office:value-type="string" calcext:value-type="string">
            <text:p>Stylo socle bille 4 couleurs pointe moyenne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85" office:value-type="string" calcext:value-type="string">
            <text:p>Stylo/feutres friction effaçables couleurs assorties qualité supérieure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85" office:value-type="string" calcext:value-type="string">
            <text:p>Stylo plume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Surligneur large bleu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urligneur large jaun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urligneur large lavand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urligneur large orang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urligneur large rose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Surligneur large vert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3" office:value-type="string" calcext:value-type="string">
            <text:p>Surligneur pochette couleurs assorties</text:p>
          </table:table-cell>
          <table:table-cell table:style-name="ce290" table:number-columns-repeated="2"/>
          <table:table-cell table:style-name="ce375"/>
          <table:table-cell table:style-name="ce106"/>
          <table:table-cell table:style-name="ce290"/>
        </table:table-row>
        <table:table-row table:style-name="ro7">
          <table:table-cell table:style-name="ce171" office:value-type="string" calcext:value-type="string" table:number-columns-spanned="6" table:number-rows-spanned="1">
            <text:p>PRESENTATION DE DOCUMENTS</text:p>
          </table:table-cell>
          <table:covered-table-cell table:style-name="ce287"/>
          <table:covered-table-cell table:number-columns-repeated="2" table:style-name="ce357"/>
          <table:covered-table-cell table:style-name="ce106" table:formula="of:=SUM(#REF!*#REF!)" office:value-type="string" office:string-value="" calcext:value-type="error">
            <text:p>#RÉF !</text:p>
          </table:covered-table-cell>
          <table:covered-table-cell table:style-name="ce54"/>
        </table:table-row>
        <table:table-row table:style-name="ro7">
          <table:table-cell table:style-name="ce179" office:value-type="string" calcext:value-type="string">
            <text:p>Anneaux à relier pour documents A4 10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Anneaux à relier pour documents A4 12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Anneaux à relier pour documents A4 16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Baguettes à relier pour documents A4 épaisseur 12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79" office:value-type="string" calcext:value-type="string">
            <text:p>Baguettes à relier pour documents A4 épaisseur 6 m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uvertures grain cuir, format 21x29,7 cm plusieurs color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uvertures incolores lisses <text:s/>format : 21x29,7 cm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arapheur 12 compartiments (noir, bleu, bordeaux…)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arapheur 24 compartiments (noir, bleu, bordeaux…)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89" office:value-type="string" calcext:value-type="string">
            <text:p>Pochette de plastification à chaud A3 75/80<text:span text:style-name="T8">ɰ</text:span>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189" office:value-type="string" calcext:value-type="string">
            <text:p>Pochette de plastification à chaud A4 100ɰ 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ochettes coin incolore A4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rotège documents couverture souple 120 vues plusieurs coloris</text:p>
          </table:table-cell>
          <table:table-cell table:style-name="ce284" table:number-columns-repeated="2"/>
          <table:table-cell table:style-name="ce371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rotège documents couverture souple 200 vues plusieurs coloris</text:p>
          </table:table-cell>
          <table:table-cell table:style-name="ce291" table:number-columns-repeated="3"/>
          <table:table-cell table:style-name="ce106"/>
          <table:table-cell table:style-name="ce291"/>
        </table:table-row>
        <table:table-row table:style-name="ro7">
          <table:table-cell table:style-name="ce8" office:value-type="string" calcext:value-type="string">
            <text:p>Protège documents couverture souple 80 vues plusieurs coloris</text:p>
          </table:table-cell>
          <table:table-cell table:style-name="ce291" table:number-columns-repeated="3"/>
          <table:table-cell table:style-name="ce106"/>
          <table:table-cell table:style-name="ce291"/>
        </table:table-row>
        <table:table-row table:style-name="ro7">
          <table:table-cell table:style-name="ce171" office:value-type="string" calcext:value-type="string" table:number-columns-spanned="6" table:number-rows-spanned="1">
            <text:p>ENVIRONNEMENT DE BUREAU/AGENCEMENT</text:p>
          </table:table-cell>
          <table:covered-table-cell table:style-name="ce287"/>
          <table:covered-table-cell table:number-columns-repeated="2" table:style-name="ce357"/>
          <table:covered-table-cell table:style-name="ce106"/>
          <table:covered-table-cell table:style-name="ce54"/>
        </table:table-row>
        <table:table-row table:style-name="ro6">
          <table:table-cell table:style-name="ce8" office:value-type="string" calcext:value-type="string">
            <text:p>Corbeille à courrier en polystyrène robuste pour documents jusqu’à 24x32 cm plusieurs coloris - 25,7 x 6,6 x 34,8 environ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6">
          <table:table-cell table:style-name="ce8" office:value-type="string" calcext:value-type="string">
            <text:p>Corbeille à courrier maxi (capacité 800 feuilles envrion) en polystyrène robuste pour documents jusqu’à 24x32 cm plusieurs colori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179" office:value-type="string" calcext:value-type="string">
            <text:p>Corbeille à papier <text:s/>(recyclé et/ou recyclable)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Module 4 tiroirs pour documents jusqu’à 24x32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194"/>
        </table:table-row>
        <table:table-row table:style-name="ro7">
          <table:table-cell table:style-name="ce8" office:value-type="string" calcext:value-type="string">
            <text:p>Organiseur de bureau/multipot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292"/>
        </table:table-row>
        <table:table-row table:style-name="ro6">
          <table:table-cell table:style-name="ce8" office:value-type="string" calcext:value-type="string">
            <text:p>Porte revues polystyrène (recyclé ou recyclable) <text:s/>pour document jusqu’à 24x32 plusieurs colori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Pot à crayon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Sous-main 53x40cm environ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Sous-main transparent 53x40cm environ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</table:table-row>
        <table:table-row table:style-name="ro7">
          <table:table-cell table:style-name="ce8" office:value-type="string" calcext:value-type="string">
            <text:p>Support écran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<text:span text:style-name="T2">Tapis de souris antidérapant qualité moyenne</text:span>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Trieur à enveloppes 2 compartiment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Trieur horizontal de bureau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Trieur mural 21x29,7cm horizontal plusieurs coloris 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style-name="ce190" office:value-type="string" calcext:value-type="string">
            <text:p>Trieur vertical de bureau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style-name="ce171" office:value-type="string" calcext:value-type="string" table:number-columns-spanned="6" table:number-rows-spanned="1">
            <text:p>PETITES FOURNITURES DE BUREAU / PAPETERIE</text:p>
          </table:table-cell>
          <table:covered-table-cell table:style-name="ce287"/>
          <table:covered-table-cell table:number-columns-repeated="2" table:style-name="ce357"/>
          <table:covered-table-cell table:style-name="ce106"/>
          <table:covered-table-cell table:style-name="ce54"/>
        </table:table-row>
        <table:table-row table:style-name="ro7">
          <table:table-cell table:style-name="ce8" office:value-type="string" calcext:value-type="string">
            <text:p>Aérosol souffleur dépoussiérant informatique</text:p>
          </table:table-cell>
          <table:table-cell table:style-name="ce265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grafes 23/15 galvanisé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grafes 23/19 galvanisé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grafes 26/6 galvanisé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Agrafes 53/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grafes bébé 8/4 cuivré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<text:span text:style-name="T2">Agrafes compatibles agrafeuse Omnipress 60 feuilles (Rapid Supreme SO60)</text:span>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grafeuse – capacité 16 feuilles environ agrafes 26/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grafeuse capacité 140 feuilles environ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Agrafeuse métal de table 24/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Agrafeuse mural 53/6</text:p>
          </table:table-cell>
          <table:table-cell table:style-name="ce293" table:number-columns-repeated="2"/>
          <table:table-cell table:style-name="ce377"/>
          <table:table-cell table:style-name="ce106"/>
          <table:table-cell table:style-name="ce293"/>
        </table:table-row>
        <table:table-row table:style-name="ro7">
          <table:table-cell table:style-name="ce8" office:value-type="string" calcext:value-type="string">
            <text:p>Agrafeuse tout métal - capacité 40 feuilles environ agrafes 26/6</text:p>
          </table:table-cell>
          <table:table-cell table:style-name="ce294" table:number-columns-repeated="2"/>
          <table:table-cell table:style-name="ce378"/>
          <table:table-cell table:style-name="ce106"/>
          <table:table-cell table:style-name="ce396"/>
        </table:table-row>
        <table:table-row table:style-name="ro7">
          <table:table-cell table:style-name="ce192" office:value-type="string" calcext:value-type="string">
            <text:p>Agraphes n° 10 24/6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ttaches croisées 47x53 mm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ttaches géantes 30X40mm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Attaches ondulées 77 mm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Attaches ondulés différents format<text:span text:style-name="T7">s 50 mm </text:span>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Attaches parisiennes 30 m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90" office:value-type="string" calcext:value-type="string">
            <text:p>Badge à aimant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0" office:value-type="string" calcext:value-type="string">
            <text:p>Badge à épingle</text:p>
          </table:table-cell>
          <table:table-cell table:style-name="ce295" table:number-columns-repeated="2"/>
          <table:table-cell table:style-name="ce378"/>
          <table:table-cell table:style-name="ce106"/>
          <table:table-cell table:style-name="ce295"/>
        </table:table-row>
        <table:table-row table:style-name="ro7">
          <table:table-cell table:style-name="ce192" office:value-type="string" calcext:value-type="string">
            <text:p>Bâton colle 36g</text:p>
          </table:table-cell>
          <table:table-cell table:style-name="ce295" table:number-columns-repeated="2"/>
          <table:table-cell table:style-name="ce378"/>
          <table:table-cell table:style-name="ce106"/>
          <table:table-cell table:style-name="ce295"/>
        </table:table-row>
        <table:table-row table:style-name="ro7">
          <table:table-cell table:style-name="ce8" office:value-type="string" calcext:value-type="string">
            <text:p>Bâton de colle 21g environ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Bracelets 150 mm (blond étroit)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Bracelets 150x10 mm (blond large)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Brosse magnétique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hargeur de piles universel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0" office:value-type="string" calcext:value-type="string">
            <text:p>Chevalets plastiques porte-nom (60 x 250 mm)</text:p>
          </table:table-cell>
          <table:table-cell table:style-name="ce292"/>
          <table:table-cell table:style-name="ce194"/>
          <table:table-cell table:style-name="ce369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iseaux ambidextre, anneaux en plastique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iseaux universel recyclés pour droitier 21 cm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lip d’archives en plastique 100 mm</text:p>
          </table:table-cell>
          <table:table-cell table:style-name="ce292"/>
          <table:table-cell table:style-name="ce194"/>
          <table:table-cell table:style-name="ce369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ins lettres aluminium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lle forte liquide 3g qualité supérieure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pies doubles format A4 seyès blanc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rrecteur application latérale 4,2 mm x 10 m (environ) – qualité supérieure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Correcteur application latérale 5mm x 8m qualité standard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75" office:value-type="string" calcext:value-type="string">
            <text:p>Correcteur frontal 5mm x 8m qualité standard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4" office:value-type="string" calcext:value-type="string">
            <text:p><text:span text:style-name="T2">Correcteur fluide flacon avec pinceau</text:span></text:p>
          </table:table-cell>
          <table:table-cell table:style-name="ce265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73" office:value-type="string" calcext:value-type="string">
            <text:p>Correcteur mini roll</text:p>
          </table:table-cell>
          <table:table-cell table:style-name="ce296"/>
          <table:table-cell table:style-name="ce295"/>
          <table:table-cell table:style-name="ce378"/>
          <table:table-cell table:style-name="ce106"/>
          <table:table-cell table:style-name="ce295"/>
        </table:table-row>
        <table:table-row table:style-name="ro7">
          <table:table-cell table:style-name="ce192" office:value-type="string" calcext:value-type="string">
            <text:p>Cutter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Dévidoir de ruban adhésif pour rouleau 19x33mm qualité supérieure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Dévidoir pour bloc feuilles Z-Notes 76x76mm</text:p>
          </table:table-cell>
          <table:table-cell table:style-name="ce194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épingles d'affichage assorti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6">
          <table:table-cell table:style-name="ce8" office:value-type="string" calcext:value-type="string">
            <text:p>Etiquettes adresse multi-usages, format 105x37 mm. Coin droit – Feuille de 16 étiquett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6">
          <table:table-cell table:style-name="ce8" office:value-type="string" calcext:value-type="string">
            <text:p>Etiquettes adresse multi-usages, format 105x42 mm. Coin droit – Feuille de 14 étiquettes</text:p>
          </table:table-cell>
          <table:table-cell table:style-name="ce292"/>
          <table:table-cell table:style-name="ce362"/>
          <table:table-cell table:style-name="ce386"/>
          <table:table-cell table:style-name="ce106"/>
          <table:table-cell table:style-name="ce358"/>
        </table:table-row>
        <table:table-row table:style-name="ro6">
          <table:table-cell table:style-name="ce8" office:value-type="string" calcext:value-type="string">
            <text:p>Etiquettes adresse multi-usages, format 210x148 mm. Coin droit – Feuille de 2 étiquett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Fiche Bristol A4 couleurs assorti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Fiche Bristol A4 blanc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Fiche Bristol A5 couleurs assorti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Fiche Bristol A5 blanc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Gomme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Lames cutter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Lingettes nettoyantes imprégnées pour clavier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Mouilleur/humecteur à roulette avec réservoir</text:p>
          </table:table-cell>
          <table:table-cell table:style-name="ce297"/>
          <table:table-cell table:style-name="ce29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Ote agraf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astilles adhésives diamètre 15 mm rouge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astilles adhésives diamètre 15 mm vert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92" office:value-type="string" calcext:value-type="string">
            <text:p>Patafix blanc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erforateur avec réglette 2 trous 30 feuilles environ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</table:table-row>
        <table:table-row table:style-name="ro7">
          <table:table-cell table:style-name="ce8" office:value-type="string" calcext:value-type="string">
            <text:p>Piles alcaline 6LR61 9V <text:s/>qualité supérieure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alcaline 6LR61 9V <text:s/>rechargeabl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alcaline LR03 AAA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alcaline LR03 AAA rechargeabl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alcaline LR06 AA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alcaline LR06 AA rechargeables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alcaline LR14 C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175" office:value-type="string" calcext:value-type="string">
            <text:p>Piles alcaline LR14 C <text:span text:style-name="T7">rechargeables</text:span></text:p>
          </table:table-cell>
          <table:table-cell table:style-name="ce285" table:number-columns-repeated="2"/>
          <table:table-cell table:style-name="ce372"/>
          <table:table-cell table:style-name="ce389"/>
          <table:table-cell table:style-name="ce285"/>
        </table:table-row>
        <table:table-row table:style-name="ro7">
          <table:table-cell table:style-name="ce197" office:value-type="string" calcext:value-type="string">
            <text:p>Piles alcaline LR44 1,5 V 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206" office:value-type="string" calcext:value-type="string">
            <text:p>Piles alcaline LR54 1,5 V </text:p>
          </table:table-cell>
          <table:table-cell table:style-name="ce292"/>
          <table:table-cell table:style-name="ce194"/>
          <table:table-cell table:style-name="ce369"/>
          <table:table-cell table:style-name="ce106"/>
          <table:table-cell table:style-name="ce194"/>
        </table:table-row>
        <table:table-row table:style-name="ro7">
          <table:table-cell table:style-name="ce8" office:value-type="string" calcext:value-type="string">
            <text:p>Piles alcaline MN21/A23 12V <text:s/>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lithium CR1220 3V</text:p>
          </table:table-cell>
          <table:table-cell table:style-name="ce292" table:number-columns-repeated="2"/>
          <table:table-cell table:style-name="ce376"/>
          <table:table-cell table:style-name="ce106"/>
          <table:table-cell table:style-name="ce397"/>
        </table:table-row>
        <table:table-row table:style-name="ro7">
          <table:table-cell table:style-name="ce8" office:value-type="string" calcext:value-type="string">
            <text:p>Piles lithium CR2016 3V</text:p>
          </table:table-cell>
          <table:table-cell table:style-name="ce194" table:number-columns-repeated="2"/>
          <table:table-cell table:style-name="ce369"/>
          <table:table-cell table:style-name="ce106"/>
          <table:table-cell table:style-name="ce284"/>
        </table:table-row>
        <table:table-row table:style-name="ro7">
          <table:table-cell table:style-name="ce8" office:value-type="string" calcext:value-type="string">
            <text:p>Piles lithium CR2032 3V</text:p>
          </table:table-cell>
          <table:table-cell table:style-name="ce292"/>
          <table:table-cell table:style-name="ce265"/>
          <table:table-cell table:style-name="ce364"/>
          <table:table-cell table:style-name="ce106"/>
          <table:table-cell table:style-name="ce398"/>
        </table:table-row>
        <table:table-row table:style-name="ro7">
          <table:table-cell table:style-name="ce8" office:value-type="string" calcext:value-type="string">
            <text:p>Piles lithium CR2430 3V</text:p>
          </table:table-cell>
          <table:table-cell table:style-name="ce292"/>
          <table:table-cell table:style-name="ce265"/>
          <table:table-cell table:style-name="ce364"/>
          <table:table-cell table:style-name="ce106"/>
          <table:table-cell table:style-name="ce398"/>
        </table:table-row>
        <table:table-row table:style-name="ro7">
          <table:table-cell table:style-name="ce8" office:value-type="string" calcext:value-type="string">
            <text:p>Porte carte de sécurité fermé rigide (1carte)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Porte carte de sécurité fermé rigide (1carte) avec clip</text:p>
          </table:table-cell>
          <table:table-cell table:style-name="ce54" table:number-columns-repeated="2"/>
          <table:table-cell table:style-name="ce368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Porte marqueur aimanté tableau blanc</text:p>
          </table:table-cell>
          <table:table-cell table:style-name="ce301"/>
          <table:table-cell table:style-name="ce359"/>
          <table:table-cell table:style-name="ce382"/>
          <table:table-cell table:style-name="ce106"/>
          <table:table-cell table:style-name="ce359"/>
        </table:table-row>
        <table:table-row table:style-name="ro7">
          <table:table-cell table:style-name="ce8" office:value-type="string" calcext:value-type="string">
            <text:p>Portes-clés avec étiquettes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92" office:value-type="string" calcext:value-type="string">
            <text:p>Pot trombone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Punaises magnétiques, diamètre 12 mm plusieurs coloris</text:p>
          </table:table-cell>
          <table:table-cell table:style-name="ce308"/>
          <table:table-cell table:style-name="ce290"/>
          <table:table-cell table:style-name="ce383"/>
          <table:table-cell table:style-name="ce106"/>
          <table:table-cell table:style-name="ce290"/>
        </table:table-row>
        <table:table-row table:style-name="ro7">
          <table:table-cell table:style-name="ce8" office:value-type="string" calcext:value-type="string">
            <text:p>Punaises magnétiques, diamètre 22 mm plusieurs coloris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Punaises tête couleur</text:p>
          </table:table-cell>
          <table:table-cell table:style-name="ce54" table:number-columns-repeated="2"/>
          <table:table-cell table:style-name="ce362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ègle plate 20 c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92" office:value-type="string" calcext:value-type="string">
            <text:p>Règle plate 50 c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ègle plate cristal 30 c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ouleau adhésif double-face 12 mmx 6,3 m avec dévidoir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ouleau adhésif double face mural ultra fort 19 mm x 1,5 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ouleau d'adhésif invisible 19 mm x 33 m qualité supérieure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ouleaux adhésif Polypropylène <text:s/>50mmx66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Ruban Post-it repositionnable 25 mm x 17,7 m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173" office:value-type="string" calcext:value-type="string">
            <text:p>Ruban type D1 système mono cassette pour machine Dymo 12mm noir/blanc</text:p>
          </table:table-cell>
          <table:table-cell table:style-name="ce54" table:number-columns-repeated="2"/>
          <table:table-cell table:style-name="ce367"/>
          <table:table-cell table:style-name="ce106"/>
          <table:table-cell table:style-name="ce54"/>
        </table:table-row>
        <table:table-row table:style-name="ro7">
          <table:table-cell table:style-name="ce8" office:value-type="string" calcext:value-type="string">
            <text:p>Stylo correcteur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style-name="ce173" office:value-type="string" calcext:value-type="string">
            <text:p>Taille crayon sans réserve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Taille-crayons avec réserve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style-name="ce8" office:value-type="string" calcext:value-type="string">
            <text:p>Trombones 32 mm en acier galvanisé bout chevron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style-name="ce175" office:value-type="string" calcext:value-type="string">
            <text:p>Trombones 25 mm en acier galvanisé bout chevron</text:p>
          </table:table-cell>
          <table:table-cell table:style-name="ce292" table:number-columns-repeated="2"/>
          <table:table-cell table:style-name="ce365"/>
          <table:table-cell table:style-name="ce106"/>
          <table:table-cell table:style-name="ce292"/>
        </table:table-row>
        <table:table-row table:style-name="ro7">
          <table:table-cell table:number-columns-repeated="6"/>
        </table:table-row>
        <table:table-row table:style-name="ro22">
          <table:table-cell table:style-name="ce424" office:value-type="string" calcext:value-type="string" table:number-columns-spanned="6" table:number-rows-spanned="1">
            <text:p>"En cas de besoins nouveaux ou spécifiques se rapportant à l’objet du marché et non référencée dans le B.P.U, il pourra être recouru à des commandes hors BPU.</text:p>
          </table:table-cell>
          <table:covered-table-cell table:number-columns-repeated="5"/>
        </table:table-row>
        <table:table-row table:style-name="ro23">
          <table:table-cell table:style-name="ce425" office:value-type="string" calcext:value-type="string" table:number-columns-spanned="6" table:number-rows-spanned="1">
            <text:p><text:s/>Cet usage sera, néanmoins, limité à 10% du montant maximum annuel du contrat."</text:p>
          </table:table-cell>
          <table:covered-table-cell table:number-columns-repeated="5"/>
        </table:table-row>
        <table:table-row table:style-name="ro20">
          <table:table-cell table:style-name="ce233"/>
          <table:table-cell table:number-columns-repeated="5"/>
        </table:table-row>
        <table:table-row table:style-name="ro20">
          <table:table-cell table:style-name="ce232" office:value-type="string" calcext:value-type="string">
            <text:p>Taux de T.V.A. appliqué  : ….........%</text:p>
          </table:table-cell>
          <table:table-cell table:number-columns-repeated="5"/>
        </table:table-row>
        <table:table-row table:style-name="ro20">
          <table:table-cell table:style-name="ce233"/>
          <table:table-cell table:number-columns-repeated="5"/>
        </table:table-row>
        <table:table-row table:style-name="ro20">
          <table:table-cell table:style-name="ce239" office:value-type="string" calcext:value-type="string">
            <text:p>Fait à : </text:p>
          </table:table-cell>
          <table:table-cell table:number-columns-repeated="5"/>
        </table:table-row>
        <table:table-row table:style-name="ro7">
          <table:table-cell table:style-name="ce243"/>
          <table:table-cell table:number-columns-repeated="5"/>
        </table:table-row>
        <table:table-row table:style-name="ro24">
          <table:table-cell table:style-name="ce233" office:value-type="string" calcext:value-type="string">
            <text:p>Date : </text:p>
          </table:table-cell>
          <table:table-cell table:number-columns-repeated="5"/>
        </table:table-row>
        <table:table-row table:style-name="ro20">
          <table:table-cell table:style-name="ce233"/>
          <table:table-cell table:style-name="ce344"/>
          <table:table-cell table:style-name="ce361"/>
          <table:table-cell table:style-name="ce385"/>
          <table:table-cell table:style-name="ce391"/>
          <table:table-cell table:style-name="ce361"/>
        </table:table-row>
        <table:table-row table:style-name="ro24">
          <table:table-cell table:style-name="ce233" office:value-type="string" calcext:value-type="string">
            <text:p>Nom de la société : </text:p>
          </table:table-cell>
          <table:table-cell table:style-name="ce297"/>
          <table:table-cell table:style-name="ce362"/>
          <table:table-cell table:style-name="ce386"/>
          <table:table-cell table:style-name="ce362" table:number-columns-repeated="2"/>
        </table:table-row>
        <table:table-row table:style-name="ro7">
          <table:table-cell table:style-name="ce243"/>
          <table:table-cell table:style-name="ce297"/>
          <table:table-cell table:style-name="ce362"/>
          <table:table-cell table:style-name="ce386"/>
          <table:table-cell table:style-name="ce362" table:number-columns-repeated="2"/>
        </table:table-row>
        <table:table-row table:style-name="ro7">
          <table:table-cell table:style-name="ce246"/>
          <table:table-cell table:style-name="ce344"/>
          <table:table-cell table:style-name="ce361"/>
          <table:table-cell table:style-name="ce385"/>
          <table:table-cell table:style-name="ce391"/>
          <table:table-cell table:style-name="ce361"/>
        </table:table-row>
        <table:table-row table:style-name="ro7" table:number-rows-repeated="1048275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  <table:database-ranges>
        <table:database-range table:name="__Anonymous_Sheet_DB__0" table:target-range-address="'DQE lot 1'.A193:'DQE lot 1'.AMJ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53cm" fo:margin-bottom="0.007cm" fo:margin-left="0.704cm" fo:margin-right="0.113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07:20.9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QE" style:display-name="PageStyle_DQ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PU" style:display-name="PageStyle_BP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7T14:13:31.927000000</dc:date>
    <meta:editing-cycles>111</meta:editing-cycles>
    <meta:editing-duration>PT17H51M48S</meta:editing-duration>
    <meta:creation-date>2019-11-18T15:39:11.369526000</meta:creation-date>
    <meta:generator>LibreOffice/7.2.7.2$Windows_X86_64 LibreOffice_project/8d71d29d553c0f7dcbfa38fbfda25ee34cce99a2</meta:generator>
    <meta:document-statistic meta:table-count="2" meta:cell-count="1118" meta:object-count="0"/>
  </office:meta>
</office:document-meta>
</file>