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roman" style:font-pitch="variable"/>
    <style:font-face style:name="Arial5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text-properties style:font-name="Arial1" fo:font-size="11pt" officeooo:rsid="000b1fcb" officeooo:paragraph-rsid="000b1fcb" style:font-size-asian="11pt" style:font-size-complex="11pt"/>
    </style:style>
    <style:style style:name="P3" style:family="paragraph" style:parent-style-name="Standard">
      <style:text-properties style:font-name="Arial1" fo:font-size="11pt" officeooo:rsid="00273092" officeooo:paragraph-rsid="00273092" style:font-size-asian="11pt" style:font-size-complex="11pt"/>
    </style:style>
    <style:style style:name="P4" style:family="paragraph" style:parent-style-name="Standard">
      <style:text-properties style:font-name="Arial1" fo:font-size="11pt" style:text-underline-style="solid" style:text-underline-width="auto" style:text-underline-color="font-color" officeooo:rsid="000b1fcb" officeooo:paragraph-rsid="000b1fcb" style:font-size-asian="11pt" style:font-size-complex="11pt"/>
    </style:style>
    <style:style style:name="P5" style:family="paragraph" style:parent-style-name="Preformatted_20_Text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style:text-underline-style="none" officeooo:paragraph-rsid="0011bd29" fo:background-color="transparent" style:font-size-asian="11pt" style:font-size-complex="11pt"/>
    </style:style>
    <style:style style:name="P6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color="#000000" loext:opacity="100%" style:font-name="Arial1" fo:font-size="11pt" style:text-underline-style="none" officeooo:paragraph-rsid="0011bd29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style:text-underline-style="none" officeooo:paragraph-rsid="002cf71e" fo:background-color="transparent" style:font-name-asian="Courier New" style:font-size-asian="11pt" style:font-name-complex="Courier New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1" fo:font-size="11pt" fo:font-weight="bold" officeooo:rsid="001e7f9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1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1" fo:font-size="12pt" fo:language="fr" fo:country="FR" fo:font-style="normal" style:text-underline-style="none" fo:font-weight="bold" officeooo:rsid="002992a7" officeooo:paragraph-rsid="00273092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fo:color="#000000" loext:opacity="100%" fo:font-size="11pt" officeooo:rsid="000d7868" officeooo:paragraph-rsid="00273092" style:font-size-asian="11pt" style:font-size-complex="11pt"/>
    </style:style>
    <style:style style:name="P14" style:family="paragraph" style:parent-style-name="Text_20_body">
      <style:text-properties officeooo:paragraph-rsid="00341ecb"/>
    </style:style>
    <style:style style:name="P15" style:family="paragraph" style:parent-style-name="Text_20_body">
      <style:text-properties style:font-name="Arial4" fo:font-size="12pt" officeooo:rsid="00341ecb" officeooo:paragraph-rsid="00341ecb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7868"/>
    </style:style>
    <style:style style:name="T3" style:family="text">
      <style:text-properties style:text-underline-style="solid" style:text-underline-width="auto" style:text-underline-color="font-color" officeooo:rsid="0033af9d"/>
    </style:style>
    <style:style style:name="T4" style:family="text">
      <style:text-properties officeooo:rsid="00214de7"/>
    </style:style>
    <style:style style:name="T5" style:family="text">
      <style:text-properties officeooo:rsid="0011bd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af9d" style:font-weight-asian="bold" style:font-weight-complex="bold"/>
    </style:style>
    <style:style style:name="T8" style:family="text">
      <style:text-properties officeooo:rsid="0030cd70"/>
    </style:style>
    <style:style style:name="T9" style:family="text">
      <style:text-properties officeooo:rsid="000d7868"/>
    </style:style>
    <style:style style:name="T10" style:family="text">
      <style:text-properties style:text-underline-style="none" officeooo:rsid="0016ceb5"/>
    </style:style>
    <style:style style:name="T11" style:family="text">
      <style:text-properties officeooo:rsid="002678f4"/>
    </style:style>
    <style:style style:name="T12" style:family="text">
      <style:text-properties officeooo:rsid="00273092"/>
    </style:style>
    <style:style style:name="T13" style:family="text">
      <style:text-properties style:font-name="Arial3" fo:font-size="10.5pt" fo:language="zxx" fo:country="none" fo:font-style="normal" style:text-underline-style="none" fo:font-weight="normal" officeooo:rsid="005f541f" fo:background-color="transparent" loext:char-shading-value="0" style:font-size-asian="10.5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1pt" fo:language="zxx" fo:country="none" fo:font-style="normal" style:text-underline-style="none" fo:font-weight="normal" officeooo:rsid="00273092" style:text-blinking="fals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1" fo:font-size="11pt" fo:language="zxx" fo:country="none" fo:font-style="normal" style:text-underline-style="none" fo:font-weight="normal" officeooo:rsid="00341ecb" style:text-blinking="fals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1" fo:font-size="12pt" fo:language="zxx" fo:country="none" fo:font-style="normal" style:text-underline-style="none" fo:font-weight="normal" officeooo:rsid="00273092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1" fo:font-size="12pt" fo:language="zxx" fo:country="none" fo:font-style="normal" style:text-underline-style="none" fo:font-weight="normal" officeooo:rsid="00341ecb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1pt" style:language-complex="zxx" style:country-complex="none" loext:padding="0cm" loext:border="none"/>
    </style:style>
    <style:style style:name="T18" style:family="text">
      <style:text-properties style:font-name="Arial4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span text:style-name="T4">Consultation n°</text:span> <text:span text:style-name="T5">2</text:span><text:span text:style-name="T11">3</text:span><text:span text:style-name="T5">_0</text:span><text:span text:style-name="T12">124</text:span><text:span text:style-name="T5"> </text:span>:</text:p>
      <text:p text:style-name="P10"/>
      <text:p text:style-name="P12">Mission de maîtrise d’œuvre </text:p>
      <text:p text:style-name="P12">pour la restauration de la serre du jardin botanique du Parc Borély</text:p>
      <text:p text:style-name="P11"/>
      <text:p text:style-name="P8"/>
      <text:p text:style-name="P6"><text:span text:style-name="T6">Question / réponse (</text:span><text:span text:style-name="T7">3</text:span><text:span text:style-name="T6">)</text:span></text:p>
      <text:p text:style-name="P5">Dans le cadre de cette consultation, <text:span text:style-name="T8">une</text:span> question <text:span text:style-name="T8">a </text:span>été posée en cours de consultation. </text:p>
      <text:p text:style-name="P5">Veuillez trouver ci-dessous l<text:span text:style-name="T8">a</text:span> réponse apportée.</text:p>
      <text:p text:style-name="Standard"/>
      <text:p text:style-name="Standard"/>
      <text:p text:style-name="P1"><text:span text:style-name="T2">Question </text:span><text:span text:style-name="T3">3</text:span><text:span text:style-name="T10"> </text:span><text:span text:style-name="T9">:</text:span></text:p>
      <text:p text:style-name="P1"/>
      <text:p text:style-name="P7">Nous avons entendu que cet AO a déjà été lancé. Est ce qu'une équipe avait été retenue ? Peut-elle candidater une 2ème fois ? A l'occasion de ce premier AO, un cahier des charges/diagnostic avait-il été réalisé ? Pourrions nous le consulter ? </text:p>
      <text:p text:style-name="P1"/>
      <text:p text:style-name="P4"/>
      <text:p text:style-name="P2"><text:span text:style-name="T1">Réponse</text:span> :</text:p>
      <text:p text:style-name="P2"/>
      <text:p text:style-name="P14"><text:span text:style-name="Emphasis"><text:span text:style-name="T15">Comme l'indique le CCTP, un</text:span></text:span><text:span text:style-name="Emphasis"><text:span text:style-name="T14"> </text:span></text:span><text:span text:style-name="Emphasis"><text:span text:style-name="T16">diagnostic </text:span></text:span><text:span text:style-name="Emphasis"><text:span text:style-name="T17">a été </text:span></text:span><text:span text:style-name="Emphasis"><text:span text:style-name="T16">établi en 2019 comprenant des </text:span></text:span><text:span text:style-name="T18">scénariis d’usage (cf annexe 1). </text:span></text:p>
      <text:p text:style-name="P15">Le diagnostic est joint au DCE, il est donc consultable.</text:p>
      <text:p text:style-name="P3"/>
      <text:p text:style-name="P3"/>
      <text:p text:style-name="P3"/>
      <text:p text:style-name="P2"/>
      <text:p text:style-name="P13"><text:span text:style-name="Police_20_par_20_défaut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roman" style:font-pitch="variable"/>
    <style:font-face style:name="Arial5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Text_20_body" style:default-outline-level="2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11:25.799000000</meta:creation-date>
    <dc:date>2023-04-26T09:07:43.421000000</dc:date>
    <meta:editing-duration>PT1H35M46S</meta:editing-duration>
    <meta:editing-cycles>26</meta:editing-cycles>
    <meta:generator>LibreOffice/7.2.7.2$Windows_x86 LibreOffice_project/8d71d29d553c0f7dcbfa38fbfda25ee34cce99a2</meta:generator>
    <meta:print-date>2023-03-20T14:05:33.078000000</meta:print-date>
    <meta:document-statistic meta:table-count="0" meta:image-count="0" meta:object-count="0" meta:page-count="1" meta:paragraph-count="11" meta:word-count="121" meta:character-count="706" meta:non-whitespace-character-count="592"/>
  </office:meta>
</office:document-meta>
</file>