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6cm" fo:margin-left="-0.012cm" fo:margin-right="0.014cm" table:align="margins" style:writing-mode="lr-tb"/>
    </style:style>
    <style:style style:name="Tableau2.A" style:family="table-column">
      <style:table-column-properties style:column-width="5.385cm" style:rel-column-width="22056*"/>
    </style:style>
    <style:style style:name="Tableau2.B" style:family="table-column">
      <style:table-column-properties style:column-width="5.622cm" style:rel-column-width="23025*"/>
    </style:style>
    <style:style style:name="Tableau2.C" style:family="table-column">
      <style:table-column-properties style:column-width="4.994cm" style:rel-column-width="20454*"/>
    </style:style>
    <style:style style:name="Tableau2.1" style:family="table-row">
      <style:table-row-properties style:min-row-height="3.598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3.272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6.002cm" table:align="margins" style:writing-mode="lr-tb"/>
    </style:style>
    <style:style style:name="Tableau11.A" style:family="table-column">
      <style:table-column-properties style:column-width="5.334cm" style:rel-column-width="21845*"/>
    </style:style>
    <style:style style:name="Tableau11.B" style:family="table-column">
      <style:table-column-properties style:column-width="2.667cm" style:rel-column-width="10922*"/>
    </style:style>
    <style:style style:name="Tableau11.C" style:family="table-column">
      <style:table-column-properties style:column-width="2.667cm" style:rel-column-width="10923*"/>
    </style:style>
    <style:style style:name="Tableau11.1" style:family="table-row">
      <style:table-row-properties style:min-row-height="0.6cm"/>
    </style:style>
    <style:style style:name="Tableau11.A1" style:family="table-cell">
      <style:table-cell-properties style:vertical-align="middle" fo:padding="0.097cm" fo:border="none"/>
    </style:style>
    <style:style style:name="Tableau11.2" style:family="table-row">
      <style:table-row-properties style:row-height="0.801cm"/>
    </style:style>
    <style:style style:name="Tableau11.6" style:family="table-row">
      <style:table-row-properties style:row-height="1.245cm"/>
    </style:style>
    <style:style style:name="P1" style:family="paragraph" style:parent-style-name="Header">
      <style:paragraph-properties fo:margin-top="0.212cm" fo:margin-bottom="0.212cm" style:contextual-spacing="false"/>
      <style:text-properties fo:font-size="6pt" style:font-size-asian="6pt" style:font-size-complex="6pt"/>
    </style:style>
    <style:style style:name="P2" style:family="paragraph" style:parent-style-name="Footer">
      <style:paragraph-properties fo:margin-top="0.212cm" fo:margin-bottom="0.212cm" style:contextual-spacing="false"/>
    </style:style>
    <style:style style:name="P3" style:family="paragraph" style:parent-style-name="Standard">
      <style:paragraph-properties fo:margin-top="0.212cm" fo:margin-bottom="0.212cm" style:contextual-spacing="false"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212cm" fo:margin-bottom="0.212cm" style:contextual-spacing="false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Corps_20_de_20_texte_20_2">
      <style:paragraph-properties fo:margin-top="0.212cm" fo:margin-bottom="0.212cm" style:contextual-spacing="false" style:line-height-at-least="0.353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Corps_20_de_20_texte_20_2">
      <style:paragraph-properties fo:margin-top="0.212cm" fo:margin-bottom="0.212cm" style:contextual-spacing="false" style:line-height-at-least="0.353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Corps_20_de_20_texte_20_2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Corps_20_de_20_texte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Corps_20_de_20_texte_20_2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Corps_20_de_20_texte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fo:font-style="normal" style:text-underline-style="none" fo:font-weight="normal" officeooo:rsid="001e3750" officeooo:paragraph-rsid="001e3750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8.996cm"/>
        </style:tab-stops>
      </style:paragraph-properties>
      <style:text-properties fo:color="#000000" loext:opacity="100%" style:font-name="Arial" fo:font-size="10pt" style:font-size-asian="10pt" style:font-weight-complex="bold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 style:snap-to-layout-grid="false">
        <style:tab-stops>
          <style:tab-stop style:position="8.996cm"/>
        </style:tab-stops>
      </style:paragraph-properties>
      <style:text-properties fo:color="#000000" loext:opacity="100%" style:font-name="Arial" fo:font-size="10pt" style:font-size-asian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fo:color="#000000" loext:opacity="100%" style:font-name="Arial" fo:font-size="10pt" style:font-size-asian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18" style:family="paragraph" style:parent-style-name="Standard">
      <style:paragraph-properties fo:margin-top="0.011cm" fo:margin-bottom="0.011cm" style:contextual-spacing="false"/>
      <style:text-properties fo:color="#000000" loext:opacity="100%"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Corps_20_de_20_texte_20_2">
      <style:paragraph-properties fo:line-height="100%" fo:text-align="justify" style:justify-single-word="false"/>
      <style:text-properties fo:color="#000000" loext:opacity="100%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513cm" fo:margin-bottom="0.513cm" style:contextual-spacing="false" fo:text-align="justify" style:justify-single-word="false"/>
      <style:text-properties fo:color="#000000" loext:opacity="100%" style:font-name="Arial" fo:font-size="10pt" fo:font-weight="bold" officeooo:paragraph-rsid="0015867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margin-top="0.011cm" fo:margin-bottom="0.011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Corps_20_de_20_texte_20_2">
      <style:paragraph-properties fo:line-height="100%" fo:text-align="justify" style:justify-single-word="false"/>
      <style:text-properties fo:color="#000000" loext:opacity="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Corps_20_de_20_texte_20_2">
      <style:paragraph-properties fo:margin-top="0.011cm" fo:margin-bottom="0.011cm" style:contextual-spacing="false" fo:line-height="150%" fo:text-align="center" style:justify-single-word="false"/>
      <style:text-properties fo:color="#000000" loext:opacity="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top="0.111cm" fo:margin-bottom="0.111cm" style:contextual-spacing="false"/>
      <style:text-properties fo:color="#000000" loext:opacity="100%" style:font-name="Arial" fo:font-size="10pt" fo:font-style="normal" style:text-underline-style="none" fo:font-weight="normal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3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officeooo:paragraph-rsid="0016f7a3"/>
    </style:style>
    <style:style style:name="P40" style:family="paragraph" style:parent-style-name="Corps_20_de_20_texte_20_2">
      <style:paragraph-properties fo:line-height="150%"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Corps_20_de_20_texte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1091d" loext:opacity="100%"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1091d" loext:opacity="100%" style:font-name="Arial" fo:font-size="10pt" style:text-underline-style="none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8.996cm"/>
        </style:tab-stops>
      </style:paragraph-properties>
      <style:text-properties fo:font-variant="normal" fo:text-transform="none" fo:color="#000000" loext:opacity="100%" style:font-name="Arial" fo:font-size="10pt" officeooo:rsid="00149e83" officeooo:paragraph-rsid="00149e83" fo:background-color="#ffffff" style:font-size-asian="10pt" style:font-weight-complex="bold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8.996cm"/>
        </style:tab-stops>
      </style:paragraph-properties>
      <style:text-properties fo:font-variant="normal" fo:text-transform="none" fo:color="#000000" loext:opacity="100%" style:font-name="Arial" fo:font-size="10pt" officeooo:paragraph-rsid="000b2059" fo:background-color="#ffffff" style:font-size-asian="10pt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8.996cm"/>
        </style:tab-stops>
      </style:paragraph-properties>
      <style:text-properties fo:font-variant="normal" fo:text-transform="none" fo:color="#000000" loext:opacity="100%" style:font-name="Arial" fo:font-size="10pt" officeooo:paragraph-rsid="0016c50c" style:font-size-asian="10pt" style:font-weight-complex="bold"/>
    </style:style>
    <style:style style:name="P48" style:family="paragraph" style:parent-style-name="Heading_20_4">
      <style:paragraph-properties fo:margin-top="0.101cm" fo:margin-bottom="0.101cm" style:contextual-spacing="false" fo:text-align="center" style:justify-single-word="false" style:snap-to-layout-grid="false" style:writing-mode="lr-tb"/>
      <style:text-properties fo:font-variant="normal" fo:text-transform="none" fo:color="#000000" loext:opacity="100%" style:font-name="Arial" fo:font-size="10pt" style:text-underline-style="none" fo:font-weight="normal" officeooo:rsid="00149e83" officeooo:paragraph-rsid="001ba3d2" style:font-name-asian="Times New Roman" style:font-size-asian="10pt" style:font-weight-asian="normal" style:font-name-complex="Verdana" style:font-size-complex="12pt"/>
    </style:style>
    <style:style style:name="P49" style:family="paragraph" style:parent-style-name="Heading_20_4">
      <style:paragraph-properties fo:margin-top="0.101cm" fo:margin-bottom="0.101cm" style:contextual-spacing="false" fo:text-align="center" style:justify-single-word="false" style:snap-to-layout-grid="false" style:writing-mode="lr-tb"/>
      <style:text-properties fo:font-variant="normal" fo:text-transform="none" fo:color="#000000" loext:opacity="100%" style:font-name="Arial" fo:font-size="10pt" style:text-underline-style="none" fo:font-weight="normal" officeooo:rsid="00149e83" officeooo:paragraph-rsid="0016c50c" style:font-name-asian="Times New Roman" style:font-size-asian="10pt" style:font-weight-asian="normal" style:font-name-complex="Verdana" style:font-size-complex="12pt"/>
    </style:style>
    <style:style style:name="P50" style:family="paragraph" style:parent-style-name="Body_20_Text_20_2">
      <style:paragraph-properties fo:text-align="center" style:justify-single-word="false" style:snap-to-layout-grid="false"/>
      <style:text-properties fo:font-variant="normal" fo:text-transform="none" fo:color="#000000" loext:opacity="100%" style:font-name="Arial" fo:font-size="10pt" fo:font-weight="normal" officeooo:rsid="0016c50c" officeooo:paragraph-rsid="001ba3d2" style:font-size-asian="10pt" style:font-weight-asian="normal" style:font-name-complex="Verdana" style:font-size-complex="12pt" style:font-weight-complex="bold"/>
    </style:style>
    <style:style style:name="P51" style:family="paragraph" style:parent-style-name="Body_20_Text_20_2">
      <style:paragraph-properties fo:text-align="center" style:justify-single-word="false" style:snap-to-layout-grid="false"/>
      <style:text-properties fo:font-variant="normal" fo:text-transform="none" fo:color="#000000" loext:opacity="100%" style:font-name="Arial" officeooo:paragraph-rsid="001ba3d2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7c00" loext:opacity="100%" style:font-name="Arial" fo:font-size="10pt" fo:language="fr" fo:country="F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Standard" style:master-page-name="Standard">
      <style:paragraph-properties fo:text-align="start" style:justify-single-word="false" style:page-number="auto"/>
      <style:text-properties fo:font-size="9pt" style:font-size-asian="7.84999990463257pt" style:font-size-complex="9pt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49e83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fo:font-weight="bold" style:font-weight-asian="bold" style:font-weight-complex="bold"/>
    </style:style>
    <style:style style:name="T5" style:family="text">
      <style:text-properties fo:color="#000000" loext:opacity="100%" style:font-name="Arial" fo:font-weight="normal" style:font-weight-asian="normal" style:font-weight-complex="normal"/>
    </style:style>
    <style:style style:name="T6" style:family="text">
      <style:text-properties fo:color="#000000" loext:opacity="100%" style:font-name="Arial" fo:language="fr" fo:country="F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loext:opacity="100%" fo:font-style="normal" style:text-underline-style="none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0c40a2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Arial1" fo:font-style="normal" style:text-underline-style="none" fo:font-weight="normal" officeooo:rsid="000c40a2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Arial1" fo:font-style="normal" style:text-underline-style="none" fo:font-weight="normal" officeooo:rsid="001e3750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0pt" fo:font-weight="normal" style:font-size-asian="10pt" style:font-weight-asian="normal" style:font-name-complex="Verdana" style:font-size-complex="12pt" style:font-weight-complex="bold"/>
    </style:style>
    <style:style style:name="T13" style:family="text">
      <style:text-properties fo:font-size="10pt" fo:font-weight="normal" officeooo:rsid="00149e83" style:font-size-asian="10pt" style:font-weight-asian="normal" style:font-name-complex="Verdana" style:font-size-complex="12pt" style:font-weight-complex="bold"/>
    </style:style>
    <style:style style:name="T14" style:family="text">
      <style:text-properties fo:font-size="10pt" fo:font-weight="normal" officeooo:rsid="0016c50c" style:font-size-asian="10pt" style:font-weight-asian="normal" style:font-name-complex="Verdana" style:font-size-complex="12pt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fo:background-color="#ffffff" loext:char-shading-value="0" style:font-weight-asian="normal" style:font-weight-complex="normal"/>
    </style:style>
    <style:style style:name="T18" style:family="text">
      <style:text-properties fo:font-style="normal" style:text-underline-style="none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ff000e" loext:opacity="100%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14f6e2" style:font-weight-asian="normal" style:font-weight-complex="normal"/>
    </style:style>
    <style:style style:name="T24" style:family="text">
      <style:text-properties style:text-underline-style="none" fo:font-weight="normal" officeooo:rsid="0015867d" style:font-weight-asian="normal" style:font-weight-complex="normal"/>
    </style:style>
    <style:style style:name="T25" style:family="text">
      <style:text-properties style:text-underline-style="none" fo:font-weight="normal" officeooo:rsid="00149e83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b2059" style:font-weight-asian="normal" style:font-weight-complex="normal"/>
    </style:style>
    <style:style style:name="T29" style:family="text">
      <style:text-properties fo:font-weight="normal" fo:background-color="#ffffff" loext:char-shading-value="0" style:font-weight-asian="normal" style:font-weight-complex="normal"/>
    </style:style>
    <style:style style:name="T30" style:family="text">
      <style:text-properties fo:font-weight="normal" officeooo:rsid="000b2059" fo:background-color="#ffffff" loext:char-shading-value="0" style:font-weight-asian="normal" style:font-weight-complex="normal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0b2059" fo:background-color="#ffffff" loext:char-shading-value="0"/>
    </style:style>
    <style:style style:name="T33" style:family="text">
      <style:text-properties officeooo:rsid="00149e83" fo:background-color="#ffffff" loext:char-shading-value="0"/>
    </style:style>
    <style:style style:name="T34" style:family="text">
      <style:text-properties officeooo:rsid="001ba3d2" fo:background-color="#ffffff" loext:char-shading-value="0"/>
    </style:style>
    <style:style style:name="T35" style:family="text">
      <style:text-properties officeooo:rsid="00149e83"/>
    </style:style>
    <style:style style:name="T36" style:family="text">
      <style:text-properties style:font-weight-asian="normal" style:font-weight-complex="normal"/>
    </style:style>
    <style:style style:name="T37" style:family="text">
      <style:text-properties officeooo:rsid="001e3750" style:font-weight-asian="normal" style:font-weight-complex="normal"/>
    </style:style>
    <style:style style:name="T38" style:family="text">
      <style:text-properties officeooo:rsid="001eface" style:font-weight-asian="normal" style:font-weight-complex="normal"/>
    </style:style>
    <style:style style:name="T39" style:family="text">
      <style:text-properties officeooo:rsid="0016f7a3"/>
    </style:style>
    <style:style style:name="T40" style:family="text">
      <style:text-properties officeooo:rsid="001ba3d2"/>
    </style:style>
    <style:style style:name="T41" style:family="text">
      <style:text-properties officeooo:rsid="002025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Image1" text:anchor-type="paragraph" svg:x="6.599cm" svg:y="0.337cm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37"/>
      <text:p text:style-name="P38"/>
      <text:p text:style-name="P34"/>
      <text:p text:style-name="P34">DEMANDE DE LANCEMENT DE PUBLICITÉ (DLP)</text:p>
      <text:p text:style-name="P43"/>
      <text:p text:style-name="P25">DIRECTION <text:span text:style-name="T40">DES TRANSPORTS ET DES VÉHICULES</text:span></text:p>
      <text:p text:style-name="P28"/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h text:style-name="P48" text:outline-level="4"><text:s/>L<text:span text:style-name="T40">a</text:span> Directrice </text:h>
            <text:h text:style-name="P49" text:outline-level="4">des Transports et des Véhicules</text:h>
          </table:table-cell>
          <table:table-cell table:style-name="Tableau2.A1" office:value-type="string">
            <text:p text:style-name="P51"><text:span text:style-name="T12">L</text:span><text:span text:style-name="T13">a Directrice Générale Adjointe</text:span></text:p>
            <text:p text:style-name="P50"/>
            <text:p text:style-name="P51"><text:span text:style-name="T14">« </text:span><text:span text:style-name="T13">Maîtriser nos Moyens »</text:span></text:p>
          </table:table-cell>
          <table:table-cell table:style-name="Tableau2.C1" office:value-type="string">
            <text:p text:style-name="P45"/>
            <text:p text:style-name="P47"><text:span text:style-name="T32">L’A</text:span><text:span text:style-name="T33">djoint au Maire </text:span></text:p>
            <text:p text:style-name="P47"><text:span text:style-name="T33">en charge</text:span><text:span text:style-name="T31"> </text:span><text:span text:style-name="T34">des Finances, des Moyens Généraux et des Budgets Participatifs</text:span></text:p>
            <text:p text:style-name="P46"/>
          </table:table-cell>
        </table:table-row>
        <table:table-row table:style-name="Tableau2.2">
          <table:table-cell table:style-name="Tableau2.A2" office:value-type="string">
            <text:p text:style-name="P14">DATE </text:p>
            <text:p text:style-name="P15">VISA</text:p>
            <text:p text:style-name="P15"/>
            <text:p text:style-name="P13"><text:s text:c="7"/><text:span text:style-name="T39">Vanessa BRACHOT</text:span></text:p>
          </table:table-cell>
          <table:table-cell table:style-name="Tableau2.A2" office:value-type="string">
            <text:p text:style-name="P14">DATE</text:p>
            <text:p text:style-name="P15">VISA</text:p>
            <text:p text:style-name="P15"/>
            <text:p text:style-name="P13"><text:s text:c="4"/><text:span text:style-name="T35">Joséphine ROIG-LAURENT</text:span></text:p>
          </table:table-cell>
          <table:table-cell table:style-name="Tableau2.C2" office:value-type="string">
            <text:p text:style-name="P14">DATE</text:p>
            <text:p text:style-name="P15">VISA</text:p>
            <text:p text:style-name="P15"/>
            <text:p text:style-name="P13"><text:s text:c="12"/>Joël CANICAVE</text:p>
          </table:table-cell>
        </table:table-row>
      </table:table>
      <text:p text:style-name="P35"/>
      <text:p text:style-name="P27">I ) Objet et caractéristiques de la consultation</text:p>
      <text:p text:style-name="P30">Intitulé du marché public : Fournitures et livraison de pneumatiques, accessoires et prestations associé<text:span text:style-name="T35">e</text:span>s pour pneumatiques des véhicules des services municipaux de Marseille. </text:p>
      <text:p text:style-name="P19">Montant du marché / valeur totale estimée des besoins (en euros HT) :</text:p>
      <text:p text:style-name="P33"><text:span text:style-name="T36">Montant <text:s/>: </text:span><text:span text:style-name="T37">300</text:span><text:span text:style-name="T36"> 000 € par an soit </text:span><text:span text:style-name="T38">1 2</text:span><text:span text:style-name="T37">00</text:span><text:span text:style-name="T36"> 000 € HT sur 4 ans </text:span></text:p>
      <text:p text:style-name="P39"><text:span text:style-name="T7">Estimation du service (critère prix) (en euros H.T.) : </text:span><text:span text:style-name="T9"><text:s/></text:span><text:span text:style-name="T10">1</text:span><text:span text:style-name="T11">90 000</text:span><text:span text:style-name="T10"> € HT </text:span><text:span text:style-name="T8">par an</text:span></text:p>
      <text:p text:style-name="P22">Imputation budgétaire  :<text:span text:style-name="T16"> Fonctionnement</text:span></text:p>
      <text:p text:style-name="P16"><text:span text:style-name="T26">Codification C.P.V. : </text:span><text:span text:style-name="T29"><text:s/></text:span><text:span text:style-name="T17">34351100 - Pneus pour voitures. </text:span></text:p>
      <text:p text:style-name="P24">Nomenclature interne : <text:span text:style-name="T28">1</text:span><text:span text:style-name="T30">901.1 P</text:span><text:span text:style-name="T29">neumatiques</text:span></text:p>
      <text:p text:style-name="P19">Type de procédure :</text:p>
      <text:p text:style-name="P31"><draw:control text:anchor-type="as-char" draw:z-index="4" draw:name="Forme1" draw:style-name="gr1" draw:text-style-name="P54" svg:width="0.265cm" svg:height="0.265cm" draw:control="control4"/><text:s text:c="3"/>MAPA inférieur à 90.000 euros HT <text:s text:c="2"/></text:p>
      <text:p text:style-name="P31"><draw:control text:anchor-type="as-char" draw:z-index="5" draw:name="Forme1" draw:style-name="gr1" draw:text-style-name="P54" svg:width="0.265cm" svg:height="0.265cm" draw:control="control5"/><text:s text:c="3"/>MAPA supérieur à 90.000 euros HT <text:s/></text:p>
      <text:p text:style-name="P31"><draw:control text:anchor-type="as-char" draw:z-index="23" draw:name="Forme1" draw:style-name="gr1" draw:text-style-name="P54" svg:width="0.265cm" svg:height="0.265cm" draw:control="control23"/><text:s text:c="3"/>MAPA article L2123-1-2° et R2123-1-3° ou 4° du CCP inférieur au seuil de procédure formalisé </text:p>
      <text:p text:style-name="P31"><text:soft-page-break/><draw:control text:anchor-type="as-char" draw:z-index="22" draw:name="Forme1" draw:style-name="gr1" draw:text-style-name="P54" svg:width="0.265cm" svg:height="0.265cm" draw:control="control22"/><text:s text:c="3"/>MAPA article L2123-1-2° et R2123-1-3° ou 4° du CCP supérieur au seuil de procédure formalisée </text:p>
      <text:p text:style-name="P31"><draw:control text:anchor-type="as-char" draw:z-index="6" draw:name="Forme1" draw:style-name="gr1" draw:text-style-name="P54" svg:width="0.265cm" svg:height="0.265cm" draw:control="control6"/><text:s text:c="3"/>Appel d’offres (ouvert ou restreint)</text:p>
      <text:p text:style-name="P31"><draw:control text:anchor-type="as-char" draw:z-index="18" draw:name="Forme1" draw:style-name="gr1" draw:text-style-name="P54" svg:width="0.265cm" svg:height="0.265cm" draw:control="control18"/><text:s text:c="3"/>Marché SPSC inférieur au seuil de procédure formalisé <text:s/></text:p>
      <text:p text:style-name="P31"><text:span text:style-name="T20"><draw:control text:anchor-type="as-char" draw:z-index="24" draw:name="Forme1" draw:style-name="gr1" draw:text-style-name="P54" svg:width="0.265cm" svg:height="0.265cm" draw:control="control24"/></text:span><text:span text:style-name="T20"><text:s text:c="3"/></text:span>Marché SPSC supérieur au seuil de procédure formalisée </text:p>
      <text:p text:style-name="P31"><draw:control text:anchor-type="as-char" draw:z-index="7" draw:name="Forme1" draw:style-name="gr1" draw:text-style-name="P54" svg:width="0.265cm" svg:height="0.265cm" draw:control="control7"/><text:s text:c="3"/>Procédure concurrentielle avec négociation</text:p>
      <text:p text:style-name="P21"><text:span text:style-name="T15"><draw:control text:anchor-type="as-char" draw:z-index="8" draw:name="Forme1" draw:style-name="gr1" draw:text-style-name="P54" svg:width="0.265cm" svg:height="0.265cm" draw:control="control8"/></text:span><text:span text:style-name="T15"><text:s text:c="3"/>Dialogue compétitif </text:span></text:p>
      <text:p text:style-name="P21"><text:span text:style-name="T15"><draw:control text:anchor-type="as-char" draw:z-index="19" draw:name="Forme1" draw:style-name="gr1" draw:text-style-name="P54" svg:width="0.265cm" svg:height="0.265cm" draw:control="control19"/></text:span><text:span text:style-name="T15"><text:s text:c="3"/>Concours</text:span></text:p>
      <text:p text:style-name="P23"><text:span text:style-name="T21">Allotissement : </text:span><text:span text:style-name="T23">Cette consultation n’est pas allotie car elle correspond à la relance du lot 1 du marché de fourniture </text:span><text:span text:style-name="T24">et livraison </text:span><text:span text:style-name="T23">de pneumatiques, accessoires et prestations associé</text:span><text:span text:style-name="T25">e</text:span><text:span text:style-name="T23">s pour pneumatiques des véhicules VL/VU</text:span><text:span text:style-name="T24">.</text:span></text:p>
      <text:p text:style-name="P41"><text:span text:style-name="T4">Durée du marché (durée initiale et reconductions éventuelles) : </text:span><text:span text:style-name="T5">12 mois à compter de la date de notification du marché. </text:span></text:p>
      <text:p text:style-name="P18">Le marché est reconductible par période <text:span text:style-name="T27">de 12 mois</text:span><text:span text:style-name="T18">, dans la limite de 3 reconductions.</text:span></text:p>
      <text:p text:style-name="P7"/>
      <text:p text:style-name="P7">II ) Développement durable</text:p>
      <text:p text:style-name="P7"/>
      <text:p text:style-name="P6">Article L2111-1 du CCP</text:p>
      <text:p text:style-name="P5">La nature et l'étendue des besoins à satisfaire sont déterminées avec précision avant le lancement de la consultation en prenant en compte des objectifs de développement durable dans leurs dimensions économique, sociale et environnementale. </text:p>
      <text:p text:style-name="P4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A"/>
        <table:table-row table:style-name="Tableau11.1">
          <table:table-cell table:style-name="Tableau11.A1" table:number-columns-spanned="4" office:value-type="string">
            <text:p text:style-name="P29">CLAUSE SOCIALE</text:p>
          </table:table-cell>
          <table:covered-table-cell/>
          <table:covered-table-cell/>
          <table:covered-table-cell/>
        </table:table-row>
        <table:table-row table:style-name="Tableau11.2">
          <table:table-cell table:style-name="Tableau11.A1" office:value-type="string">
            <text:p text:style-name="P32"><draw:control text:anchor-type="as-char" draw:z-index="10" draw:name="Forme1" draw:style-name="gr1" draw:text-style-name="P54" svg:width="0.265cm" svg:height="0.265cm" draw:control="control10"/><text:s text:c="3"/>Condition d’exécution / Insertion</text:p>
          </table:table-cell>
          <table:table-cell table:style-name="Tableau11.A1" table:number-columns-spanned="2" office:value-type="string">
            <text:p text:style-name="P32"><draw:control text:anchor-type="as-char" draw:z-index="11" draw:name="Forme1" draw:style-name="gr1" draw:text-style-name="P54" svg:width="0.265cm" svg:height="0.265cm" draw:control="control11"/><text:s text:c="3"/>Critère d’attributionConsultation allotie (articles R2113-1 à 3 du Code de la commande publique). </text:p>
          </table:table-cell>
          <table:covered-table-cell/>
          <table:table-cell table:style-name="Tableau11.A1" office:value-type="string">
            <text:p text:style-name="P32"><draw:control text:anchor-type="as-char" draw:z-index="12" draw:name="Forme1" draw:style-name="gr1" draw:text-style-name="P54" svg:width="0.265cm" svg:height="0.265cm" draw:control="control12"/><text:s text:c="3"/>Chantier insertion</text:p>
          </table:table-cell>
        </table:table-row>
        <table:table-row table:style-name="Tableau11.1">
          <table:table-cell table:style-name="Tableau11.A1" table:number-columns-spanned="4" office:value-type="string">
            <text:p text:style-name="P29">CLAUSE ENVIRONNEMENTALE</text:p>
          </table:table-cell>
          <table:covered-table-cell/>
          <table:covered-table-cell/>
          <table:covered-table-cell/>
        </table:table-row>
        <table:table-row table:style-name="Tableau11.2">
          <table:table-cell table:style-name="Tableau11.A1" office:value-type="string">
            <text:p text:style-name="P32"><draw:control text:anchor-type="as-char" draw:z-index="13" draw:name="Forme1" draw:style-name="gr1" draw:text-style-name="P54" svg:width="0.265cm" svg:height="0.265cm" draw:control="control13"/><text:s text:c="3"/>Condition d’exécution (CCTP)</text:p>
          </table:table-cell>
          <table:table-cell table:style-name="Tableau11.A1" table:number-columns-spanned="2" office:value-type="string">
            <text:p text:style-name="P32"><draw:control text:anchor-type="as-char" draw:z-index="14" draw:name="Forme1" draw:style-name="gr1" draw:text-style-name="P54" svg:width="0.265cm" svg:height="0.265cm" draw:control="control14"/><text:s text:c="3"/>Critère d’attribution</text:p>
          </table:table-cell>
          <table:covered-table-cell/>
          <table:table-cell table:style-name="Tableau11.A1" office:value-type="string">
            <text:p text:style-name="P32"><draw:control text:anchor-type="as-char" draw:z-index="15" draw:name="Forme1" draw:style-name="gr1" draw:text-style-name="P54" svg:width="0.265cm" svg:height="0.265cm" draw:control="control15"/><text:s text:c="3"/>Label/Spécifications techniques</text:p>
          </table:table-cell>
        </table:table-row>
        <table:table-row table:style-name="Tableau11.1">
          <table:table-cell table:style-name="Tableau11.A1" table:number-columns-spanned="4" office:value-type="string">
            <text:p text:style-name="P29">MARCHÉ RÉSERVÉ</text:p>
          </table:table-cell>
          <table:covered-table-cell/>
          <table:covered-table-cell/>
          <table:covered-table-cell/>
        </table:table-row>
        <table:table-row table:style-name="Tableau11.6">
          <table:table-cell table:style-name="Tableau11.A1" table:number-columns-spanned="2" office:value-type="string">
            <text:p text:style-name="P32"><draw:control text:anchor-type="as-char" draw:z-index="16" draw:name="Forme1" draw:style-name="gr1" draw:text-style-name="P54" svg:width="0.265cm" svg:height="0.265cm" draw:control="control16"/><text:s text:c="3"/>Handicap (ESAT, EA ou structures équivalentes)</text:p>
            <text:p text:style-name="P32">Articles L2113-12 à 14 du CCP</text:p>
          </table:table-cell>
          <table:covered-table-cell/>
          <table:table-cell table:style-name="Tableau11.A1" table:number-columns-spanned="2" office:value-type="string">
            <text:p text:style-name="P32"><draw:control text:anchor-type="as-char" draw:z-index="17" draw:name="Forme1" draw:style-name="gr1" draw:text-style-name="P54" svg:width="0.265cm" svg:height="0.265cm" draw:control="control17"/><text:s text:c="3"/>Entreprises de l’économie sociale et solidaire</text:p>
            <text:p text:style-name="P32">Articles L2113-15 à 16 du CCP</text:p>
          </table:table-cell>
          <table:covered-table-cell/>
        </table:table-row>
      </table:table>
      <text:p text:style-name="P20"/>
      <text:p text:style-name="P27"/>
      <text:p text:style-name="P27">III ) Modalités de publicité</text:p>
      <text:p text:style-name="P26">Publications demandées</text:p>
      <text:p text:style-name="P40"><text:span text:style-name="T1"><text:s/></text:span><text:span text:style-name="T1"><draw:control text:anchor-type="as-char" draw:z-index="1" draw:name="Forme1" draw:style-name="gr1" draw:text-style-name="P54" svg:width="0.265cm" svg:height="0.265cm" draw:control="control1"/></text:span><text:span text:style-name="T1"><text:s text:c="3"/>BOAMP <text:s text:c="5"/></text:span><text:span text:style-name="T1"><draw:control text:anchor-type="as-char" draw:z-index="2" draw:name="Forme1" draw:style-name="gr1" draw:text-style-name="P54" svg:width="0.265cm" svg:height="0.265cm" draw:control="control2"/></text:span><text:span text:style-name="T1"><text:s text:c="3"/>JOUE <text:s text:c="4"/></text:span><text:span text:style-name="T1"><draw:control text:anchor-type="as-char" draw:z-index="3" draw:name="Forme1" draw:style-name="gr1" draw:text-style-name="P54" svg:width="0.265cm" svg:height="0.265cm" draw:control="control3"/></text:span><text:span text:style-name="T1"><text:s text:c="3"/>Autre : plate-forme Ville de Marseille</text:span></text:p>
      <text:p text:style-name="P17"><text:span text:style-name="T19">Délai de publication souhaité :</text:span><text:span text:style-name="T22"> 30 jours</text:span><text:span text:style-name="T19"><text:line-break/></text:span></text:p>
      <text:p text:style-name="P7"><text:soft-page-break/></text:p>
      <text:p text:style-name="P7">IV ) Modalités de mise à disposition des documents de la consultation</text:p>
      <text:p text:style-name="P7"/>
      <text:p text:style-name="P42"><text:span text:style-name="T6"><draw:control text:anchor-type="as-char" draw:z-index="9" draw:name="Forme1" draw:style-name="gr1" draw:text-style-name="P54" svg:width="0.265cm" svg:height="0.265cm" draw:control="control9"/></text:span><text:span text:style-name="T6"><text:s text:c="3"/></text:span><text:span text:style-name="T3">Les documents de la consultation sont gratuitement mis à disposition des opérateurs économiques sur le profil d'acheteur.</text:span><text:span text:style-name="T6"> <text:s text:c="4"/></text:span></text:p>
      <text:p text:style-name="P10"/>
      <text:p text:style-name="P10">Ces documents pourront être obtenus selon les modalités suivantes : marchepublics.maririe-marseille.fr</text:p>
      <text:p text:style-name="P4"/>
      <text:p text:style-name="P7">V ) RGPD et traitement de données personnelles</text:p>
      <text:p text:style-name="P52"/>
      <text:p text:style-name="P9">Le titulaire du marché public concerné est-il amené à traiter des données personnelles ?</text:p>
      <text:p text:style-name="P52"/>
      <text:p text:style-name="P31"><draw:control text:anchor-type="as-char" draw:z-index="20" draw:name="Forme1" draw:style-name="gr1" draw:text-style-name="P54" svg:width="0.265cm" svg:height="0.265cm" draw:control="control20"/><text:s text:c="3"/>Non</text:p>
      <text:p text:style-name="P11"><draw:control text:anchor-type="as-char" draw:z-index="21" draw:name="Forme1" draw:style-name="gr1" draw:text-style-name="P54" svg:width="0.265cm" svg:height="0.265cm" draw:control="control21"/><text:s text:c="3"/>Oui</text:p>
      <text:p text:style-name="P8"/>
      <text:p text:style-name="P7"/>
      <text:p text:style-name="P7">VI ) Personnes à informer lors de la mise en GED</text:p>
      <text:p text:style-name="P9"/>
      <text:p text:style-name="P12"><text:a xlink:type="simple" xlink:href="mailto:mlmayer@marseille.fr" text:style-name="Internet_20_link" text:visited-style-name="Visited_20_Internet_20_Link">mlmayer@marseille.fr</text:a></text:p>
      <text:p text:style-name="P12"><text:a xlink:type="simple" xlink:href="mailto:cpicone@marseille.fr" text:style-name="Internet_20_link" text:visited-style-name="Visited_20_Internet_20_Link">cpicone@marseille.fr</text:a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547e" loext:opacity="100%" style:font-name="Verdana" fo:font-family="Verdana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6pt" fo:text-shadow="1pt 1pt" style:text-underline-style="solid" style:text-underline-width="auto" style:text-underline-color="font-color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4pt" fo:text-shadow="1pt 1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212cm" fo:margin-bottom="0.212cm" style:contextual-spacing="false" fo:text-indent="1.25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style:contextual-spacing="false" fo:line-height="100%" fo:keep-with-next="always"/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style:contextual-spacing="false" fo:line-height="100%" fo:text-align="justify" style:justify-single-word="false" fo:keep-with-next="always">
        <style:tab-stops>
          <style:tab-stop style:position="3.096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color="#000000" loext:opacity="100%" style:font-name="Times New Roman" fo:font-family="'Times New Roman'" style:font-family-generic="roman" style:font-pitch="variable" fo:font-weight="bold" style:font-name-asian="Times" style:font-family-asian="Times, 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" style:font-family-asian="Times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font-style="italic" style:font-name-asian="Times" style:font-family-asian="Times, 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fo:color="#000000" loext:opacity="100%"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center" style:justify-single-word="false" style:border-line-width="0.004cm 0.004cm 0.004cm" fo:padding-left="0.141cm" fo:padding-right="0.141cm" fo:padding-top="0.035cm" fo:padding-bottom="0.035cm" fo:border="0.31pt double #008080"/>
      <style:text-properties fo:text-transform="uppercase" fo:color="#00547e" loext:opacity="100%" style:font-name="Tahoma" fo:font-family="Tahoma" style:font-family-generic="swiss" style:font-pitch="variable" fo:font-size="18pt" fo:text-shadow="1pt 1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padding-left="0.141cm" fo:padding-right="0.141cm" fo:padding-top="0.035cm" fo:padding-bottom="0.035cm" fo:border="0.51pt solid #008080"/>
      <style:text-properties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10pt" fo:font-weight="bold" style:font-size-asian="10pt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top="0cm" fo:margin-bottom="0cm" style:contextual-spacing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anguage="zxx" fo:country="none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color="#000000" loext:opacity="100%" style:font-name="Georgia" fo:font-family="Georgia" style:font-family-generic="roman" style:font-pitch="variable" fo:font-size="10pt" style:font-name-asian="Times" style:font-family-asian="Times, 'Times New Roman'" style:font-family-generic-asian="roman" style:font-pitch-asian="variable" style:font-size-asian="10pt" style:font-name-complex="Georgia" style:font-family-complex="Georgia" style:font-family-generic-complex="roman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996cm"/>
        </style:tab-stops>
      </style:paragraph-properties>
      <style:text-properties fo:color="#000000" loext:opacity="100%" style:font-name="Times" fo:font-family="Times, 'Times New Roman'" style:font-family-generic="roman" style:font-pitch="variable" fo:font-weight="bold" style:font-weight-asian="bold" style:font-name-complex="Times" style:font-family-complex="Times, 'Times New Roman'" style:font-family-generic-complex="roman" style:font-pitch-complex="variable" style:font-size-complex="10pt"/>
    </style:style>
    <style:style style:name="Normal_20_centré" style:display-name="Normal centré" style:family="paragraph" style:parent-style-name="Standard">
      <style:paragraph-properties fo:margin-left="-0.275cm" fo:margin-right="0.083cm" fo:text-align="justify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fo:text-transform="uppercas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outline-level-style>
      <text:outline-level-style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762cm" fo:margin-left="2.64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762cm" fo:margin-left="2.64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  <style:text-properties fo:font-size="6pt" style:font-size-asian="6pt" style:font-size-complex="6pt"/>
    </style:style>
    <style:style style:name="MP2" style:family="paragraph" style:parent-style-name="Footer">
      <style:paragraph-properties fo:margin-top="0.212cm" fo:margin-bottom="0.212cm" style:contextual-spacing="false"/>
    </style:style>
    <style:style style:name="MP3" style:family="paragraph" style:parent-style-name="Standard">
      <style:paragraph-properties fo:margin-top="0.212cm" fo:margin-bottom="0.212cm" style:contextual-spacing="false"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officeooo:rsid="00149e83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Ville de Marseille/DGA</text:span><text:span text:style-name="MT2">2</text:span><text:span text:style-name="MT1">M/D</text:span><text:span text:style-name="MT2">T</text:span><text:span text:style-name="MT1">V <text:s text:c="2"/><text:tab/>Page 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text:span text:style-name="Page_20_Number"> <text:s text:c="5"/></text:span></text:p>
      </style:footer>
    </style:master-page>
    <style:master-page style:name="Conversion_20_1" style:display-name="Conversion 1" style:page-layout-name="Mpm2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tre</dc:title>
    <meta:initial-creator>gnigita</meta:initial-creator>
    <meta:creation-date>2009-03-13T15:42:00</meta:creation-date>
    <dc:date>2023-01-23T17:29:30.452000000</dc:date>
    <meta:print-date>2023-01-23T15:26:32.337000000</meta:print-date>
    <meta:editing-cycles>62</meta:editing-cycles>
    <meta:editing-duration>P1DT1H38M1S</meta:editing-duration>
    <meta:generator>LibreOffice/7.2.7.2$Windows_X86_64 LibreOffice_project/8d71d29d553c0f7dcbfa38fbfda25ee34cce99a2</meta:generator>
    <meta:document-statistic meta:table-count="2" meta:image-count="1" meta:object-count="0" meta:page-count="3" meta:paragraph-count="70" meta:word-count="490" meta:character-count="3366" meta:non-whitespace-character-count="2801"/>
  </office:meta>
</office:document-meta>
</file>