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34acb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8a645" officeooo:paragraph-rsid="00322a6c" style:font-size-asian="11pt" style:font-weight-asian="bold" style:font-size-complex="11pt" style:font-weight-complex="bold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34569" officeooo:paragraph-rsid="003345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1" style:family="paragraph" style:parent-style-name="Standard"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rsid="000ef6a0" officeooo:paragraph-rsid="002cc7dd" style:font-size-asian="8.75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rsid="000141da" officeooo:paragraph-rsid="00322a6c" style:font-size-asian="8.75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322a6c" style:font-size-asian="8.75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8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9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30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end" style:justify-single-word="false"/>
      <style:text-properties fo:color="#f1091d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6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7c00" loext:opacity="100%" style:font-name="Arial" fo:font-size="11pt" fo:language="fr" fo:country="FR" fo:font-style="italic" style:text-underline-style="none" fo:font-weight="normal" officeooo:rsid="00322a6c" officeooo:paragraph-rsid="00322a6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a4cec" officeooo:paragraph-rsid="0034acbf" style:font-size-asian="11pt" style:font-size-complex="11pt"/>
    </style:style>
    <style:style style:name="P3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39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T1" style:family="text">
      <style:text-properties style:font-name="ArialMT"/>
    </style:style>
    <style:style style:name="T2" style:family="text">
      <style:text-properties fo:color="#000000" loext:opacity="100%"/>
    </style:style>
    <style:style style:name="T3" style:family="text">
      <style:text-properties officeooo:rsid="00291e70"/>
    </style:style>
    <style:style style:name="T4" style:family="text">
      <style:text-properties officeooo:rsid="00322a6c"/>
    </style:style>
    <style:style style:name="T5" style:family="text">
      <style:text-properties officeooo:rsid="00334569"/>
    </style:style>
    <style:style style:name="T6" style:family="text">
      <style:text-properties officeooo:rsid="00344222"/>
    </style:style>
    <style:style style:name="T7" style:family="text">
      <style:text-properties officeooo:rsid="0036d5ce"/>
    </style:style>
    <style:style style:name="T8" style:family="text">
      <style:text-properties officeooo:rsid="0038fc63"/>
    </style:style>
    <style:style style:name="T9" style:family="text">
      <style:text-properties style:use-window-font-color="true" loext:opacity="0%" officeooo:rsid="0038fc63"/>
    </style:style>
    <style:style style:name="T10" style:family="text">
      <style:text-properties style:use-window-font-color="true" loext:opacity="0%" style:font-name="ArialMT" fo:font-weight="normal" officeooo:rsid="0038fc63" style:font-weight-asian="normal" style:font-weight-complex="normal"/>
    </style:style>
    <style:style style:name="T11" style:family="text">
      <style:text-properties style:use-window-font-color="true" loext:opacity="0%" officeooo:rsid="003a4cec"/>
    </style:style>
    <style:style style:name="T12" style:family="text">
      <style:text-properties officeooo:rsid="003a4cec"/>
    </style:style>
    <style:style style:name="T13" style:family="text">
      <style:text-properties fo:color="#ff0000" loext:opacity="100%" officeooo:rsid="003a4ce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2"><text:span text:style-name="T4">FICHE D’I</text:span>NFORMATION A<text:span text:style-name="T4">UX</text:span> CANDIDATS</text:p>
      <text:p text:style-name="P5"><text:span text:style-name="T6">AVIS</text:span> N° <text:span text:style-name="T9">23_0116</text:span></text:p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28"/>
      <text:p text:style-name="P30"/>
      <text:p text:style-name="P23">Aide intégrée dans les modèles de documents :</text:p>
      <text:p text:style-name="P26"/>
      <text:p text:style-name="P26"/>
      <text:p text:style-name="P24"/>
      <text:p text:style-name="P25"/>
      <text:p text:style-name="P31"/>
      <text:p text:style-name="P29"/>
      <text:p text:style-name="P34"><text:span text:style-name="T2">A Marseille, le</text:span> <text:span text:style-name="T9">07/03/2023</text:span></text:p>
      <text:p text:style-name="P33"/>
      <text:p text:style-name="P35">Direction <text:span text:style-name="T8">de la Culture</text:span></text:p>
      <text:p text:style-name="P18"/>
      <text:p text:style-name="P18">Adresse du profil acheteur : <text:span text:style-name="T1">marchespublics.mairie-marseille.fr</text:span></text:p>
      <text:p text:style-name="P27"/>
      <text:p text:style-name="P19"><text:span text:style-name="T1">Objet : </text:span><text:span text:style-name="T10">Restauration de documents d’archives et de bibliothèque conservés par les Archives municipales de Marseille</text:span></text:p>
      <text:p text:style-name="P3"/>
      <text:p text:style-name="P3"/>
      <text:p text:style-name="P9">RENSEIGNEMENTS COMPLÉMENTAIRES</text:p>
      <text:p text:style-name="P8"/>
      <text:p text:style-name="P8"/>
      <text:p text:style-name="P17">Nous vous informons <text:span text:style-name="T13">qu’en raison des mouvements de grève nationaux et afin de permettre le respect du délai des visites obligatoires,</text:span><text:span text:style-name="T12"> </text:span><text:span text:style-name="T9">la date de remise des offres est </text:span><text:span text:style-name="T11">reportée</text:span><text:span text:style-name="T9"> au 29 mars 2023.</text:span></text:p>
      <text:p text:style-name="P16"/>
      <text:p text:style-name="P16"/>
      <text:p text:style-name="P8"/>
      <text:p text:style-name="P8"><text:span text:style-name="T7">RÉPONSE</text:span> <text:span text:style-name="T5">SUITE A DES DEMANDES D’INFORMATION</text:span></text:p>
      <text:p text:style-name="P38"/>
      <text:p text:style-name="P32"/>
      <text:p text:style-name="P14"/>
      <text:p text:style-name="P20"/>
      <text:p text:style-name="P20"/>
      <text:p text:style-name="P10"><text:span text:style-name="T4">SUIVI DES </text:span>MODIFICATION<text:span text:style-name="T4">S</text:span> <text:span text:style-name="T5">CONCERNANT L</text:span>E<text:span text:style-name="T3">S DOCUMENTS DE LA CONSULTATION</text:span></text:p>
      <text:p text:style-name="P7"/>
      <text:p text:style-name="P11"/>
      <text:p text:style-name="P36"/>
      <text:p text:style-name="P13">Aucune modification des documents de la consultation n’a été effectuée à ce jour. </text:p>
      <text:p text:style-name="P12"/>
      <text:p text:style-name="P37">Seule la date limite de remise des offres initialement prévue le mercredi 22 mars 2023 à 16H est reportée au mercredi 29 mars 2023. </text:p>
      <text:p text:style-name="P4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3-07T10:37:53.485000000</dc:date>
    <meta:editing-duration>PT44M38S</meta:editing-duration>
    <meta:editing-cycles>27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3" meta:word-count="132" meta:character-count="865" meta:non-whitespace-character-count="744"/>
  </office:meta>
</office:document-meta>
</file>