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1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1" fo:font-size="6pt" officeooo:paragraph-rsid="0028a645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5" style:family="paragraph" style:parent-style-name="Header">
      <style:paragraph-properties>
        <style:tab-stops/>
      </style:paragraph-properties>
      <style:text-properties fo:color="#000000" loext:opacity="100%" style:font-name="Arial1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28a645" officeooo:paragraph-rsid="0043556b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28a645" officeooo:paragraph-rsid="00472c04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normal" officeooo:rsid="00475448" officeooo:paragraph-rsid="00428921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1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fo:font-weight="normal" officeooo:rsid="00334569" officeooo:paragraph-rsid="0028a645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officeooo:rsid="0028a645" officeooo:paragraph-rsid="00428921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officeooo:rsid="0028a645" officeooo:paragraph-rsid="00472c0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1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officeooo:paragraph-rsid="0028a645"/>
    </style:style>
    <style:style style:name="P22" style:family="paragraph" style:parent-style-name="Header">
      <style:paragraph-properties>
        <style:tab-stops/>
      </style:paragraph-properties>
      <style:text-properties fo:text-transform="uppercase" style:font-name="Arial1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3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1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1" fo:font-size="11pt" fo:font-style="italic" style:text-underline-style="none" fo:font-weight="normal" officeooo:rsid="0010bf58" officeooo:paragraph-rsid="002cc7dd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1" fo:font-size="11pt" officeooo:paragraph-rsid="00428921" style:font-size-asian="11pt" style:font-size-complex="11pt"/>
    </style:style>
    <style:style style:name="P26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1" fo:font-size="11pt" officeooo:paragraph-rsid="00472c04" style:font-size-asian="11pt" style:font-size-complex="11pt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officeooo:rsid="00322a6c"/>
    </style:style>
    <style:style style:name="T2" style:family="text">
      <style:text-properties officeooo:rsid="00334569"/>
    </style:style>
    <style:style style:name="T3" style:family="text">
      <style:text-properties officeooo:rsid="0036d5ce"/>
    </style:style>
    <style:style style:name="T4" style:family="text">
      <style:text-properties style:font-name="Arial1" fo:font-size="10pt" fo:font-weight="normal" officeooo:rsid="00344222" style:font-size-asian="10pt" style:font-weight-asian="normal" style:font-size-complex="10pt" style:font-weight-complex="normal"/>
    </style:style>
    <style:style style:name="T5" style:family="text">
      <style:text-properties style:font-name="Arial1" fo:font-size="10pt" fo:font-weight="normal" officeooo:rsid="017eedfe" style:font-size-asian="10pt" style:font-weight-asian="normal" style:font-size-complex="10pt" style:font-weight-complex="normal"/>
    </style:style>
    <style:style style:name="T6" style:family="text">
      <style:text-properties style:font-name="Arial1" fo:font-size="10pt" fo:font-weight="normal" officeooo:rsid="00410352" style:font-size-asian="10pt" style:font-weight-asian="normal" style:font-size-complex="10pt" style:font-weight-complex="normal"/>
    </style:style>
    <style:style style:name="T7" style:family="text">
      <style:text-properties officeooo:rsid="00394f5b"/>
    </style:style>
    <style:style style:name="T8" style:family="text">
      <style:text-properties officeooo:rsid="003fdd2e"/>
    </style:style>
    <style:style style:name="T9" style:family="text">
      <style:text-properties officeooo:rsid="00402ef9"/>
    </style:style>
    <style:style style:name="T10" style:family="text">
      <style:text-properties officeooo:rsid="00428921"/>
    </style:style>
    <style:style style:name="T11" style:family="text">
      <style:text-properties officeooo:rsid="0043f498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officeooo:rsid="00472c04"/>
    </style:style>
    <style:style style:name="T14" style:family="text">
      <style:text-properties style:use-window-font-color="true" loext:opacity="0%" officeooo:rsid="004a3def"/>
    </style:style>
    <style:style style:name="T15" style:family="text">
      <style:text-properties style:use-window-font-color="true" loext:opacity="0%" officeooo:rsid="004bbbaa"/>
    </style:style>
    <style:style style:name="T16" style:family="text">
      <style:text-properties officeooo:rsid="004a063b"/>
    </style:style>
    <style:style style:name="T17" style:family="text">
      <style:text-properties officeooo:rsid="004bbba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4"><text:span text:style-name="T1">FICHE D’I</text:span>NFORMATION A<text:span text:style-name="T1">UX</text:span> CANDIDATS</text:p>
      <text:p text:style-name="P21"><text:span text:style-name="T4">AVIS</text:span><text:span text:style-name="T5"> N° </text:span><text:span text:style-name="T6">23_0095</text:span></text:p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22"/>
      <text:p text:style-name="P5"/>
      <text:p text:style-name="P24"/>
      <text:p text:style-name="P23"/>
      <text:p text:style-name="P18">A Marseille, le <text:span text:style-name="T10">0</text:span><text:span text:style-name="T11">3</text:span><text:span text:style-name="T9">/0</text:span><text:span text:style-name="T17">2</text:span><text:span text:style-name="T9">/2023</text:span></text:p>
      <text:p text:style-name="P20"/>
      <text:p text:style-name="P20">Direction <text:span text:style-name="T8">de la CULTURE</text:span></text:p>
      <text:p text:style-name="P20"/>
      <text:p text:style-name="P20">Adresse du profil acheteur : marchespublics.mairie-marseille.fr</text:p>
      <text:p text:style-name="P20"/>
      <text:p text:style-name="P19">Objet : <text:span text:style-name="T7">Délégation de service public pour l’animation et la gestion du Château de la Buzine</text:span></text:p>
      <text:p text:style-name="P13"/>
      <text:p text:style-name="P11"/>
      <text:p text:style-name="P12"><text:span text:style-name="T3">RÉPONSE</text:span> <text:span text:style-name="T2">SUITE A DES DEMANDES D’INFORMATION</text:span></text:p>
      <text:p text:style-name="P14"/>
      <text:p text:style-name="P10">***</text:p>
      <text:p text:style-name="P15"/>
      <text:p text:style-name="P7"/>
      <text:p text:style-name="P16">Question <text:span text:style-name="T16">3</text:span><text:span text:style-name="T1">, posée le </text:span><text:span text:style-name="T10">25</text:span><text:span text:style-name="T9">/01/2023</text:span></text:p>
      <text:p text:style-name="P16"/>
      <text:p text:style-name="P6">Est-ce qu'il y a une autorisation spécifique relative aux nuisances sonores applicable au Château ou pouvons nous nous référer aux articles R571-1 à R572-12 du code de l'environnement ?</text:p>
      <text:p text:style-name="P25"/>
      <text:p text:style-name="P16"/>
      <text:p text:style-name="P16">Réponse <text:span text:style-name="T10">3</text:span><text:span text:style-name="T1">, transmise le </text:span><text:span text:style-name="T10">03</text:span><text:span text:style-name="T9">/0</text:span><text:span text:style-name="T10">2</text:span><text:span text:style-name="T9">/2023</text:span></text:p>
      <text:p text:style-name="P26"/>
      <text:p text:style-name="P8"><text:span text:style-name="T15">Non, il n’y a pas d’autorisation spécifique relative aux nuisances sonores applicables au Château de la Buzine et c</text:span><text:span text:style-name="T14">onformément aux articles cités, cet </text:span><text:span text:style-name="T13">équipement </text:span><text:span text:style-name="T12">d</text:span><text:span text:style-name="T15">oit</text:span><text:span text:style-name="T12"> disposer d'une étude d'impact des niveaux sonores avec la pose de </text:span>limiteurs de pression acoustique. </text:p>
      <text:p text:style-name="P1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03T17:41:55.612000000</dc:date>
    <meta:editing-duration>PT2H43M42S</meta:editing-duration>
    <meta:editing-cycles>37</meta:editing-cycles>
    <meta:generator>LibreOffice/7.2.7.2$Windows_X86_64 LibreOffice_project/8d71d29d553c0f7dcbfa38fbfda25ee34cce99a2</meta:generator>
    <meta:document-statistic meta:table-count="1" meta:image-count="1" meta:object-count="0" meta:page-count="1" meta:paragraph-count="12" meta:word-count="123" meta:character-count="813" meta:non-whitespace-character-count="701"/>
  </office:meta>
</office:document-meta>
</file>