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3.636cm" fo:margin-left="0.526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5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25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150854" officeooo:paragraph-rsid="00150854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16916" style:font-size-asian="10.5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50854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50854" officeooo:paragraph-rsid="00150854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style:text-underline-style="solid" style:text-underline-width="auto" style:text-underline-color="font-color" fo:font-weight="bold" officeooo:rsid="00116916" officeooo:paragraph-rsid="00116916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6pt" officeooo:rsid="00116916" officeooo:paragraph-rsid="00116916" style:font-size-asian="16pt" style:font-name-complex="Tahom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5pt" fo:font-weight="bold" officeooo:rsid="00116916" officeooo:paragraph-rsid="00116916" style:font-size-asian="15pt" style:font-weight-asian="bold" style:font-name-complex="Tahoma" style:font-size-complex="15pt" style:font-weight-complex="bold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text-properties style:font-name="Tahoma" fo:font-size="8pt" style:font-size-asian="7pt" style:font-name-complex="Tahoma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19" style:family="paragraph" style:parent-style-name="Heading_20_1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officeooo:rsid="00116916" officeooo:paragraph-rsid="00116916" style:font-size-asian="12pt" style:font-name-complex="Tahoma" style:font-size-complex="12pt"/>
    </style:style>
    <style:style style:name="T1" style:family="text">
      <style:text-properties officeooo:rsid="001fb0cd"/>
    </style:style>
    <style:style style:name="T2" style:family="text">
      <style:text-properties officeooo:rsid="001bc630"/>
    </style:style>
    <style:style style:name="T3" style:family="text">
      <style:text-properties officeooo:rsid="0019c73a"/>
    </style:style>
    <style:style style:name="T4" style:family="text">
      <style:text-properties officeooo:rsid="0012f001"/>
    </style:style>
    <style:style style:name="T5" style:family="text">
      <style:text-properties officeooo:rsid="00150854"/>
    </style:style>
    <style:style style:name="T6" style:family="text">
      <style:text-properties officeooo:rsid="001b3120"/>
    </style:style>
    <style:style style:name="T7" style:family="text">
      <style:text-properties officeooo:rsid="001c65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e à l'Acte d'Engagement</text:p>
      <text:h text:style-name="P19" text:outline-level="1"><text:span text:style-name="T4">Consultation n°</text:span>2<text:span text:style-name="T1">3</text:span><text:span text:style-name="T6">_</text:span><text:span text:style-name="T1">0059</text:span></text:h>
      <text:p text:style-name="P11">Transport en autocars des enfants <text:span text:style-name="T5">scolarisés dans les écoles de Marseille</text:span></text:p>
      <text:p text:style-name="P12">vers les piscines <text:span text:style-name="T3">Bo</text:span><text:span text:style-name="T7">mbardière, Frais Vallon et Vallier</text:span></text:p>
      <text:p text:style-name="P14"/>
      <text:p text:style-name="P15">BORDEREAU DES PRIX UNITAIRES</text:p>
      <text:p text:style-name="P10"/>
      <text:p text:style-name="P13">Document contractuel</text:p>
      <text:p text:style-name="P17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N° d’ordre</text:p>
          </table:table-cell>
          <table:table-cell table:style-name="Tableau1.A1" office:value-type="string">
            <text:p text:style-name="P3">TYPE DE PRESTATION</text:p>
          </table:table-cell>
          <table:table-cell table:style-name="Tableau1.A1" office:value-type="string">
            <text:p text:style-name="P2">MONTANT</text:p>
            <text:p text:style-name="P4">€ HT</text:p>
          </table:table-cell>
          <table:table-cell table:style-name="Tableau1.A1" office:value-type="string">
            <text:p text:style-name="P4">TVA</text:p>
          </table:table-cell>
          <table:table-cell table:style-name="Tableau1.E1" office:value-type="string">
            <text:p text:style-name="P4">MONTANT</text:p>
            <text:p text:style-name="P4">€ TTC</text:p>
          </table:table-cell>
        </table:table-row>
        <table:table-row table:style-name="Tableau1.2">
          <table:table-cell table:style-name="Tableau1.A3" office:value-type="string">
            <text:p text:style-name="P6">1.1</text:p>
          </table:table-cell>
          <table:table-cell table:style-name="Tableau1.B3" office:value-type="string">
            <text:p text:style-name="P9">Forfait kilométrique jusqu’à 10 km</text:p>
            <text:p text:style-name="P9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6">1.2</text:p>
          </table:table-cell>
          <table:table-cell table:style-name="Tableau1.B3" office:value-type="string">
            <text:p text:style-name="P9">Forfait kilométrique de 1<text:span text:style-name="T6">0</text:span> à 30 km</text:p>
            <text:p text:style-name="P9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150854" officeooo:paragraph-rsid="00150854" style:font-size-asian="9pt" style:font-size-complex="9pt"/>
    </style:style>
    <style:style style:name="MT1" style:family="text">
      <style:text-properties officeooo:rsid="001fb0cd"/>
    </style:style>
    <style:style style:name="MT2" style:family="text">
      <style:text-properties officeooo:rsid="001bc630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BPU<text:tab/>2<text:span text:style-name="MT1">3</text:span><text:span text:style-name="MT2">_</text:span><text:span text:style-name="MT1">0059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A L’ACTE D’ENGAGEMENT</dc:title>
    <meta:creation-date>2011-03-24T10:34:40</meta:creation-date>
    <dc:date>2023-01-19T11:52:36.070000000</dc:date>
    <meta:print-date>2019-09-12T14:42:49.860000000</meta:print-date>
    <meta:editing-cycles>21</meta:editing-cycles>
    <meta:editing-duration>PT31M7S</meta:editing-duration>
    <meta:generator>LibreOffice/7.2.7.2$Windows_x86 LibreOffice_project/8d71d29d553c0f7dcbfa38fbfda25ee34cce99a2</meta:generator>
    <meta:document-statistic meta:table-count="1" meta:image-count="0" meta:object-count="0" meta:page-count="1" meta:paragraph-count="20" meta:word-count="62" meta:character-count="392" meta:non-whitespace-character-count="350"/>
  </office:meta>
</office:document-meta>
</file>