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3.395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609cm"/>
    </style:style>
    <style:style style:name="co8" style:family="table-column">
      <style:table-column-properties fo:break-before="auto" style:column-width="2.275cm"/>
    </style:style>
    <style:style style:name="ro1" style:family="table-row">
      <style:table-row-properties style:row-height="1.774cm" fo:break-before="auto" style:use-optimal-row-height="false"/>
    </style:style>
    <style:style style:name="ro2" style:family="table-row">
      <style:table-row-properties style:row-height="1.22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vertical-align="bottom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botto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botto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style:vertical-align="bottom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botto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bottom"/>
    </style:style>
  </office:automatic-styles>
  <office:body>
    <office:spreadsheet>
      <table:calculation-settings table:case-sensitive="false" table:search-criteria-must-apply-to-whole-cell="false"/>
      <table:table table:name="TAXONS ISSUS DE BOUTURE" table:style-name="ta1" table:print-ranges="'TAXONS ISSUS DE BOUTURE'.A1:'TAXONS ISSUS DE BOUTURE'.D48">
        <office:forms form:automatic-focus="false" form:apply-design-mode="false"/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4" table:default-cell-style-name="Default"/>
        <table:table-header-rows>
          <table:table-row table:style-name="ro1">
            <table:table-cell/>
            <table:table-cell table:style-name="ce23" office:value-type="string" calcext:value-type="string">
              <text:p>TAXONS ISSUS DE BOUTURES</text:p>
            </table:table-cell>
            <table:table-cell table:style-name="ce30" office:value-type="string" calcext:value-type="string" table:number-columns-spanned="2" table:number-rows-spanned="1">
              <text:p>Capacité à fournir</text:p>
            </table:table-cell>
            <table:covered-table-cell table:style-name="ce32"/>
            <table:table-cell table:number-columns-repeated="6"/>
            <table:table-cell table:style-name="ce40" table:number-columns-repeated="1012"/>
            <table:table-cell table:number-columns-repeated="2"/>
          </table:table-row>
          <table:table-row table:style-name="ro2">
            <table:table-cell/>
            <table:table-cell table:style-name="ce24"/>
            <table:table-cell table:style-name="ce23" office:value-type="string" calcext:value-type="string">
              <text:p>OUI</text:p>
            </table:table-cell>
            <table:table-cell table:style-name="ce33" office:value-type="string" calcext:value-type="string">
              <text:p>NON</text:p>
            </table:table-cell>
            <table:table-cell table:number-columns-repeated="6"/>
            <table:table-cell table:style-name="ce40" table:number-columns-repeated="1012"/>
            <table:table-cell table:number-columns-repeated="2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ACHILLEA MILLEFOLIUM</text:p>
          </table:table-cell>
          <table:table-cell table:style-name="ce23"/>
          <table:table-cell table:style-name="ce33"/>
          <table:table-cell table:style-name="ce38" table:number-columns-repeated="6"/>
          <table:table-cell table:style-name="ce41" table:number-columns-repeated="1012"/>
          <table:table-cell table:style-name="ce38"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ACORUS GRAMINEUS</text:p>
          </table:table-cell>
          <table:table-cell table:style-name="ce23"/>
          <table:table-cell table:style-name="ce33"/>
          <table:table-cell table:style-name="ce38" table:number-columns-repeated="6"/>
          <table:table-cell table:style-name="ce41" table:number-columns-repeated="1012"/>
          <table:table-cell table:style-name="ce38"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AGASTACHE AURIANTICA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AGATHEA CAELESTRI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AGERATUM MEXICANUM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AJUGA REPTAN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ANTHEMIS FRUTESCENS 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ARTEMISIA ARBORESCEN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BEGONI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6" office:value-type="string" calcext:value-type="string">
            <text:p>BIDENS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26" office:value-type="string" calcext:value-type="string">
            <text:p>CALIBRACHOA X HYBRIDA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26" office:value-type="string" calcext:value-type="string">
            <text:p>CLEOME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26" office:value-type="string" calcext:value-type="string">
            <text:p>COLEUS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26" office:value-type="string" calcext:value-type="string">
            <text:p>CUPHEA IGNEA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26" office:value-type="string" calcext:value-type="string">
            <text:p>DAHLI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26" office:value-type="string" calcext:value-type="string">
            <text:p>DIANTHUS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26" office:value-type="string" calcext:value-type="string">
            <text:p>ECHEVERI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26" office:value-type="string" calcext:value-type="string">
            <text:p>EUPHORBI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26" office:value-type="string" calcext:value-type="string">
            <text:p>EURYOPS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26" office:value-type="string" calcext:value-type="string">
            <text:p>FUSCHI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26" office:value-type="string" calcext:value-type="string">
            <text:p>GAUR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26" office:value-type="string" calcext:value-type="string">
            <text:p>IBÉRIS SEMPERVIREMS 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6" office:value-type="string" calcext:value-type="string">
            <text:p>IMPATIENS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26" office:value-type="string" calcext:value-type="string">
            <text:p>IPOME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6" office:value-type="string" calcext:value-type="string">
            <text:p>LAMIUM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6" office:value-type="string" calcext:value-type="string">
            <text:p>LANTANA CAMARA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6" office:value-type="string" calcext:value-type="string">
            <text:p>LAVANDUL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6" office:value-type="string" calcext:value-type="string">
            <text:p>LOBELI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6" office:value-type="string" calcext:value-type="string">
            <text:p>NEPETA faassenii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26" office:value-type="string" calcext:value-type="string">
            <text:p>NEPETA mussinii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6" office:value-type="string" calcext:value-type="string">
            <text:p>OSTEOSPERMUM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6" office:value-type="string" calcext:value-type="string">
            <text:p>PELARGONIUM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6" office:value-type="string" calcext:value-type="string">
            <text:p>PENSTEMON X HYBRIDA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6" office:value-type="string" calcext:value-type="string">
            <text:p>PETUNI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6" office:value-type="string" calcext:value-type="string">
            <text:p>PLECTRANTHUS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6" office:value-type="string" calcext:value-type="string">
            <text:p>SALVIA au moins deux espèceset/ou variétés 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26" office:value-type="string" calcext:value-type="string">
            <text:p>SANTOLINA CHAMACYPARISSU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6" office:value-type="string" calcext:value-type="string">
            <text:p>SCABIOS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26" office:value-type="string" calcext:value-type="string">
            <text:p>SCAEVOLA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26" office:value-type="string" calcext:value-type="string">
            <text:p>SEDUM au moins deux espèces et/ou deux variétés différente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26" office:value-type="string" calcext:value-type="string">
            <text:p>VERBENA BONARIENSI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26" office:value-type="string" calcext:value-type="string">
            <text:p>VERBENA X HYBRIDA différentes variétés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26" office:value-type="string" calcext:value-type="string">
            <text:p>VINCA MAJOR</text:p>
          </table:table-cell>
          <table:table-cell table:style-name="ce26"/>
          <table:table-cell table:style-name="ce34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27" office:value-type="string" calcext:value-type="string">
            <text:p>VIOLA CORNUTA </text:p>
          </table:table-cell>
          <table:table-cell table:style-name="ce27"/>
          <table:table-cell table:style-name="ce35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27" office:value-type="string" calcext:value-type="string">
            <text:p>VIOLA <text:s/>X WITTROCKIANA </text:p>
          </table:table-cell>
          <table:table-cell table:style-name="ce27"/>
          <table:table-cell table:style-name="ce35"/>
          <table:table-cell table:style-name="ce38" table:number-columns-repeated="6"/>
          <table:table-cell table:style-name="ce42" table:number-columns-repeated="1012"/>
          <table:table-cell table:style-name="ce38" table:number-columns-repeated="2"/>
        </table:table-row>
        <table:table-row table:style-name="ro4">
          <table:table-cell/>
          <table:table-cell table:style-name="ce28" office:value-type="string" calcext:value-type="string">
            <text:p>TOTAL</text:p>
          </table:table-cell>
          <table:table-cell table:style-name="ce31"/>
          <table:table-cell table:style-name="ce36"/>
          <table:table-cell table:style-name="ce29" table:number-columns-repeated="4"/>
          <table:table-cell table:style-name="ce39" table:number-columns-repeated="2"/>
          <table:table-cell table:style-name="ce29" table:number-columns-repeated="1012"/>
          <table:table-cell table:number-columns-repeated="2"/>
        </table:table-row>
        <table:table-row table:style-name="ro5" table:number-rows-repeated="65447">
          <table:table-cell/>
          <table:table-cell table:style-name="ce29" table:number-columns-repeated="2"/>
          <table:table-cell table:style-name="ce37"/>
          <table:table-cell table:style-name="ce29" table:number-columns-repeated="4"/>
          <table:table-cell table:style-name="ce39" table:number-columns-repeated="2"/>
          <table:table-cell table:style-name="ce29" table:number-columns-repeated="1012"/>
          <table:table-cell table:number-columns-repeated="2"/>
        </table:table-row>
        <table:table-row table:style-name="ro5" table:number-rows-repeated="98308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6cm" fo:margin-bottom="0.199cm" fo:margin-left="0.6cm" fo:margin-right="0.4cm" style:shadow="none" fo:background-color="transparent" style:print-page-order="ltr" style:first-page-number="1" style:scale-to="100%" style:table-centering="both" style:writing-mode="lr-tb" style:print="charts drawings grid objects">
        <style:background-image/>
      </style:page-layout-properties>
      <style:header-style>
        <style:header-footer-properties svg:height="3.517cm" fo:margin-left="0cm" fo:margin-right="0cm" fo:margin-bottom="0cm" style:shadow="none"/>
      </style:header-style>
      <style:footer-style>
        <style:header-footer-properties fo:min-height="1.438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1pt" fo:font-weight="bold" style:font-name-asian="Arial1" style:font-size-asian="8pt" style:font-weight-asian="bold" style:font-name-complex="Arial1" style:font-size-complex="8pt" style:font-weight-complex="bold"/>
    </style:style>
    <style:style style:name="M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1" fo:font-size="12pt" style:font-name-asian="Arial1" style:font-size-asian="8pt" style:font-name-complex="Arial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5:46:12.1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FOURNITURE ET LIVRAISON DE TAPIS DE FLEURS</text:span></text:p>
        <text:p><text:span text:style-name="MT1"/></text:p>
        <text:p><text:span text:style-name="MT1">N° consultation: 23_0053</text:span></text:p>
        <text:p><text:span text:style-name="MT1"/></text:p>
        <text:p><text:span text:style-name="MT2">TABLEAU DES TAXONS ISSUS DE BOUTURES </text:span></text:p>
        <text:p><text:span text:style-name="MT2">A FOURNIR</text:span></text:p>
        <text:p><text:span text:style-name="MT2">CADRE DE REPONSE</text:span></text:p>
      </style:header>
      <style:header-left style:display="false"/>
      <style:header-first style:display="false"/>
      <style:footer>
        <text:p><text:span text:style-name="MT3"><text:s/></text:span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a famille magnin</meta:initial-creator>
    <meta:creation-date>2012-09-25T09:44:23Z</meta:creation-date>
    <dc:date>2023-01-13T15:46:30.412000000</dc:date>
    <meta:editing-cycles>323</meta:editing-cycles>
    <meta:editing-duration>P1DT5H25M46S</meta:editing-duration>
    <meta:print-date>2022-08-18T15:52:07.075000000</meta:print-date>
    <meta:document-statistic meta:table-count="1" meta:cell-count="95" meta:object-count="0"/>
  </office:meta>
</office:document-meta>
</file>