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F000000B23142C87976E53439.png" manifest:media-type="image/png"/>
  <manifest:file-entry manifest:full-path="Pictures/10000001000003860000010572AFD7B9CBF002FB.png" manifest:media-type="image/png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ArialNarrow,Bold" svg:font-family="'ArialNarrow,Bold'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/>
    <style:font-face style:name="Mangal3" svg:font-family="Mangal" style:font-family-generic="system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start" style:justify-single-word="false"/>
      <style:text-properties officeooo:rsid="000abe2c" officeooo:paragraph-rsid="0329b0da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Intitule2">
      <loext:graphic-properties draw:fill-gradient-name="gradient" draw:fill-hatch-name="hatch"/>
      <style:paragraph-properties fo:line-height="115%" fo:text-align="center" style:justify-single-word="false"/>
      <style:text-properties style:font-name="Arial" officeooo:paragraph-rsid="00d31c56" fo:background-color="#ffffff"/>
    </style:style>
    <style:style style:name="P4" style:family="paragraph" style:parent-style-name="Text_20_body">
      <loext:graphic-properties draw:fill-gradient-name="gradient" draw:fill-hatch-name="hatch"/>
      <style:paragraph-properties fo:line-height="115%" fo:text-align="center" style:justify-single-word="false"/>
      <style:text-properties style:font-name="Arial" officeooo:paragraph-rsid="00d31c56" fo:background-color="#ffffff"/>
    </style:style>
    <style:style style:name="P5" style:family="paragraph" style:parent-style-name="PA">
      <loext:graphic-properties draw:fill-gradient-name="gradient" draw:fill-hatch-name="hatch"/>
      <style:paragraph-properties fo:line-height="115%" fo:text-align="center" style:justify-single-word="false"/>
      <style:text-properties style:font-name="Arial" officeooo:paragraph-rsid="00d31c56" fo:background-color="#ffffff"/>
    </style:style>
    <style:style style:name="P6" style:family="paragraph" style:parent-style-name="Direction">
      <loext:graphic-properties draw:fill-gradient-name="gradient" draw:fill-hatch-name="hatch"/>
      <style:paragraph-properties fo:line-height="115%" fo:text-align="center" style:justify-single-word="false"/>
      <style:text-properties style:font-name="Arial" officeooo:rsid="01e84ce4" officeooo:paragraph-rsid="01e84ce4" fo:background-color="#ffffff"/>
    </style:style>
    <style:style style:name="P7" style:family="paragraph" style:parent-style-name="Intitule2">
      <loext:graphic-properties draw:fill-gradient-name="gradient" draw:fill-hatch-name="hatch"/>
      <style:paragraph-properties fo:line-height="115%" fo:text-align="center" style:justify-single-word="false"/>
      <style:text-properties style:font-name="Arial" officeooo:rsid="01e84ce4" officeooo:paragraph-rsid="03120b56" fo:background-color="#ffffff"/>
    </style:style>
    <style:style style:name="P8" style:family="paragraph" style:parent-style-name="TypeDocument3">
      <loext:graphic-properties draw:fill-gradient-name="gradient" draw:fill-hatch-name="hatch"/>
      <style:paragraph-properties fo:line-height="115%" fo:text-align="center" style:justify-single-word="false"/>
      <style:text-properties style:font-name="Arial" officeooo:rsid="00d31c56" officeooo:paragraph-rsid="00d31c56" fo:background-color="#ffffff"/>
    </style:style>
    <style:style style:name="P9" style:family="paragraph" style:parent-style-name="PA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0d31c56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1e8c537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1ee47d8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fe2768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0d8b00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a0f46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b0790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c5539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22a443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2e39d8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1f0d6ed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351518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5e8a9e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586ef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728eb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dbb7f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89c5da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8f5856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90de24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4d298"/>
    </style:style>
    <style:style style:name="P29" style:family="paragraph" style:parent-style-name="Text_20_body">
      <loext:graphic-properties draw:fill-gradient-name="gradient" draw:fill-hatch-name="hatch"/>
      <style:paragraph-properties fo:line-height="115%" fo:text-align="center" style:justify-single-word="false"/>
      <style:text-properties style:font-name="Arial" officeooo:paragraph-rsid="00d31c56"/>
    </style:style>
    <style:style style:name="P30" style:family="paragraph" style:parent-style-name="Standard">
      <loext:graphic-properties draw:fill-gradient-name="gradient" draw:fill-hatch-name="hatch"/>
      <style:paragraph-properties fo:margin-left="5.142cm" fo:margin-right="0cm" fo:line-height="115%" fo:text-align="start" style:justify-single-word="false" fo:text-indent="-5.454cm" style:auto-text-indent="false"/>
      <style:text-properties style:font-name="Arial" officeooo:paragraph-rsid="03280c28"/>
    </style:style>
    <style:style style:name="P31" style:family="paragraph" style:parent-style-name="Text_20_body" style:master-page-name="">
      <loext:graphic-properties draw:fill-gradient-name="gradient" draw:fill-hatch-name="hatch"/>
      <style:paragraph-properties fo:line-height="115%" fo:text-align="center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d31c56" fo:background-color="#ffffff" style:font-size-asian="14pt" style:language-asian="zxx" style:country-asian="none" style:font-size-complex="14pt" style:language-complex="zxx" style:country-complex="none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5d523" officeooo:paragraph-rsid="01f5d523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421b4" officeooo:paragraph-rsid="036c6735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421b4" officeooo:paragraph-rsid="0344f313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421b4" officeooo:paragraph-rsid="035e8a9e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ee47d8" officeooo:paragraph-rsid="01ee47d8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d8805" officeooo:paragraph-rsid="02c886b7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paragraph-rsid="01e8c537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0d6ed" officeooo:paragraph-rsid="01f0d6ed" fo:background-color="transparent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fo:font-weight="bold" officeooo:rsid="01fd8805" officeooo:paragraph-rsid="0222a443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1f421b4" officeooo:paragraph-rsid="034ec432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344f313" officeooo:paragraph-rsid="0344f313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344f313" officeooo:paragraph-rsid="035736ca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1fd8805" officeooo:paragraph-rsid="021c5539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1fd8805" officeooo:paragraph-rsid="0222a443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37b2ae2" officeooo:paragraph-rsid="021b0790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4pt" style:text-underline-style="none" fo:font-weight="bold" officeooo:rsid="01fd8805" officeooo:paragraph-rsid="0344f313" fo:background-color="transparent" style:font-size-asian="14pt" style:font-weight-asian="bold" style:font-size-complex="14pt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line-height="115%" fo:text-align="center" style:justify-single-word="false" style:shadow="none" style:vertical-align="middle"/>
      <style:text-properties style:font-name="Arial" fo:font-size="10.5pt" fo:language="zxx" fo:country="none" officeooo:paragraph-rsid="00d31c56" fo:background-color="#ffffff" style:language-asian="zxx" style:country-asian="none" style:language-complex="zxx" style:country-complex="none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0pt" officeooo:paragraph-rsid="00d31c56" style:font-size-asian="10pt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0pt" officeooo:paragraph-rsid="00d31c56" style:font-size-asian="10pt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1eb2574" officeooo:paragraph-rsid="01eb2574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1f82156" officeooo:paragraph-rsid="01f82156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68ec51" officeooo:paragraph-rsid="0268ec51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rsid="01f6cc18" officeooo:paragraph-rsid="01f6cc18" style:font-style-asian="italic" style:font-style-complex="italic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paragraph-rsid="035e8a9e" style:font-style-asian="italic" style:font-style-complex="italic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paragraph-rsid="020d8b00" style:font-style-asian="italic" style:font-style-complex="italic"/>
    </style:style>
    <style:style style:name="P5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paragraph-rsid="021b0790" style:font-style-asian="italic" style:font-style-complex="italic"/>
    </style:style>
    <style:style style:name="P5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paragraph-rsid="021c5539" style:font-style-asian="italic" style:font-style-complex="italic"/>
    </style:style>
    <style:style style:name="P5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italic" officeooo:paragraph-rsid="0222a443" style:font-style-asian="italic" style:font-style-complex="italic"/>
    </style:style>
    <style:style style:name="P60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font-name="Arial" fo:font-size="18pt" fo:font-weight="bold" officeooo:paragraph-rsid="01eb2574" style:font-size-asian="18pt" style:font-weight-asian="bold" style:font-size-complex="18pt" style:font-weight-complex="bold"/>
    </style:style>
    <style:style style:name="P61" style:family="paragraph" style:parent-style-name="Standard">
      <loext:graphic-properties draw:fill="solid" draw:fill-color="#8fbff1" draw:fill-gradient-name="gradient" draw:fill-hatch-name="hatch" draw:opacity="100%"/>
      <style:paragraph-properties fo:line-height="115%" fo:text-align="justify" style:justify-single-word="false" fo:background-color="#8fbff1"/>
      <style:text-properties style:font-name="Arial" fo:font-size="18pt" fo:font-weight="bold" officeooo:paragraph-rsid="01eb2574" style:font-size-asian="18pt" style:font-weight-asian="bold" style:font-size-complex="18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8pt" fo:font-weight="bold" officeooo:rsid="01f5d523" officeooo:paragraph-rsid="01f5d523" style:font-size-asian="18pt" style:font-weight-asian="bold" style:font-size-complex="18pt" style:font-weight-complex="bold"/>
    </style:style>
    <style:style style:name="P63" style:family="paragraph" style:parent-style-name="Standard">
      <loext:graphic-properties draw:fill="solid" draw:fill-color="#8fbff1" draw:fill-gradient-name="gradient" draw:fill-hatch-name="hatch" draw:opacity="100%"/>
      <style:paragraph-properties fo:line-height="115%" fo:text-align="justify" style:justify-single-word="false" fo:background-color="#8fbff1"/>
      <style:text-properties style:font-name="Arial" fo:font-size="18pt" fo:font-weight="bold" officeooo:rsid="01f5d523" officeooo:paragraph-rsid="01f5d523" style:font-size-asian="18pt" style:font-weight-asian="bold" style:font-size-complex="18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8pt" fo:font-weight="bold" officeooo:rsid="02f1985d" officeooo:paragraph-rsid="02f1985d" style:font-size-asian="18pt" style:font-weight-asian="bold" style:font-size-complex="18pt" style:font-weight-complex="bold"/>
    </style:style>
    <style:style style:name="P65" style:family="paragraph" style:parent-style-name="Standard">
      <loext:graphic-properties draw:fill="solid" draw:fill-color="#8fbff1" draw:fill-gradient-name="gradient" draw:fill-hatch-name="hatch" draw:opacity="100%"/>
      <style:paragraph-properties fo:line-height="115%" fo:text-align="justify" style:justify-single-word="false" fo:background-color="#8fbff1"/>
      <style:text-properties style:font-name="Arial" fo:font-size="18pt" fo:font-weight="bold" officeooo:rsid="01f5d523" officeooo:paragraph-rsid="02f198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8pt" fo:font-weight="bold" officeooo:rsid="01f5d523" officeooo:paragraph-rsid="02f2650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8pt" fo:font-weight="bold" officeooo:paragraph-rsid="01e8c537" fo:background-color="transparent" style:font-size-asian="18pt" style:font-weight-asian="bold" style:font-size-complex="18pt" style:font-weight-complex="bold"/>
    </style:style>
    <style:style style:name="P68" style:family="paragraph" style:parent-style-name="Standard">
      <loext:graphic-properties draw:fill="solid" draw:fill-color="#8fbff1" draw:fill-gradient-name="gradient" draw:fill-hatch-name="hatch" draw:opacity="100%"/>
      <style:paragraph-properties fo:line-height="115%" fo:text-align="justify" style:justify-single-word="false" fo:background-color="#8fbff1"/>
      <style:text-properties style:font-name="Arial" fo:font-size="18pt" fo:font-weight="bold" officeooo:paragraph-rsid="01e8c537" fo:background-color="transparent" style:font-size-asian="18pt" style:font-weight-asian="bold" style:font-size-complex="18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1ee47d8" officeooo:paragraph-rsid="01ee47d8"/>
    </style:style>
    <style:style style:name="P7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bold" officeooo:rsid="01f0d6ed" officeooo:paragraph-rsid="01f0d6ed" style:font-weight-asian="bold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1f421b4" officeooo:paragraph-rsid="0290002a" style:font-weight-asian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2705d73" officeooo:paragraph-rsid="02c69cb0" style:font-weight-asian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2c69cb0" officeooo:paragraph-rsid="02c69cb0" style:font-weight-asian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2c69cb0" officeooo:paragraph-rsid="0331720a" style:font-weight-asian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a24199" officeooo:paragraph-rsid="01e8c537" fo:background-color="transparent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698e29" officeooo:paragraph-rsid="02720de2" fo:background-color="transparent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4d298" fo:background-color="transparent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c5539" fo:background-color="transparent"/>
    </style:style>
    <style:style style:name="P7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58ef4f" officeooo:paragraph-rsid="0258ef4f" fo:background-color="#f1f45c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21a8c37" officeooo:paragraph-rsid="021c5539" fo:background-color="#ffff00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1f5d523" officeooo:paragraph-rsid="02c886b7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1f5d523" officeooo:paragraph-rsid="01fd8805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1fe2734" officeooo:paragraph-rsid="02c886b7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1fe2734" officeooo:paragraph-rsid="020d8b00" style:font-size-asian="12pt" style:font-weight-asian="bold" style:font-size-complex="12pt" style:font-weight-complex="bold"/>
    </style:style>
    <style:style style:name="P8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1fe2734" officeooo:paragraph-rsid="0390de24" style:font-size-asian="12pt" style:font-weight-asian="bold" style:font-size-complex="12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21a8c37" officeooo:paragraph-rsid="021b0790" style:font-size-asian="12pt" style:font-weight-asian="bold" style:font-size-complex="12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2f8bfe1" officeooo:paragraph-rsid="02f8bfe1" style:font-size-asian="10.5pt" style:font-weight-asian="bold" style:font-size-complex="12pt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1fe2734" officeooo:paragraph-rsid="035e8a9e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1fe2734" officeooo:paragraph-rsid="0390de24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1fe2734" officeooo:paragraph-rsid="03beb29a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1f421b4" officeooo:paragraph-rsid="033a2561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6b749" officeooo:paragraph-rsid="025d9ddd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ebd1a7" officeooo:paragraph-rsid="0275e4dc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ebd1a7" officeooo:paragraph-rsid="035e8a9e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e6dd4d" officeooo:paragraph-rsid="022ff136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abd7d" officeooo:paragraph-rsid="0390de24" style:font-size-asian="12pt" style:font-weight-asian="normal" style:font-size-complex="12pt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698e29" officeooo:paragraph-rsid="0275e4dc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1fe2734" officeooo:paragraph-rsid="03beb29a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f2650a" officeooo:paragraph-rsid="02f2650a" style:font-size-asian="10.5pt" style:font-weight-asian="normal" style:font-size-complex="12pt" style:font-weight-complex="normal"/>
    </style:style>
    <style:style style:name="P10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c886b7" style:font-size-asian="12pt" style:font-weight-asian="normal" style:font-size-complex="12pt" style:font-weight-complex="normal"/>
    </style:style>
    <style:style style:name="P10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3deee7" style:font-size-asian="12pt" style:font-weight-asian="normal" style:font-size-complex="12pt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438997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526f9f" style:font-size-asian="12pt" style:font-weight-asian="normal" style:font-size-complex="12pt" style:font-weight-complex="normal"/>
    </style:style>
    <style:style style:name="P10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582998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5a4594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35ce063" style:font-size-asian="12pt" style:font-weight-asian="normal" style:font-size-complex="12pt" style:font-weight-complex="normal"/>
    </style:style>
    <style:style style:name="P10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5954a" officeooo:paragraph-rsid="02c886b7" style:font-size-asian="12pt" style:font-weight-asian="normal" style:font-size-complex="12pt" style:font-weight-complex="normal"/>
    </style:style>
    <style:style style:name="P10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09b8c" officeooo:paragraph-rsid="02c886b7" style:font-size-asian="12pt" style:font-weight-asian="normal" style:font-size-complex="12pt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1fe2734" officeooo:paragraph-rsid="02c886b7" style:font-size-asian="12pt" style:font-weight-asian="normal" style:font-size-complex="12pt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47717" officeooo:paragraph-rsid="02c886b7" style:font-size-asian="12pt" style:font-weight-asian="normal" style:font-size-complex="12pt" style:font-weight-complex="normal"/>
    </style:style>
    <style:style style:name="P1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5954a" officeooo:paragraph-rsid="02c886b7" style:font-size-asian="12pt" style:font-weight-asian="normal" style:font-size-complex="12pt" style:font-weight-complex="normal"/>
    </style:style>
    <style:style style:name="P1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152e79" officeooo:paragraph-rsid="02c886b7" style:font-size-asian="12pt" style:font-weight-asian="normal" style:font-size-complex="12pt" style:font-weight-complex="normal"/>
    </style:style>
    <style:style style:name="P113" style:family="paragraph" style:parent-style-name="Standard">
      <loext:graphic-properties draw:fill="none" draw:fill-color="#ffffff" draw:fill-gradient-name="gradient" draw:fill-hatch-name="hatch"/>
      <style:paragraph-properties fo:line-height="115%" fo:text-align="justify" style:justify-single-word="false" fo:background-color="transparent"/>
      <style:text-properties style:font-name="Arial" fo:font-size="12pt" style:text-underline-style="none" fo:font-weight="normal" officeooo:rsid="02072528" officeooo:paragraph-rsid="03680961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loext:graphic-properties draw:fill="none" draw:fill-color="#ffffff" draw:fill-gradient-name="gradient" draw:fill-hatch-name="hatch"/>
      <style:paragraph-properties fo:line-height="115%" fo:text-align="justify" style:justify-single-word="false" fo:background-color="transparent"/>
      <style:text-properties style:font-name="Arial" fo:font-size="12pt" style:text-underline-style="none" fo:font-weight="normal" officeooo:rsid="02072528" officeooo:paragraph-rsid="03c536d8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09b8c" officeooo:paragraph-rsid="02d92179" fo:background-color="#ffff00" style:font-size-asian="12pt" style:font-weight-asian="normal" style:font-size-complex="12pt" style:font-weight-complex="normal"/>
    </style:style>
    <style:style style:name="P116" style:family="paragraph" style:parent-style-name="Standard">
      <loext:graphic-properties draw:fill-gradient-name="gradient" draw:fill-hatch-name="hatch"/>
      <style:paragraph-properties fo:margin-left="5.142cm" fo:margin-right="0cm" fo:line-height="115%" fo:text-align="start" style:justify-single-word="false" fo:text-indent="-5.454cm" style:auto-text-indent="false"/>
      <style:text-properties style:font-name="Arial" style:text-underline-style="solid" style:text-underline-width="auto" style:text-underline-color="font-color" fo:font-weight="bold" officeooo:paragraph-rsid="03280c28" style:font-weight-asian="bold" style:font-name-complex="Arial" style:font-weight-complex="bold"/>
    </style:style>
    <style:style style:name="P117" style:family="paragraph" style:parent-style-name="Standard">
      <loext:graphic-properties draw:fill-gradient-name="gradient" draw:fill-hatch-name="hatch"/>
      <style:paragraph-properties fo:margin-left="5.142cm" fo:margin-right="0cm" fo:line-height="115%" fo:text-align="start" style:justify-single-word="false" fo:text-indent="-5.454cm" style:auto-text-indent="false"/>
      <style:text-properties style:font-name="Arial" style:text-underline-style="solid" style:text-underline-width="auto" style:text-underline-color="font-color" fo:font-weight="bold" officeooo:paragraph-rsid="03280c28" style:font-weight-asian="bold" style:font-weight-complex="bold"/>
    </style:style>
    <style:style style:name="P1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fe2768" officeooo:paragraph-rsid="02fe2768"/>
    </style:style>
    <style:style style:name="P1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611bf1" officeooo:paragraph-rsid="035e8a9e"/>
    </style:style>
    <style:style style:name="P1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1f421b4" officeooo:paragraph-rsid="035736ca"/>
    </style:style>
    <style:style style:name="P121" style:family="paragraph" style:parent-style-name="Footer">
      <style:paragraph-properties fo:text-align="end" style:justify-single-word="false" fo:padding="0cm" fo:border="none" style:shadow="none"/>
    </style:style>
    <style:style style:name="P1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weight="normal" officeooo:rsid="02c6d3d7" officeooo:paragraph-rsid="02c6d3d7" fo:background-color="transparent" style:font-weight-asian="normal" style:font-weight-complex="normal"/>
    </style:style>
    <style:style style:name="P1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weight="normal" officeooo:rsid="0255aaa0" officeooo:paragraph-rsid="02c69cb0" fo:background-color="#f1f45c" style:font-weight-asian="normal" style:font-weight-complex="normal"/>
    </style:style>
    <style:style style:name="P1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weight="bold" officeooo:rsid="01f26b10" officeooo:paragraph-rsid="0331720a" fo:background-color="transparent" style:font-weight-asian="bold" style:font-weight-complex="bold"/>
    </style:style>
    <style:style style:name="P1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1f0d6ed" officeooo:paragraph-rsid="020add64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ced842" officeooo:paragraph-rsid="02ced842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d92179" officeooo:paragraph-rsid="02d92179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072528" officeooo:paragraph-rsid="0390de24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009b8c" officeooo:paragraph-rsid="01fd8805" fo:background-color="#ffffff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cb2f29" officeooo:paragraph-rsid="037728eb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009b8c" officeooo:paragraph-rsid="01fd8805" fo:background-color="#ffff00" style:font-size-asian="12pt" style:font-weight-asian="normal" style:font-size-complex="12pt" style:font-weight-complex="normal"/>
    </style:style>
    <style:style style:name="P1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normal" officeooo:rsid="02d73e1b" officeooo:paragraph-rsid="02d73e1b" style:font-size-asian="12pt" style:font-weight-asian="normal" style:font-size-complex="12pt" style:font-weight-complex="normal"/>
    </style:style>
    <style:style style:name="P1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normal" officeooo:rsid="02072528" officeooo:paragraph-rsid="0390de24" style:font-size-asian="12pt" style:font-weight-asian="normal" style:font-size-complex="12pt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4pt" style:text-underline-style="none" fo:font-weight="bold" officeooo:rsid="02cb2f29" officeooo:paragraph-rsid="035e8a9e" fo:background-color="transparent" style:font-size-asian="14pt" style:font-weight-asian="bold" style:font-size-complex="14pt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weight="normal" officeooo:rsid="01f26b10" officeooo:paragraph-rsid="01f26b10" style:font-weight-asian="normal" style:font-weight-complex="normal"/>
    </style:style>
    <style:style style:name="P1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weight="normal" officeooo:rsid="01f26b10" officeooo:paragraph-rsid="01e8c537" style:font-weight-asian="normal" style:font-weight-complex="normal"/>
    </style:style>
    <style:style style:name="P13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weight="normal" officeooo:rsid="0290002a" officeooo:paragraph-rsid="0290002a" style:font-weight-asian="normal" style:font-weight-complex="normal"/>
    </style:style>
    <style:style style:name="P1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ff00ff" loext:opacity="100%" style:font-name="Arial" fo:font-weight="normal" officeooo:rsid="01f26b10" officeooo:paragraph-rsid="01f26b10" style:font-weight-asian="normal" style:font-weight-complex="normal"/>
    </style:style>
    <style:style style:name="P1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328dec" loext:opacity="100%" style:font-name="Arial" fo:font-size="16pt" fo:font-weight="bold" officeooo:rsid="01f5d523" officeooo:paragraph-rsid="01fd8805" style:font-size-asian="16pt" style:font-weight-asian="bold" style:font-size-complex="16pt" style:font-weight-complex="bold"/>
    </style:style>
    <style:style style:name="P1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328dec" loext:opacity="100%" style:font-name="Arial" fo:font-size="16pt" fo:font-weight="bold" officeooo:rsid="01f5d523" officeooo:paragraph-rsid="036b67d5" style:font-size-asian="16pt" style:font-weight-asian="bold" style:font-size-complex="16pt" style:font-weight-complex="bold"/>
    </style:style>
    <style:style style:name="P14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Arial" fo:font-size="12pt" fo:font-weight="normal" officeooo:rsid="027707ca" officeooo:paragraph-rsid="035e8a9e" fo:background-color="#ffffff" style:font-size-asian="12pt" style:font-weight-asian="normal" style:font-size-complex="12pt" style:font-weight-complex="normal"/>
    </style:style>
    <style:style style:name="P142" style:family="paragraph" style:parent-style-name="Standard_20_20" style:master-page-name="First_20_Page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/>
      <style:text-properties style:font-name="Arial" officeooo:paragraph-rsid="00d31c56"/>
    </style:style>
    <style:style style:name="P143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1f421b4" officeooo:paragraph-rsid="0290002a" style:font-weight-asian="normal" style:font-weight-complex="normal"/>
    </style:style>
    <style:style style:name="P144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1f421b4" officeooo:paragraph-rsid="02c69cb0" style:font-weight-asian="normal" style:font-weight-complex="normal"/>
    </style:style>
    <style:style style:name="P145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normal" officeooo:rsid="021b3312" officeooo:paragraph-rsid="021b3312" style:font-weight-asian="normal" style:font-weight-complex="normal"/>
    </style:style>
    <style:style style:name="P14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1ffe030" officeooo:paragraph-rsid="02c886b7" style:font-size-asian="12pt" style:font-weight-asian="normal" style:font-size-complex="12pt" style:font-weight-complex="normal"/>
    </style:style>
    <style:style style:name="P147" style:family="paragraph" style:parent-style-name="Standard" style:list-style-name="L7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1ffe030" officeooo:paragraph-rsid="035a4594" style:font-size-asian="12pt" style:font-weight-asian="normal" style:font-size-complex="12pt" style:font-weight-complex="normal"/>
    </style:style>
    <style:style style:name="P148" style:family="paragraph" style:parent-style-name="Standard" style:list-style-name="L7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1ffe030" officeooo:paragraph-rsid="035736ca" style:font-size-asian="12pt" style:font-weight-asian="normal" style:font-size-complex="12pt" style:font-weight-complex="normal"/>
    </style:style>
    <style:style style:name="P149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1fe2734" officeooo:paragraph-rsid="02c886b7" style:font-size-asian="12pt" style:font-weight-asian="normal" style:font-size-complex="12pt" style:font-weight-complex="normal"/>
    </style:style>
    <style:style style:name="P150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5954a" officeooo:paragraph-rsid="02c886b7" style:font-size-asian="12pt" style:font-weight-asian="normal" style:font-size-complex="12pt" style:font-weight-complex="normal"/>
    </style:style>
    <style:style style:name="P151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29aad" officeooo:paragraph-rsid="02c886b7" style:font-size-asian="12pt" style:font-weight-asian="normal" style:font-size-complex="12pt" style:font-weight-complex="normal"/>
    </style:style>
    <style:style style:name="P152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152e79" officeooo:paragraph-rsid="02c886b7" style:font-size-asian="12pt" style:font-weight-asian="normal" style:font-size-complex="12pt" style:font-weight-complex="normal"/>
    </style:style>
    <style:style style:name="P153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53b190" officeooo:paragraph-rsid="02c886b7" style:font-size-asian="12pt" style:font-weight-asian="normal" style:font-size-complex="12pt" style:font-weight-complex="normal"/>
    </style:style>
    <style:style style:name="P154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47717" officeooo:paragraph-rsid="02c886b7" style:font-size-asian="12pt" style:font-weight-asian="normal" style:font-size-complex="12pt" style:font-weight-complex="normal"/>
    </style:style>
    <style:style style:name="P155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047717" officeooo:paragraph-rsid="02c9c6a2" style:font-size-asian="12pt" style:font-weight-asian="normal" style:font-size-complex="12pt" style:font-weight-complex="normal"/>
    </style:style>
    <style:style style:name="P156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55066f" officeooo:paragraph-rsid="02c9c6a2" style:font-size-asian="12pt" style:font-weight-asian="normal" style:font-size-complex="12pt" style:font-weight-complex="normal"/>
    </style:style>
    <style:style style:name="P157" style:family="paragraph" style:parent-style-name="Standard" style:list-style-name="L7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none" fo:font-weight="normal" officeooo:rsid="02d1c4e4" officeooo:paragraph-rsid="035736ca" style:font-size-asian="12pt" style:font-weight-asian="normal" style:font-size-complex="12pt" style:font-weight-complex="normal"/>
    </style:style>
    <style:style style:name="P15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fe030" officeooo:paragraph-rsid="02c886b7" style:font-size-asian="12pt" style:font-weight-asian="normal" style:font-size-complex="12pt" style:font-weight-complex="normal"/>
    </style:style>
    <style:style style:name="P15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33afd82" officeooo:paragraph-rsid="033afd82" style:font-size-asian="12pt" style:font-weight-asian="normal" style:font-size-complex="12pt" style:font-weight-complex="normal"/>
    </style:style>
    <style:style style:name="P160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c886b7" style:font-size-asian="12pt" style:font-weight-asian="normal" style:font-size-complex="12pt" style:font-weight-complex="normal"/>
    </style:style>
    <style:style style:name="P161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1a8c37" officeooo:paragraph-rsid="021a8c37" style:font-size-asian="12pt" style:font-weight-asian="normal" style:font-size-complex="12pt" style:font-weight-complex="normal"/>
    </style:style>
    <style:style style:name="P162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1a8c37" officeooo:paragraph-rsid="022ff136" style:font-size-asian="12pt" style:font-weight-asian="normal" style:font-size-complex="12pt" style:font-weight-complex="normal"/>
    </style:style>
    <style:style style:name="P163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4d1e1" officeooo:paragraph-rsid="0224d1e1" style:font-size-asian="12pt" style:font-weight-asian="normal" style:font-size-complex="12pt" style:font-weight-complex="normal"/>
    </style:style>
    <style:style style:name="P164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4d1e1" officeooo:paragraph-rsid="026b0e98" style:font-size-asian="12pt" style:font-weight-asian="normal" style:font-size-complex="12pt" style:font-weight-complex="normal"/>
    </style:style>
    <style:style style:name="P165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6b749" officeooo:paragraph-rsid="0226b749" style:font-size-asian="12pt" style:font-weight-asian="normal" style:font-size-complex="12pt" style:font-weight-complex="normal"/>
    </style:style>
    <style:style style:name="P166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224d1e1" officeooo:paragraph-rsid="0224d1e1" fo:background-color="transparent" style:font-size-asian="12pt" style:font-weight-asian="normal" style:font-size-complex="12pt" style:font-weight-complex="normal"/>
    </style:style>
    <style:style style:name="P167" style:family="paragraph" style:parent-style-name="Standard" style:list-style-name="L18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bold" officeooo:rsid="021a8c37" officeooo:paragraph-rsid="0222a443" style:font-size-asian="12pt" style:font-weight-asian="bold" style:font-size-complex="12pt" style:font-weight-complex="bold"/>
    </style:style>
    <style:style style:name="P168" style:family="paragraph" style:parent-style-name="Standard" style:list-style-name="L9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7728eb"/>
    </style:style>
    <style:style style:name="P169" style:family="paragraph" style:parent-style-name="Standard" style:list-style-name="L10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651cdd"/>
    </style:style>
    <style:style style:name="P170" style:family="paragraph" style:parent-style-name="Standard" style:list-style-name="L10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35e8a9e"/>
    </style:style>
    <style:style style:name="P171" style:family="paragraph" style:parent-style-name="Standard" style:list-style-name="L11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0d8b00"/>
    </style:style>
    <style:style style:name="P172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0d8b00"/>
    </style:style>
    <style:style style:name="P173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2ff136"/>
    </style:style>
    <style:style style:name="P174" style:family="paragraph" style:parent-style-name="Standard" style:list-style-name="L14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b0790"/>
    </style:style>
    <style:style style:name="P175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b0790"/>
    </style:style>
    <style:style style:name="P176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b3312"/>
    </style:style>
    <style:style style:name="P177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5ac3a3"/>
    </style:style>
    <style:style style:name="P178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c5539"/>
    </style:style>
    <style:style style:name="P179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5cedcb"/>
    </style:style>
    <style:style style:name="P180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1c5539"/>
    </style:style>
    <style:style style:name="P181" style:family="paragraph" style:parent-style-name="Standard" style:list-style-name="L18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222a443"/>
    </style:style>
    <style:style style:name="P182" style:family="paragraph" style:parent-style-name="Standard" style:list-style-name="L10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3e6d85" officeooo:paragraph-rsid="035e8a9e"/>
    </style:style>
    <style:style style:name="P183" style:family="paragraph" style:parent-style-name="Standard" style:list-style-name="L10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611bf1" officeooo:paragraph-rsid="035e8a9e"/>
    </style:style>
    <style:style style:name="P184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0e736b" officeooo:paragraph-rsid="020e736b"/>
    </style:style>
    <style:style style:name="P185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0ea77d" officeooo:paragraph-rsid="020ea77d"/>
    </style:style>
    <style:style style:name="P186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0ea77d" officeooo:paragraph-rsid="021b3312"/>
    </style:style>
    <style:style style:name="P187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58ef4f" officeooo:paragraph-rsid="026a4cfc" fo:background-color="transparent"/>
    </style:style>
    <style:style style:name="P188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58ef4f" officeooo:paragraph-rsid="0258ef4f" fo:background-color="transparent"/>
    </style:style>
    <style:style style:name="P189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b3312" officeooo:paragraph-rsid="021b3312"/>
    </style:style>
    <style:style style:name="P190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b3312" officeooo:paragraph-rsid="021c5539"/>
    </style:style>
    <style:style style:name="P191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fa09f" officeooo:paragraph-rsid="025cedcb"/>
    </style:style>
    <style:style style:name="P192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fa09f" officeooo:paragraph-rsid="021fa09f"/>
    </style:style>
    <style:style style:name="P193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5cedcb" officeooo:paragraph-rsid="025cedcb"/>
    </style:style>
    <style:style style:name="P194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c5539" officeooo:paragraph-rsid="021c5539"/>
    </style:style>
    <style:style style:name="P195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c5539" officeooo:paragraph-rsid="025cedcb"/>
    </style:style>
    <style:style style:name="P196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21dbff3" officeooo:paragraph-rsid="021dbff3"/>
    </style:style>
    <style:style style:name="P197" style:family="paragraph" style:parent-style-name="Standard" style:list-style-name="L7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normal" officeooo:rsid="01ffe030" officeooo:paragraph-rsid="035736ca" style:font-size-asian="12pt" style:font-weight-asian="normal" style:font-size-complex="12pt" style:font-weight-complex="normal"/>
    </style:style>
    <style:style style:name="P198" style:family="paragraph" style:parent-style-name="Standard" style:list-style-name="L7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d1c4e4" officeooo:paragraph-rsid="035736ca" style:font-size-asian="12pt" style:font-weight-asian="normal" style:font-size-complex="12pt" style:font-weight-complex="normal"/>
    </style:style>
    <style:style style:name="P199" style:family="paragraph" style:parent-style-name="Standard" style:list-style-name="L8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ced842" officeooo:paragraph-rsid="02ced842" style:font-size-asian="12pt" style:font-weight-asian="normal" style:font-size-complex="12pt" style:font-weight-complex="normal"/>
    </style:style>
    <style:style style:name="P200" style:family="paragraph" style:parent-style-name="Standard" style:list-style-name="L9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2pt" style:text-underline-style="none" fo:font-weight="normal" officeooo:rsid="02cb2f29" officeooo:paragraph-rsid="037728eb" fo:background-color="transparent" style:font-size-asian="12pt" style:font-weight-asian="normal" style:font-size-complex="12pt" style:font-weight-complex="normal"/>
    </style:style>
    <style:style style:name="P201" style:family="paragraph">
      <style:paragraph-properties style:writing-mode="lr-tb"/>
    </style:style>
    <style:style style:name="P202" style:family="paragraph">
      <loext:graphic-properties draw:fill="none" draw:fill-color="#ffffff"/>
      <style:paragraph-properties style:writing-mode="lr-tb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f0d6ed" style:font-weight-asian="bold" style:font-weight-complex="bold"/>
    </style:style>
    <style:style style:name="T4" style:family="text">
      <style:text-properties fo:font-weight="bold" officeooo:rsid="02aac969" style:font-weight-asian="bold" style:font-weight-complex="bold"/>
    </style:style>
    <style:style style:name="T5" style:family="text">
      <style:text-properties fo:font-weight="bold" officeooo:rsid="02c69cb0" style:font-weight-asian="bold" style:font-weight-complex="bold"/>
    </style:style>
    <style:style style:name="T6" style:family="text">
      <style:text-properties fo:font-weight="bold" officeooo:rsid="0331720a" style:font-weight-asian="bold" style:font-weight-complex="bold"/>
    </style:style>
    <style:style style:name="T7" style:family="text">
      <style:text-properties fo:font-weight="bold" officeooo:rsid="0335b98a" style:font-weight-asian="bold" style:font-weight-complex="bold"/>
    </style:style>
    <style:style style:name="T8" style:family="text">
      <style:text-properties fo:font-weight="bold" officeooo:rsid="02c8db6a" style:font-weight-asian="bold" style:font-weight-complex="bold"/>
    </style:style>
    <style:style style:name="T9" style:family="text">
      <style:text-properties fo:font-weight="bold" officeooo:rsid="02084ca3" style:font-weight-asian="bold" style:font-weight-complex="bold"/>
    </style:style>
    <style:style style:name="T10" style:family="text">
      <style:text-properties fo:font-weight="bold" officeooo:rsid="0271bf8f" style:font-weight-asian="bold" style:font-weight-complex="bold"/>
    </style:style>
    <style:style style:name="T11" style:family="text">
      <style:text-properties fo:font-weight="bold" officeooo:rsid="02ab8e0a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2a24199" fo:background-color="transparent" loext:char-shading-value="0" style:font-weight-asian="bold" style:font-weight-complex="bold"/>
    </style:style>
    <style:style style:name="T14" style:family="text">
      <style:text-properties fo:font-weight="bold" officeooo:rsid="0335b98a" fo:background-color="transparent" loext:char-shading-value="0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name-complex="Ari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2084ca3" style:font-weight-asian="bold" style:font-weight-complex="bold"/>
    </style:style>
    <style:style style:name="T20" style:family="text">
      <style:text-properties style:text-underline-style="none" fo:font-weight="bold" officeooo:rsid="02e24991" style:font-weight-asian="bold" style:font-weight-complex="bold"/>
    </style:style>
    <style:style style:name="T21" style:family="text">
      <style:text-properties style:text-underline-style="none" fo:font-weight="bold" officeooo:rsid="0318d652" fo:background-color="#ffffff" loext:char-shading-value="0" style:font-weight-asian="bold" style:font-name-complex="Arial" style:font-weight-complex="bold"/>
    </style:style>
    <style:style style:name="T22" style:family="text">
      <style:text-properties style:text-underline-style="none" officeooo:rsid="01ffe030"/>
    </style:style>
    <style:style style:name="T23" style:family="text">
      <style:text-properties style:text-underline-style="none" officeooo:rsid="02009b8c"/>
    </style:style>
    <style:style style:name="T24" style:family="text">
      <style:text-properties style:text-underline-style="none" officeooo:rsid="02084ca3"/>
    </style:style>
    <style:style style:name="T25" style:family="text">
      <style:text-properties style:text-underline-style="none" officeooo:rsid="022abd7d"/>
    </style:style>
    <style:style style:name="T26" style:family="text">
      <style:text-properties style:text-underline-style="none" officeooo:rsid="024cde16"/>
    </style:style>
    <style:style style:name="T27" style:family="text">
      <style:text-properties style:text-underline-style="none" officeooo:rsid="024eae32"/>
    </style:style>
    <style:style style:name="T28" style:family="text">
      <style:text-properties style:text-underline-style="none" officeooo:rsid="01fd8805" fo:background-color="transparent" loext:char-shading-value="0"/>
    </style:style>
    <style:style style:name="T29" style:family="text">
      <style:text-properties style:text-underline-style="none" officeooo:rsid="0344f313" fo:background-color="transparent" loext:char-shading-value="0"/>
    </style:style>
    <style:style style:name="T30" style:family="text">
      <style:text-properties style:text-underline-style="none" officeooo:rsid="035e8a9e" fo:background-color="transparent" loext:char-shading-value="0"/>
    </style:style>
    <style:style style:name="T31" style:family="text">
      <style:text-properties style:text-underline-style="none" officeooo:rsid="036c6735" fo:background-color="transparent" loext:char-shading-value="0"/>
    </style:style>
    <style:style style:name="T32" style:family="text">
      <style:text-properties style:text-underline-style="none" officeooo:rsid="02cb2f29"/>
    </style:style>
    <style:style style:name="T33" style:family="text">
      <style:text-properties style:text-underline-style="none" officeooo:rsid="02d1c4e4"/>
    </style:style>
    <style:style style:name="T34" style:family="text">
      <style:text-properties style:text-underline-style="none" officeooo:rsid="02dd02b9"/>
    </style:style>
    <style:style style:name="T35" style:family="text">
      <style:text-properties style:text-underline-style="none" officeooo:rsid="033deee7"/>
    </style:style>
    <style:style style:name="T36" style:family="text">
      <style:text-properties style:text-underline-style="none" officeooo:rsid="033e0f95"/>
    </style:style>
    <style:style style:name="T37" style:family="text">
      <style:text-properties style:text-underline-style="none" officeooo:rsid="034300c9"/>
    </style:style>
    <style:style style:name="T38" style:family="text">
      <style:text-properties style:text-underline-style="none" officeooo:rsid="0344f313"/>
    </style:style>
    <style:style style:name="T39" style:family="text">
      <style:text-properties style:text-underline-style="none" officeooo:rsid="02e24991"/>
    </style:style>
    <style:style style:name="T40" style:family="text">
      <style:text-properties style:text-underline-style="none" style:language-asian="zxx" style:country-asian="none" style:language-complex="zxx" style:country-complex="none"/>
    </style:style>
    <style:style style:name="T41" style:family="text">
      <style:text-properties style:text-underline-style="none" officeooo:rsid="038b42e8" style:language-asian="zxx" style:country-asian="none" style:language-complex="zxx" style:country-complex="none"/>
    </style:style>
    <style:style style:name="T42" style:family="text">
      <style:text-properties style:text-underline-style="none" officeooo:rsid="03b7254e"/>
    </style:style>
    <style:style style:name="T43" style:family="text">
      <style:text-properties style:text-underline-style="none" officeooo:rsid="03bb33f5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officeooo:rsid="01e8c537"/>
    </style:style>
    <style:style style:name="T47" style:family="text">
      <style:text-properties officeooo:rsid="01ee47d8"/>
    </style:style>
    <style:style style:name="T48" style:family="text">
      <style:text-properties officeooo:rsid="01f0d6ed"/>
    </style:style>
    <style:style style:name="T49" style:family="text">
      <style:text-properties officeooo:rsid="01f1434f"/>
    </style:style>
    <style:style style:name="T50" style:family="text">
      <style:text-properties officeooo:rsid="01f89aea"/>
    </style:style>
    <style:style style:name="T51" style:family="text">
      <style:text-properties officeooo:rsid="01f8ea7a"/>
    </style:style>
    <style:style style:name="T52" style:family="text">
      <style:text-properties officeooo:rsid="020d8b00"/>
    </style:style>
    <style:style style:name="T53" style:family="text">
      <style:text-properties officeooo:rsid="020ea77d"/>
    </style:style>
    <style:style style:name="T54" style:family="text">
      <style:text-properties officeooo:rsid="02152e79"/>
    </style:style>
    <style:style style:name="T55" style:family="text">
      <style:text-properties officeooo:rsid="021a0f46"/>
    </style:style>
    <style:style style:name="T56" style:family="text">
      <style:text-properties officeooo:rsid="021b3312"/>
    </style:style>
    <style:style style:name="T57" style:family="text">
      <style:text-properties officeooo:rsid="021c553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2c6d3d7" style:font-weight-asian="normal" style:font-weight-complex="normal"/>
    </style:style>
    <style:style style:name="T60" style:family="text">
      <style:text-properties fo:font-weight="normal" officeooo:rsid="0331720a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font-weight="normal" officeooo:rsid="01f0d6ed" fo:background-color="transparent" loext:char-shading-value="0" style:font-weight-asian="normal" style:font-weight-complex="normal"/>
    </style:style>
    <style:style style:name="T63" style:family="text">
      <style:text-properties fo:font-weight="normal" officeooo:rsid="02a24199" fo:background-color="transparent" loext:char-shading-value="0" style:font-weight-asian="normal" style:font-weight-complex="normal"/>
    </style:style>
    <style:style style:name="T64" style:family="text">
      <style:text-properties fo:font-weight="normal" officeooo:rsid="0305f572" fo:background-color="transparent" loext:char-shading-value="0" style:font-weight-asian="normal" style:font-weight-complex="normal"/>
    </style:style>
    <style:style style:name="T65" style:family="text">
      <style:text-properties officeooo:rsid="02280882"/>
    </style:style>
    <style:style style:name="T66" style:family="text">
      <style:text-properties fo:color="#000000" loext:opacity="100%" style:text-underline-style="none" officeooo:rsid="02cb2f29" fo:background-color="transparent" loext:char-shading-value="0"/>
    </style:style>
    <style:style style:name="T67" style:family="text">
      <style:text-properties fo:color="#000000" loext:opacity="100%" style:text-underline-style="none" officeooo:rsid="035e8a9e" fo:background-color="transparent" loext:char-shading-value="0"/>
    </style:style>
    <style:style style:name="T68" style:family="text">
      <style:text-properties fo:color="#000000" loext:opacity="100%" style:text-underline-style="none" officeooo:rsid="036c6735" fo:background-color="transparent" loext:char-shading-value="0"/>
    </style:style>
    <style:style style:name="T69" style:family="text">
      <style:text-properties fo:color="#000000" loext:opacity="100%" style:text-underline-style="none" officeooo:rsid="03cf95ad" fo:background-color="transparent" loext:char-shading-value="0"/>
    </style:style>
    <style:style style:name="T70" style:family="text">
      <style:text-properties fo:color="#000000" loext:opacity="100%" style:text-underline-style="none" officeooo:rsid="03d40860" fo:background-color="transparent" loext:char-shading-value="0"/>
    </style:style>
    <style:style style:name="T71" style:family="text">
      <style:text-properties fo:color="#000000" loext:opacity="100%" fo:font-size="12pt" style:text-underline-style="none" fo:font-weight="normal" officeooo:rsid="02072528" style:font-size-asian="12pt" style:font-weight-asian="normal" style:font-size-complex="12pt" style:font-weight-complex="normal"/>
    </style:style>
    <style:style style:name="T72" style:family="text">
      <style:text-properties fo:color="#000000" loext:opacity="100%" fo:font-size="12pt" style:text-underline-style="none" fo:font-weight="normal" officeooo:rsid="022abd7d" style:font-size-asian="12pt" style:font-weight-asian="normal" style:font-size-complex="12pt" style:font-weight-complex="normal"/>
    </style:style>
    <style:style style:name="T73" style:family="text">
      <style:text-properties fo:color="#000000" loext:opacity="100%" fo:font-size="12pt" style:text-underline-style="none" fo:font-weight="normal" officeooo:rsid="020add64" style:font-size-asian="12pt" style:font-weight-asian="normal" style:font-size-complex="12pt" style:font-weight-complex="normal"/>
    </style:style>
    <style:style style:name="T74" style:family="text">
      <style:text-properties fo:color="#000000" loext:opacity="100%" fo:font-size="12pt" style:text-underline-style="none" fo:font-weight="bold" officeooo:rsid="02072528" style:font-size-asian="12pt" style:font-weight-asian="bold" style:font-size-complex="12pt" style:font-weight-complex="bold"/>
    </style:style>
    <style:style style:name="T75" style:family="text">
      <style:text-properties fo:color="#000000" loext:opacity="100%" fo:font-size="14pt" style:text-underline-style="none" fo:font-weight="bold" officeooo:rsid="02cb2f29" fo:background-color="transparent" loext:char-shading-value="0" style:font-size-asian="14pt" style:font-weight-asian="bold" style:font-size-complex="14pt" style:font-weight-complex="bold"/>
    </style:style>
    <style:style style:name="T76" style:family="text">
      <style:text-properties fo:color="#000000" loext:opacity="100%" fo:font-size="14pt" style:text-underline-style="none" fo:font-weight="bold" officeooo:rsid="0374d298" fo:background-color="transparent" loext:char-shading-value="0" style:font-size-asian="14pt" style:font-weight-asian="bold" style:font-size-complex="14pt" style:font-weight-complex="bold"/>
    </style:style>
    <style:style style:name="T77" style:family="text">
      <style:text-properties fo:color="#000000" loext:opacity="100%" fo:font-size="14pt" style:text-underline-style="none" fo:font-weight="bold" officeooo:rsid="036c6735" fo:background-color="transparent" loext:char-shading-value="0" style:font-size-asian="14pt" style:font-weight-asian="bold" style:font-size-complex="14pt" style:font-weight-complex="bold"/>
    </style:style>
    <style:style style:name="T78" style:family="text">
      <style:text-properties officeooo:rsid="022ff136"/>
    </style:style>
    <style:style style:name="T79" style:family="text">
      <style:text-properties fo:font-size="12pt" fo:font-weight="normal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21a8c37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230e989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25f6169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37728eb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379be58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22abd7d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21879cf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1fe2734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22bf216" style:font-size-asian="12pt" style:font-weight-asian="normal" style:font-size-complex="12pt" style:font-weight-complex="normal"/>
    </style:style>
    <style:style style:name="T8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fo:font-weight="bold" officeooo:rsid="025f6169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1fe2734" style:font-size-asian="12pt" style:font-weight-asian="bold" style:font-size-complex="12pt" style:font-weight-complex="bold"/>
    </style:style>
    <style:style style:name="T9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25f6169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officeooo:rsid="0232d14f"/>
    </style:style>
    <style:style style:name="T95" style:family="text">
      <style:text-properties officeooo:rsid="02375f04"/>
    </style:style>
    <style:style style:name="T96" style:family="text">
      <style:text-properties officeooo:rsid="02386c40"/>
    </style:style>
    <style:style style:name="T97" style:family="text">
      <style:text-properties officeooo:rsid="023a0f4a"/>
    </style:style>
    <style:style style:name="T98" style:family="text">
      <style:text-properties officeooo:rsid="023bcb4a"/>
    </style:style>
    <style:style style:name="T99" style:family="text">
      <style:text-properties officeooo:rsid="024eae32"/>
    </style:style>
    <style:style style:name="T100" style:family="text">
      <style:text-properties officeooo:rsid="0253b190"/>
    </style:style>
    <style:style style:name="T101" style:family="text">
      <style:text-properties officeooo:rsid="0255066f"/>
    </style:style>
    <style:style style:name="T102" style:family="text">
      <style:text-properties officeooo:rsid="0258cd70"/>
    </style:style>
    <style:style style:name="T103" style:family="text">
      <style:text-properties officeooo:rsid="0258ef4f"/>
    </style:style>
    <style:style style:name="T104" style:family="text">
      <style:text-properties officeooo:rsid="0258fe8b"/>
    </style:style>
    <style:style style:name="T105" style:family="text">
      <style:text-properties officeooo:rsid="025ac3a3"/>
    </style:style>
    <style:style style:name="T106" style:family="text">
      <style:text-properties officeooo:rsid="025d9ddd"/>
    </style:style>
    <style:style style:name="T107" style:family="text">
      <style:text-properties officeooo:rsid="02611bf1"/>
    </style:style>
    <style:style style:name="T108" style:family="text">
      <style:text-properties officeooo:rsid="02614888"/>
    </style:style>
    <style:style style:name="T109" style:family="text">
      <style:text-properties officeooo:rsid="0266874a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25d9ddd" fo:background-color="transparent" loext:char-shading-value="0"/>
    </style:style>
    <style:style style:name="T112" style:family="text">
      <style:text-properties officeooo:rsid="026b0e98" fo:background-color="transparent" loext:char-shading-value="0"/>
    </style:style>
    <style:style style:name="T113" style:family="text">
      <style:text-properties officeooo:rsid="0258cd70" fo:background-color="transparent" loext:char-shading-value="0"/>
    </style:style>
    <style:style style:name="T114" style:family="text">
      <style:text-properties officeooo:rsid="028d5e22" fo:background-color="transparent" loext:char-shading-value="0"/>
    </style:style>
    <style:style style:name="T115" style:family="text">
      <style:text-properties officeooo:rsid="029a02b6" fo:background-color="transparent" loext:char-shading-value="0"/>
    </style:style>
    <style:style style:name="T116" style:family="text">
      <style:text-properties officeooo:rsid="0290002a" fo:background-color="transparent" loext:char-shading-value="0"/>
    </style:style>
    <style:style style:name="T117" style:family="text">
      <style:text-properties officeooo:rsid="02a714ec" fo:background-color="transparent" loext:char-shading-value="0"/>
    </style:style>
    <style:style style:name="T118" style:family="text">
      <style:text-properties officeooo:rsid="029fed7a" fo:background-color="transparent" loext:char-shading-value="0"/>
    </style:style>
    <style:style style:name="T119" style:family="text">
      <style:text-properties officeooo:rsid="02a747f9" fo:background-color="transparent" loext:char-shading-value="0"/>
    </style:style>
    <style:style style:name="T120" style:family="text">
      <style:text-properties officeooo:rsid="02ded616" fo:background-color="transparent" loext:char-shading-value="0"/>
    </style:style>
    <style:style style:name="T121" style:family="text">
      <style:text-properties officeooo:rsid="0310da3f" fo:background-color="transparent" loext:char-shading-value="0"/>
    </style:style>
    <style:style style:name="T122" style:family="text">
      <style:text-properties officeooo:rsid="02705d73" fo:background-color="transparent" loext:char-shading-value="0"/>
    </style:style>
    <style:style style:name="T123" style:family="text">
      <style:text-properties officeooo:rsid="02c69cb0" fo:background-color="transparent" loext:char-shading-value="0"/>
    </style:style>
    <style:style style:name="T124" style:family="text">
      <style:text-properties officeooo:rsid="0331720a" fo:background-color="transparent" loext:char-shading-value="0"/>
    </style:style>
    <style:style style:name="T125" style:family="text">
      <style:text-properties officeooo:rsid="0340f2f8" fo:background-color="transparent" loext:char-shading-value="0"/>
    </style:style>
    <style:style style:name="T126" style:family="text">
      <style:text-properties officeooo:rsid="033d5184" fo:background-color="transparent" loext:char-shading-value="0"/>
    </style:style>
    <style:style style:name="T127" style:family="text">
      <style:text-properties officeooo:rsid="02928dbb" fo:background-color="transparent" loext:char-shading-value="0"/>
    </style:style>
    <style:style style:name="T128" style:family="text">
      <style:text-properties officeooo:rsid="01fd8805" fo:background-color="transparent" loext:char-shading-value="0"/>
    </style:style>
    <style:style style:name="T129" style:family="text">
      <style:text-properties officeooo:rsid="034ec432" fo:background-color="transparent" loext:char-shading-value="0"/>
    </style:style>
    <style:style style:name="T130" style:family="text">
      <style:text-properties officeooo:rsid="0390021b" fo:background-color="transparent" loext:char-shading-value="0"/>
    </style:style>
    <style:style style:name="T131" style:family="text">
      <style:text-properties officeooo:rsid="02c886b7" fo:background-color="transparent" loext:char-shading-value="0"/>
    </style:style>
    <style:style style:name="T132" style:family="text">
      <style:text-properties officeooo:rsid="01f26b10" fo:background-color="transparent" loext:char-shading-value="0"/>
    </style:style>
    <style:style style:name="T133" style:family="text">
      <style:text-properties officeooo:rsid="0344f313" fo:background-color="transparent" loext:char-shading-value="0"/>
    </style:style>
    <style:style style:name="T134" style:family="text">
      <style:text-properties officeooo:rsid="03b48b9a" fo:background-color="transparent" loext:char-shading-value="0"/>
    </style:style>
    <style:style style:name="T135" style:family="text">
      <style:text-properties officeooo:rsid="03ba8100" fo:background-color="transparent" loext:char-shading-value="0"/>
    </style:style>
    <style:style style:name="T136" style:family="text">
      <style:text-properties officeooo:rsid="026a4cfc"/>
    </style:style>
    <style:style style:name="T137" style:family="text">
      <style:text-properties officeooo:rsid="025d9ddd" fo:background-color="#ffffff" loext:char-shading-value="0"/>
    </style:style>
    <style:style style:name="T138" style:family="text">
      <style:text-properties officeooo:rsid="0271bf8f"/>
    </style:style>
    <style:style style:name="T139" style:family="text">
      <style:text-properties officeooo:rsid="02720de2"/>
    </style:style>
    <style:style style:name="T140" style:family="text">
      <style:text-properties officeooo:rsid="027ddf3b"/>
    </style:style>
    <style:style style:name="T141" style:family="text">
      <style:text-properties officeooo:rsid="0281aee3"/>
    </style:style>
    <style:style style:name="T142" style:family="text">
      <style:text-properties officeooo:rsid="02885422"/>
    </style:style>
    <style:style style:name="T143" style:family="text">
      <style:text-properties officeooo:rsid="0290002a"/>
    </style:style>
    <style:style style:name="T144" style:family="text">
      <style:text-properties officeooo:rsid="0293fa51"/>
    </style:style>
    <style:style style:name="T145" style:family="text">
      <style:text-properties officeooo:rsid="029c9879"/>
    </style:style>
    <style:style style:name="T146" style:family="text">
      <style:text-properties officeooo:rsid="029df379"/>
    </style:style>
    <style:style style:name="T147" style:family="text">
      <style:text-properties officeooo:rsid="02a24199"/>
    </style:style>
    <style:style style:name="T148" style:family="text">
      <style:text-properties style:text-line-through-style="none" style:text-line-through-type="none" fo:background-color="transparent" loext:char-shading-value="0"/>
    </style:style>
    <style:style style:name="T149" style:family="text">
      <style:text-properties style:text-line-through-style="none" style:text-line-through-type="none" officeooo:rsid="023db388" fo:background-color="transparent" loext:char-shading-value="0"/>
    </style:style>
    <style:style style:name="T150" style:family="text">
      <style:text-properties style:text-line-through-style="none" style:text-line-through-type="none" officeooo:rsid="039d1ddc" fo:background-color="transparent" loext:char-shading-value="0"/>
    </style:style>
    <style:style style:name="T151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52" style:family="text">
      <style:text-properties style:text-line-through-style="none" style:text-line-through-type="none" fo:font-weight="bold" officeooo:rsid="0365f184" fo:background-color="transparent" loext:char-shading-value="0" style:font-weight-asian="bold" style:font-weight-complex="bold"/>
    </style:style>
    <style:style style:name="T153" style:family="text">
      <style:text-properties style:text-line-through-style="none" style:text-line-through-type="none" fo:font-weight="bold" officeooo:rsid="02ed6cf0" fo:background-color="transparent" loext:char-shading-value="0" style:font-weight-asian="bold" style:font-weight-complex="bold"/>
    </style:style>
    <style:style style:name="T154" style:family="text">
      <style:text-properties officeooo:rsid="02aac969"/>
    </style:style>
    <style:style style:name="T155" style:family="text">
      <style:text-properties officeooo:rsid="02ab8e0a"/>
    </style:style>
    <style:style style:name="T156" style:family="text">
      <style:text-properties officeooo:rsid="02b7dea4"/>
    </style:style>
    <style:style style:name="T157" style:family="text">
      <style:text-properties officeooo:rsid="02c57203"/>
    </style:style>
    <style:style style:name="T158" style:family="text">
      <style:text-properties officeooo:rsid="02c69cb0"/>
    </style:style>
    <style:style style:name="T159" style:family="text">
      <style:text-properties officeooo:rsid="02c8db6a"/>
    </style:style>
    <style:style style:name="T160" style:family="text">
      <style:text-properties officeooo:rsid="02ded616"/>
    </style:style>
    <style:style style:name="T161" style:family="text">
      <style:text-properties officeooo:rsid="02e08310"/>
    </style:style>
    <style:style style:name="T162" style:family="text">
      <style:text-properties officeooo:rsid="02eb4de0"/>
    </style:style>
    <style:style style:name="T163" style:family="text">
      <style:text-properties officeooo:rsid="02f70f3c"/>
    </style:style>
    <style:style style:name="T164" style:family="text">
      <style:text-properties officeooo:rsid="0305f572"/>
    </style:style>
    <style:style style:name="T165" style:family="text">
      <style:text-properties officeooo:rsid="0324d39e"/>
    </style:style>
    <style:style style:name="T166" style:family="text">
      <style:text-properties fo:font-size="18pt" fo:font-style="normal" fo:font-weight="bold" officeooo:rsid="004a2ad7" style:font-size-asian="18pt" style:font-style-asian="normal" style:font-weight-asian="bold" style:font-size-complex="18pt" style:font-style-complex="normal" style:font-weight-complex="bold"/>
    </style:style>
    <style:style style:name="T167" style:family="text">
      <style:text-properties officeooo:rsid="032ccba4"/>
    </style:style>
    <style:style style:name="T168" style:family="text">
      <style:text-properties officeooo:rsid="01eb2574"/>
    </style:style>
    <style:style style:name="T169" style:family="text">
      <style:text-properties officeooo:rsid="03312b75"/>
    </style:style>
    <style:style style:name="T170" style:family="text">
      <style:text-properties officeooo:rsid="0331720a"/>
    </style:style>
    <style:style style:name="T171" style:family="text">
      <style:text-properties officeooo:rsid="03372601"/>
    </style:style>
    <style:style style:name="T172" style:family="text">
      <style:text-properties officeooo:rsid="0337ac99"/>
    </style:style>
    <style:style style:name="T173" style:family="text">
      <style:text-properties officeooo:rsid="03390e2d"/>
    </style:style>
    <style:style style:name="T174" style:family="text">
      <style:text-properties officeooo:rsid="033a2561"/>
    </style:style>
    <style:style style:name="T175" style:family="text">
      <style:text-properties officeooo:rsid="033c7fcd"/>
    </style:style>
    <style:style style:name="T176" style:family="text">
      <style:text-properties officeooo:rsid="033d5184"/>
    </style:style>
    <style:style style:name="T177" style:family="text">
      <style:text-properties officeooo:rsid="033e0f95"/>
    </style:style>
    <style:style style:name="T178" style:family="text">
      <style:text-properties officeooo:rsid="0340f2f8"/>
    </style:style>
    <style:style style:name="T179" style:family="text">
      <style:text-properties fo:font-style="italic" style:text-underline-style="none" style:font-style-asian="italic" style:font-style-complex="italic"/>
    </style:style>
    <style:style style:name="T180" style:family="text">
      <style:text-properties fo:font-style="italic" style:text-underline-style="none" officeooo:rsid="01ffe030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officeooo:rsid="03438997"/>
    </style:style>
    <style:style style:name="T183" style:family="text">
      <style:text-properties officeooo:rsid="0344f313"/>
    </style:style>
    <style:style style:name="T184" style:family="text">
      <style:text-properties officeooo:rsid="034990fc"/>
    </style:style>
    <style:style style:name="T185" style:family="text">
      <style:text-properties officeooo:rsid="034c9b90"/>
    </style:style>
    <style:style style:name="T186" style:family="text">
      <style:text-properties officeooo:rsid="0352869d"/>
    </style:style>
    <style:style style:name="T187" style:family="text">
      <style:text-properties officeooo:rsid="0354111c"/>
    </style:style>
    <style:style style:name="T188" style:family="text">
      <style:text-properties officeooo:rsid="0355ab51"/>
    </style:style>
    <style:style style:name="T189" style:family="text">
      <style:text-properties officeooo:rsid="03651cdd"/>
    </style:style>
    <style:style style:name="T190" style:family="text">
      <style:text-properties officeooo:rsid="02084ca3"/>
    </style:style>
    <style:style style:name="T191" style:family="text">
      <style:text-properties officeooo:rsid="02a3220e"/>
    </style:style>
    <style:style style:name="T192" style:family="text">
      <style:text-properties officeooo:rsid="022da7b0"/>
    </style:style>
    <style:style style:name="T193" style:family="text">
      <style:text-properties officeooo:rsid="0255aaa0"/>
    </style:style>
    <style:style style:name="T194" style:family="text">
      <style:text-properties officeooo:rsid="02009b8c"/>
    </style:style>
    <style:style style:name="T195" style:family="text">
      <style:text-properties officeooo:rsid="03680961"/>
    </style:style>
    <style:style style:name="T196" style:family="text">
      <style:text-properties officeooo:rsid="036b67d5"/>
    </style:style>
    <style:style style:name="T197" style:family="text">
      <style:text-properties officeooo:rsid="036de232"/>
    </style:style>
    <style:style style:name="T198" style:family="text">
      <style:text-properties officeooo:rsid="03716023"/>
    </style:style>
    <style:style style:name="T199" style:family="text">
      <style:text-properties officeooo:rsid="0372c358"/>
    </style:style>
    <style:style style:name="T200" style:family="text">
      <style:text-properties officeooo:rsid="03740e80"/>
    </style:style>
    <style:style style:name="T201" style:family="text">
      <style:text-properties officeooo:rsid="037728eb"/>
    </style:style>
    <style:style style:name="T202" style:family="text">
      <style:text-properties officeooo:rsid="037866c2"/>
    </style:style>
    <style:style style:name="T203" style:family="text">
      <style:text-properties officeooo:rsid="0379be58"/>
    </style:style>
    <style:style style:name="T204" style:family="text">
      <style:text-properties fo:font-size="14pt" style:text-underline-style="none" fo:font-weight="bold" officeooo:rsid="01fd8805" fo:background-color="transparent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5" style:family="text">
      <style:text-properties fo:font-size="14pt" style:text-underline-style="none" fo:font-weight="bold" officeooo:rsid="037b2ae2" fo:background-color="transparent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6" style:family="text">
      <style:text-properties fo:font-size="14pt" style:text-underline-style="none" fo:font-weight="bold" officeooo:rsid="01fd8805" fo:background-color="transparent" loext:char-shading-value="0" style:font-size-asian="14pt" style:font-weight-asian="bold" style:font-size-complex="14pt" style:font-weight-complex="bold"/>
    </style:style>
    <style:style style:name="T207" style:family="text">
      <style:text-properties fo:font-size="14pt" style:text-underline-style="none" fo:font-weight="bold" officeooo:rsid="035736ca" fo:background-color="transparent" loext:char-shading-value="0" style:font-size-asian="14pt" style:font-weight-asian="bold" style:font-size-complex="14pt" style:font-weight-complex="bold"/>
    </style:style>
    <style:style style:name="T208" style:family="text">
      <style:text-properties fo:font-size="14pt" style:text-underline-style="none" fo:font-weight="bold" officeooo:rsid="0374d298" fo:background-color="transparent" loext:char-shading-value="0" style:font-size-asian="14pt" style:font-weight-asian="bold" style:font-size-complex="14pt" style:font-weight-complex="bold"/>
    </style:style>
    <style:style style:name="T20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10" style:family="text">
      <style:text-properties fo:font-size="14pt" style:text-underline-style="none" fo:font-weight="bold" officeooo:rsid="0344f313" style:font-size-asian="14pt" style:font-weight-asian="bold" style:font-size-complex="14pt" style:font-weight-complex="bold"/>
    </style:style>
    <style:style style:name="T211" style:family="text">
      <style:text-properties fo:font-size="14pt" style:text-underline-style="none" fo:font-weight="bold" officeooo:rsid="035736ca" style:font-size-asian="14pt" style:font-weight-asian="bold" style:font-size-complex="14pt" style:font-weight-complex="bold"/>
    </style:style>
    <style:style style:name="T212" style:family="text">
      <style:text-properties officeooo:rsid="037c1b09"/>
    </style:style>
    <style:style style:name="T213" style:family="text">
      <style:text-properties officeooo:rsid="037dbb7f"/>
    </style:style>
    <style:style style:name="T214" style:family="text">
      <style:text-properties officeooo:rsid="037e6304"/>
    </style:style>
    <style:style style:name="T215" style:family="text">
      <style:text-properties officeooo:rsid="03805b19"/>
    </style:style>
    <style:style style:name="T216" style:family="text">
      <style:text-properties officeooo:rsid="0380df01"/>
    </style:style>
    <style:style style:name="T217" style:family="text">
      <style:text-properties officeooo:rsid="0382c03d"/>
    </style:style>
    <style:style style:name="T218" style:family="text">
      <style:text-properties officeooo:rsid="03882283"/>
    </style:style>
    <style:style style:name="T219" style:family="text">
      <style:text-properties officeooo:rsid="0389c5da"/>
    </style:style>
    <style:style style:name="T220" style:family="text">
      <style:text-properties officeooo:rsid="038decc2"/>
    </style:style>
    <style:style style:name="T221" style:family="text">
      <style:text-properties officeooo:rsid="0390021b"/>
    </style:style>
    <style:style style:name="T222" style:family="text">
      <style:text-properties officeooo:rsid="03a49cb6"/>
    </style:style>
    <style:style style:name="T223" style:family="text">
      <style:text-properties officeooo:rsid="03ae27da"/>
    </style:style>
    <style:style style:name="T224" style:family="text">
      <style:text-properties officeooo:rsid="03afb198"/>
    </style:style>
    <style:style style:name="T225" style:family="text">
      <style:text-properties officeooo:rsid="03b1812e"/>
    </style:style>
    <style:style style:name="T226" style:family="text">
      <style:text-properties officeooo:rsid="03b221bf"/>
    </style:style>
    <style:style style:name="T227" style:family="text">
      <style:text-properties officeooo:rsid="03b3e99c"/>
    </style:style>
    <style:style style:name="T228" style:family="text">
      <style:text-properties officeooo:rsid="03b4dca5"/>
    </style:style>
    <style:style style:name="T229" style:family="text">
      <style:text-properties officeooo:rsid="03b6104b"/>
    </style:style>
    <style:style style:name="T230" style:family="text">
      <style:text-properties officeooo:rsid="03b6baf2"/>
    </style:style>
    <style:style style:name="T231" style:family="text">
      <style:text-properties officeooo:rsid="03b87d6b"/>
    </style:style>
    <style:style style:name="T232" style:family="text">
      <style:text-properties officeooo:rsid="03b9039a"/>
    </style:style>
    <style:style style:name="T233" style:family="text">
      <style:text-properties officeooo:rsid="03ba8100"/>
    </style:style>
    <style:style style:name="T234" style:family="text">
      <style:text-properties officeooo:rsid="03beb29a"/>
    </style:style>
    <style:style style:name="T235" style:family="text">
      <style:text-properties officeooo:rsid="03c27700"/>
    </style:style>
    <style:style style:name="T236" style:family="text">
      <style:text-properties officeooo:rsid="03c498bd"/>
    </style:style>
    <style:style style:name="T237" style:family="text">
      <style:text-properties officeooo:rsid="03c903b1"/>
    </style:style>
    <style:style style:name="T238" style:family="text">
      <style:text-properties officeooo:rsid="03c9ed47"/>
    </style:style>
    <style:style style:name="T239" style:family="text">
      <style:text-properties officeooo:rsid="03cbe5f5"/>
    </style:style>
    <style:style style:name="T240" style:family="text">
      <style:text-properties officeooo:rsid="03d0ba95"/>
    </style:style>
    <style:style style:name="T241" style:family="text">
      <style:text-properties officeooo:rsid="03d23608"/>
    </style:style>
    <style:style style:name="T242" style:family="text">
      <style:text-properties officeooo:rsid="03d2d96d"/>
    </style:style>
    <style:style style:name="T243" style:family="text">
      <style:text-properties officeooo:rsid="03d3501d"/>
    </style:style>
    <style:style style:name="T244" style:family="text">
      <style:text-properties style:font-name="Calibri" fo:font-size="10pt" style:font-size-asian="10pt" style:font-name-complex="Calibri" style:font-size-complex="10pt"/>
    </style:style>
    <style:style style:name="T24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Réglement de la Consultation" text:name="TitreDocument"/>
        <text:user-field-decl office:value-type="string" office:string-value="Conception et coordination d'un évènement festif à visée éducative pour la promotion de la santé à travers l'activité physique adaptée au quotidien" text:name="IntituleConsultation"/>
        <text:user-field-decl office:value-type="string" office:string-value="2018_30704_0004" text:name="NumeroConsultation"/>
        <text:user-field-decl office:value-type="string" office:string-value="Procédure adaptée" text:name="ProcedurePassation"/>
      </text:user-field-decls>
      <text:p text:style-name="P142"><draw:frame draw:style-name="fr1" draw:name="Image2" text:anchor-type="paragraph" svg:x="5.532cm" svg:y="0.781cm" svg:width="4.244cm" svg:height="2.79cm" draw:z-index="33"><draw:image xlink:href="Pictures/100000000000023300000172B2F3A40E4060B804.jpg" xlink:type="simple" xlink:show="embed" xlink:actuate="onLoad" draw:mime-type="image/jpeg"/></draw:frame></text:p>
      <text:p text:style-name="P9"/>
      <text:p text:style-name="P5"/>
      <text:p text:style-name="P5"/>
      <text:p text:style-name="P5"/>
      <text:p text:style-name="P5"><text:user-field-get text:name="PouvoirAdjudicateur">Ville de Marseille - Mairie de Marseille</text:user-field-get></text:p>
      <text:p text:style-name="P31"/>
      <text:p text:style-name="P6">DG<text:span text:style-name="T165">A TRANSFO – DRH – PPPDRH – SCD </text:span></text:p>
      <text:p text:style-name="P48"/>
      <text:p text:style-name="P48"/>
      <text:p text:style-name="P48"/>
      <text:p text:style-name="P48"/>
      <text:p text:style-name="P8">Cahier des Clauses Techniques Particulières</text:p>
      <text:p text:style-name="P4"/>
      <text:p text:style-name="P4"/>
      <text:p text:style-name="P4"/>
      <text:p text:style-name="P3"/>
      <text:p text:style-name="P7">Formation des <text:span text:style-name="T172">A</text:span>gents en <text:span text:style-name="T172">R</text:span>epositionnement <text:span text:style-name="T172">P</text:span><text:span text:style-name="T166">rofessionnel</text:span></text:p>
      <text:p text:style-name="P3"/>
      <text:p text:style-name="P4"/>
      <text:p text:style-name="P29"/>
      <text:p text:style-name="P29"/>
      <text:p text:style-name="P30"><text:span text:style-name="T44">Numéro de la consultation</text:span><text:span text:style-name="T17"><text:tab/>:</text:span></text:p>
      <text:p text:style-name="P116"/>
      <text:p text:style-name="P30"><text:span text:style-name="T44">Procédure de passation</text:span><text:span text:style-name="T17"> :<text:tab/></text:span><text:span text:style-name="T21">Procédure adaptée</text:span></text:p>
      <text:p text:style-name="P117"/>
      <text:p text:style-name="P30"><text:span text:style-name="T45">Date de notification</text:span><text:span text:style-name="T18"> :</text:span><text:span text:style-name="T16"><text:tab/></text:span></text:p>
      <text:p text:style-name="P50"/>
      <text:p text:style-name="P49"/>
      <text:p text:style-name="P67"><text:soft-page-break/></text:p>
      <text:p text:style-name="P68">Contexte :</text:p>
      <text:p text:style-name="P10"/>
      <text:p text:style-name="P51">Le <text:span text:style-name="T51">S</text:span>ervice <text:span text:style-name="T167">Développement des Compétences</text:span> de la Ville de Marseille met en place un dispositif de formation à l’attention des agents devenus inaptes à leur emploi statutaire et dont il faut favoriser le repositionnement professionnel en interne au sein de la collectivité.</text:p>
      <text:p text:style-name="P52">Il s’agit d’accompagner au mieux la transition professionnelle de l’agent par le développement des compétences, la qualification <text:span text:style-name="T50">et la construction d’un nouveau projet professionnel.</text:span></text:p>
      <text:p text:style-name="P53">Le public <text:span text:style-name="T140">majoritairement concerné</text:span> est peu ou pas diplômé et exerce <text:span text:style-name="T140">principalement </text:span>dans les écoles <text:span text:style-name="T223">et les crèches municipales</text:span>. <text:s/></text:p>
      <text:p text:style-name="P11"><text:span text:style-name="T51">Aussi, c</text:span>haque agent a des besoins d'accompagnement spécifiques, <text:span text:style-name="T51">au vu</text:span> de son parcours professionnel, personnel et selon son évolution de carrière.</text:p>
      <text:p text:style-name="P18"><text:span text:style-name="T47">De ce fait, l</text:span>e <text:span text:style-name="T51">S</text:span><text:span text:style-name="T168">ervice </text:span><text:span text:style-name="T167">Développement des Compétences</text:span> <text:span text:style-name="T47">va </text:span>défini<text:span text:style-name="T47">r</text:span> pour chacun d'entre eux, un parcours de formation individu<text:span text:style-name="T51">alisé</text:span> au regard du profil de l'agent et de l'emploi de reconversion. </text:p>
      <text:p text:style-name="P53"/>
      <text:p text:style-name="P10"/>
      <text:p text:style-name="P54"/>
      <text:p text:style-name="P10"/>
      <text:p text:style-name="P60"/>
      <text:p text:style-name="P61"><text:span text:style-name="T46">Objet et forme du marché</text:span> :</text:p>
      <text:p text:style-name="P10"/>
      <text:p text:style-name="P11"><text:span text:style-name="T47">Le présent marché a pour objet la formation des </text:span><text:span text:style-name="T184">A</text:span><text:span text:style-name="T47">gents en </text:span><text:span text:style-name="T184">R</text:span><text:span text:style-name="T47">epositionnement </text:span><text:span text:style-name="T184">P</text:span><text:span text:style-name="T47">rofessionnel. </text:span><text:span text:style-name="T184">Il se</text:span> décompos<text:span text:style-name="T184">e</text:span> en <text:span text:style-name="T169">2</text:span> lots définis comme suit :</text:p>
      <text:p text:style-name="P10"/>
      <text:p text:style-name="P36">Lot 1 : Formations sur les fondamentaux</text:p>
      <text:p text:style-name="P36">Lot <text:span text:style-name="T169">2</text:span><text:span text:style-name="T157"> </text:span>: Formations sur les métiers</text:p>
      <text:p text:style-name="P69"/>
      <text:p text:style-name="P69">Chacun des lots est divisé en plusieurs postes définis comme suit :</text:p>
      <text:p text:style-name="P10"/>
      <text:p text:style-name="P10"/>
      <text:p text:style-name="P38">L<text:span text:style-name="T49">ot</text:span> 1 : Formations sur les fondamentaux </text:p>
      <text:p text:style-name="P136"/>
      <text:p text:style-name="P135"><text:span text:style-name="T2">Poste </text:span><text:span text:style-name="T5">1</text:span> : <text:span text:style-name="T143">Tronc commun </text:span><text:span text:style-name="T116">d</text:span><text:span text:style-name="T143">e formations de </text:span><text:span text:style-name="T225">3</text:span><text:span text:style-name="T143"> jours</text:span></text:p>
      <text:p text:style-name="P137"/>
      <text:p text:style-name="P71">Ce tronc commun est structuré en <text:span text:style-name="T170">2</text:span> modules : </text:p>
      <text:list xml:id="list2705120101" text:style-name="L1">
        <text:list-item>
          <text:p text:style-name="P143">Accompagnement aux changements <text:span text:style-name="T158">(</text:span><text:span text:style-name="T224">1</text:span><text:span text:style-name="T158"> jour)</text:span></text:p>
        </text:list-item>
        <text:list-item>
          <text:p text:style-name="P144"><text:span text:style-name="T122">C</text:span><text:span text:style-name="T110">ommunication orale </text:span><text:span text:style-name="T123">(</text:span><text:span text:style-name="T124">2</text:span><text:span text:style-name="T123"> jour</text:span><text:span text:style-name="T124">s</text:span><text:span text:style-name="T123">)</text:span></text:p>
        </text:list-item>
      </text:list>
      <text:p text:style-name="P72"/>
      <text:p text:style-name="P73"><text:span text:style-name="T2">Poste </text:span><text:span text:style-name="T6">2</text:span><text:span text:style-name="T2"> </text:span>: Atelier CV (<text:span text:style-name="T170">2</text:span> jours)</text:p>
      <text:p text:style-name="P73"/>
      <text:p text:style-name="P73"><text:span text:style-name="T2">Poste </text:span><text:span text:style-name="T6">3</text:span> : Préparation aux entretiens (<text:span text:style-name="T170">2</text:span> jours)</text:p>
      <text:p text:style-name="P123"/>
      <text:p text:style-name="P124"><text:span text:style-name="T158">Poste </text:span><text:span text:style-name="T170">4</text:span><text:span text:style-name="T58"> : </text:span><text:span text:style-name="T59">Communication écrite (</text:span><text:span text:style-name="T60">6</text:span><text:span text:style-name="T59"> jours)</text:span></text:p>
      <text:p text:style-name="P122"/>
      <text:p text:style-name="P74"><text:span text:style-name="T2">Poste </text:span><text:span text:style-name="T6">5</text:span><text:span text:style-name="T170"> : Accompagnement individuel avant ou après la prise de poste (maximum </text:span><text:span text:style-name="T241">12</text:span><text:span text:style-name="T170">h </text:span><text:span text:style-name="T242">par agent</text:span><text:span text:style-name="T170">)</text:span></text:p>
      <text:p text:style-name="P74"/>
      <text:p text:style-name="P138"/>
      <text:p text:style-name="P138"/>
      <text:p text:style-name="P39">Lot <text:span text:style-name="T170">2</text:span> : <text:span text:style-name="T47">Formations sur les métiers</text:span></text:p>
      <text:p text:style-name="P70"/>
      <text:p text:style-name="P10"><text:span text:style-name="T2">Po</text:span><text:span text:style-name="T3">ste</text:span><text:span text:style-name="T2"> 1</text:span> : Formation sur la fonction d'<text:span text:style-name="T156">assistant</text:span> administratif <text:span text:style-name="T164">(10 jours)</text:span></text:p>
      <text:p text:style-name="P10"/>
      <text:p text:style-name="P19"><text:span text:style-name="T3">Poste 2</text:span><text:span text:style-name="T48"> : Formation sur l</text:span><text:span text:style-name="T147">a comptabilité publique (2 jours)</text:span></text:p>
      <text:p text:style-name="P10"/>
      <text:p text:style-name="P12"><text:span text:style-name="T2">P</text:span><text:span text:style-name="T3">oste</text:span><text:span text:style-name="T2"> </text:span><text:span text:style-name="T6">3</text:span><text:span text:style-name="T2"> </text:span>: Formation sur la fonction d'agent d'accueil <text:span text:style-name="T164">(8 jours)</text:span></text:p>
      <text:p text:style-name="P12"/>
      <text:p text:style-name="P20"><text:span text:style-name="T2">P</text:span><text:span text:style-name="T3">oste</text:span><text:span text:style-name="T2"> </text:span><text:span text:style-name="T7">4</text:span><text:span text:style-name="T2"> </text:span>: Formation sur la fonction d'agent d'accueil <text:span text:style-name="T171">et de surveillance</text:span> <text:span text:style-name="T164">(</text:span><text:span text:style-name="T171">5</text:span><text:span text:style-name="T164"> jours)</text:span></text:p>
      <text:p text:style-name="P75"/>
      <text:p text:style-name="P118"><text:soft-page-break/><text:span text:style-name="T13">P</text:span><text:span text:style-name="T12">oste </text:span><text:span text:style-name="T14">5</text:span><text:span text:style-name="T12"> : </text:span><text:span text:style-name="T61">Formation sur </text:span><text:span text:style-name="T62">la fonction </text:span><text:span text:style-name="T63">de responsable d’équipe </text:span><text:span text:style-name="T64">(5 jours)</text:span></text:p>
      <text:p text:style-name="P62"/>
      <text:p text:style-name="P63">Définition des prestations :</text:p>
      <text:p text:style-name="P32"/>
      <text:p text:style-name="P139">L<text:span text:style-name="T49">ot</text:span> 1 : Formations sur les fondamentaux </text:p>
      <text:p text:style-name="P82"/>
      <text:p text:style-name="P91"><text:span text:style-name="T138">Les 2 modules </text:span><text:span text:style-name="T173">d</text:span><text:span text:style-name="T174">u</text:span><text:span text:style-name="T173"> poste 1 </text:span><text:span text:style-name="T138">– </text:span><text:span text:style-name="T175">A</text:span>ccompagnement aux changements <text:span text:style-name="T173">et</text:span> <text:span text:style-name="T175">C</text:span>ommunication orale –<text:span text:style-name="T173"> </text:span><text:span text:style-name="T138">seront proposés aux agents en début de parcours. Les </text:span><text:span text:style-name="T173">4</text:span><text:span text:style-name="T138"> </text:span><text:span text:style-name="T173">postes </text:span><text:span text:style-name="T175">suivants</text:span><text:span text:style-name="T173"> – Atelier CV, Préparation aux entretiens, Communication écrite, Accompagnement individuel avant ou après la prise de poste –</text:span><text:span text:style-name="T138"> </text:span><text:span text:style-name="T173">pourront être</text:span><text:span text:style-name="T138"> proposés </text:span><text:span text:style-name="T226">tout au long</text:span><text:span text:style-name="T138"> d</text:span><text:span text:style-name="T227">u</text:span><text:span text:style-name="T138"> parcours, </text:span><text:span text:style-name="T173">en fonction du profil et des besoins de chaque agent.</text:span></text:p>
      <text:p text:style-name="P91"/>
      <text:p text:style-name="P91"/>
      <text:p text:style-name="P37"><text:span text:style-name="T110">Poste </text:span><text:span text:style-name="T131">1</text:span><text:span text:style-name="T110"> : </text:span><text:span text:style-name="T132">Tronc commun de formations </text:span><text:span text:style-name="T133">(</text:span><text:span text:style-name="T134">3</text:span><text:span text:style-name="T132"> jours</text:span><text:span text:style-name="T133">)</text:span></text:p>
      <text:p text:style-name="P81"/>
      <text:p text:style-name="P100"><text:span text:style-name="T179">O</text:span><text:span text:style-name="T180">b</text:span><text:span text:style-name="T179">jectif</text:span><text:span text:style-name="T180">s</text:span><text:span text:style-name="T179"> pédagogique</text:span><text:span text:style-name="T180">s</text:span><text:span text:style-name="T15"> :</text:span></text:p>
      <text:list xml:id="list3117984098" text:style-name="L2">
        <text:list-item>
          <text:p text:style-name="P146">Améliorer la confiance personnelle,</text:p>
        </text:list-item>
        <text:list-item>
          <text:p text:style-name="P146">Préparer la reprise professionnelle,</text:p>
        </text:list-item>
        <text:list-item>
          <text:p text:style-name="P158"><text:span text:style-name="T15">Mettre en valeur ses compétences </text:span><text:span text:style-name="T23">et aptitudes,</text:span></text:p>
        </text:list-item>
        <text:list-item>
          <text:p text:style-name="P159"><text:span text:style-name="T23">Acquérir</text:span><text:span text:style-name="T15"> les bases de la posture professionnelle.</text:span></text:p>
        </text:list-item>
      </text:list>
      <text:p text:style-name="P108"/>
      <text:p text:style-name="P100">Accompagnement au changement :<text:span text:style-name="T15"> <text:s/></text:span></text:p>
      <text:p text:style-name="P109"><text:span text:style-name="T110">Durée </text:span><text:span text:style-name="T125">de la</text:span><text:span text:style-name="T110"> session : </text:span><text:span text:style-name="T134">1</text:span><text:span text:style-name="T127"> jour</text:span><text:span text:style-name="T126">.</text:span></text:p>
      <text:p text:style-name="P101"><text:span text:style-name="T35">E</text:span><text:span text:style-name="T15">n alternant les éléments théoriques et pratiques, </text:span><text:span text:style-name="T35">l</text:span><text:span text:style-name="T15">e contenu </text:span><text:span text:style-name="T35">pédagogique se </text:span><text:span text:style-name="T37">b</text:span><text:span text:style-name="T35">ase sur :</text:span></text:p>
      <text:list xml:id="list1775419667" text:style-name="L3">
        <text:list-item>
          <text:p text:style-name="P149">l<text:span text:style-name="T177">a d</text:span>éfinition du changement et <text:span text:style-name="T177">la </text:span>notion de mobilité subi<text:span text:style-name="T146">e,</text:span></text:p>
        </text:list-item>
        <text:list-item>
          <text:p text:style-name="P149"><text:span text:style-name="T177">le c</text:span>onstat de la nécessité de changement,</text:p>
        </text:list-item>
        <text:list-item>
          <text:p text:style-name="P149"><text:span text:style-name="T177">le p</text:span>rocessus de deuil professionnel,</text:p>
        </text:list-item>
        <text:list-item>
          <text:p text:style-name="P160"><text:span text:style-name="T36">l’a</text:span><text:span text:style-name="T22">ppréhension</text:span><text:span text:style-name="T15"> et </text:span><text:span text:style-name="T36">la </text:span><text:span text:style-name="T15">compréhension des étapes du changement, </text:span><text:span text:style-name="T36">avec les</text:span><text:span text:style-name="T15"> impacts </text:span><text:span text:style-name="T26">psychologiques</text:span><text:span text:style-name="T15">, personnels, organisationnels </text:span><text:span text:style-name="T36">qui en découlent, </text:span><text:span text:style-name="T15">et les moyens d’y faire face.</text:span></text:p>
        </text:list-item>
      </text:list>
      <text:p text:style-name="P110"/>
      <text:p text:style-name="P107">Communication orale <text:span text:style-name="T15">: </text:span></text:p>
      <text:p text:style-name="P110">Durée <text:span text:style-name="T178">de la </text:span>session : <text:span text:style-name="T176">2</text:span><text:span text:style-name="T142"> jour</text:span><text:span text:style-name="T176">s.</text:span></text:p>
      <text:p text:style-name="P102"><text:span text:style-name="T35">E</text:span><text:span text:style-name="T15">n alternant les éléments théoriques et pratiques, </text:span><text:span text:style-name="T35">l</text:span><text:span text:style-name="T15">e contenu </text:span><text:span text:style-name="T35">pédagogique se </text:span><text:span text:style-name="T37">b</text:span><text:span text:style-name="T35">ase sur :</text:span></text:p>
      <text:list xml:id="list1070620766" text:style-name="L4">
        <text:list-item>
          <text:p text:style-name="P150"><text:span text:style-name="T182">la révision d</text:span>es bases de la communication,</text:p>
        </text:list-item>
        <text:list-item>
          <text:p text:style-name="P150"><text:span text:style-name="T182">la d</text:span>éfinition de la communication et de ses canaux,</text:p>
        </text:list-item>
        <text:list-item>
          <text:p text:style-name="P150"><text:span text:style-name="T182">la prise de</text:span> conscience de sa posture et de ses attitudes,</text:p>
        </text:list-item>
        <text:list-item>
          <text:p text:style-name="P150"><text:span text:style-name="T182">la faculté d’a</text:span>dapter son attitude et son vocabulaire à l’interlocuteur,</text:p>
        </text:list-item>
        <text:list-item>
          <text:p text:style-name="P150"><text:span text:style-name="T228">le</text:span>s droits et devoirs du fonctionnaire appliqué<text:span text:style-name="T235">s</text:span> à son quotidien.</text:p>
        </text:list-item>
      </text:list>
      <text:p text:style-name="P111"/>
      <text:p text:style-name="P81"/>
      <text:p text:style-name="P81"><text:soft-page-break/></text:p>
      <text:p text:style-name="P81"/>
      <text:p text:style-name="P47"/>
      <text:p text:style-name="P47"/>
      <text:p text:style-name="P34"><text:span text:style-name="T28">Poste </text:span><text:span text:style-name="T29">2</text:span><text:span text:style-name="T28"> : </text:span><text:span text:style-name="T15">Atelier CV </text:span><text:span text:style-name="T38">(2 jours)</text:span></text:p>
      <text:p text:style-name="P42"/>
      <text:p text:style-name="P104"><text:span text:style-name="T35">E</text:span><text:span text:style-name="T15">n alternant les éléments théoriques et pratiques, </text:span><text:span text:style-name="T35">l</text:span><text:span text:style-name="T15">e contenu </text:span><text:span text:style-name="T35">pédagogique se </text:span><text:span text:style-name="T37">b</text:span><text:span text:style-name="T35">ase sur :</text:span></text:p>
      <text:list xml:id="list3961755840" text:style-name="L5">
        <text:list-item>
          <text:p text:style-name="P151"><text:span text:style-name="T185">la m</text:span>ise en évidence et <text:span text:style-name="T185">la </text:span>valorisation du parcours scolaire et professionnel,</text:p>
        </text:list-item>
        <text:list-item>
          <text:p text:style-name="P151"><text:span text:style-name="T185">la m</text:span>ise en évidence <text:span text:style-name="T54">et </text:span><text:span text:style-name="T185">la </text:span><text:span text:style-name="T54">valorisation d</text:span>es compétences développées et transférables,</text:p>
        </text:list-item>
        <text:list-item>
          <text:p text:style-name="P152"><text:span text:style-name="T185">la prise de conscience de </text:span>ses <text:span text:style-name="T100">savoirs être, </text:span>aptitudes personnelles <text:span text:style-name="T185">et</text:span> points forts,</text:p>
        </text:list-item>
        <text:list-item>
          <text:p text:style-name="P153"><text:span text:style-name="T185">la r</text:span>éflexion autour d’une accroche adaptée à l’orientation <text:span text:style-name="T144">professionnelle</text:span> <text:span text:style-name="T238">souhaitée</text:span><text:span text:style-name="T185">,</text:span></text:p>
        </text:list-item>
        <text:list-item>
          <text:p text:style-name="P152"><text:span text:style-name="T185">la f</text:span>ormalisation de son CV sur l’outil informatique <text:span text:style-name="T229">pendant le temps de formation</text:span>,</text:p>
        </text:list-item>
        <text:list-item>
          <text:p text:style-name="P152"><text:span text:style-name="T185">la m</text:span>ise à disposition de plusieurs trames pour l’élaboration du CV.</text:p>
        </text:list-item>
      </text:list>
      <text:p text:style-name="P112"/>
      <text:p text:style-name="P112">Le prestataire remet à la Personne Publique les CV de chaque participant en version numérique à l'issue des modules.</text:p>
      <text:p text:style-name="P83"/>
      <text:p text:style-name="P83"/>
      <text:p text:style-name="P41"><text:span text:style-name="T128">Poste </text:span><text:span text:style-name="T129">3</text:span><text:span text:style-name="T128"> : </text:span><text:span text:style-name="T129">Préparation aux entretiens</text:span> <text:span text:style-name="T183">(2 jours)</text:span></text:p>
      <text:p text:style-name="P41"/>
      <text:p text:style-name="P103"><text:span text:style-name="T35">E</text:span><text:span text:style-name="T15">n alternant les éléments théoriques et pratiques, </text:span><text:span text:style-name="T35">l</text:span><text:span text:style-name="T15">e contenu </text:span><text:span text:style-name="T35">pédagogique se </text:span><text:span text:style-name="T37">b</text:span><text:span text:style-name="T35">ase sur :</text:span></text:p>
      <text:list xml:id="list2037901673" text:style-name="L6">
        <text:list-item>
          <text:p text:style-name="P154"><text:span text:style-name="T186">l’apprentissage d’</text:span>une posture professionnelle <text:span text:style-name="T186">à adopter, notamment auprès des</text:span> futur<text:span text:style-name="T186">s</text:span> collaborateur<text:span text:style-name="T186">s,</text:span></text:p>
        </text:list-item>
        <text:list-item>
          <text:p text:style-name="P154"><text:span text:style-name="T186">la </text:span>présent<text:span text:style-name="T186">ation de</text:span> son parcours scolaire et professionnel,</text:p>
        </text:list-item>
        <text:list-item>
          <text:p text:style-name="P154"><text:span text:style-name="T186">la mise</text:span> en valeur <text:span text:style-name="T186">de </text:span>ses compétences et aptitudes,</text:p>
        </text:list-item>
        <text:list-item>
          <text:p text:style-name="P154"><text:span text:style-name="T186">l’appréhension d</text:span>es questions d’ordre médicales et confidentielles,</text:p>
        </text:list-item>
        <text:list-item>
          <text:p text:style-name="P154">des mises en situation d’entretiens professionnels <text:span text:style-name="T186">pour entraînement</text:span> : posture, attitudes, communication, <text:span text:style-name="T101">questions déstabilisantes,</text:span></text:p>
        </text:list-item>
        <text:list-item>
          <text:p text:style-name="P155">la confiance en soi <text:span text:style-name="T186">et</text:span> l’aisance en communication professionnelle <text:span text:style-name="T186">à travailler </text:span>afin d'optimiser <text:span text:style-name="T186">s</text:span>es chances de succès lors des entretiens de sélection en interne,</text:p>
        </text:list-item>
        <text:list-item>
          <text:p text:style-name="P156"><text:span text:style-name="T186">l’</text:span>ide<text:span text:style-name="T145">n</text:span>tifi<text:span text:style-name="T186">cation</text:span> <text:span text:style-name="T186">d</text:span>es questions pertinentes à poser lors d’un entretien,</text:p>
        </text:list-item>
        <text:list-item>
          <text:p text:style-name="P156"><text:span text:style-name="T186">l’</text:span><text:span text:style-name="T229">apprentissage de l</text:span><text:span text:style-name="T186">a </text:span>recherche d’informations sur le futur service et les compétences nécessaires du poste pour préparer son entretien.</text:p>
        </text:list-item>
      </text:list>
      <text:p text:style-name="P129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20"><text:span text:style-name="T206">Poste </text:span><text:span text:style-name="T207">4</text:span><text:span text:style-name="T206"> : </text:span><text:span text:style-name="T75">Communication écrite</text:span><text:span text:style-name="T209"> </text:span><text:span text:style-name="T210">(</text:span><text:span text:style-name="T211">6</text:span><text:span text:style-name="T210"> jours)</text:span></text:p>
      <text:p text:style-name="P43"/>
      <text:p text:style-name="P105"><text:span text:style-name="T179">O</text:span><text:span text:style-name="T180">b</text:span><text:span text:style-name="T179">jectif</text:span><text:span text:style-name="T180">s</text:span><text:span text:style-name="T179"> pédagogique</text:span><text:span text:style-name="T180">s</text:span><text:span text:style-name="T15"> :</text:span></text:p>
      <text:list xml:id="list1995903553" text:style-name="L7">
        <text:list-item>
          <text:p text:style-name="P147">Améliorer la confiance personnelle,</text:p>
        </text:list-item>
        <text:list-item>
          <text:p text:style-name="P148">Préparer la reprise professionnelle,</text:p>
        </text:list-item>
        <text:list-item>
          <text:p text:style-name="P157">Réactualiser des connaissances de base,</text:p>
        </text:list-item>
        <text:list-item>
          <text:p text:style-name="P197"><text:span text:style-name="T32">Acquérir les fondamentaux </text:span><text:span text:style-name="T23">de la </text:span><text:span text:style-name="T33">communication écrite,</text:span></text:p>
        </text:list-item>
        <text:list-item>
          <text:p text:style-name="P198">Faciliter l’expression écrite.</text:p>
        </text:list-item>
      </text:list>
      <text:p text:style-name="P125"/>
      <text:p text:style-name="P106"><text:span text:style-name="T35">E</text:span><text:span text:style-name="T15">n alternant les éléments théoriques et pratiques, </text:span><text:span text:style-name="T35">l</text:span><text:span text:style-name="T15">e contenu </text:span><text:span text:style-name="T35">pédagogique se </text:span><text:span text:style-name="T37">b</text:span><text:span text:style-name="T35">ase sur :</text:span></text:p>
      <text:list xml:id="list2230348156" text:style-name="L8">
        <text:list-item>
          <text:p text:style-name="P199"><text:span text:style-name="T229">le r</text:span>appel des éléments théoriques (conjugaison, grammaire, orthographe),</text:p>
        </text:list-item>
        <text:list-item>
          <text:p text:style-name="P199"><text:span text:style-name="T229">la c</text:span>oncrétisation des écrits professionnels sur la base de mail<text:span text:style-name="T236">s</text:span>, de courrier<text:span text:style-name="T236">s</text:span>, de not<text:span text:style-name="T230">e</text:span><text:span text:style-name="T236">s</text:span>...</text:p>
        </text:list-item>
      </text:list>
      <text:p text:style-name="P126"/>
      <text:p text:style-name="P132"><text:span text:style-name="T15">Des évaluations écrites devront être organisées en début de formation, afin d’</text:span><text:span text:style-name="T34">identifier</text:span><text:span text:style-name="T15"> le niveau de chaque participant, et en fin de formation, afin de vérifier l’évolution des agents et l’acquisition des compétences, </text:span><text:span text:style-name="T42">s</text:span><text:span text:style-name="T15">elon un modèle proposé par le prestataire et validé par l’</text:span><text:span text:style-name="T42">A</text:span><text:span text:style-name="T15">dministration.</text:span></text:p>
      <text:p text:style-name="P127"/>
      <text:p text:style-name="P127">Un carnet de suivi personnalisé par agent devra être fourni par le prestataire.</text:p>
      <text:p text:style-name="P115"/>
      <text:p text:style-name="P115"/>
      <table:table table:name="Tableau1" table:style-name="Tableau1">
        <table:table-column table:style-name="Tableau1.A"/>
        <table:table-row table:style-name="TableLine500550352">
          <table:table-cell table:style-name="Tableau1.A1" office:value-type="string">
            <text:p text:style-name="P113"/>
            <text:p text:style-name="P113"><text:span text:style-name="T187">Le</text:span> prestataire présentera le contenu pédagogique détaillé de <text:span text:style-name="T188">chacun de ce</text:span><text:span text:style-name="T159">s</text:span> <text:span text:style-name="T239">4 postes</text:span> dans son <text:span text:style-name="T2">mémoire technique</text:span>.</text:p>
            <text:p text:style-name="P113"/>
            <text:p text:style-name="P114"><text:span text:style-name="T190">Il est demandé au prestataire de réaliser </text:span><text:span text:style-name="T9">u</text:span><text:span text:style-name="T2">n</text:span><text:span text:style-name="T10"> </text:span><text:span text:style-name="T2">bilan individuel </text:span><text:span text:style-name="T9">écrit</text:span><text:span text:style-name="T190"> – </text:span><text:span text:style-name="T231">s</text:span><text:span text:style-name="T138">elon un modèle proposé par le prestataire et validé par l’</text:span><text:span text:style-name="T231">A</text:span><text:span text:style-name="T138">dministration –</text:span> à l'issue d<text:span text:style-name="T190">es</text:span> <text:span text:style-name="T159">2 </text:span><text:span text:style-name="T138">premières sessions</text:span> de formation<text:span text:style-name="T138">s,. </text:span><text:span text:style-name="T191">Ce bilan devra présenter les points forts et les points faibles de l’agent, </text:span><text:span text:style-name="T159">d’éventuels questionnements et points d’alerte si nécessaire. </text:span><text:span text:style-name="T138">Il ser</text:span><text:span text:style-name="T195">a</text:span><text:span text:style-name="T138"> </text:span><text:span text:style-name="T190">transmis dans un </text:span>délai de 10 jours maximum <text:span text:style-name="T192">à la personne </text:span><text:span text:style-name="T193">publique</text:span>.</text:p>
            <text:p text:style-name="P113"/>
            <text:p text:style-name="P113"><text:span text:style-name="T8">Un livret de contenu théorique et pratique devra être remis à l’ensemble des participant pour chacun des modules.</text:span><text:span text:style-name="T159"> </text:span><text:span text:style-name="T190">Des p</text:span><text:span text:style-name="T194">réconisations </text:span><text:span text:style-name="T190">sont également </text:span><text:span text:style-name="T194">attendues de la part d</text:span><text:span text:style-name="T190">u prestataire</text:span><text:span text:style-name="T194"> concernant des formations complémentaires pour les agents.</text:span></text:p>
            <text:p text:style-name="P113"/>
          </table:table-cell>
        </table:table-row>
      </table:table>
      <text:p text:style-name="P115"/>
      <text:p text:style-name="P115"><text:soft-page-break/></text:p>
      <text:p text:style-name="P115"/>
      <text:p text:style-name="P35"><text:span text:style-name="T28">Poste </text:span><text:span text:style-name="T30">5</text:span><text:span text:style-name="T28"> : </text:span><text:span text:style-name="T66">Accompagnement individuel avant </text:span><text:span text:style-name="T67">ou après </text:span><text:span text:style-name="T66">la prise de poste </text:span><text:span text:style-name="T67">(</text:span><text:span text:style-name="T69">12</text:span><text:span text:style-name="T67"> heures maximum </text:span><text:span text:style-name="T70">par agent</text:span><text:span text:style-name="T67">)</text:span></text:p>
      <text:p text:style-name="P134"/>
      <text:p text:style-name="P23"><text:span text:style-name="T81">C</text:span><text:span text:style-name="T79">ertains agents </text:span><text:span text:style-name="T81">en repositionnement </text:span><text:span text:style-name="T79">ont besoin d'un accompagnement spécifique pour </text:span><text:span text:style-name="T82">répondre à </text:span><text:span text:style-name="T90">des besoins individuels liés</text:span><text:span text:style-name="T93"> à </text:span><text:span text:style-name="T92">leur reconversion</text:span><text:span text:style-name="T89">. </text:span><text:span text:style-name="T94">Aussi, </text:span><text:span text:style-name="T201">l’objectif de cet accompagnement individuel est</text:span> de permettre <text:span text:style-name="T201">aux </text:span>agent<text:span text:style-name="T201">s</text:span> repositionné<text:span text:style-name="T201">s de</text:span> :</text:p>
      <text:list xml:id="list3138477324" text:style-name="L9">
        <text:list-item>
          <text:p text:style-name="P168">préparer leur reprise professionnelle,</text:p>
        </text:list-item>
        <text:list-item>
          <text:p text:style-name="P168">améliorer leur confiance personnelle <text:span text:style-name="T201">et </text:span><text:span text:style-name="T83">réinvestir leur positionnement professionnel</text:span> <text:span text:style-name="T201">pour être </text:span>en capacité <text:span text:style-name="T202">de</text:span> répondre <text:span text:style-name="T202">à de nouvelles</text:span> exigences professionnelles,</text:p>
        </text:list-item>
        <text:list-item>
          <text:p text:style-name="P200">favoriser un maintien dans l’emploi sur le long terme.</text:p>
        </text:list-item>
      </text:list>
      <text:p text:style-name="P130"/>
      <text:p text:style-name="P21"><text:span text:style-name="T95">La d</text:span>urée de la session <text:span text:style-name="T95">sera </text:span>adaptée selon le besoin (maximum <text:span text:style-name="T240">12</text:span>h <text:span text:style-name="T243">par agent</text:span>). </text:p>
      <text:p text:style-name="P21"/>
      <text:p text:style-name="P21">L’<text:span text:style-name="T97">accompagnement sera</text:span> réalisé en individuel en face à face avec l'intervenant.</text:p>
      <text:p text:style-name="P21"/>
      <text:p text:style-name="P21"><text:span text:style-name="T181">Public cible : </text:span>Agents en repositionnement ayant besoin d'être re-mobilisés en levant certains freins d’<text:span text:style-name="T107">ordre relationnels, professionnels, personnels...</text:span></text:p>
      <text:p text:style-name="P21"/>
      <text:p text:style-name="P55">Objectif<text:span text:style-name="T98">s</text:span> pédagogique<text:span text:style-name="T98">s </text:span>:</text:p>
      <text:list xml:id="list416370020" text:style-name="L10">
        <text:list-item>
          <text:p text:style-name="P182">Travailler sur les difficultés individuelles exprimées par l’agent ou repérées par la conseill<text:span text:style-name="T99">ère,</text:span></text:p>
        </text:list-item>
        <text:list-item>
          <text:p text:style-name="P169"><text:span text:style-name="T189">Aider l’agent à mieux se connaître, d</text:span>évelopper la confiance en soi,</text:p>
        </text:list-item>
        <text:list-item>
          <text:p text:style-name="P170">Repérer les points d'appui de l'agent en terme de profil personnel pour mieux aborder le devenir professionnel,</text:p>
        </text:list-item>
        <text:list-item>
          <text:p text:style-name="P170">Retrouver une posture professionnelle adéquate,</text:p>
        </text:list-item>
        <text:list-item>
          <text:p text:style-name="P170">Préparer l'agent aux entretiens de mobilité,</text:p>
        </text:list-item>
        <text:list-item>
          <text:p text:style-name="P183">Adapter son expression orale <text:span text:style-name="T108">et sa présentation à</text:span> un contexte <text:span text:style-name="T118">professionnel,</text:span></text:p>
        </text:list-item>
        <text:list-item>
          <text:p text:style-name="P183">Savoir se positionner dans une situation conflictuelle,</text:p>
        </text:list-item>
        <text:list-item>
          <text:p text:style-name="P183">Accompagner l’agent dans son retour à l’emploi.</text:p>
        </text:list-item>
      </text:list>
      <text:p text:style-name="P119"/>
      <text:p text:style-name="P21">Le prestataire présente<text:span text:style-name="T218">ra</text:span> le contenu pédagogique détaillé <text:span text:style-name="T2">dans son mémoire technique</text:span>.</text:p>
      <text:p text:style-name="P21"/>
      <text:p text:style-name="P21"><text:span text:style-name="T152">Un</text:span><text:span text:style-name="T151"> entretien préalable d'</text:span><text:span text:style-name="T153">1</text:span><text:span text:style-name="T151"> heure</text:span><text:span text:style-name="T148"> – </text:span><text:span text:style-name="T150">prévu dans la durée de la session – </text:span><text:span text:style-name="T149">sera</text:span><text:span text:style-name="T148"> organisé en amont entre l'agent bénéficiaire de la prestation et l'intervenant. L'objectif de cet entretien préalable </text:span><text:span text:style-name="T149">sera</text:span><text:span text:style-name="T148"> de préciser la demande, les modalités d'intervention selon le contexte et le profil de chaque agent.</text:span></text:p>
      <text:p text:style-name="P88"/>
      <text:p text:style-name="P141">Les préconisations établies par les <text:span text:style-name="T118">conseill</text:span><text:span text:style-name="T121">ers</text:span><text:span text:style-name="T118"> en mobilité</text:span><text:span text:style-name="T119"> </text:span>de la ville de <text:span text:style-name="T141">M</text:span>arseille pour chaque agent devront être respectées. <text:span text:style-name="T141">N</text:span>éanmoins des propositions pourront être faites <text:span text:style-name="T2">en</text:span> <text:span text:style-name="T2">accord</text:span> avec la collectivité.</text:p>
      <text:p text:style-name="P88"><text:soft-page-break/></text:p>
      <text:p text:style-name="P90">Un<text:span text:style-name="T154"> </text:span><text:span text:style-name="T2">bilan </text:span><text:span text:style-name="T11">synthétique </text:span><text:span text:style-name="T155">– </text:span><text:span text:style-name="T232">s</text:span><text:span text:style-name="T155">elon un modèle proposé par le prestataire et validé par l’</text:span><text:span text:style-name="T232">A</text:span><text:span text:style-name="T155">dministration – </text:span>portant sur l'évaluation de l'accompagnement, les <text:span text:style-name="T109">outils utilisés, les </text:span>résultats obtenus <text:span text:style-name="T109">et</text:span> les perspectives (recommandations, etc.) <text:span text:style-name="T96">sera</text:span> é<text:span text:style-name="T154">tabli, </text:span><text:span text:style-name="T4">signé par l’agent</text:span><text:span text:style-name="T154"> et transmis à la personne publique </text:span>sous 10 jours après la fin de la session, respectant les règles de confidentialité.</text:p>
      <text:p text:style-name="P90"/>
      <text:p text:style-name="P98">Un bilan détaillé, portant sur le savoir-être <text:span text:style-name="T237">de l’agent</text:span>, les difficultés <text:span text:style-name="T237">éventuelles rencontrées </text:span>en lien a<text:span text:style-name="T237">vec les préconisations formulées par l’Administration pour tel ou tel poste, </text:span>sera <text:span text:style-name="T234">également </text:span>transmis<text:span text:style-name="T237"> à l’Autorité territoriale. Ce document sera uniquement reçu par cette dernière, sans que l’agent n’en est connaissance et pour que le formateur puisse aller plus loin sur son retour concernant l’agent.</text:span></text:p>
      <text:p text:style-name="P94"/>
      <text:p text:style-name="P94"/>
      <text:p text:style-name="P140">L<text:span text:style-name="T49">ot</text:span> <text:span text:style-name="T197">2</text:span> : Formations sur les <text:span text:style-name="T196">métiers</text:span></text:p>
      <text:p text:style-name="P140"/>
      <text:p text:style-name="P33"><text:span text:style-name="T28">Poste </text:span><text:span text:style-name="T31">1</text:span><text:span text:style-name="T28"> : </text:span><text:span text:style-name="T66">Formation sur la fonction d’assistant administratif </text:span><text:span text:style-name="T68">(10 jours)</text:span></text:p>
      <text:p text:style-name="P84"/>
      <text:p text:style-name="P13">Les groupes sont constitués d'un nombre restreint de participants <text:span text:style-name="T110">(entre </text:span><text:span text:style-name="T113">2</text:span><text:span text:style-name="T110"> et </text:span><text:span text:style-name="T114">1</text:span><text:span text:style-name="T120">2</text:span><text:span text:style-name="T110"> agents).</text:span></text:p>
      <text:p text:style-name="P13"/>
      <text:p text:style-name="P13"><text:span text:style-name="T181">Public cible :</text:span> Agent en repositionnement dont le projet de reconversion a été validé sur <text:span text:style-name="T102">des</text:span> fonction<text:span text:style-name="T102">s</text:span> <text:span text:style-name="T104">d’</text:span>a<text:span text:style-name="T104">ssistant administratif.</text:span></text:p>
      <text:p text:style-name="P13"/>
      <text:p text:style-name="P56">Objectif<text:span text:style-name="T198">s</text:span> pédagogique<text:span text:style-name="T198">s :</text:span></text:p>
      <text:list xml:id="list2065577462" text:style-name="L11">
        <text:list-item>
          <text:p text:style-name="P171">Appréhender l'environnement profes<text:span text:style-name="T136">s</text:span>ionnel de<text:span text:style-name="T102">s</text:span> fonction<text:span text:style-name="T102">s</text:span> administrati<text:span text:style-name="T102">ves,</text:span></text:p>
        </text:list-item>
        <text:list-item>
          <text:p text:style-name="P171">Situer ses missions et son rôle dans cet environnement territorial,</text:p>
        </text:list-item>
        <text:list-item>
          <text:p text:style-name="P171">Maîtriser les fondamentaux professionnels de cette fonction.</text:p>
        </text:list-item>
      </text:list>
      <text:p text:style-name="P13"/>
      <text:p text:style-name="P13">En alternant les éléments théoriques et pratiques, le contenu pédagogique se base sur :</text:p>
      <text:list xml:id="list2871311704" text:style-name="L12">
        <text:list-item>
          <text:p text:style-name="P172"><text:span text:style-name="T199">la d</text:span>éfinition des missions d'un <text:span text:style-name="T102">assistant</text:span> administratif, son rôle, son positionnement,</text:p>
        </text:list-item>
        <text:list-item>
          <text:p text:style-name="P184"><text:span text:style-name="T199">la p</text:span>osture professionnelle, <text:span text:style-name="T199">avec les </text:span>notion<text:span text:style-name="T199">s</text:span> de réserve et de confidentialité,</text:p>
        </text:list-item>
        <text:list-item>
          <text:p text:style-name="P172"><text:span text:style-name="T199">l’o</text:span>rganisation d<text:span text:style-name="T53">u travail et </text:span><text:span text:style-name="T199">la </text:span><text:span text:style-name="T53">gestion des priorités,</text:span></text:p>
        </text:list-item>
        <text:list-item>
          <text:p text:style-name="P185"><text:span text:style-name="T199">le t</text:span>ravail en équipe et <text:span text:style-name="T199">les</text:span> <text:span text:style-name="T102">attentes de la hiérarchie,</text:span></text:p>
        </text:list-item>
        <text:list-item>
          <text:p text:style-name="P185"><text:span text:style-name="T199">la p</text:span>rise d’initiatives, <text:span text:style-name="T199">la </text:span>recherche d’information, <text:span text:style-name="T199">l’</text:span>identification des interlocuteurs pertinents,</text:p>
        </text:list-item>
        <text:list-item>
          <text:p text:style-name="P172"><text:span text:style-name="T199">la n</text:span>umérisation des dossiers, <text:span text:style-name="T199">le </text:span>classement et <text:span text:style-name="T199">l’</text:span>archivage <text:span text:style-name="T136">papiers et numériques,</text:span></text:p>
        </text:list-item>
        <text:list-item>
          <text:p text:style-name="P185"><text:span text:style-name="T200">la c</text:span>ommunication écrite : rédaction des écrits administratifs, présentation des courriers et des notes, <text:span text:style-name="T103">mails</text:span> <text:span text:style-name="T160">(5 jours minimum),</text:span></text:p>
        </text:list-item>
        <text:list-item>
          <text:p text:style-name="P172"><text:span text:style-name="T200">l’a</text:span>ccueil téléphonique et physique : <text:span text:style-name="T53">analyse de la demande, traitement et transmission de l’information,</text:span></text:p>
        </text:list-item>
        <text:list-item>
          <text:p text:style-name="P172"><text:span text:style-name="T200">la g</text:span>estion des plannings <text:span text:style-name="T160">et </text:span><text:span text:style-name="T200">l’</text:span><text:span text:style-name="T160">organisation de réunions,</text:span></text:p>
        </text:list-item>
        <text:list-item>
          <text:p text:style-name="P187"><text:span text:style-name="T200">l’utilisation d’</text:span>une boîte mail,</text:p>
        </text:list-item>
        <text:list-item>
          <text:p text:style-name="P172"><text:soft-page-break/><text:span text:style-name="T200">l’utilisation des o</text:span>utils bureautiques,</text:p>
        </text:list-item>
        <text:list-item>
          <text:p text:style-name="P188"><text:span text:style-name="T200">l’a</text:span>pprentissage professionnel du clavier et <text:span text:style-name="T200">la </text:span><text:span text:style-name="T139">base </text:span>de la dactylo<text:span text:style-name="T139">graphie.</text:span></text:p>
        </text:list-item>
      </text:list>
      <text:p text:style-name="P79"/>
      <text:p text:style-name="P76"><text:span text:style-name="T139">L’outil i</text:span>nformatique f<text:span text:style-name="T139">era</text:span> partie intégrante de <text:span text:style-name="T139">la </text:span>formation <text:span text:style-name="T139">avec la mise en œuvre d’exercices et de cas pratiques.</text:span></text:p>
      <text:p text:style-name="P13"/>
      <text:p text:style-name="P28"><text:span text:style-name="T206">Poste </text:span><text:span text:style-name="T208">2</text:span><text:span text:style-name="T206"> : </text:span><text:span text:style-name="T75">Formation sur la </text:span><text:span text:style-name="T76">comptabilité publique</text:span><text:span text:style-name="T75"> </text:span><text:span text:style-name="T77">(</text:span><text:span text:style-name="T76">2</text:span><text:span text:style-name="T77"> jours)</text:span></text:p>
      <text:p text:style-name="P77"/>
      <text:p text:style-name="P14"><text:span text:style-name="T181">Public cible : </text:span>Agent en repositionnement dont le projet de reconversion a été validé sur la fonction d'<text:span text:style-name="T104">assistant administratif et d’assistant comptable.</text:span></text:p>
      <text:p text:style-name="P14"/>
      <text:p text:style-name="P14"><text:span text:style-name="T181">Objectif pédagogique :</text:span> <text:span text:style-name="T213">A</text:span><text:span text:style-name="T55">ppréhender les bases des finances publique et de la comptabilité</text:span></text:p>
      <text:p text:style-name="P14"/>
      <text:p text:style-name="P22">En alternant les éléments théoriques et pratiques, le contenu pédagogique se base sur :</text:p>
      <text:list xml:id="list2011501804" text:style-name="L13">
        <text:list-item>
          <text:p text:style-name="P161"><text:span text:style-name="T203">les p</text:span>rincipes généraux des finances publiques,</text:p>
        </text:list-item>
        <text:list-item>
          <text:p text:style-name="P161"><text:span text:style-name="T203">les b</text:span>ase<text:span text:style-name="T78">s</text:span> de la comptabilité publique,</text:p>
        </text:list-item>
        <text:list-item>
          <text:p text:style-name="P161"><text:span text:style-name="T203">les m</text:span>issions et <text:span text:style-name="T203">les </text:span>activités d’un comptable,</text:p>
        </text:list-item>
        <text:list-item>
          <text:p text:style-name="P173"><text:span text:style-name="T203">les d</text:span>ocuments budgétaires et comptables,</text:p>
        </text:list-item>
        <text:list-item>
          <text:p text:style-name="P173"><text:span text:style-name="T203">l</text:span>'exécution du budget : de l'ordonnateur au comptable,</text:p>
        </text:list-item>
        <text:list-item>
          <text:p text:style-name="P173"><text:span text:style-name="T84">la n</text:span><text:span text:style-name="T80">otion d’engagement et de liquidation des factures,</text:span></text:p>
        </text:list-item>
        <text:list-item>
          <text:p text:style-name="P162"><text:span text:style-name="T203">l</text:span>a dématérialisation des pièces comptables.</text:p>
        </text:list-item>
      </text:list>
      <text:p text:style-name="P95"/>
      <text:p text:style-name="P86"/>
      <text:p text:style-name="P86"/>
      <text:p text:style-name="P15"><text:span text:style-name="T204">Poste 3 : Formation sur la fonction d'agent d'accueil </text:span><text:span text:style-name="T205">(8 jours)</text:span></text:p>
      <text:p text:style-name="P46"/>
      <text:p text:style-name="P15"><text:span text:style-name="T181">Public cible : </text:span>Agent en repositionnement dont le projet de reconversion a été validé sur la fonction d'agent d'accueil.</text:p>
      <text:p text:style-name="P15"/>
      <text:p text:style-name="P57">Objectifs pédagogique<text:span text:style-name="T212">s :</text:span></text:p>
      <text:list xml:id="list1933367477" text:style-name="L14">
        <text:list-item>
          <text:p text:style-name="P174">Appréhender l'environnement professionnel de la fonction d'agent d'accueil,</text:p>
        </text:list-item>
        <text:list-item>
          <text:p text:style-name="P174">Situer ses missions et son rôle dans cet environnement territorial,</text:p>
        </text:list-item>
        <text:list-item>
          <text:p text:style-name="P174">Maîtriser les fondamentaux professionnels de cette fonction.</text:p>
        </text:list-item>
      </text:list>
      <text:p text:style-name="P15"/>
      <text:p text:style-name="P24">En alternant les éléments théoriques et pratiques, le contenu pédagogique se base sur :</text:p>
      <text:list xml:id="list3753221521" text:style-name="L15">
        <text:list-item>
          <text:p text:style-name="P175"><text:span text:style-name="T214">la dé</text:span>finition de la fonction « Accueil » : <text:span text:style-name="T56">missions et objectifs d’un agent d’accueil,</text:span></text:p>
        </text:list-item>
        <text:list-item>
          <text:p text:style-name="P189"><text:span text:style-name="T214">la p</text:span>osture professionnelle d’un agent d’accueil,</text:p>
        </text:list-item>
        <text:list-item>
          <text:p text:style-name="P189">la notion de réserve et de confidentialité,</text:p>
        </text:list-item>
        <text:list-item>
          <text:p text:style-name="P189">les attentes du public et de la hiérarchie,</text:p>
        </text:list-item>
        <text:list-item>
          <text:p text:style-name="P145"><text:span text:style-name="T214">le s</text:span>ens du service public et <text:span text:style-name="T214">la </text:span>relation à l’usager,</text:p>
        </text:list-item>
        <text:list-item>
          <text:p text:style-name="P176"><text:span text:style-name="T214">l’a</text:span>ccueil téléphonique et physique : <text:span text:style-name="T53">analyse de la demande, traitement et transmission de l’information,</text:span></text:p>
        </text:list-item>
        <text:list-item>
          <text:p text:style-name="P186"><text:soft-page-break/><text:span text:style-name="T214">la c</text:span>ommunication écrite : rédaction des écrits administratifs, <text:span text:style-name="T105">mails,</text:span></text:p>
        </text:list-item>
        <text:list-item>
          <text:p text:style-name="P177"><text:span text:style-name="T214">l’o</text:span>rganisation d<text:span text:style-name="T53">u travail et </text:span><text:span text:style-name="T214">la </text:span><text:span text:style-name="T53">gestion des priorités,</text:span></text:p>
        </text:list-item>
        <text:list-item>
          <text:p text:style-name="P189"><text:span text:style-name="T215">l’i</text:span>dentification d’une situation potentiellement problématique,</text:p>
        </text:list-item>
        <text:list-item>
          <text:p text:style-name="P175"><text:span text:style-name="T215">l</text:span>a gestion des conflits,</text:p>
        </text:list-item>
        <text:list-item>
          <text:p text:style-name="P175"><text:span text:style-name="T215">l</text:span>a gestion du stress,</text:p>
        </text:list-item>
        <text:list-item>
          <text:p text:style-name="P189"><text:span text:style-name="T215">la faculté d’</text:span>alerter sa hiérarchie de façon pertinente,</text:p>
        </text:list-item>
        <text:list-item>
          <text:p text:style-name="P175"><text:span text:style-name="T215">l</text:span>e positionnement et l'implication de l'agent.</text:p>
        </text:list-item>
      </text:list>
      <text:p text:style-name="P15"/>
      <text:p text:style-name="P15"/>
      <text:p text:style-name="P15"/>
      <text:p text:style-name="P15"/>
      <text:p text:style-name="P44">Poste <text:span text:style-name="T216">4</text:span> : Formation sur la fonction d'agent d'accueil et de surveillance <text:span text:style-name="T217">(5 jours)</text:span></text:p>
      <text:p text:style-name="P78"/>
      <text:p text:style-name="P16"><text:span text:style-name="T181">Public cible : </text:span>Agent en repositionnement dont le projet de reconversion a été validé sur la fonction d'agent d'accueil et de surveillance <text:span text:style-name="T105">(</text:span>musée<text:span text:style-name="T105">s</text:span>, <text:span text:style-name="T105">parcs et jardins, bâtiments municipaux, cimetières, stades et gymnases).</text:span></text:p>
      <text:p text:style-name="P16"/>
      <text:p text:style-name="P58">Objectif<text:span text:style-name="T219">s</text:span> pédagogique<text:span text:style-name="T219">s</text:span> :</text:p>
      <text:list xml:id="list2389195173" text:style-name="L16">
        <text:list-item>
          <text:p text:style-name="P178">Appréhender l'environnement professionnel de la fonction d'agent d'accueil et de surveillance,</text:p>
        </text:list-item>
        <text:list-item>
          <text:p text:style-name="P178">Situer ses missions et son rôle dans cet environnement territorial,</text:p>
        </text:list-item>
        <text:list-item>
          <text:p text:style-name="P178">Maîtriser les fondamentaux professionnels de cette fonction.</text:p>
        </text:list-item>
      </text:list>
      <text:p text:style-name="P16"/>
      <text:p text:style-name="P25">En alternant les éléments théoriques et pratiques, le contenu pédagogique se base sur :</text:p>
      <text:list xml:id="list1196229859" text:style-name="L17">
        <text:list-item>
          <text:p text:style-name="P179"><text:span text:style-name="T219">la d</text:span>éfinition de la fonction d'agent de surveillance d'un lieu public,</text:p>
        </text:list-item>
        <text:list-item>
          <text:p text:style-name="P179"><text:span text:style-name="T219">l</text:span>es principes généraux de sûreté,</text:p>
        </text:list-item>
        <text:list-item>
          <text:p text:style-name="P180"><text:span text:style-name="T219">l</text:span>es principales règles <text:span text:style-name="T57">et dispositifs </text:span>de sécurité, <text:span text:style-name="T57">les règles de secours,</text:span></text:p>
        </text:list-item>
        <text:list-item>
          <text:p text:style-name="P191"><text:span text:style-name="T219">l</text:span>es missions d'un équipement <text:span text:style-name="T57">public et</text:span> culturel,</text:p>
        </text:list-item>
        <text:list-item>
          <text:p text:style-name="P180"><text:span text:style-name="T219">l</text:span>a surveillance des <text:span text:style-name="T52">œuvres,</text:span> des personnes <text:span text:style-name="T57">et</text:span> des locaux,</text:p>
        </text:list-item>
        <text:list-item>
          <text:p text:style-name="P193"><text:span text:style-name="T219">l’o</text:span>rganisation d’une ronde et <text:span text:style-name="T219">le </text:span>repérage des coins sensibles,</text:p>
        </text:list-item>
        <text:list-item>
          <text:p text:style-name="P194"><text:span text:style-name="T219">le savoir-faire pour a</text:span>rmer et désactiver une alarme,</text:p>
        </text:list-item>
        <text:list-item>
          <text:p text:style-name="P195"><text:span text:style-name="T219">le s</text:span>ens de l’observation et <text:span text:style-name="T219">la </text:span>vigilance,</text:p>
        </text:list-item>
        <text:list-item>
          <text:p text:style-name="P196"><text:span text:style-name="T219">la r</text:span>édaction d’un rapport d’incident et d’une main courante,</text:p>
        </text:list-item>
        <text:list-item>
          <text:p text:style-name="P192"><text:span text:style-name="T219">la faculté d’</text:span>alerter les services de sécurité et <text:span text:style-name="T219">de </text:span>transmettre à sa hiérarchie,</text:p>
        </text:list-item>
        <text:list-item>
          <text:p text:style-name="P190"><text:span text:style-name="T219">la p</text:span>osture professionnelle d’un agent d’accueil,</text:p>
        </text:list-item>
        <text:list-item>
          <text:p text:style-name="P190"><text:span text:style-name="T219">les</text:span> notion<text:span text:style-name="T219">s</text:span> de <text:span text:style-name="T219">responsabilité, de </text:span>réserve et de confidentialité,</text:p>
        </text:list-item>
        <text:list-item>
          <text:p text:style-name="P190"><text:span text:style-name="T219">l</text:span>es attentes du public et de la hiérarchie,</text:p>
        </text:list-item>
        <text:list-item>
          <text:p text:style-name="P180"><text:span text:style-name="T219">l’a</text:span>ccueil du public, <text:span text:style-name="T219">l’</text:span>orientation des visiteurs,</text:p>
        </text:list-item>
        <text:list-item>
          <text:p text:style-name="P190"><text:span text:style-name="T219">le s</text:span>ens du service public et <text:span text:style-name="T219">la </text:span>relation à l’usager</text:p>
        </text:list-item>
        <text:list-item>
          <text:p text:style-name="P180"><text:span text:style-name="T219">l</text:span>a gestion des conflits <text:span text:style-name="T57">et la question de la médiation.</text:span></text:p>
        </text:list-item>
      </text:list>
      <text:p text:style-name="P80"/>
      <text:p text:style-name="P80"><text:soft-page-break/></text:p>
      <text:p text:style-name="P45"/>
      <text:p text:style-name="P45"/>
      <text:p text:style-name="P40"><text:span text:style-name="T40">Poste </text:span><text:span text:style-name="T41">5</text:span><text:span text:style-name="T40"> : Formation sur la fonction de responsable d’équipe </text:span><text:span text:style-name="T41">(5 jours)</text:span></text:p>
      <text:p text:style-name="P45"/>
      <text:p text:style-name="P17">Les groupes sont constitués d'un nombre restreint de participants (entre <text:span text:style-name="T106">2</text:span> et <text:span text:style-name="T161">12</text:span> agents).</text:p>
      <text:p text:style-name="P17"/>
      <text:p text:style-name="P17"><text:span text:style-name="T181">Public cible :</text:span> Agent en repositionnement dont le projet de reconversion a été validé <text:span text:style-name="T222">sur la fonction de responsable d’équipe.</text:span></text:p>
      <text:p text:style-name="P17"/>
      <text:p text:style-name="P59">Objectifs pédagogique<text:span text:style-name="T220">s </text:span>:</text:p>
      <text:list xml:id="list921759446" text:style-name="L18">
        <text:list-item>
          <text:p text:style-name="P181">Appréhender l'environnement professionnel de la fonction <text:span text:style-name="T117">de responsable d’équipe,</text:span></text:p>
        </text:list-item>
        <text:list-item>
          <text:p text:style-name="P181">Situer ses missions et son rôle dans cet environnement territorial,</text:p>
        </text:list-item>
        <text:list-item>
          <text:p text:style-name="P167"><text:span text:style-name="T58">Maîtriser les fondamentaux professionnels de</text:span><text:span text:style-name="T61"> cette fonction.</text:span></text:p>
        </text:list-item>
      </text:list>
      <text:p text:style-name="P84"/>
      <text:p text:style-name="P26">En alternant les éléments théoriques et pratiques, le contenu pédagogique se base sur :</text:p>
      <text:list xml:id="list2525634954" text:style-name="L19">
        <text:list-item>
          <text:p text:style-name="P163">l<text:span text:style-name="T221">e r</text:span>ôle et <text:span text:style-name="T221">les </text:span>missions d’un <text:span text:style-name="T117">responsable d’équipe,</text:span></text:p>
        </text:list-item>
        <text:list-item>
          <text:p text:style-name="P166"><text:span text:style-name="T221">la p</text:span><text:span text:style-name="T56">osture professionnelle d’un responsable d’équipe,</text:span></text:p>
        </text:list-item>
        <text:list-item>
          <text:p text:style-name="P163"><text:span text:style-name="T221">la r</text:span>édaction des écrits professionnels, <text:span text:style-name="T221">avec le </text:span>choix des supports et des modalités de transmission,</text:p>
        </text:list-item>
        <text:list-item>
          <text:p text:style-name="P164"><text:span text:style-name="T221">la g</text:span><text:span text:style-name="T106">estion administrative :</text:span><text:span text:style-name="T111"> </text:span><text:span text:style-name="T135">gérer avec pertinence sa</text:span><text:span text:style-name="T111"> </text:span><text:span text:style-name="T115">boite</text:span><text:span text:style-name="T111"> mail, </text:span><text:span text:style-name="T135">s’entraîner à</text:span><text:span text:style-name="T130"> la </text:span><text:span text:style-name="T137">saisie informatique,</text:span><text:span text:style-name="T110"> </text:span><text:span text:style-name="T130">maîtriser la </text:span><text:span text:style-name="T110">bureautique et </text:span><text:span text:style-name="T130">la </text:span><text:span text:style-name="T110">construction des outils de suivi, de reporting </text:span><text:span text:style-name="T112">et</text:span><text:span text:style-name="T110"> de gestion,</text:span></text:p>
        </text:list-item>
        <text:list-item>
          <text:p text:style-name="P165"><text:span text:style-name="T221">la r</text:span>elation à la hiérarchie (transmission de l’information, alerter et adapter sa communication)</text:p>
        </text:list-item>
        <text:list-item>
          <text:p text:style-name="P165"><text:span text:style-name="T221">le m</text:span><text:span text:style-name="T65">anagement : encadrer une équipe au quotidien, transmettre des instructions, contrôler les attendus, </text:span><text:span text:style-name="T233">s</text:span><text:span text:style-name="T65">avoir fixer et évaluer des objectifs, réaliser l’entretien annuel, savoir adapter sa communication.</text:span></text:p>
        </text:list-item>
      </text:list>
      <text:p text:style-name="P92"/>
      <text:p text:style-name="P97"><text:span text:style-name="T139">L’outil i</text:span>nformatique f<text:span text:style-name="T139">era</text:span> partie intégrante de <text:span text:style-name="T139">la </text:span>formation <text:span text:style-name="T139">avec la mise en œuvre d’exercices et de cas pratiques.</text:span></text:p>
      <text:p text:style-name="P93"/>
      <table:table table:name="Tableau2" table:style-name="Tableau2">
        <table:table-column table:style-name="Tableau2.A"/>
        <table:table-row table:style-name="TableLine500552480">
          <table:table-cell table:style-name="Tableau2.A1" office:value-type="string">
            <text:p text:style-name="P96"/>
            <text:p text:style-name="P27"><text:span text:style-name="T85">Pour l’ensemble des postes du lot 2, l</text:span><text:span text:style-name="T71">e prestataire présentera le contenu pédagogique détaillé de c</text:span><text:span text:style-name="T72">haque module</text:span><text:span text:style-name="T73"> </text:span><text:span text:style-name="T71">de formation dans son </text:span><text:span text:style-name="T74">mémoire technique</text:span><text:span text:style-name="T71">.</text:span></text:p>
            <text:p text:style-name="P128"/>
            <text:p text:style-name="P133"><text:span text:style-name="T24">Il est demandé au prestataire de réaliser </text:span><text:span text:style-name="T19">u</text:span><text:span text:style-name="T18">n bilan individuel </text:span><text:span text:style-name="T19">écrit</text:span><text:span text:style-name="T15"> – </text:span><text:span text:style-name="T43">s</text:span><text:span text:style-name="T15">elon un modèle proposé par le prestataire et validé par l’</text:span><text:span text:style-name="T43">A</text:span><text:span text:style-name="T15">dministration – à l'issue d</text:span><text:span text:style-name="T24">es</text:span><text:span text:style-name="T15"> module</text:span><text:span text:style-name="T24">s</text:span><text:span text:style-name="T15"> de formation </text:span><text:span text:style-name="T27">métier</text:span><text:span text:style-name="T15">, </text:span><text:span text:style-name="T25">qui sera transmis à la personne publique</text:span><text:span text:style-name="T24"> dans un </text:span><text:span text:style-name="T15">délai de 10 jours maximum après la fin d</text:span><text:span text:style-name="T25">e la formation</text:span><text:span text:style-name="T15">. </text:span><text:span text:style-name="T39">Ce bilan individuel prendra la forme d’</text:span><text:span text:style-name="T20">une évaluation par objectif et d’une notation sur une échelle de 1 à 5</text:span><text:span text:style-name="T39">. Il devra également </text:span><text:soft-page-break/><text:span text:style-name="T39">mentionner les points forts et les points faibles de l’agent ainsi que les points à améliorer.</text:span></text:p>
            <text:p text:style-name="P133"/>
            <text:p text:style-name="P133"><text:span text:style-name="T24">Des p</text:span><text:span text:style-name="T15">réconisations </text:span><text:span text:style-name="T24">sont également </text:span><text:span text:style-name="T15">attendues de la part d</text:span><text:span text:style-name="T24">u prestataire</text:span><text:span text:style-name="T15"> concernant des formations complémentaires pour les agents.</text:span></text:p>
            <text:p text:style-name="P133"/>
            <text:p text:style-name="P27"><text:span text:style-name="T86">Enfin, le prestataire proposera</text:span><text:span text:style-name="T87"> </text:span><text:span text:style-name="T91">une fiche pédagogique synthétique</text:span><text:span text:style-name="T87"> (sur une page), indiquant les principaux éléments pédagogiques du module. Cette fiche </text:span><text:span text:style-name="T88">sera</text:span><text:span text:style-name="T87"> communiquée aux participants en amont de la formation.</text:span></text:p>
            <text:p text:style-name="P89"/>
          </table:table-cell>
        </table:table-row>
      </table:table>
      <text:p text:style-name="P85"/>
      <text:p text:style-name="P64"/>
      <text:p text:style-name="P64"/>
      <text:p text:style-name="P64"/>
      <text:p text:style-name="P65">Pédagogie attendue :</text:p>
      <text:p text:style-name="P66"/>
      <text:p text:style-name="P99">Le prestataire devra mettre en œuvre <text:span text:style-name="T2">une pédagogie adaptée</text:span> aux agents en repositionnement professionnel.</text:p>
      <text:p text:style-name="P99"/>
      <text:p text:style-name="P99">Devr<text:span text:style-name="T163">a</text:span> être privilégié<text:span text:style-name="T163">e</text:span> une pédagogie <text:span text:style-name="T163">innovante, </text:span>active, participative, <text:span text:style-name="T163">centrée sur la pratique, </text:span>une approche ludique <text:span text:style-name="T163">et individualisée des apprentissages, une méthode interactive favorisant la participation des stagiaires.</text:span></text:p>
      <text:p text:style-name="P99"/>
      <text:p text:style-name="P87">L’objectif est de rendre les agents acteurs de leur form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ArialNarrow,Bold" svg:font-family="'ArialNarrow,Bold'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/>
    <style:font-face style:name="Mangal3" svg:font-family="Mangal" style:font-family-generic="system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style:letter-kerning="true" style:font-size-asian="12pt" style:language-asian="zh" style:country-asian="CN" style:font-name-complex="Mangal3" style:font-family-complex="Mangal" style:font-family-generic-complex="system" style:font-size-complex="12pt" style:language-complex="hi" style:country-complex="IN"/>
    </style:style>
    <style:style style:name="TITRE_20_2_20_C" style:display-name="TITRE 2 C" style:family="paragraph" style:parent-style-name="Standard">
      <style:paragraph-properties fo:text-align="start" style:justify-single-word="false" style:text-autospace="none"/>
      <style:text-properties style:font-name="ArialNarrow,Bold" fo:font-family="'ArialNarrow,Bold'" fo:font-size="14pt" fo:font-weight="bold" officeooo:rsid="0019d5da" style:font-name-asian="ArialNarrow,Bold" style:font-family-asian="'ArialNarrow,Bold'" style:font-size-asian="14pt" style:font-weight-asian="bold" style:font-name-complex="ArialNarrow,Bold" style:font-family-complex="'ArialNarrow,Bold'" style:font-size-complex="14pt" style:font-weight-complex="bold"/>
    </style:style>
    <style:style style:name="TITRE_20_1_20_C" style:display-name="TITRE 1 C" style:family="paragraph" style:parent-style-name="Standard">
      <style:paragraph-properties fo:text-align="start" style:justify-single-word="false" style:text-autospace="none"/>
      <style:text-properties style:font-name="Arial Narrow" fo:font-family="'Arial Narrow'" style:font-style-name="Gras" style:font-family-generic="swiss" style:font-pitch="variable" fo:font-size="15pt" fo:font-weight="bold" style:font-name-asian="ArialNarrow,Bold" style:font-family-asian="'ArialNarrow,Bold'" style:font-size-asian="15pt" style:font-weight-asian="bold" style:font-name-complex="ArialNarrow,Bold" style:font-family-complex="'ArialNarrow,Bold'" style:font-size-complex="15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11pt" fo:font-weight="bold" style:font-size-asian="11pt" style:font-weight-asian="bold" style:font-size-complex="14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11pt" style:text-underline-style="solid" style:text-underline-width="auto" style:text-underline-color="font-color" style:font-size-asian="11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Mangal2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ngal2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style:page-number="auto" text:number-lines="true" text:line-number="1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.5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2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2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8Num2" text:consecutive-numbering="true">
      <text:list-level-style-bullet text:level="1" text:style-name="WW8Num2z0" loext:num-list-format="%1%" text:bullet-char="o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style:font-name="Courier New1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0abe2c" officeooo:paragraph-rsid="0329b0da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  <style:text-properties style:font-name="Calibri" fo:font-size="10pt" style:font-size-asian="10pt" style:font-name-complex="Calibri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 fo:padding="0cm" fo:border="none" style:shadow="non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paragraph" svg:x="0.058cm" svg:y="-0.908cm" svg:width="1.577cm" svg:height="1.603cm" draw:z-index="21"><draw:image xlink:href="Pictures/10000001000000AF000000B23142C87976E53439.png" xlink:type="simple" xlink:show="embed" xlink:actuate="onLoad" draw:mime-type="image/png"/></draw:frame><draw:frame draw:style-name="Mfr2" draw:name="Image5" text:anchor-type="paragraph" svg:x="11.693cm" svg:y="-0.882cm" svg:width="5.3cm" svg:height="1.535cm" draw:z-index="32"><draw:image xlink:href="Pictures/10000001000003860000010572AFD7B9CBF002FB.png" xlink:type="simple" xlink:show="embed" xlink:actuate="onLoad" draw:mime-type="image/png"/></draw:frame><draw:frame text:anchor-type="paragraph" draw:z-index="10" draw:name="Forme1" draw:style-name="Mgr1" draw:text-style-name="MP3" svg:width="9.261cm" svg:height="1.362cm" svg:x="2.002cm" svg:y="-0.568cm"><draw:text-box><text:p text:style-name="MP2"><text:span text:style-name="MT1">DIRECTION DES RESSOURCES HUMAINES</text:span></text:p><text:p text:style-name="MP2"><text:span text:style-name="MT2">Service Développement des Compétences (Formation)</text:span></text:p><text:p text:style-name="MP2"><text:span text:style-name="MT1">11, bd de Dunkerque – 13233 Marseille Cedex 20</text:span></text:p></draw:text-box></draw:frame><text:tab/></text:p>
      </style:header>
      <style:footer>
        <text:p text:style-name="MP4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5"><text:span text:style-name="MT3"><text:tab/><text:tab/>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21H35M27S</meta:editing-duration>
    <meta:editing-cycles>765</meta:editing-cycles>
    <meta:generator>LibreOffice/7.2.7.2$Windows_x86 LibreOffice_project/8d71d29d553c0f7dcbfa38fbfda25ee34cce99a2</meta:generator>
    <dc:date>2023-01-26T10:30:14.602000000</dc:date>
    <meta:print-date>2022-11-24T16:22:08.002000000</meta:print-date>
    <meta:document-statistic meta:table-count="2" meta:image-count="3" meta:object-count="0" meta:page-count="12" meta:paragraph-count="215" meta:word-count="2765" meta:character-count="17956" meta:non-whitespace-character-count="15488"/>
    <meta:user-defined meta:name="Info 1"/>
    <meta:user-defined meta:name="Info 2"/>
    <meta:user-defined meta:name="Info 3"/>
    <meta:user-defined meta:name="Info 4"/>
  </office:meta>
</office:document-meta>
</file>