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Helvetica" svg:font-family="Helvetica, 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" svg:font-family="Times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0.689cm"/>
    </style:style>
    <style:style style:name="Tableau1.B" style:family="table-column">
      <style:table-column-properties style:column-width="6.324cm"/>
    </style:style>
    <style:style style:name="Tableau1.1" style:family="table-row">
      <style:table-row-properties style:min-row-height="1.005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ffdab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dab9" fo:padding="0.097cm" fo:border="0.0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03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#ffdab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Bookman Old Style" fo:font-size="7pt" officeooo:rsid="004ddcf2" officeooo:paragraph-rsid="00c049d5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Bookman Old Style" fo:font-size="7pt" officeooo:rsid="00009f60" officeooo:paragraph-rsid="00c049d5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0pt" officeooo:rsid="00b3be48" officeooo:paragraph-rsid="00ce1fce" style:font-name-asian="Times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Bookman Old Style" fo:font-size="11pt" fo:font-style="normal" fo:font-weight="bold" officeooo:rsid="00c14e53" officeooo:paragraph-rsid="00c300f9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Bookman Old Style" fo:font-size="11pt" fo:font-style="normal" style:text-underline-style="none" fo:font-weight="normal" officeooo:rsid="00c14e53" officeooo:paragraph-rsid="00c300f9" style:font-size-asian="11pt" style:font-size-complex="11pt"/>
    </style:style>
    <style:style style:name="P6" style:family="paragraph" style:parent-style-name="Standard">
      <loext:graphic-properties draw:fill="solid" draw:fill-color="#ffffe0" draw:opacity="100%"/>
      <style:paragraph-properties fo:margin-left="0cm" fo:margin-right="0cm" fo:line-height="115%" fo:text-align="center" style:justify-single-word="false" fo:text-indent="0cm" style:auto-text-indent="false" fo:background-color="#ffffe0"/>
      <style:text-properties fo:color="#000000" loext:opacity="100%" style:font-name="Bookman Old Style" fo:font-size="11pt" fo:font-style="normal" officeooo:rsid="0054a3a8" officeooo:paragraph-rsid="00e1b092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Bookman Old Style" fo:font-size="11pt" fo:font-style="italic" fo:font-weight="normal" officeooo:rsid="00c14e53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Bookman Old Style" fo:font-size="11pt" fo:font-style="italic" fo:font-weight="normal" officeooo:rsid="00c14e53" officeooo:paragraph-rsid="00c300f9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loext:graphic-properties draw:fill="solid" draw:fill-color="#ffffe0" draw:opacity="100%"/>
      <style:paragraph-properties fo:margin-left="0cm" fo:margin-right="0cm" fo:line-height="115%" fo:text-align="center" style:justify-single-word="false" fo:text-indent="0cm" style:auto-text-indent="false" fo:background-color="#ffffe0"/>
      <style:text-properties fo:color="#000000" loext:opacity="100%" style:font-name="Bookman Old Style" fo:font-size="11pt" fo:font-style="italic" officeooo:rsid="0054a3a8" officeooo:paragraph-rsid="00c14e53" style:font-size-asian="11pt" style:font-style-asian="italic" style:font-size-complex="11pt" style:font-style-complex="italic"/>
    </style:style>
    <style:style style:name="P10" style:family="paragraph" style:parent-style-name="Standard">
      <style:text-properties fo:color="#000000" loext:opacity="100%" style:font-name="Bookman Old Style" fo:font-size="11pt" fo:font-weight="bold" officeooo:rsid="00c14e53" officeooo:paragraph-rsid="0063aa0e" style:font-name-asian="Times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solid" draw:fill-color="#ffffe0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#ffffe0" style:text-autospace="none">
        <style:tab-stops/>
      </style:paragraph-properties>
      <style:text-properties fo:color="#000000" loext:opacity="100%" style:font-name="Bookman Old Style" fo:font-size="11pt" fo:font-weight="bold" officeooo:rsid="00c14e53" officeooo:paragraph-rsid="00c14e53" style:font-name-asian="Times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ffffe0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e0" style:text-autospace="none">
        <style:tab-stops/>
      </style:paragraph-properties>
      <style:text-properties fo:color="#000000" loext:opacity="100%" style:font-name="Bookman Old Style" fo:font-size="11pt" fo:font-weight="bold" officeooo:rsid="00c14e53" officeooo:paragraph-rsid="00c14e53" style:font-name-asian="Times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1pt" fo:font-weight="bold" officeooo:rsid="00c14e53" officeooo:paragraph-rsid="006faeca" style:font-name-asian="Times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1pt" fo:font-weight="bold" officeooo:rsid="00c14e53" officeooo:paragraph-rsid="00cf10b5" style:font-name-asian="Times" style:font-size-asian="11pt" style:font-weight-asian="bold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1pt" fo:font-weight="bold" officeooo:rsid="00cf690a" officeooo:paragraph-rsid="00cf690a" style:font-name-asian="Times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loext:opacity="100%" style:font-name="Bookman Old Style" fo:font-size="11pt" officeooo:rsid="00c14e53" officeooo:paragraph-rsid="006d75de" style:font-name-asian="Times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Bookman Old Style" fo:font-size="11pt" officeooo:rsid="00c14e53" style:font-name-asian="Times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1pt" officeooo:rsid="00c14e53" officeooo:paragraph-rsid="00718380" style:font-name-asian="Times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Bookman Old Style" fo:font-size="11pt" officeooo:rsid="00c14e53" officeooo:paragraph-rsid="00a06f19" style:font-name-asian="Times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Bookman Old Style" fo:font-size="11pt" officeooo:rsid="00d4187f" officeooo:paragraph-rsid="00d4187f" style:font-name-asian="Times" style:font-size-asian="11pt" style:font-size-complex="11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loext:opacity="100%" style:font-name="Bookman Old Style" fo:font-size="11pt" fo:language="fr" fo:country="FR" fo:font-style="normal" style:text-underline-style="none" fo:font-weight="normal" officeooo:rsid="00c14e53" officeooo:paragraph-rsid="006d75de" style:font-size-asian="11pt" style:font-style-asian="normal" style:font-weight-asian="normal" style:font-name-complex="Helvetica" style:font-size-complex="11pt" style:language-complex="zxx" style:country-complex="none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 fo:orphans="0" fo:widows="0" style:text-autospace="none">
        <style:tab-stops/>
      </style:paragraph-properties>
      <style:text-properties fo:color="#000000" loext:opacity="100%" style:font-name="Bookman Old Style" fo:font-size="11pt" fo:language="fr" fo:country="FR" fo:font-style="italic" style:text-underline-style="none" fo:font-weight="normal" officeooo:rsid="00c14e53" officeooo:paragraph-rsid="00bb83f8" style:font-name-asian="Times" style:font-size-asian="11pt" style:font-style-asian="italic" style:font-weight-asian="normal" style:font-name-complex="Helvetica" style:font-size-complex="11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writing-mode="page"/>
      <style:text-properties fo:color="#000000" loext:opacity="100%" style:font-name="Bookman Old Style" fo:font-size="11pt" officeooo:rsid="00c14e53" officeooo:paragraph-rsid="00cd10e1" style:font-size-asian="11pt" style:font-size-complex="11pt"/>
    </style:style>
    <style:style style:name="P24" style:family="paragraph" style:parent-style-name="Standard">
      <loext:graphic-properties draw:fill="solid" draw:fill-color="#ffffe0" draw:opacity="100%"/>
      <style:paragraph-properties fo:line-height="115%" fo:text-align="center" style:justify-single-word="false" fo:background-color="#ffffe0"/>
      <style:text-properties fo:color="#000000" loext:opacity="100%" style:font-name="Bookman Old Style" fo:font-size="11pt" officeooo:rsid="0054a3a8" officeooo:paragraph-rsid="00c14e53" style:font-size-asian="11pt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/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Bookman Old Style" fo:font-size="11pt" fo:font-style="normal" fo:font-weight="bold" officeooo:rsid="006d75de" officeooo:paragraph-rsid="00c14e53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Bookman Old Style" fo:font-size="10pt" officeooo:rsid="00718380" officeooo:paragraph-rsid="00718380" style:font-name-asian="Times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Bookman Old Style" fo:font-size="10pt" officeooo:rsid="00a06f19" officeooo:paragraph-rsid="00a06f19" style:font-name-asian="Times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Bookman Old Style" fo:font-size="10pt" officeooo:rsid="00b3be48" officeooo:paragraph-rsid="00b3be48" style:font-name-asian="Times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Bookman Old Style" fo:font-size="10pt" fo:font-style="normal" officeooo:rsid="009e1134" officeooo:paragraph-rsid="009e1134" style:font-name-asian="Times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Bookman Old Style" fo:font-size="10pt" fo:font-style="normal" officeooo:rsid="009e1134" officeooo:paragraph-rsid="00aa8664" style:font-name-asian="Times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Bookman Old Style" fo:font-size="10pt" fo:font-style="normal" officeooo:rsid="009e1134" officeooo:paragraph-rsid="009fb3b2" style:font-name-asian="Times" style:font-size-asian="10pt" style:font-style-asian="normal" style:font-size-complex="10pt" style:font-style-complex="normal"/>
    </style:style>
    <style:style style:name="T1" style:family="text">
      <style:text-properties officeooo:rsid="0078b18c"/>
    </style:style>
    <style:style style:name="T2" style:family="text">
      <style:text-properties officeooo:rsid="00cde63a"/>
    </style:style>
    <style:style style:name="T3" style:family="text">
      <style:text-properties officeooo:rsid="00e1b092"/>
    </style:style>
    <style:style style:name="T4" style:family="text">
      <style:text-properties officeooo:rsid="0054a3a8"/>
    </style:style>
    <style:style style:name="T5" style:family="text">
      <style:text-properties fo:font-style="normal" style:text-underline-style="none" fo:font-weight="normal"/>
    </style:style>
    <style:style style:name="T6" style:family="text">
      <style:text-properties fo:font-style="normal" style:text-underline-style="none" fo:font-weight="normal" officeooo:rsid="00d5e8f8"/>
    </style:style>
    <style:style style:name="T7" style:family="text">
      <style:text-properties fo:font-style="normal" style:text-underline-style="none" fo:font-weight="bold" style:font-weight-asian="bold" style:font-weight-complex="bold"/>
    </style:style>
    <style:style style:name="T8" style:family="text">
      <style:text-properties fo:font-style="normal" style:text-underline-style="none" fo:font-weight="bold" officeooo:rsid="00e1b092" style:font-weight-asian="bold" style:font-weight-complex="bold"/>
    </style:style>
    <style:style style:name="T9" style:family="text">
      <style:text-properties fo:font-style="normal" officeooo:rsid="00cfce1a" style:font-style-asian="normal" style:font-style-complex="normal"/>
    </style:style>
    <style:style style:name="T10" style:family="text">
      <style:text-properties fo:font-style="normal" officeooo:rsid="009e1134" style:font-style-asian="normal" style:font-style-complex="normal"/>
    </style:style>
    <style:style style:name="T11" style:family="text">
      <style:text-properties fo:font-style="normal" officeooo:rsid="009fb3b2" style:font-style-asian="normal" style:font-style-complex="normal"/>
    </style:style>
    <style:style style:name="T12" style:family="text">
      <style:text-properties fo:font-style="normal" officeooo:rsid="00d320f2" style:font-style-asian="normal" style:font-style-complex="normal"/>
    </style:style>
    <style:style style:name="T13" style:family="text">
      <style:text-properties fo:font-style="normal" officeooo:rsid="00d4187f" style:font-style-asian="normal" style:font-style-complex="normal"/>
    </style:style>
    <style:style style:name="T14" style:family="text">
      <style:text-properties fo:font-style="normal" officeooo:rsid="00dd7abc" style:font-style-asian="normal" style:font-style-complex="normal"/>
    </style:style>
    <style:style style:name="T15" style:family="text">
      <style:text-properties fo:font-style="normal" officeooo:rsid="00de53e6" style:font-style-asian="normal" style:font-style-complex="normal"/>
    </style:style>
    <style:style style:name="T16" style:family="text">
      <style:text-properties fo:font-style="normal" officeooo:rsid="00dea8b9" style:font-style-asian="normal" style:font-style-complex="normal"/>
    </style:style>
    <style:style style:name="T17" style:family="text">
      <style:text-properties officeooo:rsid="007c22a0"/>
    </style:style>
    <style:style style:name="T18" style:family="text">
      <style:text-properties officeooo:rsid="00cf17f4"/>
    </style:style>
    <style:style style:name="T19" style:family="text">
      <style:text-properties officeooo:rsid="00d2b2a8"/>
    </style:style>
    <style:style style:name="T20" style:family="text">
      <style:text-properties officeooo:rsid="00d5e8f8"/>
    </style:style>
    <style:style style:name="T21" style:family="text">
      <style:text-properties officeooo:rsid="00dff4a3"/>
    </style:style>
    <style:style style:name="T22" style:family="text">
      <style:text-properties officeooo:rsid="00e39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4"/>
      <text:p text:style-name="P6"><text:span text:style-name="T17">Consultation n°2</text:span><text:span text:style-name="T22">3</text:span><text:span text:style-name="T2">_</text:span><text:span text:style-name="T3">0052- « </text:span><text:span text:style-name="T2">Formation des agents en repositionnement professionnel »</text:span></text:p>
      <text:p text:style-name="P9"/>
      <text:p text:style-name="P11">LOT 1 : <text:span text:style-name="T2">Formation sur les fondamentaux</text:span></text:p>
      <text:p text:style-name="P12"/>
      <text:p text:style-name="P27"/>
      <text:p text:style-name="P27"/>
      <text:p text:style-name="P4">Bordereau de Prix Unitaire – B.P.U.</text:p>
      <text:p text:style-name="P4"/>
      <text:p text:style-name="P7"/>
      <text:p text:style-name="P8">Ce document est contractuel. Il doit être rempli de façon lisible et exhaustive, sous peine de rejet de l'offre.</text:p>
      <text:p text:style-name="P5"/>
      <text:p text:style-name="P23"><text:span text:style-name="T7">Les prix </text:span><text:span text:style-name="T8">indiqués </text:span><text:span text:style-name="T7">comprennent tous les frais</text:span><text:span text:style-name="T5"> : supports pédagogiques (papier / numérique), reprographie, déplacements, transports, locaux </text:span><text:span text:style-name="T6">(pour rappel, les formations se dérouleront dans les locaux du prestataire ou loués par ses soins)</text:span><text:span text:style-name="T5">, réunions</text:span>, <text:span text:style-name="T18">entretiens téléphoniques,</text:span> préparation des <text:span text:style-name="T20">sessions </text:span>et matériel nécessaire<text:span text:style-name="T5">. </text:span></text:p>
      <text:p text:style-name="P10"/>
      <text:p text:style-name="P10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Prestation</text:p>
          </table:table-cell>
          <table:table-cell table:style-name="Tableau1.B1" office:value-type="string">
            <text:p text:style-name="P15">Coût de la session, en euros <text:span text:style-name="T19">HT</text:span></text:p>
          </table:table-cell>
        </table:table-row>
        <table:table-row table:style-name="TableLine410952664">
          <table:table-cell table:style-name="Tableau1.A2" office:value-type="string">
            <text:p text:style-name="P28"/>
            <text:p text:style-name="P28">1/ <text:span text:style-name="T9">Tronc commun de formation </text:span><text:span text:style-name="T12">(</text:span><text:span text:style-name="T13">session de </text:span><text:span text:style-name="T14">3</text:span><text:span text:style-name="T12"> jours)</text:span></text:p>
            <text:p text:style-name="P31"/>
          </table:table-cell>
          <table:table-cell table:style-name="Tableau1.B2" office:value-type="string">
            <text:p text:style-name="P20"/>
          </table:table-cell>
        </table:table-row>
        <table:table-row table:style-name="TableLine410951144">
          <table:table-cell table:style-name="Tableau1.A3" office:value-type="string">
            <text:p text:style-name="P28"/>
            <text:p text:style-name="P28">2/ <text:span text:style-name="T9">Atelier CV </text:span><text:span text:style-name="T12">(</text:span><text:span text:style-name="T13">session de </text:span><text:span text:style-name="T12">2 jours)</text:span></text:p>
            <text:p text:style-name="P31"/>
          </table:table-cell>
          <table:table-cell table:style-name="Tableau1.B3" office:value-type="string">
            <text:p text:style-name="P17"/>
          </table:table-cell>
        </table:table-row>
        <table:table-row table:style-name="TableLine410950536">
          <table:table-cell table:style-name="Tableau1.A4" office:value-type="string">
            <text:p text:style-name="P29"/>
            <text:p text:style-name="P30">3/ <text:span text:style-name="T9">Préparation aux entretiens </text:span><text:span text:style-name="T12">(</text:span><text:span text:style-name="T13">session de </text:span><text:span text:style-name="T12">2 jours)</text:span></text:p>
            <text:p text:style-name="P32"/>
          </table:table-cell>
          <table:table-cell table:style-name="Tableau1.B4" office:value-type="string">
            <text:p text:style-name="P17"/>
          </table:table-cell>
        </table:table-row>
        <table:table-row table:style-name="TableLine410951448">
          <table:table-cell table:style-name="Tableau1.A5" office:value-type="string">
            <text:p text:style-name="P28"/>
            <text:p text:style-name="P30">4/ <text:span text:style-name="T9">Communication écrite </text:span><text:span text:style-name="T12">(</text:span><text:span text:style-name="T13">session de </text:span><text:span text:style-name="T12">6 jours)</text:span></text:p>
            <text:p text:style-name="P33"/>
          </table:table-cell>
          <table:table-cell table:style-name="Tableau1.B5" office:value-type="string">
            <text:p text:style-name="P17"/>
          </table:table-cell>
        </table:table-row>
        <table:table-row table:style-name="Tableau1.6">
          <table:table-cell table:style-name="Tableau1.A6" office:value-type="string">
            <text:p text:style-name="P18"/>
          </table:table-cell>
          <table:table-cell table:style-name="Tableau1.B6" office:value-type="string">
            <text:p text:style-name="P14">Coût HT de la session de <text:span text:style-name="T21">2</text:span>h, en euros <text:span text:style-name="T19">HT</text:span></text:p>
          </table:table-cell>
        </table:table-row>
        <table:table-row table:style-name="TableLine501289920">
          <table:table-cell table:style-name="Tableau1.A7" office:value-type="string">
            <text:p text:style-name="P18"/>
            <text:p text:style-name="P3">5/ <text:span text:style-name="T10">Accompagnement </text:span><text:span text:style-name="T11"><text:s/></text:span><text:span text:style-name="T9">individuel avant ou après la prise de poste </text:span><text:span text:style-name="T12">(maximum </text:span><text:span text:style-name="T16">6 sessions, avec 1 session = </text:span><text:span text:style-name="T15">2</text:span><text:span text:style-name="T12">h)</text:span></text:p>
            <text:p text:style-name="P19"/>
          </table:table-cell>
          <table:table-cell table:style-name="Tableau1.B7" office:value-type="string">
            <text:p text:style-name="P17"/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Helvetica" svg:font-family="Helvetica, Arial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Times" svg:font-family="Times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" fo:font-family="Times, 'Times New Roman'" style:font-pitch="variable" fo:font-size="10pt" fo:language="en" fo:country="GB" style:font-size-asian="10pt" style:font-name-complex="Times" style:font-family-complex="Times, 'Times New Roman'" style:font-pitch-complex="variable" style:language-complex="ar" style:country-complex="SA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Bookman Old Style" fo:font-size="7pt" officeooo:rsid="004ddcf2" officeooo:paragraph-rsid="00c049d5" style:font-size-asian="7pt" style:font-size-complex="7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Bookman Old Style" fo:font-size="7pt" officeooo:rsid="00009f60" officeooo:paragraph-rsid="00c049d5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78b18c"/>
    </style:style>
    <style:style style:name="MT2" style:family="text">
      <style:text-properties officeooo:rsid="00e39f37"/>
    </style:style>
    <style:style style:name="MT3" style:family="text">
      <style:text-properties officeooo:rsid="00cde63a"/>
    </style:style>
    <style:style style:name="MT4" style:family="text">
      <style:text-properties officeooo:rsid="00e1b092"/>
    </style:style>
    <style:style style:name="MT5" style:family="text">
      <style:text-properties officeooo:rsid="0054a3a8"/>
    </style:style>
    <style:page-layout style:name="Mpm1">
      <style:page-layout-properties fo:page-width="21.001cm" fo:page-height="29.7cm" style:num-format="1" style:print-orientation="portrait" fo:margin-top="1.453cm" fo:margin-bottom="1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uméro de consultation : <text:span text:style-name="MT1">2</text:span><text:span text:style-name="MT2">3</text:span><text:span text:style-name="MT3">_</text:span><text:span text:style-name="MT4">0052</text:span></text:p>
        <text:p text:style-name="MP2"><text:span text:style-name="MT5">DRH – </text:span><text:span text:style-name="MT3">PPPDRH – Service Développement des Compétences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16T10:57:13.58</meta:creation-date>
    <dc:date>2023-01-10T15:46:09.309000000</dc:date>
    <meta:editing-duration>P1DT5H3M41S</meta:editing-duration>
    <meta:editing-cycles>157</meta:editing-cycles>
    <meta:generator>LibreOffice/7.2.7.2$Windows_x86 LibreOffice_project/8d71d29d553c0f7dcbfa38fbfda25ee34cce99a2</meta:generator>
    <meta:print-date>2018-06-22T15:35:54.192589000</meta:print-date>
    <meta:document-statistic meta:table-count="1" meta:image-count="0" meta:object-count="0" meta:page-count="1" meta:paragraph-count="16" meta:word-count="162" meta:character-count="1037" meta:non-whitespace-character-count="886"/>
  </office:meta>
</office:document-meta>
</file>