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 Gras" svg:font-family="'Arial Gras'"/>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229cm" fo:margin-left="0cm" table:align="left"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top" fo:background-color="#c0c0c0" fo:padding="0cm" fo:border="0.5pt solid #000000" style:direction="ltr" fo:wrap-option="wrap">
        <style:background-image/>
      </style:table-cell-properties>
    </style:style>
    <style:style style:name="Tableau1.B1" style:family="table-cell">
      <style:table-cell-properties style:vertical-align="top" fo:background-color="#c0c0c0" fo:padding="0cm" fo:border="0.5pt solid #000000" style:direction="ltr" fo:wrap-option="wrap">
        <style:background-image/>
      </style:table-cell-properties>
    </style:style>
    <style:style style:name="Tableau1.A2" style:family="table-cell">
      <style:table-cell-properties style:vertical-align="top" fo:background-color="#ffffff" fo:padding="0cm" fo:border="0.5pt solid #000000" style:direction="ltr" fo:wrap-option="wrap">
        <style:background-image/>
      </style:table-cell-properties>
    </style:style>
    <style:style style:name="Tableau1.B2" style:family="table-cell">
      <style:table-cell-properties style:vertical-align="top"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7" style:family="paragraph" style:parent-style-name="Normal">
      <style:paragraph-properties fo:margin-top="0cm" fo:margin-bottom="0cm" style:contextual-spacing="false" fo:text-align="start" style:justify-single-word="false"/>
    </style:style>
    <style:style style:name="P8" style:family="paragraph" style:parent-style-name="Standard">
      <style:paragraph-properties fo:margin-left="6.35cm" fo:margin-right="0cm" fo:text-indent="-6.35cm" style:auto-text-indent="false">
        <style:tab-stops>
          <style:tab-stop style:position="6.35cm"/>
        </style:tab-stops>
      </style:paragraph-properties>
    </style:style>
    <style:style style:name="P9" style:family="paragraph" style:parent-style-name="toc_20_1">
      <style:paragraph-properties>
        <style:tab-stops>
          <style:tab-stop style:position="14.621cm" style:type="right" style:leader-style="dotted" style:leader-text="."/>
        </style:tab-stops>
      </style:paragraph-properties>
    </style:style>
    <style:style style:name="P10" style:family="paragraph" style:parent-style-name="toc_20_2">
      <style:paragraph-properties>
        <style:tab-stops>
          <style:tab-stop style:position="14.621cm" style:type="right" style:leader-style="dotted" style:leader-text="."/>
        </style:tab-stops>
      </style:paragraph-properties>
    </style:style>
    <style:style style:name="P11"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tyle>
    <style:style style:name="P12"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13"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
    </style:style>
    <style:style style:name="P14"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ffffff" style:font-name-complex="Arial"/>
    </style:style>
    <style:style style:name="P15" style:family="paragraph" style:parent-style-name="Titre1">
      <loext:graphic-properties draw:fill="solid" draw:fill-color="#ffffff" draw:opacity="100%"/>
      <style:paragraph-properties fo:background-color="#ffffff" fo:padding="0cm" fo:border="2.24pt solid #000001"/>
      <style:text-properties fo:font-size="10pt" style:font-name-complex="Arial"/>
    </style:style>
    <style:style style:name="P16" style:family="paragraph" style:parent-style-name="Titre1">
      <loext:graphic-properties draw:fill="solid" draw:fill-color="#ffffff" draw:opacity="100%"/>
      <style:paragraph-properties fo:text-align="start" style:justify-single-word="false" fo:background-color="#ffffff" fo:padding="0cm" fo:border="2.24pt solid #000001"/>
      <style:text-properties fo:font-size="10pt" style:font-name-complex="Arial"/>
    </style:style>
    <style:style style:name="P17" style:family="paragraph" style:parent-style-name="Standard">
      <style:text-properties fo:font-size="10pt" style:font-name-complex="Arial"/>
    </style:style>
    <style:style style:name="P18" style:family="paragraph" style:parent-style-name="Standard">
      <style:text-properties fo:color="#000000" loext:opacity="100%" fo:font-size="10pt" style:text-underline-style="solid" style:text-underline-width="auto" style:text-underline-color="font-color" fo:font-weight="bold" style:font-name-complex="Arial"/>
    </style:style>
    <style:style style:name="P19"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fo:font-size="10pt"/>
    </style:style>
    <style:style style:name="P20" style:family="paragraph" style:parent-style-name="Standard">
      <style:text-properties fo:color="#000000" loext:opacity="100%" fo:font-size="12pt" style:font-name-complex="Arial"/>
    </style:style>
    <style:style style:name="P21"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
    </style:style>
    <style:style style:name="P22"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24" style:family="paragraph" style:parent-style-name="Standard">
      <style:paragraph-properties fo:text-align="start" style:justify-single-word="false"/>
      <style:text-properties fo:color="#000000" loext:opacity="100%" style:font-name="arial" fo:font-size="10pt" fo:font-style="normal" style:text-underline-style="none" fo:font-weight="normal" style:font-name-asian="arial" style:font-name-complex="arial"/>
    </style:style>
    <style:style style:name="P25" style:family="paragraph" style:parent-style-name="Standard">
      <style:text-properties fo:color="#000000" loext:opacity="100%" style:font-name="arial" fo:font-size="10pt" fo:font-style="normal" style:text-underline-style="none" fo:font-weight="normal" fo:background-color="#d4edda" style:font-name-asian="arial" style:font-name-complex="arial"/>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arial" fo:font-size="10pt" fo:font-style="normal" style:text-underline-style="none" fo:font-weight="normal" fo:background-color="#d4edda" style:font-name-asian="arial" style:font-name-complex="arial"/>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d4edda" style:font-name-asian="arial" style:font-name-complex="arial"/>
    </style:style>
    <style:style style:name="P28" style:family="paragraph" style:parent-style-name="Standard">
      <style:paragraph-properties fo:margin-top="0.212cm" fo:margin-bottom="0cm" style:contextual-spacing="false" fo:padding="0cm" fo:border="none"/>
      <style:text-properties fo:color="#000000" loext:opacity="100%" style:font-name="arial" fo:font-size="10pt" fo:font-style="normal" style:text-underline-style="none" fo:font-weight="normal" fo:background-color="#d4edda" style:font-name-asian="arial" style:font-name-complex="arial"/>
    </style:style>
    <style:style style:name="P29" style:family="paragraph" style:parent-style-name="Standard">
      <style:paragraph-properties fo:padding="0cm" fo:border="none"/>
      <style:text-properties fo:color="#000000" loext:opacity="100%" style:font-name="arial" fo:font-size="10pt" fo:font-style="normal" style:text-underline-style="none" fo:font-weight="normal" fo:background-color="#d4edda" style:font-name-asian="arial" style:font-name-complex="arial"/>
    </style:style>
    <style:style style:name="P30" style:family="paragraph" style:parent-style-name="Standard">
      <style:text-properties fo:color="#000000" loext:opacity="100%" style:font-name="arial" fo:font-size="10pt" fo:font-style="normal" style:text-underline-style="none" fo:font-weight="bold" fo:background-color="#d4edda" style:font-name-asian="arial" style:font-name-complex="arial"/>
    </style:style>
    <style:style style:name="P3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d4edda" style:font-name-asian="arial" style:font-name-complex="arial"/>
    </style:style>
    <style:style style:name="P32" style:family="paragraph" style:parent-style-name="Standard">
      <style:text-properties fo:color="#000000" loext:opacity="100%" style:font-name="arial" fo:font-size="10pt" fo:font-style="normal" style:text-underline-style="none" fo:font-weight="bold" style:font-name-asian="arial" style:font-name-complex="arial"/>
    </style:style>
    <style:style style:name="P33" style:family="paragraph" style:parent-style-name="Standard">
      <style:paragraph-properties fo:text-align="start" style:justify-single-word="false"/>
      <style:text-properties fo:color="#000000" loext:opacity="100%" style:font-name="arial" fo:font-size="10pt" fo:font-style="normal" style:text-underline-style="none" fo:font-weight="bold" style:font-name-asian="arial" style:font-name-complex="arial"/>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P35" style:family="paragraph" style:parent-style-name="Standard">
      <style:text-properties fo:color="#000000" loext:opacity="100%" style:font-name="arial" fo:font-size="10pt" fo:font-style="normal" style:text-underline-style="solid" style:text-underline-width="auto" style:text-underline-color="font-color" fo:font-weight="bold" fo:background-color="#d4edda" style:font-name-asian="arial" style:font-name-complex="arial"/>
    </style:style>
    <style:style style:name="P36"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38"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 style:font-name-complex="arial"/>
    </style:style>
    <style:style style:name="P39"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d4edda" style:font-name-asian="arial" style:font-name-complex="arial"/>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Arial" fo:font-size="10pt" fo:background-color="#d4edda" style:font-name-asian="Arial" style:font-name-complex="Arial"/>
    </style:style>
    <style:style style:name="P41"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background-color="#d4edda" style:font-name-asian="Arial" style:font-name-complex="Arial"/>
    </style:style>
    <style:style style:name="P42" style:family="paragraph" style:parent-style-name="Standard">
      <style:paragraph-properties fo:text-align="center" style:justify-single-word="false"/>
      <style:text-properties fo:color="#4472c4" loext:opacity="100%" fo:font-size="18pt" style:font-name-complex="Arial"/>
    </style:style>
    <style:style style:name="P43" style:family="paragraph" style:parent-style-name="Standard">
      <style:text-properties fo:background-color="#d4edda"/>
    </style:style>
    <style:style style:name="P44" style:family="paragraph" style:parent-style-name="Standard">
      <style:paragraph-properties fo:margin-top="0.212cm" fo:margin-bottom="0cm" style:contextual-spacing="false"/>
      <style:text-properties fo:background-color="#d4edda"/>
    </style:style>
    <style:style style:name="P45"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style:font-name="Arial" fo:font-size="10pt" fo:background-color="#d4edda" style:font-name-asian="Arial" style:font-name-complex="Arial"/>
    </style:style>
    <style:style style:name="P46" style:family="paragraph" style:parent-style-name="Heading_20_1" style:list-style-name="WWNum2"/>
    <style:style style:name="P47" style:family="paragraph" style:parent-style-name="Heading_20_1" style:list-style-name="WWNum2">
      <style:paragraph-properties fo:break-before="page"/>
    </style:style>
    <style:style style:name="P48" style:family="paragraph" style:parent-style-name="Heading_20_2" style:list-style-name="WWNum2"/>
    <style:style style:name="P49"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
    </style:style>
    <style:style style:name="P50" style:family="paragraph" style:parent-style-name="Standard">
      <style:text-properties fo:color="#000000" loext:opacity="100%" style:font-name="arial" fo:font-size="10pt" fo:font-style="normal" style:text-underline-style="none" fo:font-weight="normal" fo:background-color="#d4edda" style:font-name-asian="arial" style:font-name-complex="arial"/>
    </style:style>
    <style:style style:name="P51" style:family="paragraph" style:parent-style-name="Standard">
      <style:paragraph-properties fo:padding="0cm" fo:border="none"/>
      <style:text-properties fo:color="#000000" loext:opacity="100%" style:font-name="arial" fo:font-size="10pt" fo:font-style="normal" style:text-underline-style="none" fo:font-weight="normal" fo:background-color="#d4edda" style:font-name-asian="arial" style:font-name-complex="arial"/>
    </style:style>
    <style:style style:name="P5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d4edda" style:font-name-asian="arial" style:font-name-complex="arial"/>
    </style:style>
    <style:style style:name="P53"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font-style="normal" style:text-underline-style="none" fo:font-weight="normal" fo:background-color="#d4edda" style:font-name-asian="arial" style:font-name-complex="arial"/>
    </style:style>
    <style:style style:name="P54"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5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56" style:family="paragraph" style:parent-style-name="Standard">
      <style:text-properties fo:color="#000000" loext:opacity="100%" style:font-name="arial" fo:font-size="10pt" fo:font-style="normal" style:text-underline-style="none" fo:font-weight="normal" officeooo:paragraph-rsid="00165aae" style:font-name-asian="arial" style:font-name-complex="arial"/>
    </style:style>
    <style:style style:name="P57"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background-color="#d4edda" style:font-name-asian="Arial" style:font-name-complex="Arial"/>
    </style:style>
    <style:style style:name="P58" style:family="paragraph" style:parent-style-name="Standard">
      <style:paragraph-properties fo:text-align="center" style:justify-single-word="false"/>
      <style:text-properties fo:color="#4472c4" loext:opacity="100%" fo:font-size="18pt" style:font-name-complex="Arial"/>
    </style:style>
    <style:style style:name="P59" style:family="paragraph" style:parent-style-name="Standard" style:list-style-name=""/>
    <style:style style:name="T496" style:family="text">
      <style:text-properties fo:color="#4472c4" loext:opacity="100%"/>
    </style:style>
    <style:style style:name="T497" style:family="text">
      <style:text-properties fo:color="#4472c4" loext:opacity="100%" fo:font-size="9pt" fo:language="fr" fo:country="FR" fo:font-style="italic" fo:font-weight="normal" fo:background-color="#ffffff" loext:char-shading-value="0" style:font-name-complex="Arial"/>
    </style:style>
    <style:style style:name="T498" style:family="text">
      <style:text-properties fo:color="#4472c4" loext:opacity="100%" fo:font-size="12pt" style:font-name-complex="Arial"/>
    </style:style>
    <style:style style:name="T499" style:family="text">
      <style:text-properties fo:color="#000000" loext:opacity="100%" fo:font-size="9pt" fo:language="fr" fo:country="FR" fo:font-style="italic" fo:font-weight="normal" fo:background-color="#ffffff" loext:char-shading-value="0" style:font-name-complex="Arial"/>
    </style:style>
    <style:style style:name="T500" style:family="text">
      <style:text-properties fo:color="#000000" loext:opacity="100%" fo:font-size="12pt" style:text-underline-style="solid" style:text-underline-width="auto" style:text-underline-color="font-color" fo:font-weight="bold" style:font-name-complex="Arial"/>
    </style:style>
    <style:style style:name="T501" style:family="text">
      <style:text-properties fo:color="#000000" loext:opacity="100%" style:font-name="arial" fo:font-size="10pt" fo:font-style="normal" style:text-underline-style="none" fo:font-weight="normal" style:font-name-asian="arial" style:font-name-complex="arial"/>
    </style:style>
    <style:style style:name="T502" style:family="text">
      <style:text-properties fo:color="#000000" loext:opacity="100%" style:font-name="arial" fo:font-size="10pt" fo:font-style="normal" style:text-underline-style="none" fo:font-weight="normal" fo:background-color="#d4edda" loext:char-shading-value="0" style:font-name-asian="arial" style:font-name-complex="arial"/>
    </style:style>
    <style:style style:name="T503" style:family="text">
      <style:text-properties fo:color="#000000" loext:opacity="100%" style:font-name="arial" fo:font-size="10pt" fo:font-style="normal" style:text-underline-style="none" fo:font-weight="bold" style:font-name-asian="arial" style:font-name-complex="arial"/>
    </style:style>
    <style:style style:name="T504" style:family="text">
      <style:text-properties fo:color="#000000" loext:opacity="100%" style:font-name="arial" fo:font-size="10pt" fo:font-style="normal" style:text-underline-style="solid" style:text-underline-width="auto" style:text-underline-color="font-color" fo:font-weight="normal" fo:background-color="#d4edda" loext:char-shading-value="0" style:font-name-asian="arial" style:font-name-complex="arial"/>
    </style:style>
    <style:style style:name="T505"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506"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507" style:family="text">
      <style:text-properties fo:color="#000000" loext:opacity="100%" style:font-name="arial" fo:font-style="normal" style:text-underline-style="none" fo:font-weight="normal" style:font-name-asian="arial" style:font-style-asian="normal" style:font-weight-asian="normal" style:font-name-complex="arial"/>
    </style:style>
    <style:style style:name="T508" style:family="text">
      <style:text-properties fo:color="#000000" loext:opacity="100%" style:font-name="Arial" fo:font-size="10pt" fo:background-color="#d4edda" loext:char-shading-value="0" style:font-name-asian="Arial" style:font-name-complex="Arial"/>
    </style:style>
    <style:style style:name="T509" style:family="text">
      <style:text-properties fo:background-color="#d4edda" loext:char-shading-value="0"/>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18"/>
      <text:p text:style-name="P18"/>
      <text:p text:style-name="P42"/>
      <text:p text:style-name="P42"/>
      <text:p text:style-name="P42"/>
      <text:p text:style-name="P42"/>
      <text:p text:style-name="P42"/>
      <text:p text:style-name="P42">Mairie de Marseille</text:p>
      <text:p text:style-name="P42">SERVICE DÉVELOPPEMENT DES COMPÉTENCES</text:p>
      <text:p text:style-name="P17"/>
      <text:p text:style-name="P12"/>
      <text:p text:style-name="P13">Acte d'engagement - LOT 2</text:p>
      <text:p text:style-name="P12"/>
      <text:p text:style-name="P17"/>
      <text:p text:style-name="P15"/>
      <text:p text:style-name="P15"/>
      <text:p text:style-name="P14">Formation des agents en situation de repositionnement professionnel</text:p>
      <text:p text:style-name="P16"/>
      <text:p text:style-name="P15"/>
      <text:p text:style-name="P17"/>
      <text:p text:style-name="P17"/>
      <text:p text:style-name="P8"><text:span text:style-name="T500">Numéro de la consultation :</text:span><text:span text:style-name="T498"> </text:span><text:bookmark text:name="__DdeLink__57_1273219247"/><text:span text:style-name="T498">23_0052</text:span></text:p>
      <text:p text:style-name="P20"/>
      <text:p text:style-name="P8"><text:span text:style-name="T500">Procédure de passation :</text:span><text:span text:style-name="T498"> MAPA services sociaux et spécifiques</text:span></text:p>
      <text:p text:style-name="P21"/>
      <text:p text:style-name="P19"/>
      <text:p text:style-name="Standard"/>
      <text:p text:style-name="P7"/>
      <text:p text:style-name="Contents_20_Heading">Sommaire</text:p>
      <text:p text:style-name="P9"><text:a xlink:type="simple" xlink:href="#_Toc3964" text:style-name="Internet_20_link" text:visited-style-name="Visited_20_Internet_20_Link">Article 1 - INFORMATIONS ADMINISTRATIVES (RENSEIGNE PAR LA COLLECTIVITE)<text:tab/>3</text:a></text:p>
      <text:p text:style-name="P10"><text:a xlink:type="simple" xlink:href="#_Toc3965" text:style-name="Internet_20_link" text:visited-style-name="Visited_20_Internet_20_Link">1.1 Marché<text:tab/>3</text:a></text:p>
      <text:p text:style-name="P10"><text:a xlink:type="simple" xlink:href="#_Toc3966" text:style-name="Internet_20_link" text:visited-style-name="Visited_20_Internet_20_Link">1.2 Pouvoir adjudicateur<text:tab/>3</text:a></text:p>
      <text:p text:style-name="P10"><text:a xlink:type="simple" xlink:href="#_Toc3967" text:style-name="Internet_20_link" text:visited-style-name="Visited_20_Internet_20_Link">1.3 Informations comptables et financières<text:tab/>3</text:a></text:p>
      <text:p text:style-name="P10"><text:a xlink:type="simple" xlink:href="#_Toc3968" text:style-name="Internet_20_link" text:visited-style-name="Visited_20_Internet_20_Link">1.4 Code CPV<text:tab/>3</text:a></text:p>
      <text:p text:style-name="P10"><text:a xlink:type="simple" xlink:href="#_Toc3969" text:style-name="Internet_20_link" text:visited-style-name="Visited_20_Internet_20_Link">1.5 Réemploi, réutilisation ou intégration de matières recyclées<text:tab/>4</text:a></text:p>
      <text:p text:style-name="P9"><text:a xlink:type="simple" xlink:href="#_Toc3970" text:style-name="Internet_20_link" text:visited-style-name="Visited_20_Internet_20_Link">Article 2 - CONTRACTANT(S)<text:tab/>4</text:a></text:p>
      <text:p text:style-name="P10"><text:a xlink:type="simple" xlink:href="#_Toc3971" text:style-name="Internet_20_link" text:visited-style-name="Visited_20_Internet_20_Link">2.1 Identification<text:tab/>4</text:a></text:p>
      <text:p text:style-name="P10"><text:a xlink:type="simple" xlink:href="#_Toc3972" text:style-name="Internet_20_link" text:visited-style-name="Visited_20_Internet_20_Link">2.2 Compte à créditer<text:tab/>7</text:a></text:p>
      <text:p text:style-name="P9"><text:a xlink:type="simple" xlink:href="#_Toc3973" text:style-name="Internet_20_link" text:visited-style-name="Visited_20_Internet_20_Link">Article 3 - OBJET<text:tab/>8</text:a></text:p>
      <text:p text:style-name="P9"><text:a xlink:type="simple" xlink:href="#_Toc3974" text:style-name="Internet_20_link" text:visited-style-name="Visited_20_Internet_20_Link">Article 4 - MONTANT ET PRIX DU MARCHE<text:tab/>8</text:a></text:p>
      <text:p text:style-name="P10"><text:a xlink:type="simple" xlink:href="#_Toc3975" text:style-name="Internet_20_link" text:visited-style-name="Visited_20_Internet_20_Link">4.1 Forme du prix<text:tab/>8</text:a></text:p>
      <text:p text:style-name="P10"><text:a xlink:type="simple" xlink:href="#_Toc3976" text:style-name="Internet_20_link" text:visited-style-name="Visited_20_Internet_20_Link">4.2 Montant<text:tab/>9</text:a></text:p>
      <text:p text:style-name="P10"><text:a xlink:type="simple" xlink:href="#_Toc3977" text:style-name="Internet_20_link" text:visited-style-name="Visited_20_Internet_20_Link">4.3 Sous traitance<text:tab/>9</text:a></text:p>
      <text:p text:style-name="P9"><text:a xlink:type="simple" xlink:href="#_Toc3978" text:style-name="Internet_20_link" text:visited-style-name="Visited_20_Internet_20_Link">Article 5 - AVANCE<text:tab/>9</text:a></text:p>
      <text:p text:style-name="P9"><text:a xlink:type="simple" xlink:href="#_Toc3979" text:style-name="Internet_20_link" text:visited-style-name="Visited_20_Internet_20_Link">Article 6 - DUREE<text:tab/>10</text:a></text:p>
      <text:p text:style-name="P9"><text:a xlink:type="simple" xlink:href="#_Toc3980" text:style-name="Internet_20_link" text:visited-style-name="Visited_20_Internet_20_Link">Article 7 - PROVENANCE DES FOURNITURES<text:tab/>10</text:a></text:p>
      <text:p text:style-name="P9"><text:a xlink:type="simple" xlink:href="#_Toc3981" text:style-name="Internet_20_link" text:visited-style-name="Visited_20_Internet_20_Link">Article 8 - DELAI DE VALIDITE DES OFFRES<text:tab/>10</text:a></text:p>
      <text:p text:style-name="P9"><text:a xlink:type="simple" xlink:href="#_Toc3982" text:style-name="Internet_20_link" text:visited-style-name="Visited_20_Internet_20_Link">Article 9 - ENGAGEMENT ET SIGNATURE DU CANDIDAT<text:tab/>10</text:a></text:p>
      <text:p text:style-name="P9"><text:a xlink:type="simple" xlink:href="#_Toc3983" text:style-name="Internet_20_link" text:visited-style-name="Visited_20_Internet_20_Link">Article 10 - SIGNATURE DU POUVOIR ADJUDICATEUR<text:tab/>11</text:a></text:p>
      <text:p text:style-name="P9"><text:a xlink:type="simple" xlink:href="#_Toc3984" text:style-name="Internet_20_link" text:visited-style-name="Visited_20_Internet_20_Link">Article 11 - NOTIFICATION DU MARCHE<text:tab/>12</text:a></text:p>
      <text:p text:style-name="P9"><text:a xlink:type="simple" xlink:href="#_Toc3985" text:style-name="Internet_20_link" text:visited-style-name="Visited_20_Internet_20_Link">Article 12 - EXEMPLAIRE UNIQUE ET NANTISSEMENT OU CESSION DE CREANCE<text:tab/>12</text:a></text:p>
      <text:list xml:id="list2759131620" text:style-name="WWNum2">
        <text:list-item>
          <text:p text:style-name="P47"><text:bookmark-start text:name="_Toc3964"/>INFORMATIONS ADMINISTRATIVES (RENSEIGNE PAR LA COLLECTIVITE)<text:bookmark-end text:name="_Toc3964"/></text:p>
          <text:list>
            <text:list-item>
              <text:p text:style-name="P48"><text:bookmark-start text:name="_Toc3965"/>Marché<text:bookmark-end text:name="_Toc3965"/></text:p>
            </text:list-item>
          </text:list>
        </text:list-item>
      </text:list>
      <text:p text:style-name="P22">Numéro du marché :</text:p>
      <text:p text:style-name="P25">Absence de délibération spécifique au présent marché.</text:p>
      <text:p text:style-name="P25">La procédure de passation est la suivante : MARCHES PUBLICS DE SERVICES SOCIAUX ET AUTRES SERVICES SPECIFIQUES - selon les articles suivants : articles L2123-1, R2123-1-3°, R2123-4-5-7 du Code de la commande publique.</text:p>
      <text:p text:style-name="P22">Consultation allotie (articles R2113-1 à 3 du Code de la commande publique).</text:p>
      <text:p text:style-name="P22">Accord-cadre à bons de commande (articles R2162-1 à 6 et R2162-13 et 14 du Code de la commande publique).</text:p>
      <text:p text:style-name="P22">Nature des prestations : Services</text:p>
      <text:list xml:id="list160738871354650" text:continue-numbering="true" text:style-name="WWNum2">
        <text:list-item>
          <text:list>
            <text:list-item>
              <text:p text:style-name="P48"><text:bookmark-start text:name="_Toc3966"/>Pouvoir adjudicateur<text:bookmark-end text:name="_Toc3966"/></text:p>
            </text:list-item>
          </text:list>
        </text:list-item>
      </text:list>
      <text:p text:style-name="P43"/>
      <text:p text:style-name="P26">Représentant du pouvoir adjudicateur : </text:p>
      <text:p text:style-name="P40"/>
      <text:p text:style-name="P40">Monsieur le Maire de Marseille,</text:p>
      <text:p text:style-name="P45"/>
      <text:p text:style-name="P11"><text:span text:style-name="T508">Délégation donnée à Monsieur Didier OSTRÉ, Directeur Général des Service</text:span><text:span text:style-name="T509">s</text:span></text:p>
      <text:p text:style-name="P27"/>
      <text:p text:style-name="P40">Habilité à signer en vertu de l'arrêté de délégation de signature du Maire de Marseille N° 2021_02491_VDM. </text:p>
      <text:p text:style-name="P27"/>
      <text:p text:style-name="Standard"><text:span text:style-name="T502">Personne habilitée à donner des renseignements prévus à l'article R2191-60 du Code de la commande publique : </text:span><text:span text:style-name="T508">Monsieur Didier OSTRÉ, Directeur Général des Service</text:span><text:span text:style-name="T509">s</text:span></text:p>
      <text:p text:style-name="P25"/>
      <text:p text:style-name="P25">Service responsable de l'exécution du marché : </text:p>
      <text:p text:style-name="P25"/>
      <text:p text:style-name="P40">Ville de Marseille</text:p>
      <text:p text:style-name="P41">Direction des Ressources Humaines – Pôle Parcours Professionnel et Développement RH</text:p>
      <text:p text:style-name="P41">Service Développement des Compétences</text:p>
      <text:p text:style-name="P41">Grand Horizon</text:p>
      <text:p text:style-name="P41">11/13, boulevard de Dunkerque</text:p>
      <text:p text:style-name="P41">13 233 MARSEILLE Cedex 20 </text:p>
      <text:p text:style-name="P25"/>
      <text:list xml:id="list160737731435438" text:continue-numbering="true" text:style-name="WWNum2">
        <text:list-item>
          <text:list>
            <text:list-item>
              <text:p text:style-name="P48"><text:bookmark-start text:name="_Toc3967"/>Informations comptables et financières<text:bookmark-end text:name="_Toc3967"/></text:p>
            </text:list-item>
          </text:list>
        </text:list-item>
      </text:list>
      <text:p text:style-name="P22"><text:soft-page-break/>Comptable public assignataire des paiements :</text:p>
      <text:p text:style-name="P4"/>
      <text:p text:style-name="P23">Monsieur l'Administrateur Finances Publiques de la Ville de Marseille</text:p>
      <text:p text:style-name="P23">Trésorerie de Marseille Municipale</text:p>
      <text:p text:style-name="P23">33 A rue Montgrand</text:p>
      <text:p text:style-name="P23">13251 MARSEILLE CEDEX 20</text:p>
      <text:p text:style-name="P4"/>
      <text:p text:style-name="P25">Imputation budgétaire :</text:p>
      <text:p text:style-name="P40">Fonctionnement - 6184 – 020 (formation continue) </text:p>
      <text:p text:style-name="P25"/>
      <text:list xml:id="list160738186181648" text:continue-numbering="true" text:style-name="WWNum2">
        <text:list-item>
          <text:list>
            <text:list-item>
              <text:p text:style-name="P48"><text:bookmark-start text:name="_Toc3968"/>Code CPV<text:bookmark-end text:name="_Toc3968"/></text:p>
            </text:list-item>
          </text:list>
        </text:list-item>
      </text:list>
      <text:p text:style-name="Standard"><text:span text:style-name="T504">Code CPV principal</text:span><text:span text:style-name="T502"> :</text:span></text:p>
      <text:p text:style-name="P30">80500000</text:p>
      <text:p text:style-name="P25"/>
      <text:p text:style-name="P25">Il n'y a pas de CPV complémentaires.</text:p>
      <text:list xml:id="list160738398192530" text:continue-numbering="true" text:style-name="WWNum2">
        <text:list-item>
          <text:list>
            <text:list-item>
              <text:p text:style-name="P48"><text:bookmark-start text:name="_Toc3969"/>Réemploi, réutilisation ou intégration de matières recyclées<text:bookmark-end text:name="_Toc3969"/></text:p>
            </text:list-item>
          </text:list>
        </text:list-item>
      </text:list>
      <text:p text:style-name="P25">Sans objet</text:p>
      <text:list xml:id="list160739177659845" text:continue-numbering="true" text:style-name="WWNum2">
        <text:list-item>
          <text:p text:style-name="P46"><text:bookmark-start text:name="_Toc3970"/>CONTRACTANT(S)<text:bookmark-end text:name="_Toc3970"/></text:p>
          <text:list>
            <text:list-item>
              <text:p text:style-name="P48"><text:bookmark-start text:name="_Toc3971"/>Identification<text:bookmark-end text:name="_Toc3971"/></text:p>
            </text:list-item>
          </text:list>
        </text:list-item>
      </text:list>
      <text:p text:style-name="P34">EN CAS DE CANDIDATURE INDIVIDUELLE</text:p>
      <text:p text:style-name="P23">.........................</text:p>
      <text:p text:style-name="P23">Nom, prénom et qualité du signataire : ....................................................................</text:p>
      <text:p text:style-name="P23">Adresse professionnelle : .............................................................................................................</text:p>
      <text:p text:style-name="P23">...........................................................................................................................</text:p>
      <text:p text:style-name="P23">Code Postal : ................  Ville : ............................................................................</text:p>
      <text:p text:style-name="P23">Tél : ...................................................................................................................</text:p>
      <text:p text:style-name="P23">Courriel : .............................................................................................................</text:p>
      <text:p text:style-name="P4"><text:span text:style-name="T501">* </text:span><text:span text:style-name="T505">agissant pour mon compte</text:span></text:p>
      <text:p text:style-name="P4"><text:span text:style-name="T501">*</text:span><text:span text:style-name="T505"> agissant pour le compte de la société</text:span></text:p>
      <text:p text:style-name="P23">(Rayez ci-dessus la mention inutile)</text:p>
      <text:p text:style-name="P23">Forme juridique (indiquer SA, SARL, ...) : .........................</text:p>
      <text:p text:style-name="P23">Dénomination sociale : ..........................................................................................</text:p>
      <text:p text:style-name="P23">Domicilié à : ..........................................................................................</text:p>
      <text:p text:style-name="P23"><text:soft-page-break/>.............................................................................................................</text:p>
      <text:p text:style-name="P23">Tél : ...................................................................................................................</text:p>
      <text:p text:style-name="P23">Dont le siège social est à : .......................................................................</text:p>
      <text:p text:style-name="P23">.............................................................................................................</text:p>
      <text:p text:style-name="P23">Tél : ...................................................................................................................</text:p>
      <text:p text:style-name="P23">Courriel : ....................................</text:p>
      <text:p text:style-name="P23">N° SIRET : ............................................ Code APE : ..................................</text:p>
      <text:p text:style-name="P23">N° TVA intracommunautaire : .....................................</text:p>
      <text:p text:style-name="P23">(pour les candidats européens sans établissement en France)</text:p>
      <text:p text:style-name="P4"/>
      <text:p text:style-name="P23">N.B. Les informations (dénomination sociale, forme juridique, SIRET...) doivent correspondre à celles indiquées dans le Kbis de la société.</text:p>
      <text:p text:style-name="P4"/>
      <text:p text:style-name="P4"/>
      <text:p text:style-name="P32">EN CAS DE CANDIDATURE SOUS FORME DE GROUPEMENT D'ENTREPRISES</text:p>
      <text:p text:style-name="P4"/>
      <text:p text:style-name="P4"><text:span text:style-name="T501">- </text:span><text:span text:style-name="T506">1er co-contractant</text:span><text:span text:style-name="T501"> :  </text:span><text:span text:style-name="T503">MANDATAIRE</text:span></text:p>
      <text:p text:style-name="P23">Nom, prénom et qualité du signataire : ...................................................................................</text:p>
      <text:p text:style-name="P23">Adresse professionnelle : ................................................................................................................</text:p>
      <text:p text:style-name="P23">...........................................................................................................................</text:p>
      <text:p text:style-name="P23">Code Postal : ...................................... Ville : .......................................................</text:p>
      <text:p text:style-name="P23">Tél : ...................................................................................................................</text:p>
      <text:p text:style-name="P23">Courriel : .............................................................................................................</text:p>
      <text:p text:style-name="P4"><text:span text:style-name="T501">* </text:span><text:span text:style-name="T505">agissant pour mon compte</text:span></text:p>
      <text:p text:style-name="P4"><text:span text:style-name="T501">*</text:span><text:span text:style-name="T505"> agissant pour le compte de la société</text:span></text:p>
      <text:p text:style-name="P23">(Rayez ci-dessus la mention inutile)</text:p>
      <text:p text:style-name="P23">Forme juridique (indiquer SA, SARL, ...) : .......................................</text:p>
      <text:p text:style-name="P23">Dénomination sociale : ........................................................................................................</text:p>
      <text:p text:style-name="P23">Domicilié à : ........................................................................................................</text:p>
      <text:p text:style-name="P23">................................................................................................................</text:p>
      <text:p text:style-name="P23">Tél : ...................................................................................................................</text:p>
      <text:p text:style-name="P23">Dont le siège social est à : .....................................................................................</text:p>
      <text:p text:style-name="P23">Tél : ...................................................................................................................</text:p>
      <text:p text:style-name="P23">Courriel : ............................................................................................................</text:p>
      <text:p text:style-name="P23">N° SIRET : ................................................ Code APE : .........................................</text:p>
      <text:p text:style-name="P23"><text:soft-page-break/>N° TVA intracommunautaire : .................................................................................</text:p>
      <text:p text:style-name="P23">(pour les candidats européens sans établissement en France)</text:p>
      <text:p text:style-name="P4"/>
      <text:p text:style-name="P4"><text:span text:style-name="T505">agissant en tant que mandataire</text:span><text:span text:style-name="T501"> :</text:span></text:p>
      <text:p text:style-name="P23">* du groupement conjoint</text:p>
      <text:p text:style-name="P23">* du groupement conjoint pour lequel il est solidaire des cotraitants du groupement</text:p>
      <text:p text:style-name="P23">* du groupement solidaire</text:p>
      <text:p text:style-name="P23">(Rayez ci-dessus les mentions inutiles)</text:p>
      <text:p text:style-name="P4"/>
      <text:p text:style-name="P4"><text:span text:style-name="T501">- </text:span><text:span text:style-name="T506">2ème co-contractant</text:span><text:span text:style-name="T501">:</text:span></text:p>
      <text:p text:style-name="P23">Nom, prénom et qualité du signataire : ....................................................................</text:p>
      <text:p text:style-name="P23">Adresse professionnelle : .....................................................................................................</text:p>
      <text:p text:style-name="P23">...........................................................................................................................</text:p>
      <text:p text:style-name="P23">Code Postal : ...................................... Ville : .......................................................</text:p>
      <text:p text:style-name="P23">Tél : ...................................................................................................................</text:p>
      <text:p text:style-name="P23">Courriel : .............................................................................................................</text:p>
      <text:p text:style-name="P4"><text:span text:style-name="T501">* </text:span><text:span text:style-name="T505">agissant pour mon compte</text:span></text:p>
      <text:p text:style-name="P4"><text:span text:style-name="T501">*</text:span><text:span text:style-name="T505"> agissant pour le compte de la société</text:span></text:p>
      <text:p text:style-name="P23">(Rayez ci-dessus la mention inutile)</text:p>
      <text:p text:style-name="P23">Forme juridique (indiquer SA, SARL, ...) : .........................</text:p>
      <text:p text:style-name="P23">Dénomination sociale : ..........................................................................................</text:p>
      <text:p text:style-name="P23">Domicilié à : ........................................................................................................</text:p>
      <text:p text:style-name="P23">................................................................................................................</text:p>
      <text:p text:style-name="P23">Tél : ...................................................................................................................</text:p>
      <text:p text:style-name="P23">Dont le siège social est à : ...............................................................................................................</text:p>
      <text:p text:style-name="P23">................................................................................................................</text:p>
      <text:p text:style-name="P23">Tél : ...................................................................................................................</text:p>
      <text:p text:style-name="P23">Courriel : .............................................................................................................</text:p>
      <text:p text:style-name="P23">N° SIRET : ................................................ Code APE : .........................................</text:p>
      <text:p text:style-name="P23">N° TVA intracommunautaire : .................................................................................</text:p>
      <text:p text:style-name="P23">(pour les candidats européens sans établissement en France)</text:p>
      <text:p text:style-name="P4"/>
      <text:p text:style-name="P4"><text:span text:style-name="T501">-</text:span><text:span text:style-name="T506"> 3ème co-contractant</text:span><text:span text:style-name="T501"> :</text:span></text:p>
      <text:p text:style-name="P23">Nom, prénom et qualité du signataire : ....................................................................</text:p>
      <text:p text:style-name="P23"><text:soft-page-break/>Adresse professionnelle : .........................................................................................................</text:p>
      <text:p text:style-name="P23">...........................................................................................................................</text:p>
      <text:p text:style-name="P23">Code Postal : ...................................... Ville : .......................................................</text:p>
      <text:p text:style-name="P23">Tél : ...................................................................................................................</text:p>
      <text:p text:style-name="P23">Courriel : .............................................................................................................</text:p>
      <text:p text:style-name="P23">* agissant pour mon compte</text:p>
      <text:p text:style-name="P23">* agissant pour le compte de la société</text:p>
      <text:p text:style-name="P23">(Rayez ci-dessus la mention inutile)</text:p>
      <text:p text:style-name="P23">Forme juridique (indiquer SA, SARL, ...) : .........................</text:p>
      <text:p text:style-name="P23">Dénomination sociale : ..........................................................................................</text:p>
      <text:p text:style-name="P23">Domicilié à : ........................................................................................................</text:p>
      <text:p text:style-name="P23">................................................................................................................</text:p>
      <text:p text:style-name="P23">Tél : ...................................................................................................................</text:p>
      <text:p text:style-name="P23">Dont le siège social est à : ..................................................................................................</text:p>
      <text:p text:style-name="P23">...............................................................................................................</text:p>
      <text:p text:style-name="P23">Tél : ...................................................................................................................</text:p>
      <text:p text:style-name="P23">Courriel : .............................................................................................................</text:p>
      <text:p text:style-name="P23">N° SIRET : ................................................ Code APE : .........................................</text:p>
      <text:p text:style-name="P23">N° TVA intracommunautaire : .................................................................................</text:p>
      <text:p text:style-name="P23">(pour les candidats européens sans établissement en France)</text:p>
      <text:list xml:id="list160738935982405" text:continue-numbering="true" text:style-name="WWNum2">
        <text:list-item>
          <text:list>
            <text:list-item>
              <text:p text:style-name="P48"><text:bookmark-start text:name="_Toc3972"/>Compte à créditer<text:bookmark-end text:name="_Toc3972"/></text:p>
            </text:list-item>
          </text:list>
        </text:list-item>
      </text:list>
      <text:p text:style-name="P36">Règlement sur un compte unique</text:p>
      <text:p text:style-name="P4"/>
      <text:p text:style-name="P23">En cas de candidat unique ou de groupement solidaire sans répartition de paiement :</text:p>
      <text:p text:style-name="P4"/>
      <text:p text:style-name="P23">Compte ouvert au nom de :</text:p>
      <text:p text:style-name="P23">IBAN : ...........</text:p>
      <text:p text:style-name="P23">BIC : ..............</text:p>
      <text:p text:style-name="P23">Joindre un relevé BIC (bank indentification code) ou IBAN (international bank accompt number).</text:p>
      <text:p text:style-name="P4"/>
      <text:p text:style-name="P23">Dans le cas d'un groupement solidaire, les paiements seront effectués sur un compte unique ouvert au nom de chacun des membres du groupement, ou sur le compte du mandataire, qui devra alors être dûment habilité par chacun des cotraitants.</text:p>
      <text:p text:style-name="P4"/>
      <text:p text:style-name="P37"><text:soft-page-break/>Règlements sur des comptes séparés</text:p>
      <text:p text:style-name="P23">En cas de groupement conjoint ou de groupement solidaire avec répartition de paiement :</text:p>
      <text:p text:style-name="P4"/>
      <text:p text:style-name="P23">- Compte ouvert au nom de :</text:p>
      <text:p text:style-name="P23">Domiciliation :</text:p>
      <text:p text:style-name="P23">IBAN : ...........</text:p>
      <text:p text:style-name="P23">BIC : ..............</text:p>
      <text:p text:style-name="P23">Joindre un relevé BIC (bank indentification code) ou IBAN (international bank accompt number).</text:p>
      <text:p text:style-name="P4"/>
      <text:p text:style-name="P23">- Compte ouvert au nom de :</text:p>
      <text:p text:style-name="P23">Domiciliation :</text:p>
      <text:p text:style-name="P23">IBAN : ...........</text:p>
      <text:p text:style-name="P23">BIC : ..............</text:p>
      <text:p text:style-name="P23">Joindre un relevé BIC (bank indentification code) ou IBAN (international bank accompt number).</text:p>
      <text:p text:style-name="P4"/>
      <text:p text:style-name="P23">Dans ce cas, les montants dus sont portés au crédit des comptes désignés ci-dessus. Joindre les relevés bancaires de chaque co-traitant.</text:p>
      <text:p text:style-name="P23">Une répartition des paiements entre membres du groupement sera jointe au présent acte d'engagement (sauf exception type accord-cadre à bons de commande).</text:p>
      <text:p text:style-name="P4"/>
      <text:p text:style-name="P4"/>
      <text:p text:style-name="Standard"><text:span text:style-name="T506">Obligation du titulaire d'informer le Représentant du Pouvoir Adjudicateur de tout changement de sa situation</text:span><text:span text:style-name="T503"> :</text:span></text:p>
      <text:p text:style-name="P4"/>
      <text:p text:style-name="P2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
      <text:p text:style-name="P23">A ce titre, il notifie toute modification survenant au cours de l'exécution du marché et se rapportant notamment :</text:p>
      <text:p text:style-name="P23">- à son statut (cession, fusion, changement de forme juridique, de raison sociale, de dénomination, de siège social, ...),</text:p>
      <text:p text:style-name="P23">- à un changement d'adresse,</text:p>
      <text:p text:style-name="P23">- à un changement de domiciliation bancaire,</text:p>
      <text:p text:style-name="P23">- à la mise en oeuvre à son encontre d'une procédure de redressement judiciaire, de liquidation judiciaire ou de toute autre mesure d'interdiction de concourir.</text:p>
      <text:p text:style-name="P4"/>
      <text:p text:style-name="P23"><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p text:style-name="P4"/>
      <text:list xml:id="list160739314069945" text:continue-numbering="true" text:style-name="WWNum2">
        <text:list-item>
          <text:p text:style-name="P46"><text:bookmark-start text:name="_Toc3973"/>OBJET<text:bookmark-end text:name="_Toc3973"/></text:p>
        </text:list-item>
      </text:list>
      <text:p text:style-name="P22"/>
      <text:p text:style-name="P22">La mise en place d'un dispositif de formation à l'attention des agents devenus inaptes à leur emploi statutaire et dont il faut favoriser le repositionnement professionnel en interne au sein de la collectivité de la Ville de Marseille.</text:p>
      <text:p text:style-name="P22"/>
      <table:table table:name="Tableau1" table:style-name="Tableau1">
        <table:table-column table:style-name="Tableau1.A"/>
        <table:table-column table:style-name="Tableau1.B"/>
        <table:table-row table:style-name="TableLine2114824103280">
          <table:table-cell table:style-name="Tableau1.A1" office:value-type="string">
            <text:p text:style-name="P33">N°</text:p>
          </table:table-cell>
          <table:table-cell table:style-name="Tableau1.B1" office:value-type="string">
            <text:p text:style-name="P33">Intitulés lots séparés</text:p>
          </table:table-cell>
        </table:table-row>
        <table:table-row table:style-name="TableLine2114824115520">
          <table:table-cell table:style-name="Tableau1.A2" office:value-type="string">
            <text:p text:style-name="P24"/>
            <text:p text:style-name="P24">2</text:p>
          </table:table-cell>
          <table:table-cell table:style-name="Tableau1.B2" office:value-type="string">
            <text:p text:style-name="P24"/>
            <text:p text:style-name="P24">Formations sur les métiers</text:p>
            <text:p text:style-name="P24"/>
          </table:table-cell>
        </table:table-row>
      </table:table>
      <text:p text:style-name="Standard"/>
      <text:p text:style-name="P56">Poste 1 : Formation sur la fonction d'assistant administratif</text:p>
      <text:p text:style-name="P56">Poste 2 : Formation sur la comptabilité publique</text:p>
      <text:p text:style-name="P56">Poste 3 : Formation sur la fonction d'agent d'accueil</text:p>
      <text:p text:style-name="P56">Poste 4 : Formation sur la fonction d'agent d'accueil et de surveillance</text:p>
      <text:p text:style-name="P56">Poste 5 : Formation sur la fonction de responsable d’équipe</text:p>
      <text:list xml:id="list160739724303634" text:continue-numbering="true" text:style-name="WWNum2">
        <text:list-item>
          <text:p text:style-name="P46"><text:bookmark-start text:name="_Toc3974"/>MONTANT ET PRIX DU MARCHE<text:bookmark-end text:name="_Toc3974"/></text:p>
          <text:list>
            <text:list-item>
              <text:p text:style-name="P48"><text:bookmark-start text:name="_Toc3975"/>Forme du prix<text:bookmark-end text:name="_Toc3975"/></text:p>
            </text:list-item>
          </text:list>
        </text:list-item>
      </text:list>
      <text:p text:style-name="P22">Le(s) marché(s) sera (seront) traité(s) à prix unitaires.</text:p>
      <text:list xml:id="list160738620463911" text:continue-numbering="true" text:style-name="WWNum2">
        <text:list-item>
          <text:list>
            <text:list-item>
              <text:p text:style-name="P48"><text:bookmark-start text:name="_Toc3976"/>Montant<text:bookmark-end text:name="_Toc3976"/></text:p>
            </text:list-item>
          </text:list>
        </text:list-item>
      </text:list>
      <text:p text:style-name="P25">Les bons de commandes seront émis dans les conditions et limites suivantes :</text:p>
      <text:p text:style-name="P25"/>
      <text:p text:style-name="P29">- minimum annuel : pas de minimum</text:p>
      <text:p text:style-name="P29">- maximum annuel : 110 000 € HT</text:p>
      <text:p text:style-name="P29"/>
      <text:p text:style-name="P29">Les bons de commandes pourront être émis jusqu'au dernier jour de la période de validité du marché.</text:p>
      <text:p text:style-name="P29"/>
      <text:p text:style-name="P29">Les bons de commande émis en fin de marché ne pourront voir leur exécution se prolonger de plus de 3 mois après la date d'expiration du marché.</text:p>
      <text:p text:style-name="P44"/>
      <text:p text:style-name="P25">Les prix unitaires du marché sont détaillés dans :</text:p>
      <text:p text:style-name="P25">l'annexe au présent marché intitulée "bordereau des prix unitaires" (BPU).</text:p>
      <text:p text:style-name="P27">Le prix du marché résulte de l'application des quantités réellement exécutées aux prix unitaires <text:soft-page-break/>du Bordereau des Prix Unitaires.</text:p>
      <text:p text:style-name="P30"/>
      <text:p text:style-name="P44"/>
      <text:p text:style-name="P22">Le marché pourra faire l'objet d'une cession ou d'un nantissement de créances, conformément aux articles R2191-45 à 63 du Code de la commande publique.</text:p>
      <text:list xml:id="list160739532325385" text:continue-numbering="true" text:style-name="WWNum2">
        <text:list-item>
          <text:list>
            <text:list-item>
              <text:p text:style-name="P48"><text:bookmark-start text:name="_Toc3977"/>Sous traitance<text:bookmark-end text:name="_Toc3977"/></text:p>
            </text:list-item>
          </text:list>
        </text:list-item>
      </text:list>
      <text:p text:style-name="P59"><text:span text:style-name="T507">(Dans le cas où l'entreprise ne présenterait pas de sous-traitant, maintenir le présent paragraphe sans le compléter et en le barrant.)</text:span></text:p>
      <text:p text:style-name="P59"><text:span text:style-name="T507"/></text:p>
      <text:p text:style-name="Standard"><text:span text:style-name="T507">Les déclarations de sous traitance (imprimé DC4 disponible à l'adresse suivante : </text:span></text:p>
      <text:p text:style-name="Standard"><text:span text:style-name="T507">http://www.economie.gouv.fr/daj/formulaires ) </text:span></text:p>
      <text:p text:style-name="Standard"><text:span text:style-name="T507"/></text:p>
      <text:p text:style-name="Standard"><text:span text:style-name="T50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span></text:p>
      <text:p text:style-name="Standard"><text:span text:style-name="T50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span></text:p>
      <text:p text:style-name="Standard"><text:span text:style-name="T507">Le relevé bancaire (BIC ou IBAN) du sous-traitant est joint. </text:span></text:p>
      <text:p text:style-name="Standard"/>
      <text:p text:style-name="Standard"><text:span text:style-name="T507">Le montant total des prestations que j'envisage de sous-traiter conformément à cette(ces) annexe(s) est de :</text:span></text:p>
      <text:p text:style-name="Standard"><text:span text:style-name="T507">En chiffres : .........................................................? HT</text:span></text:p>
      <text:p text:style-name="Standard"><text:span text:style-name="T507">En chiffres : ........................................................ ? TTC</text:span></text:p>
      <text:p text:style-name="Standard"><text:span text:style-name="T507">En lettres : ...............................................................................................................................</text:span></text:p>
      <text:p text:style-name="Standard"><text:span text:style-name="T507">............................................................................................................................................</text:span></text:p>
      <text:p text:style-name="Standard"><text:span text:style-name="T507">Déduction faite de l'ensemble des prestations sous-traitées, le montant maximal de la créance que je pourrai présenter en nantissement en tant qu'entrepreneur titulaire du marché est ainsi ramené à :</text:span></text:p>
      <text:p text:style-name="Standard"><text:span text:style-name="T507">Montant total du marché ? HT : ............................................................</text:span></text:p>
      <text:p text:style-name="Standard"><text:span text:style-name="T507">Montant total du marché ? TTC : ............................................................</text:span></text:p>
      <text:p text:style-name="Standard"><text:span text:style-name="T507">Montant acte(s) de sous-traitance ? HT :  ...........</text:span></text:p>
      <text:p text:style-name="Standard"><text:span text:style-name="T507">Montant acte(s) de sous-traitance ? TTC : ..........</text:span></text:p>
      <text:p text:style-name="Standard"><text:span text:style-name="T507">Montant maximal de la créance pouvant être présentée en nantissement ? HT : </text:span></text:p>
      <text:p text:style-name="Standard"><text:span text:style-name="T507">....................................................................................................</text:span></text:p>
      <text:p text:style-name="Standard"><text:span text:style-name="T507">Montant maximal de la créance pouvant être présentée en nantissement ? TTC : </text:span></text:p>
      <text:p text:style-name="Standard"><text:span text:style-name="T507">....................................................................................................</text:span></text:p>
      <text:p text:style-name="Standard"/>
      <text:p text:style-name="P59"><text:span text:style-name="T507">Les déclarations à remplir par le(les) sous-traitant(s) énumérées ci-dessus sont annexées au présent acte d'engagement.</text:span></text:p>
      <text:list xml:id="list160738032044441" text:continue-numbering="true" text:style-name="WWNum2">
        <text:list-item>
          <text:p text:style-name="P46"><text:bookmark-start text:name="_Toc3978"/>AVANCE<text:bookmark-end text:name="_Toc3978"/></text:p>
        </text:list-item>
      </text:list>
      <text:p text:style-name="P25"/>
      <text:p text:style-name="P25">Une avance est accordée au titulaire du présent marché, conformément aux articles R.2191-2 à 12 du CCP. </text:p>
      <text:p text:style-name="P27"><text:soft-page-break/>L'option retenue concernant les avances est l'option B telle que définie au CCAG applicable.</text:p>
      <text:p text:style-name="P44"/>
      <text:p text:style-name="P27">Pour les micro, petites et moyennes entreprises (PME), le taux de l'avance est de 10 %. Pour les autres entreprises, le taux de l'avance est de 5 %.</text:p>
      <text:p text:style-name="P44"/>
      <text:p text:style-name="P27">Le candidat est une PME* : oui/non</text:p>
      <text:p text:style-name="P27">Je renonce au bénéfice de l'avance : oui/non</text:p>
      <text:p text:style-name="P31"/>
      <text:p text:style-name="P27">(Rayez la mention inutile)</text:p>
      <text:p text:style-name="P44"/>
      <text:p text:style-name="P27">*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160738333882901" text:continue-numbering="true" text:style-name="WWNum2">
        <text:list-item>
          <text:p text:style-name="P46"><text:bookmark-start text:name="_Toc3979"/>DUREE<text:bookmark-end text:name="_Toc3979"/></text:p>
        </text:list-item>
      </text:list>
      <text:p text:style-name="P40"/>
      <text:p text:style-name="P40">La durée du marché se définit comme suit : 12 mois, à compter de la notification au titulaire. </text:p>
      <text:p text:style-name="P45"/>
      <text:p text:style-name="P41">Les bons de commandes pourront être émis jusqu'au dernier jour de la période de validité du marché.</text:p>
      <text:p text:style-name="P45"/>
      <text:p text:style-name="P41">Les bons de commande émis en fin de marché ne pourront voir leur exécution se prolonger de plus de 3 mois après la date d'expiration du marché. </text:p>
      <text:p text:style-name="P53"/>
      <text:p text:style-name="P53">Cette durée est une durée ferme et ne pourra faire l'objet de reconductions.</text:p>
      <text:p text:style-name="P44"/>
      <text:p text:style-name="P22">Toute information complémentaire relative à la durée et/ou aux délais figure au CCAP / CCP.</text:p>
      <text:list xml:id="list160739864382668" text:continue-numbering="true" text:style-name="WWNum2">
        <text:list-item>
          <text:p text:style-name="P46"><text:bookmark-start text:name="_Toc3980"/>PROVENANCE DES FOURNITURES<text:bookmark-end text:name="_Toc3980"/></text:p>
        </text:list-item>
      </text:list>
      <text:p text:style-name="P25">sans objet</text:p>
      <text:list xml:id="list160739095682724" text:continue-numbering="true" text:style-name="WWNum2">
        <text:list-item>
          <text:p text:style-name="P46"><text:bookmark-start text:name="_Toc3981"/>DELAI DE VALIDITE DES OFFRES<text:bookmark-end text:name="_Toc3981"/></text:p>
        </text:list-item>
      </text:list>
      <text:p text:style-name="P25"/>
      <text:p text:style-name="P25">Le candidat est tenu de maintenir son offre, à compter de la date limite de remise des offres, pendant un délai de : 3 mois.</text:p>
      <text:list xml:id="list160739401841001" text:continue-numbering="true" text:style-name="WWNum2">
        <text:list-item>
          <text:p text:style-name="P46"><text:bookmark-start text:name="_Toc3982"/>ENGAGEMENT ET SIGNATURE DU CANDIDAT<text:bookmark-end text:name="_Toc3982"/></text:p>
        </text:list-item>
      </text:list>
      <text:p text:style-name="P35"/>
      <text:p text:style-name="P35"><text:soft-page-break/>Clause de protection des données (RGPD)</text:p>
      <text:p text:style-name="P4"/>
      <text:p text:style-name="P27">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4"/>
      <text:p text:style-name="P27">L'ensemble des conditions sont définies dans l'annexe « Protection des données et Politique de sécurité » au présent Acte d'engagement.</text:p>
      <text:p text:style-name="P35"/>
      <text:p text:style-name="P35">Dispositions relatives au respect des principes de la République</text:p>
      <text:p text:style-name="P4"/>
      <text:p text:style-name="P27">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27">- s'abstenir de manifester leurs opinions politiques ou religieuses,</text:p>
      <text:p text:style-name="P27">- traiter de façon égale toutes les personnes et respecter leur liberté de conscience et leur dignité,</text:p>
      <text:p text:style-name="P27">- assurer l'égalité des usagers devant le service public,</text:p>
      <text:p text:style-name="P27">- veiller de manière générale au respect des principes de laïcité et de neutralité du service public, conformément aux dispositions de l'article 1-II de la loi n°2021-1109 du 24 août 2021 confortant le respect des principes de la République.</text:p>
      <text:p text:style-name="P4"/>
      <text:p text:style-name="Standard"><text:span text:style-name="T504">Les annexes au présent document sont les suivante</text:span><text:span text:style-name="T502">s :</text:span></text:p>
      <text:p text:style-name="P27">- Bordereau des prix unitaires</text:p>
      <text:p text:style-name="P27">- Annexe « Protection des données et Politique de sécurité »</text:p>
      <text:p text:style-name="P27"/>
      <text:p text:style-name="P22">Après avoir pris connaissance des documents constitutifs du dossier de marché, tels que listés au CCAP/CCP en tant que documents contractuels,</text:p>
      <text:p text:style-name="P4"/>
      <text:p text:style-name="P2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22">A ......................................., le .......................................</text:p>
      <text:p text:style-name="P4"/>
      <text:p text:style-name="P23">En un seul original</text:p>
      <text:p text:style-name="P4"/>
      <text:p text:style-name="P23"><text:soft-page-break/>Le candidat ou le mandataire</text:p>
      <text:p text:style-name="P38"/>
      <text:p text:style-name="P38">Signature du candidat, précédée des nom, </text:p>
      <text:p text:style-name="P38">prénom et qualité du signataire</text:p>
      <text:p text:style-name="P23"/>
      <text:p text:style-name="P23">(Le signataire doit avoir le pouvoir d'engager la personne qu'il représente).</text:p>
      <text:p text:style-name="P4"/>
      <text:p text:style-name="P4"/>
      <text:p text:style-name="P4"/>
      <text:list xml:id="list160739730883540" text:continue-numbering="true" text:style-name="WWNum2">
        <text:list-item>
          <text:p text:style-name="P46"><text:bookmark-start text:name="_Toc3983"/>SIGNATURE DU POUVOIR ADJUDICATEUR<text:bookmark-end text:name="_Toc3983"/></text:p>
        </text:list-item>
      </text:list>
      <text:p text:style-name="P25"/>
      <text:p text:style-name="P25">La présente offre est acceptée.</text:p>
      <text:p text:style-name="P25"/>
      <text:p text:style-name="P25"/>
      <text:p text:style-name="P25">A Marseille, le .......................................</text:p>
      <text:p text:style-name="P44"/>
      <text:p text:style-name="P27">Signature</text:p>
      <text:p text:style-name="P39">(Représentant du pouvoir adjudicateur habilité à signer)</text:p>
      <text:p text:style-name="P44"/>
      <text:p text:style-name="P44"/>
      <text:p text:style-name="P27">Pour Le Maire et par délégation</text:p>
      <text:p text:style-name="P44"/>
      <text:p text:style-name="P28">Monsieur Didier OSTRÉ, Directeur Général des Services</text:p>
      <text:p text:style-name="P44"/>
      <text:p text:style-name="P44"/>
      <text:p text:style-name="P44"/>
      <text:p text:style-name="P44"/>
      <text:p text:style-name="P44"/>
      <text:p text:style-name="P27">Date de transmission en Préfecture :</text:p>
      <text:p text:style-name="P44"/>
      <text:list xml:id="list160738917873415" text:continue-numbering="true" text:style-name="WWNum2">
        <text:list-item>
          <text:p text:style-name="P46"><text:bookmark-start text:name="_Toc3984"/>NOTIFICATION DU MARCHE<text:bookmark-end text:name="_Toc3984"/></text:p>
        </text:list-item>
      </text:list>
      <text:p text:style-name="P22"/>
      <text:p text:style-name="P22">En cas de remise contre récépissé, le titulaire signera la formule ci-dessous :</text:p>
      <text:p text:style-name="P23">"Reçu à titre de notification une copie du présent marché"</text:p>
      <text:p text:style-name="P4"/>
      <text:p text:style-name="P4"><text:soft-page-break/></text:p>
      <text:p text:style-name="P23">A ........................................, le .......................................</text:p>
      <text:p text:style-name="P4"/>
      <text:p text:style-name="P23">Signature du titulaire</text:p>
      <text:p text:style-name="P4"/>
      <text:p text:style-name="P4"/>
      <text:p text:style-name="P4"/>
      <text:p text:style-name="P23">En cas d'envoi en recommandé avec accusé de réception, l'avis de réception postal, daté et signé du titulaire sera annexé au présent document.</text:p>
      <text:p text:style-name="P4"/>
      <text:p text:style-name="P4"/>
      <text:p text:style-name="P4"/>
      <text:p text:style-name="P23">En cas de notification par voie électronique, indiquer la date et l'heure d'accusé de réception de la présente notification par le titulaire.</text:p>
      <text:list xml:id="list160739215615952" text:continue-numbering="true" text:style-name="WWNum2">
        <text:list-item>
          <text:p text:style-name="P46"><text:bookmark-start text:name="_Toc3985"/>EXEMPLAIRE UNIQUE ET NANTISSEMENT OU CESSION DE CREANCE<text:bookmark-end text:name="_Toc3985"/></text:p>
        </text:list-item>
      </text:list>
      <text:p text:style-name="P22"/>
      <text:p text:style-name="P22">CADRE POUR LA FORMULE DE NANTISSEMENT OU DE CESSION DE CREANCES</text:p>
      <text:p text:style-name="P23">-------------------------------------------------------------------------------------------------------------------------------</text:p>
      <text:p text:style-name="P23">Pouvoir adjudicateur : Mairie de Marseille</text:p>
      <text:p text:style-name="P22">(voir l'article 1.2)</text:p>
      <text:p text:style-name="P22"/>
      <text:p text:style-name="P22">Direction / Service : </text:p>
      <text:p text:style-name="P25"/>
      <text:p text:style-name="P25">A l'attention de : </text:p>
      <text:p text:style-name="P40">Direction des Ressources Humaines</text:p>
      <text:p text:style-name="P41">Pôle Parcours professionnels et Développement RH</text:p>
      <text:p text:style-name="P41">Service Développement des Compétences</text:p>
      <text:p text:style-name="P41">Grand Horizon</text:p>
      <text:p text:style-name="P41">11/13, Boulevard de Dunkerque</text:p>
      <text:p text:style-name="P41">13233 Marseille cedex 20</text:p>
      <text:p text:style-name="P43"/>
      <text:p text:style-name="Standard"/>
      <text:p text:style-name="P23">A remplir par l'administration (pouvoir adjudicateur) en original sur une photocopie</text:p>
      <text:p text:style-name="P23">Copie délivrée en unique exemplaire pour être remise à l'établissement de crédit ou au bénéficiaire de la cession ou du nantissement de droit commun en cas de cession ou de nantissement de créance de :</text:p>
      <text:p text:style-name="P23"><text:soft-page-break/>La totalité du marché dont le montant est de (indiquer le montant en chiffres et en lettres) :..........</text:p>
      <text:p text:style-name="P4"/>
      <text:p text:style-name="P23">La totalité du bon de commande n° .......... afférent au marché (indiquer le montant en chiffres et en lettres) :..........</text:p>
      <text:p text:style-name="P4"/>
      <text:p text:style-name="P23">La partie des prestations que le titulaire n'envisage pas de confier à des sous traitants bénéficiant du paiement direct évaluée à (indiquer le montant en chiffres et en lettres) :.......... </text:p>
      <text:p text:style-name="P4"/>
      <text:p text:style-name="P23">et devant être exécutée par ....... en qualité de ..........</text:p>
      <text:p text:style-name="P22">A Marseille, le ..........</text:p>
      <text:p text:style-name="P23">Signature du représentant du pouvoir adjudicateur :</text:p>
      <text:p text:style-name="P4"/>
      <text:p text:style-name="P23">..........</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 Gras" svg:font-family="'Arial Gras'"/>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LO-Normal" style:family="paragraph" style:default-outline-level="">
      <style:paragraph-properties fo:margin-top="0.212cm" fo:margin-bottom="0cm" style:contextual-spacing="false" fo:text-align="justify" style:justify-single-word="false" fo:orphans="0" fo:widows="0" fo:hyphenation-ladder-count="no-limit" style:writing-mode="lr-tb"/>
      <style:text-properties fo:color="#00000a" loext:opacity="100%" style:font-name="Arial" fo:font-family="Arial" fo:font-size="10pt" fo:language="fr" fo:country="FR" style:font-name-asian="Andale Sans UI" style:font-family-asian="'Andale Sans UI'" style:font-size-asian="10pt" style:language-asian="zh" style:country-asian="CN" style:font-name-complex="Tahoma" style:font-family-complex="Tahoma" style:font-size-complex="12pt" style:language-complex="hi" style:country-complex="IN" fo:hyphenate="false" loext:hyphenation-no-caps="false"/>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 fo:font-family="'Courier New'" style:font-name-complex="Courier New"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
    </style:style>
    <style:style style:name="MT3" style:family="text">
      <style:text-properties fo:color="#000000" loext:opacity="100%" fo:font-size="9pt" fo:language="fr" fo:country="FR" fo:font-style="italic" fo:font-weight="normal" fo:background-color="#ffffff" loext:char-shading-value="0"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Formation des agents en repositionnement professionnel.docx</text:span><text:tab/><text:tab/><text:page-number text:select-page="current">0</text:page-number>/<text:page-count>15</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052</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Formation des agents en repositionnement professionnel.docx</text:span><text:tab/><text:tab/><text:page-number text:select-page="current">15</text:page-number>/<text:page-count>15</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052</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8</meta:editing-cycles>
    <meta:editing-duration>PT32M46S</meta:editing-duration>
    <dc:date>2023-01-20T16:07:36.748000000</dc:date>
    <meta:document-statistic meta:table-count="1" meta:image-count="2" meta:object-count="0" meta:page-count="15" meta:paragraph-count="317" meta:word-count="2808" meta:character-count="24501" meta:non-whitespace-character-count="22005"/>
  </office:meta>
</office:document-meta>
</file>