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Footer">
      <style:paragraph-properties fo:margin-top="0.212cm" fo:margin-bottom="0cm" style:contextual-spacing="false" fo:padding="0cm" fo:border="0.26pt solid #000001"/>
      <style:text-properties officeooo:paragraph-rsid="00107c62"/>
    </style:style>
    <style:style style:name="P8" style:family="paragraph" style:parent-style-name="Normal">
      <style:paragraph-properties fo:margin-top="0cm" fo:margin-bottom="0cm" style:contextual-spacing="false" fo:text-align="start" style:justify-single-word="false"/>
    </style:style>
    <style:style style:name="P9" style:family="paragraph" style:parent-style-name="Standard">
      <style:paragraph-properties fo:text-align="start" style:justify-single-word="false"/>
      <style:text-properties officeooo:paragraph-rsid="001f0700"/>
    </style:style>
    <style:style style:name="P10" style:family="paragraph" style:parent-style-name="Standard">
      <style:paragraph-properties fo:margin-left="6.35cm" fo:margin-right="0cm" fo:text-indent="-6.35cm" style:auto-text-indent="false">
        <style:tab-stops>
          <style:tab-stop style:position="6.35cm"/>
        </style:tab-stops>
      </style:paragraph-properties>
    </style:style>
    <style:style style:name="P11" style:family="paragraph" style:parent-style-name="toc_20_1">
      <style:paragraph-properties>
        <style:tab-stops>
          <style:tab-stop style:position="14.621cm" style:type="right" style:leader-style="dotted" style:leader-text="."/>
        </style:tab-stops>
      </style:paragraph-properties>
    </style:style>
    <style:style style:name="P12" style:family="paragraph" style:parent-style-name="toc_20_2">
      <style:paragraph-properties>
        <style:tab-stops>
          <style:tab-stop style:position="14.621cm" style:type="right" style:leader-style="dotted" style:leader-text="."/>
        </style:tab-stops>
      </style:paragraph-properties>
    </style:style>
    <style:style style:name="P13" style:family="paragraph" style:parent-style-name="toc_20_3">
      <style:paragraph-properties>
        <style:tab-stops>
          <style:tab-stop style:position="14.621cm" style:type="right" style:leader-style="dotted" style:leader-text="."/>
        </style:tab-stops>
      </style:paragraph-properties>
    </style:style>
    <style:style style:name="P14" style:family="paragraph" style:parent-style-name="Standard">
      <style:paragraph-properties fo:margin-left="0cm" fo:margin-right="0cm" fo:margin-top="0.212cm" fo:margin-bottom="0cm" style:contextual-spacing="false" fo:text-indent="0cm" style:auto-text-indent="false"/>
    </style:style>
    <style:style style:name="P15"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6"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17"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1"/>
    </style:style>
    <style:style style:name="P18"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19" style:family="paragraph" style:parent-style-name="Standard">
      <style:text-properties fo:font-size="10pt" style:font-name-complex="Arial1"/>
    </style:style>
    <style:style style:name="P20"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21"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22" style:family="paragraph" style:parent-style-name="Standard">
      <style:text-properties fo:color="#000000" loext:opacity="100%" fo:font-size="12pt" style:font-name-complex="Arial1"/>
    </style:style>
    <style:style style:name="P23"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24"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4c111" fo:background-color="#d4edda" style:font-name-asian="arial" style:font-name-complex="arial"/>
    </style:style>
    <style:style style:name="P27"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30"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31" style:family="paragraph" style:parent-style-name="Standard">
      <style:text-properties fo:color="#000000" loext:opacity="100%" style:font-name="arial" fo:font-size="10pt" fo:font-style="normal" style:text-underline-style="none" fo:font-weight="normal" officeooo:paragraph-rsid="0011f5d1" fo:background-color="transparent" style:font-name-asian="arial" style:font-name-complex="arial"/>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51de8" fo:background-color="transparent" style:font-name-asian="arial" style:font-name-complex="arial"/>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31c7f" fo:background-color="transparent" style:font-name-asian="arial" style:font-name-complex="arial"/>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4c111" fo:background-color="transparent" style:font-name-asian="arial" style:font-name-complex="arial"/>
    </style:style>
    <style:style style:name="P35" style:family="paragraph" style:parent-style-name="Standard">
      <style:text-properties fo:color="#000000" loext:opacity="100%" style:font-name="arial" fo:font-size="10pt" fo:font-style="normal" style:text-underline-style="none" fo:font-weight="normal" officeooo:rsid="0011f5d1" officeooo:paragraph-rsid="0011f5d1" fo:background-color="transparent" style:font-name-asian="arial" style:font-name-complex="arial"/>
    </style:style>
    <style:style style:name="P36" style:family="paragraph" style:parent-style-name="Standard">
      <style:paragraph-properties fo:text-align="start" style:justify-single-word="false"/>
      <style:text-properties fo:color="#000000" loext:opacity="100%" style:font-name="arial" fo:font-size="10pt" fo:font-style="normal" style:text-underline-style="none" fo:font-weight="normal" officeooo:paragraph-rsid="001f0700" fo:background-color="transparent" style:font-name-asian="arial" style:font-name-complex="arial"/>
    </style:style>
    <style:style style:name="P37" style:family="paragraph" style:parent-style-name="Standard">
      <style:text-properties fo:color="#000000" loext:opacity="100%" style:font-name="arial" fo:font-size="10pt" fo:font-style="normal" style:text-underline-style="none" fo:font-weight="normal" officeooo:rsid="00225dae" officeooo:paragraph-rsid="00225dae" fo:background-color="transparent" style:font-name-asian="arial" style:font-name-complex="arial"/>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39" style:family="paragraph" style:parent-style-name="Standard">
      <style:text-properties fo:color="#000000" loext:opacity="100%" style:font-name="arial" fo:font-size="10pt" fo:font-style="normal" style:text-underline-style="none" fo:font-weight="bold" fo:background-color="#d4edda" style:font-name-asian="arial" style:font-name-complex="arial"/>
    </style:style>
    <style:style style:name="P40"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41"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4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14c111" officeooo:paragraph-rsid="0014c111" fo:background-color="transparent" style:font-name-asian="arial" style:font-weight-asian="bold" style:font-name-complex="arial" style:font-weight-complex="bold"/>
    </style:style>
    <style:style style:name="P4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4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5"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4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d4edda" style:font-name-asian="arial" style:font-name-complex="arial"/>
    </style:style>
    <style:style style:name="P4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8"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9"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 style:font-weight-asian="bold" style:font-name-complex="arial" style:font-weight-complex="bold"/>
    </style:style>
    <style:style style:name="P50" style:family="paragraph" style:parent-style-name="Standard">
      <style:paragraph-properties fo:margin-top="0.212cm" fo:margin-bottom="0cm" style:contextual-spacing="false"/>
      <style:text-properties fo:color="#000000" loext:opacity="100%" fo:background-color="transparent"/>
    </style:style>
    <style:style style:name="P5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5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53" style:family="paragraph" style:parent-style-name="Standard">
      <style:paragraph-properties fo:margin-top="0.212cm" fo:margin-bottom="0cm" style:contextual-spacing="false"/>
      <style:text-properties fo:color="#000000" loext:opacity="100%" style:font-name="Arial" fo:font-weight="normal" style:font-weight-asian="normal" style:font-weight-complex="normal"/>
    </style:style>
    <style:style style:name="P54" style:family="paragraph" style:parent-style-name="Standard">
      <style:paragraph-properties fo:text-align="center" style:justify-single-word="false"/>
      <style:text-properties fo:color="#4472c4" loext:opacity="100%" fo:font-size="18pt" style:font-name-complex="Arial1"/>
    </style:style>
    <style:style style:name="P55" style:family="paragraph" style:parent-style-name="Standard">
      <style:text-properties fo:font-style="normal" style:text-underline-style="none" fo:font-weight="normal" officeooo:paragraph-rsid="0014c111"/>
    </style:style>
    <style:style style:name="P56" style:family="paragraph" style:parent-style-name="Standard">
      <style:text-properties fo:font-style="normal" style:text-underline-style="none" fo:font-weight="normal" officeooo:paragraph-rsid="001e8e4c" fo:background-color="transparent"/>
    </style:style>
    <style:style style:name="P57" style:family="paragraph" style:parent-style-name="Standard">
      <style:text-properties fo:font-style="normal" style:text-underline-style="none" fo:font-weight="bold" officeooo:paragraph-rsid="0014c111"/>
    </style:style>
    <style:style style:name="P58" style:family="paragraph" style:parent-style-name="Standard">
      <style:text-properties fo:font-weight="bold" officeooo:paragraph-rsid="0014c111"/>
    </style:style>
    <style:style style:name="P59" style:family="paragraph" style:parent-style-name="Standard">
      <style:paragraph-properties fo:margin-top="0.212cm" fo:margin-bottom="0cm" style:contextual-spacing="false"/>
      <style:text-properties officeooo:paragraph-rsid="0014c111"/>
    </style:style>
    <style:style style:name="P60" style:family="paragraph" style:parent-style-name="Standard">
      <style:paragraph-properties fo:margin-top="0.212cm" fo:margin-bottom="0cm" style:contextual-spacing="false"/>
      <style:text-properties officeooo:paragraph-rsid="001b9edc"/>
    </style:style>
    <style:style style:name="P61" style:family="paragraph" style:parent-style-name="Standard">
      <style:paragraph-properties fo:margin-left="0cm" fo:margin-right="0cm" fo:margin-top="0.212cm" fo:margin-bottom="0cm" style:contextual-spacing="false" fo:text-indent="0cm" style:auto-text-indent="false"/>
      <style:text-properties officeooo:rsid="001b9edc" officeooo:paragraph-rsid="001b9edc"/>
    </style:style>
    <style:style style:name="P62" style:family="paragraph" style:parent-style-name="Standard">
      <style:text-properties fo:background-color="transparent"/>
    </style:style>
    <style:style style:name="P63" style:family="paragraph" style:parent-style-name="Standard">
      <style:paragraph-properties fo:margin-top="0.212cm" fo:margin-bottom="0cm" style:contextual-spacing="false"/>
      <style:text-properties fo:background-color="transparent"/>
    </style:style>
    <style:style style:name="P64" style:family="paragraph" style:parent-style-name="Standard">
      <style:paragraph-properties fo:margin-top="0.212cm" fo:margin-bottom="0cm" style:contextual-spacing="false"/>
      <style:text-properties style:font-name="Arial"/>
    </style:style>
    <style:style style:name="P65"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6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4c111" fo:background-color="transparent" style:font-name-asian="arial" style:font-name-complex="arial"/>
    </style:style>
    <style:style style:name="P67" style:family="paragraph" style:parent-style-name="Heading_20_1" style:list-style-name="WWNum2"/>
    <style:style style:name="P68" style:family="paragraph" style:parent-style-name="Heading_20_1" style:list-style-name="WWNum2">
      <style:paragraph-properties fo:break-before="page"/>
    </style:style>
    <style:style style:name="P69" style:family="paragraph" style:parent-style-name="Heading_20_2" style:list-style-name="WWNum2"/>
    <style:style style:name="P70" style:family="paragraph" style:parent-style-name="Heading_20_2" style:list-style-name="WWNum2">
      <style:text-properties fo:background-color="transparent"/>
    </style:style>
    <style:style style:name="P71" style:family="paragraph" style:parent-style-name="Heading_20_3" style:list-style-name="WWNum2"/>
    <style:style style:name="T496" style:family="text">
      <style:text-properties fo:color="#4472c4" loext:opacity="100%"/>
    </style:style>
    <style:style style:name="T497" style:family="text">
      <style:text-properties fo:color="#4472c4" loext:opacity="100%" fo:font-size="9pt" fo:language="fr" fo:country="FR" fo:font-style="italic" fo:font-weight="normal" fo:background-color="#ffffff" loext:char-shading-value="0" style:font-name-complex="Arial1"/>
    </style:style>
    <style:style style:name="T498" style:family="text">
      <style:text-properties fo:color="#4472c4" loext:opacity="100%" officeooo:rsid="00107c62"/>
    </style:style>
    <style:style style:name="T499" style:family="text">
      <style:text-properties fo:color="#4472c4" loext:opacity="100%" fo:font-size="12pt" style:font-name-complex="Arial1"/>
    </style:style>
    <style:style style:name="T500" style:family="text">
      <style:text-properties fo:color="#000000" loext:opacity="100%" fo:font-size="9pt" fo:language="fr" fo:country="FR" fo:font-style="italic" fo:font-weight="normal" fo:background-color="#ffffff" loext:char-shading-value="0" style:font-name-complex="Arial1"/>
    </style:style>
    <style:style style:name="T501" style:family="text">
      <style:text-properties fo:color="#000000" loext:opacity="100%" fo:font-size="12pt" style:text-underline-style="solid" style:text-underline-width="auto" style:text-underline-color="font-color" fo:font-weight="bold" style:font-name-complex="Arial1"/>
    </style:style>
    <style:style style:name="T502" style:family="text">
      <style:text-properties fo:color="#000000" loext:opacity="100%" style:font-name="arial" fo:font-size="10pt" fo:font-style="normal" style:text-underline-style="none" fo:font-weight="normal" fo:background-color="#d4edda" loext:char-shading-value="0" style:font-name-asian="arial" style:font-name-complex="arial"/>
    </style:style>
    <style:style style:name="T503" style:family="text">
      <style:text-properties fo:color="#000000" loext:opacity="100%" style:font-name="arial" fo:font-size="10pt" fo:font-style="normal" style:text-underline-style="none" fo:font-weight="normal" style:font-name-asian="arial" style:font-name-complex="arial"/>
    </style:style>
    <style:style style:name="T504" style:family="text">
      <style:text-properties fo:color="#000000" loext:opacity="100%" style:font-name="arial" fo:font-size="10pt" fo:font-style="normal" style:text-underline-style="none" fo:font-weight="normal" officeooo:rsid="0011f5d1" style:font-name-asian="arial" style:font-name-complex="arial"/>
    </style:style>
    <style:style style:name="T505" style:family="text">
      <style:text-properties fo:color="#000000" loext:opacity="100%" style:font-name="arial" fo:font-size="10pt" fo:font-style="normal" style:text-underline-style="none" fo:font-weight="normal" style:font-name-asian="arial" style:font-style-asian="normal" style:font-weight-asian="normal" style:font-name-complex="arial" style:font-style-complex="normal" style:font-weight-complex="normal"/>
    </style:style>
    <style:style style:name="T506"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507" style:family="text">
      <style:text-properties fo:color="#000000" loext:opacity="100%" style:font-name="arial" fo:font-size="10pt" fo:font-style="normal" style:text-underline-style="none" fo:font-weight="normal" officeooo:rsid="00107c62" fo:background-color="transparent" loext:char-shading-value="0" style:font-name-asian="arial" style:font-name-complex="arial"/>
    </style:style>
    <style:style style:name="T508" style:family="text">
      <style:text-properties fo:color="#000000" loext:opacity="100%" style:font-name="arial" fo:font-size="10pt" fo:font-style="normal" style:text-underline-style="none" fo:font-weight="bold" style:font-name-asian="arial" style:font-name-complex="arial"/>
    </style:style>
    <style:style style:name="T509" style:family="text">
      <style:text-properties fo:color="#000000" loext:opacity="100%" style:font-name="arial" fo:font-size="10pt" fo:font-style="normal" style:text-underline-style="none" fo:font-weight="bold" fo:background-color="transparent" loext:char-shading-value="0" style:font-name-asian="arial" style:font-name-complex="arial"/>
    </style:style>
    <style:style style:name="T510"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511"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512" style:family="text">
      <style:text-properties fo:color="#000000" loext:opacity="100%" style:font-name="arial" fo:font-size="10pt" style:text-underline-style="solid" style:text-underline-width="auto" style:text-underline-color="font-color" style:font-name-asian="arial" style:font-name-complex="arial"/>
    </style:style>
    <style:style style:name="T513" style:family="text">
      <style:text-properties style:font-name="arial" fo:font-size="10pt" fo:font-style="normal" fo:font-weight="normal" fo:background-color="transparent" loext:char-shading-value="0" style:font-name-asian="arial" style:font-name-complex="arial"/>
    </style:style>
    <style:style style:name="T514" style:family="text">
      <style:text-properties fo:color="#0000ff" loext:opacity="100%" style:font-name="arial" fo:font-size="10pt" fo:font-style="normal" style:text-underline-style="none" fo:font-weight="bold" style:font-name-asian="arial" style:font-name-complex="arial"/>
    </style:style>
    <style:style style:name="T515" style:family="text">
      <style:text-properties officeooo:rsid="000c4dd1"/>
    </style:style>
    <style:style style:name="T516" style:family="text">
      <style:text-properties officeooo:rsid="000f3311"/>
    </style:style>
    <style:style style:name="T517" style:family="text">
      <style:text-properties officeooo:rsid="00107c62"/>
    </style:style>
    <style:style style:name="T518" style:family="text">
      <style:text-properties style:text-underline-style="solid" style:text-underline-width="auto" style:text-underline-color="font-color"/>
    </style:style>
    <style:style style:name="T519" style:family="text">
      <style:text-properties style:text-underline-style="solid" style:text-underline-width="auto" style:text-underline-color="font-color" officeooo:rsid="001b9edc"/>
    </style:style>
    <style:style style:name="T520" style:family="text">
      <style:text-properties style:text-underline-style="solid" style:text-underline-width="auto" style:text-underline-color="font-color" officeooo:rsid="0020d8c2"/>
    </style:style>
    <style:style style:name="T521" style:family="text">
      <style:text-properties officeooo:rsid="00131c7f"/>
    </style:style>
    <style:style style:name="T522" style:family="text">
      <style:text-properties officeooo:rsid="0014c111"/>
    </style:style>
    <style:style style:name="T523" style:family="text">
      <style:text-properties officeooo:rsid="00170949"/>
    </style:style>
    <style:style style:name="T524" style:family="text">
      <style:text-properties officeooo:rsid="00180121"/>
    </style:style>
    <style:style style:name="T525" style:family="text">
      <style:text-properties officeooo:rsid="00199ae1"/>
    </style:style>
    <style:style style:name="T526" style:family="text">
      <style:text-properties fo:font-weight="bold" style:font-weight-asian="bold" style:font-weight-complex="bold"/>
    </style:style>
    <style:style style:name="T527" style:family="text">
      <style:text-properties fo:font-weight="bold" officeooo:rsid="00199ae1" style:font-weight-asian="bold" style:font-weight-complex="bold"/>
    </style:style>
    <style:style style:name="T528" style:family="text">
      <style:text-properties fo:font-weight="bold" officeooo:rsid="001b9edc" style:font-weight-asian="bold" style:font-weight-complex="bold"/>
    </style:style>
    <style:style style:name="T529" style:family="text">
      <style:text-properties officeooo:rsid="001a7d78"/>
    </style:style>
    <style:style style:name="T530" style:family="text">
      <style:text-properties officeooo:rsid="001b9edc"/>
    </style:style>
    <style:style style:name="T531" style:family="text">
      <style:text-properties fo:background-color="transparent" loext:char-shading-value="0"/>
    </style:style>
    <style:style style:name="T532" style:family="text">
      <style:text-properties officeooo:rsid="001e8e4c"/>
    </style:style>
    <style:style style:name="T533" style:family="text">
      <style:text-properties officeooo:rsid="001f0700"/>
    </style:style>
    <style:style style:name="T534" style:family="text">
      <style:text-properties officeooo:rsid="001f3d45"/>
    </style:style>
    <style:style style:name="T535" style:family="text">
      <style:text-properties officeooo:rsid="0020d8c2"/>
    </style:style>
    <style:style style:name="T536" style:family="text">
      <style:text-properties officeooo:rsid="0025e74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0"/>
      <text:p text:style-name="P20"/>
      <text:p text:style-name="P54"/>
      <text:p text:style-name="P54">Mairie de Marseille</text:p>
      <text:p text:style-name="P54">MAIRIE DES ARRONDISSEMENTS 11 ET 12</text:p>
      <text:p text:style-name="P19"/>
      <text:p text:style-name="P15"/>
      <text:p text:style-name="P16">Règlement de consultation</text:p>
      <text:p text:style-name="P15"/>
      <text:p text:style-name="P19"/>
      <text:p text:style-name="P18"/>
      <text:p text:style-name="P18"/>
      <text:p text:style-name="P17">Fourniture et livraison de repas, goûters, pique-nique en liaison froide pour les ACM de la Mairie des 11ème et 12ème Arrondissement<text:span text:style-name="T516">s</text:span></text:p>
      <text:p text:style-name="P18"/>
      <text:p text:style-name="P18"/>
      <text:p text:style-name="P19"/>
      <text:p text:style-name="P19"/>
      <text:p text:style-name="P10"><text:span text:style-name="T501">Numéro de la consultation :</text:span><text:span text:style-name="T499"> </text:span><text:bookmark text:name="__DdeLink__57_1273219247"/><text:span text:style-name="T499">23_0008</text:span></text:p>
      <text:p text:style-name="P22"/>
      <text:p text:style-name="P10"><text:span text:style-name="T501">Procédure de passation :</text:span><text:span text:style-name="T499"> MAPA ouvert </text:span></text:p>
      <text:p text:style-name="P23"/>
      <text:p text:style-name="P21"/>
      <text:p text:style-name="Standard"/>
      <text:p text:style-name="P8"/>
      <text:p text:style-name="Contents_20_Heading">Sommaire</text:p>
      <text:p text:style-name="P11"><text:a xlink:type="simple" xlink:href="#_Toc3616" text:style-name="Internet_20_link" text:visited-style-name="Visited_20_Internet_20_Link">Article 1 - GENERALITES<text:tab/>3</text:a></text:p>
      <text:p text:style-name="P12"><text:a xlink:type="simple" xlink:href="#_Toc3617" text:style-name="Internet_20_link" text:visited-style-name="Visited_20_Internet_20_Link">1.1 Objet et description de la consultation<text:tab/>3</text:a></text:p>
      <text:p text:style-name="P12"><text:a xlink:type="simple" xlink:href="#_Toc3618" text:style-name="Internet_20_link" text:visited-style-name="Visited_20_Internet_20_Link">1.2 Nature<text:tab/>3</text:a></text:p>
      <text:p text:style-name="P12"><text:a xlink:type="simple" xlink:href="#_Toc3619" text:style-name="Internet_20_link" text:visited-style-name="Visited_20_Internet_20_Link">1.3 Pouvoir adjudicateur<text:tab/>3</text:a></text:p>
      <text:p text:style-name="P12"><text:a xlink:type="simple" xlink:href="#_Toc3620" text:style-name="Internet_20_link" text:visited-style-name="Visited_20_Internet_20_Link">1.4 Procédure<text:tab/>4</text:a></text:p>
      <text:p text:style-name="P11"><text:a xlink:type="simple" xlink:href="#_Toc3621" text:style-name="Internet_20_link" text:visited-style-name="Visited_20_Internet_20_Link">Article 2 - CARACTERISTIQUES DE LA CONSULTATION<text:tab/>4</text:a></text:p>
      <text:p text:style-name="P12"><text:a xlink:type="simple" xlink:href="#_Toc3622" text:style-name="Internet_20_link" text:visited-style-name="Visited_20_Internet_20_Link">2.1 Décomposition en lots, tranches et postes<text:tab/>4</text:a></text:p>
      <text:p text:style-name="P13"><text:a xlink:type="simple" xlink:href="#_Toc3623" text:style-name="Internet_20_link" text:visited-style-name="Visited_20_Internet_20_Link">2.1.1 Décomposition en lots<text:tab/>4</text:a></text:p>
      <text:p text:style-name="P13"><text:a xlink:type="simple" xlink:href="#_Toc3624" text:style-name="Internet_20_link" text:visited-style-name="Visited_20_Internet_20_Link">2.1.2 Décomposition en tranches<text:tab/>4</text:a></text:p>
      <text:p text:style-name="P13"><text:a xlink:type="simple" xlink:href="#_Toc3625" text:style-name="Internet_20_link" text:visited-style-name="Visited_20_Internet_20_Link">2.1.3 Décomposition en postes<text:tab/>4</text:a></text:p>
      <text:p text:style-name="P12"><text:a xlink:type="simple" xlink:href="#_Toc3626" text:style-name="Internet_20_link" text:visited-style-name="Visited_20_Internet_20_Link">2.2 Accord-cadre à bons de commande<text:tab/>4</text:a></text:p>
      <text:p text:style-name="P12"><text:a xlink:type="simple" xlink:href="#_Toc3627" text:style-name="Internet_20_link" text:visited-style-name="Visited_20_Internet_20_Link">2.3 Durée<text:tab/>4</text:a></text:p>
      <text:p text:style-name="P12"><text:a xlink:type="simple" xlink:href="#_Toc3628" text:style-name="Internet_20_link" text:visited-style-name="Visited_20_Internet_20_Link">2.4 Options<text:tab/>4</text:a></text:p>
      <text:p text:style-name="P12"><text:a xlink:type="simple" xlink:href="#_Toc3629" text:style-name="Internet_20_link" text:visited-style-name="Visited_20_Internet_20_Link">2.5 Clause obligatoire d'insertion par l'activité économique<text:tab/>5</text:a></text:p>
      <text:p text:style-name="P12"><text:a xlink:type="simple" xlink:href="#_Toc3630" text:style-name="Internet_20_link" text:visited-style-name="Visited_20_Internet_20_Link">2.6 Groupements d'opérateurs économiques<text:tab/>5</text:a></text:p>
      <text:p text:style-name="P12"><text:a xlink:type="simple" xlink:href="#_Toc3631" text:style-name="Internet_20_link" text:visited-style-name="Visited_20_Internet_20_Link">2.7 Conditions relatives au marché<text:tab/>5</text:a></text:p>
      <text:p text:style-name="P13"><text:a xlink:type="simple" xlink:href="#_Toc3632" text:style-name="Internet_20_link" text:visited-style-name="Visited_20_Internet_20_Link">2.7.1 Cautionnement et garanties exigées<text:tab/>5</text:a></text:p>
      <text:p text:style-name="P13"><text:a xlink:type="simple" xlink:href="#_Toc3633" text:style-name="Internet_20_link" text:visited-style-name="Visited_20_Internet_20_Link">2.7.2 Modalités essentielles de financement et de paiement<text:tab/>5</text:a></text:p>
      <text:p text:style-name="P11"><text:a xlink:type="simple" xlink:href="#_Toc3634" text:style-name="Internet_20_link" text:visited-style-name="Visited_20_Internet_20_Link">Article 3 - DOSSIER DE CONSULTATION DES ENTREPRISES (DCE)<text:tab/>6</text:a></text:p>
      <text:p text:style-name="P11"><text:a xlink:type="simple" xlink:href="#_Toc3635" text:style-name="Internet_20_link" text:visited-style-name="Visited_20_Internet_20_Link">Article 4 - ELEMENTS EXIGES DU CANDIDAT<text:tab/>7</text:a></text:p>
      <text:p text:style-name="P12"><text:a xlink:type="simple" xlink:href="#_Toc3636" text:style-name="Internet_20_link" text:visited-style-name="Visited_20_Internet_20_Link">4.1 Renseignements et documents demandés à l'appui des candidatures<text:tab/>7</text:a></text:p>
      <text:p text:style-name="P12"><text:a xlink:type="simple" xlink:href="#_Toc3637" text:style-name="Internet_20_link" text:visited-style-name="Visited_20_Internet_20_Link">4.2 Eléments exigés au titre de l'offre<text:tab/>9</text:a></text:p>
      <text:p text:style-name="P13"><text:a xlink:type="simple" xlink:href="#_Toc3638" text:style-name="Internet_20_link" text:visited-style-name="Visited_20_Internet_20_Link">4.2.1 Présentation des offres<text:tab/>9</text:a></text:p>
      <text:p text:style-name="P13"><text:a xlink:type="simple" xlink:href="#_Toc3639" text:style-name="Internet_20_link" text:visited-style-name="Visited_20_Internet_20_Link">4.2.2 Présentation de variantes<text:tab/>10</text:a></text:p>
      <text:p text:style-name="P12"><text:a xlink:type="simple" xlink:href="#_Toc3640" text:style-name="Internet_20_link" text:visited-style-name="Visited_20_Internet_20_Link">4.3 Visite sur site<text:tab/>10</text:a></text:p>
      <text:p text:style-name="P11"><text:a xlink:type="simple" xlink:href="#_Toc3641" text:style-name="Internet_20_link" text:visited-style-name="Visited_20_Internet_20_Link">Article 5 - REMISE DES PLIS PAR LES CANDIDATS<text:tab/>10</text:a></text:p>
      <text:p text:style-name="P12"><text:a xlink:type="simple" xlink:href="#_Toc3642" text:style-name="Internet_20_link" text:visited-style-name="Visited_20_Internet_20_Link">5.1 Remise électronique<text:tab/>10</text:a></text:p>
      <text:p text:style-name="P12"><text:a xlink:type="simple" xlink:href="#_Toc3643" text:style-name="Internet_20_link" text:visited-style-name="Visited_20_Internet_20_Link">5.2 Copie de sauvegarde<text:tab/>10</text:a></text:p>
      <text:p text:style-name="P12"><text:a xlink:type="simple" xlink:href="#_Toc3644" text:style-name="Internet_20_link" text:visited-style-name="Visited_20_Internet_20_Link">5.3 Echantillons, maquettes, prototypes ou modèles réduits<text:tab/>11</text:a></text:p>
      <text:p text:style-name="P12"><text:a xlink:type="simple" xlink:href="#_Toc3645" text:style-name="Internet_20_link" text:visited-style-name="Visited_20_Internet_20_Link">5.4 Date et heure limites de remise des plis<text:tab/>11</text:a></text:p>
      <text:p text:style-name="P12"><text:a xlink:type="simple" xlink:href="#_Toc3646" text:style-name="Internet_20_link" text:visited-style-name="Visited_20_Internet_20_Link">5.5 Délai de validité des offres<text:tab/>11</text:a></text:p>
      <text:p text:style-name="P11"><text:a xlink:type="simple" xlink:href="#_Toc3647" text:style-name="Internet_20_link" text:visited-style-name="Visited_20_Internet_20_Link">Article 6 - EXAMEN DES PLIS<text:tab/>11</text:a></text:p>
      <text:p text:style-name="P12"><text:a xlink:type="simple" xlink:href="#_Toc3648" text:style-name="Internet_20_link" text:visited-style-name="Visited_20_Internet_20_Link">6.1 Examen des candidatures<text:tab/>11</text:a></text:p>
      <text:p text:style-name="P12"><text:a xlink:type="simple" xlink:href="#_Toc3649" text:style-name="Internet_20_link" text:visited-style-name="Visited_20_Internet_20_Link">6.2 Jugement des offres<text:tab/>12</text:a></text:p>
      <text:p text:style-name="P11"><text:a xlink:type="simple" xlink:href="#_Toc3650" text:style-name="Internet_20_link" text:visited-style-name="Visited_20_Internet_20_Link">Article 7 - PIECES A REMETTRE PAR LE(S) CANDIDAT(S) RETENU(S)<text:tab/>15</text:a></text:p>
      <text:p text:style-name="P11"><text:a xlink:type="simple" xlink:href="#_Toc3651" text:style-name="Internet_20_link" text:visited-style-name="Visited_20_Internet_20_Link">Article 8 - MODALITES RELATIVES AUX COMMUNICATIONS ET AUX ECHANGES D'INFORMATION<text:tab/>16</text:a></text:p>
      <text:p text:style-name="P12"><text:a xlink:type="simple" xlink:href="#_Toc3652" text:style-name="Internet_20_link" text:visited-style-name="Visited_20_Internet_20_Link">8.1 Règles liées aux échanges électroniques<text:tab/>16</text:a></text:p>
      <text:p text:style-name="P12"><text:a xlink:type="simple" xlink:href="#_Toc3653" text:style-name="Internet_20_link" text:visited-style-name="Visited_20_Internet_20_Link">8.2 Demandes de renseignements en cours de consultation<text:tab/>16</text:a></text:p>
      <text:list xml:id="list749120803" text:style-name="WWNum2">
        <text:list-item>
          <text:p text:style-name="P68"><text:bookmark-start text:name="_Toc3616"/>GENERALITES<text:bookmark-end text:name="_Toc3616"/></text:p>
          <text:list>
            <text:list-item>
              <text:p text:style-name="P69"><text:bookmark-start text:name="_Toc3617"/>Objet et description de la consultation<text:bookmark-end text:name="_Toc3617"/></text:p>
            </text:list-item>
          </text:list>
        </text:list-item>
      </text:list>
      <text:p text:style-name="P27">La présente consultation a pour objet : Fourniture et livraison de repas, goûters, pique-nique en liaison froide pour les ACM de la Mairie des 11ème et 12ème Arrondissement<text:span text:style-name="T517">s.</text:span></text:p>
      <text:p text:style-name="P24"><text:s/></text:p>
      <text:list xml:id="list161026886551050" text:continue-numbering="true" text:style-name="WWNum2">
        <text:list-item>
          <text:list>
            <text:list-item>
              <text:p text:style-name="P69"><text:bookmark-start text:name="_Toc3618"/>Nature<text:bookmark-end text:name="_Toc3618"/></text:p>
            </text:list-item>
          </text:list>
        </text:list-item>
      </text:list>
      <text:p text:style-name="P27">Passation d'un marché de : Services</text:p>
      <text:list xml:id="list161026501205963" text:continue-numbering="true" text:style-name="WWNum2">
        <text:list-item>
          <text:list>
            <text:list-item>
              <text:p text:style-name="P69"><text:bookmark-start text:name="_Toc3619"/>Pouvoir adjudicateur<text:bookmark-end text:name="_Toc3619"/></text:p>
            </text:list-item>
          </text:list>
        </text:list-item>
      </text:list>
      <text:p text:style-name="P62"><text:span text:style-name="T510">Acheteur public</text:span><text:span text:style-name="T503"> :</text:span></text:p>
      <text:p text:style-name="P29">Ville de Marseille- Mairie des 11ème et 12 ème arrondissements</text:p>
      <text:p text:style-name="P29">Boulevard Bouyala d’ Arnaud- CS30133</text:p>
      <text:p text:style-name="P29">13424 Marseille Cedex 12</text:p>
      <text:p text:style-name="P29">Profil acheteur : marchespublics.mairie-marseille.fr</text:p>
      <text:p text:style-name="P29">Adresse Internet : www.marseille.fr</text:p>
      <text:list xml:id="list161027705687110" text:continue-numbering="true" text:style-name="WWNum2">
        <text:list-item>
          <text:list>
            <text:list-item>
              <text:p text:style-name="P69"><text:bookmark-start text:name="_Toc3620"/>Procédure<text:bookmark-end text:name="_Toc3620"/></text:p>
            </text:list-item>
          </text:list>
        </text:list-item>
      </text:list>
      <text:p text:style-name="P30">La procédure de passation est la suivante : MAPA OUVERT AVEC BOAMP - selon les articles suivants : articles L2123-1, R2123-1-1°, R2123-4 et 5 du Code de la commande publique.</text:p>
      <text:p text:style-name="P63"/>
      <text:list xml:id="list161027001452903" text:continue-numbering="true" text:style-name="WWNum2">
        <text:list-item>
          <text:p text:style-name="P67"><text:bookmark-start text:name="_Toc3621"/>CARACTERISTIQUES DE LA CONSULTATION<text:bookmark-end text:name="_Toc3621"/></text:p>
          <text:list>
            <text:list-item>
              <text:p text:style-name="P69"><text:bookmark-start text:name="_Toc3622"/>Décomposition en lots, tranches et postes<text:bookmark-end text:name="_Toc3622"/></text:p>
              <text:list>
                <text:list-item>
                  <text:p text:style-name="P71"><text:bookmark-start text:name="_Toc3623"/>Décomposition en lots<text:bookmark-end text:name="_Toc3623"/></text:p>
                </text:list-item>
              </text:list>
            </text:list-item>
          </text:list>
        </text:list-item>
      </text:list>
      <text:p text:style-name="P27">L'ensemble des prestations fait l'objet d'un marché unique.</text:p>
      <text:list xml:id="list161026269094758" text:continue-numbering="true" text:style-name="WWNum2">
        <text:list-item>
          <text:list>
            <text:list-item>
              <text:list>
                <text:list-item>
                  <text:p text:style-name="P71"><text:bookmark-start text:name="_Toc3624"/>Décomposition en tranches<text:bookmark-end text:name="_Toc3624"/></text:p>
                </text:list-item>
              </text:list>
            </text:list-item>
          </text:list>
        </text:list-item>
      </text:list>
      <text:p text:style-name="P27">L'ensemble des prestations n'est pas subdivisé en tranches.</text:p>
      <text:list xml:id="list161026128381675" text:continue-numbering="true" text:style-name="WWNum2">
        <text:list-item>
          <text:list>
            <text:list-item>
              <text:list>
                <text:list-item>
                  <text:p text:style-name="P71"><text:bookmark-start text:name="_Toc3625"/>Décomposition en postes<text:bookmark-end text:name="_Toc3625"/></text:p>
                </text:list-item>
              </text:list>
            </text:list-item>
          </text:list>
        </text:list-item>
      </text:list>
      <text:p text:style-name="P27">L'ensemble des prestations n'est pas subdivisé en postes.</text:p>
      <text:list xml:id="list161026222938143" text:continue-numbering="true" text:style-name="WWNum2">
        <text:list-item>
          <text:list>
            <text:list-item>
              <text:p text:style-name="P69"><text:bookmark-start text:name="_Toc3626"/><text:soft-page-break/>Accord-cadre à bons de commande<text:bookmark-end text:name="_Toc3626"/></text:p>
            </text:list-item>
          </text:list>
        </text:list-item>
      </text:list>
      <text:p text:style-name="P30">Le présent marché est un accord- cadre ex<text:span text:style-name="T515">é</text:span>cuté par l’ émission de bons de commande, en applicatio<text:span text:style-name="T517">n</text:span> des articles R2162-1 à 6 et R2162-13 et 14 du Code de la commande publique.</text:p>
      <text:p text:style-name="P30">Le volume suivant des prestations est :</text:p>
      <text:p text:style-name="Standard"><text:span text:style-name="T506">Montant minimum annuel : 2</text:span><text:span text:style-name="T507">0</text:span><text:span text:style-name="T506"> </text:span><text:a xlink:type="simple" xlink:href="http://000.00Euros/" text:style-name="Internet_20_link" text:visited-style-name="Visited_20_Internet_20_Link"><text:span text:style-name="Hyperlink"><text:span text:style-name="T506">000 </text:span></text:span></text:a><text:a xlink:type="simple" xlink:href="http://000.00Euros/" text:style-name="Internet_20_link" text:visited-style-name="Visited_20_Internet_20_Link"><text:span text:style-name="Hyperlink"><text:span text:style-name="T507">e</text:span></text:span></text:a><text:a xlink:type="simple" xlink:href="http://000.00Euros/" text:style-name="Internet_20_link" text:visited-style-name="Visited_20_Internet_20_Link"><text:span text:style-name="Hyperlink"><text:span text:style-name="T506">uros</text:span></text:span></text:a><text:span text:style-name="T506"> HT( </text:span><text:span text:style-name="T507">vingt</text:span><text:span text:style-name="T506"> mille euros),</text:span></text:p>
      <text:p text:style-name="Standard"><text:span text:style-name="T506">Montant maximum annuel : 200 </text:span><text:a xlink:type="simple" xlink:href="http://000.00" text:style-name="Internet_20_link" text:visited-style-name="Visited_20_Internet_20_Link"><text:span text:style-name="Hyperlink"><text:span text:style-name="T506">000</text:span></text:span></text:a><text:span text:style-name="T506"> </text:span><text:span text:style-name="T507">e</text:span><text:span text:style-name="T506">uros HT(deux cent mille euros).</text:span></text:p>
      <text:p text:style-name="P50"/>
      <text:list xml:id="list161027356852281" text:continue-numbering="true" text:style-name="WWNum2">
        <text:list-item>
          <text:list>
            <text:list-item>
              <text:p text:style-name="P69"><text:bookmark-start text:name="_Toc3627"/>Durée<text:bookmark-end text:name="_Toc3627"/></text:p>
            </text:list-item>
          </text:list>
        </text:list-item>
      </text:list>
      <text:p text:style-name="P30">La durée du marché se définit comme suit : 1(un) an.</text:p>
      <text:p text:style-name="P37">La durée est ferme</text:p>
      <text:p text:style-name="P41"/>
      <text:p text:style-name="P62"><text:span text:style-name="T503">Les bons de commande émis en fin de marché ne pourront voir leur exécution se prolonger de plus de</text:span><text:span text:style-name="T508"> 3</text:span><text:span text:style-name="T503"> mois après la date d'expiration du marché.</text:span></text:p>
      <text:p text:style-name="P63"/>
      <text:p text:style-name="P29">Les bons de commandes pourront être émis jusqu'au dernier jour de la période de validité du marché.</text:p>
      <text:p text:style-name="P41"/>
      <text:list xml:id="list161027331353137" text:continue-numbering="true" text:style-name="WWNum2">
        <text:list-item>
          <text:list>
            <text:list-item>
              <text:p text:style-name="P69"><text:bookmark-start text:name="_Toc3628"/>Options<text:bookmark-end text:name="_Toc3628"/></text:p>
            </text:list-item>
          </text:list>
        </text:list-item>
      </text:list>
      <text:p text:style-name="P40">Prestations supplémentaires éventuelles (PSE)</text:p>
      <text:p text:style-name="P4"/>
      <text:p text:style-name="P28">La présente consultation n'impose pas de prestations supplémentaires éventuelles.</text:p>
      <text:p text:style-name="P39"/>
      <text:p text:style-name="P4"/>
      <text:list xml:id="list161027510937439" text:continue-numbering="true" text:style-name="WWNum2">
        <text:list-item>
          <text:list>
            <text:list-item>
              <text:p text:style-name="P69"><text:bookmark-start text:name="_Toc3629"/>Clause obligatoire d'insertion par l'activité économique<text:bookmark-end text:name="_Toc3629"/></text:p>
            </text:list-item>
          </text:list>
        </text:list-item>
      </text:list>
      <text:p text:style-name="P30">Le marché ne prévoit pas la mise en place d'une clause obligatoire d'insertion par l'activité économique.</text:p>
      <text:list xml:id="list161026714717285" text:continue-numbering="true" text:style-name="WWNum2">
        <text:list-item>
          <text:list>
            <text:list-item>
              <text:p text:style-name="P69"><text:bookmark-start text:name="_Toc3630"/><text:span text:style-name="T531">Groupemen</text:span>ts d'opérateurs économiques<text:bookmark-end text:name="_Toc3630"/></text:p>
            </text:list-item>
          </text:list>
        </text:list-item>
      </text:list>
      <text:p text:style-name="P30">Les opérateurs économiques peuvent se porter candidats individuellement ou sous forme de groupement solidaire ou de groupement conjoint.</text:p>
      <text:p text:style-name="P63"/>
      <text:p text:style-name="P29">Ils ne peuvent modifier la composition de leur groupement entre la date de remise des <text:soft-page-break/>candidatures et la date de signature du marché. L'entreprise mandataire d'un groupement ne pourra représenter, en cette qualité, plus d'un groupement pour un même marché. </text:p>
      <text:p text:style-name="P4"/>
      <text:p text:style-name="P44">Forme juridique que devra revêtir le groupement attributaire :</text:p>
      <text:p text:style-name="P62"><text:span text:style-name="T508">Aucune forme</text:span><text:span text:style-name="T503"> de groupement, conjoint ou solidaire, n'est exigée après attribution du marché.</text:span></text:p>
      <text:p text:style-name="P30">Il est interdit aux candidats de présenter pour le marché, plusieurs offres en agissant à la fois : 1° En qualité de candidats individuels et de membres d'un ou plusieurs groupements ; 2° En qualité de membres de plusieurs groupements</text:p>
      <text:p text:style-name="P41"/>
      <text:p text:style-name="P30">L'acheteur peut exiger que certaines tâches essentielles soient effectuées par l'un des membres du groupement, et ne peuvent être sous-traitées</text:p>
      <text:p text:style-name="P39"/>
      <text:list xml:id="list161026305338855" text:continue-numbering="true" text:style-name="WWNum2">
        <text:list-item>
          <text:list>
            <text:list-item>
              <text:p text:style-name="P69"><text:bookmark-start text:name="_Toc3631"/>Conditions relatives au marché<text:bookmark-end text:name="_Toc3631"/></text:p>
              <text:list>
                <text:list-item>
                  <text:p text:style-name="P71"><text:bookmark-start text:name="_Toc3632"/>Cautionnement et garanties exigées<text:bookmark-end text:name="_Toc3632"/></text:p>
                </text:list-item>
              </text:list>
            </text:list-item>
          </text:list>
        </text:list-item>
      </text:list>
      <text:p text:style-name="P30">Pas de cautionnement, ni de garantie demandés au titre des articles R2191-32 à 42 du Code de la commande publique.</text:p>
      <text:list xml:id="list161027772884618" text:continue-numbering="true" text:style-name="WWNum2">
        <text:list-item>
          <text:list>
            <text:list-item>
              <text:list>
                <text:list-item>
                  <text:p text:style-name="P71"><text:bookmark-start text:name="_Toc3633"/>Modalités essentielles de financement et de paiement<text:bookmark-end text:name="_Toc3633"/></text:p>
                </text:list-item>
              </text:list>
            </text:list-item>
          </text:list>
        </text:list-item>
      </text:list>
      <text:p text:style-name="P30">Le marché est financé par ressources budgétaires propres </text:p>
      <text:p text:style-name="P63"/>
      <text:p text:style-name="P30">Les règlements seront effectués par virement bancaire dans un délai de 30 jours.</text:p>
      <text:p text:style-name="P63"/>
      <text:p text:style-name="P29">La référence du ou des comptes bancaires où les paiements devront être effectués, doit être précisée dans l'acte d'engagement.</text:p>
      <text:p text:style-name="P62"/>
      <text:p text:style-name="P30"><text:s/>Le marché est à prix unitaire.</text:p>
      <text:p text:style-name="P30">Le marché est conclu à prix fermes.</text:p>
      <text:p text:style-name="P24"><text:s text:c="2"/></text:p>
      <text:list xml:id="list161027948454575" text:continue-numbering="true" text:style-name="WWNum2">
        <text:list-item>
          <text:p text:style-name="P67"><text:bookmark-start text:name="_Toc3634"/>DOSSIER DE CONSULTATION DES ENTREPRISES (DCE)<text:bookmark-end text:name="_Toc3634"/></text:p>
        </text:list-item>
      </text:list>
      <text:p text:style-name="P30">Le Dossier de Consultation des Entreprises (DCE) est remis gratuitement à chaque candidat. Il est disponible à l'adresse électronique suivante : marchespublics.mairie-marseille.fr</text:p>
      <text:p text:style-name="P63"/>
      <text:p text:style-name="P63"><text:span text:style-name="T503">Il ne sera transmis aucun DCE sur support physique.Le pouvoir adjudicateur se réserve le droit d'apporter des modifications de détail au dossier de consultation au plus tard </text:span><text:span text:style-name="T508">7 (sept)</text:span><text:span text:style-name="T503"> jours avant la date limite de réception des offres. </text:span></text:p>
      <text:p text:style-name="P63"><text:soft-page-break/></text:p>
      <text:p text:style-name="P2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0">Le DCE comporte les documents suivants :</text:p>
      <text:p text:style-name="P30">- le Règlement de la Consultation (RC)</text:p>
      <text:p text:style-name="P30">- l'annexe n°1 au RC relative au Guide de la dématérialisation des marchés publics</text:p>
      <text:p text:style-name="P30">- le Cahier des Clauses Administratives Particulières (CCAP)</text:p>
      <text:p text:style-name="P30">- le Cahier des Clauses Techniques Particulières (CCTP)</text:p>
      <text:p text:style-name="P30">- l'Acte d'Engagement (AE) - cadre de réponse</text:p>
      <text:p text:style-name="P62"><text:span text:style-name="T503">- </text:span><text:span text:style-name="T504">Les annexes à l’AE :</text:span></text:p>
      <text:p text:style-name="P35">° le Bordereau de Prix Unitaire- cadre de réponse à compléter, annexe de l’ AE</text:p>
      <text:p text:style-name="P35">° Le mémoire technique – <text:span text:style-name="T523">cadre de réponse à compléter</text:span>, annexe <text:span text:style-name="T532">de</text:span> l’AE</text:p>
      <text:p text:style-name="P35">- le Détail quantitatif et Estimatif(DQE) - cadre de réponse à compléter</text:p>
      <text:p text:style-name="P31">- le formulaire de lettre de candidature DC1 (établi par le MINEFE, téléchargeable à l'adresse suivante : https://www.economie.gouv.fr/daj/formulaires-marches-publics)</text:p>
      <text:p text:style-name="P30">- le formulaire de déclaration de candidature DC2 (établi par le MINEFE, téléchargeable à l'adresse suivante : https://www.economie.gouv.fr/daj/formulaires-marches-publics)</text:p>
      <text:p text:style-name="P30">-Le dossier de consultation est intégralement mis en ligne et accessible sur le profil d'acheteur.</text:p>
      <text:p text:style-name="P30"/>
      <text:p text:style-name="P30"/>
      <text:list xml:id="list161027512159437" text:continue-numbering="true" text:style-name="WWNum2">
        <text:list-item>
          <text:p text:style-name="P67"><text:bookmark-start text:name="_Toc3635"/>ELEMENTS EXIGES DU CANDIDAT <text:bookmark-end text:name="_Toc3635"/></text:p>
        </text:list-item>
      </text:list>
      <text:p text:style-name="P27">Tous les documents, pièces et attestations remis au titre de la candidature ou de l'offre par le candidat sont établis en langue française et exprimées en EURO. A défaut, ils doivent être accompagnés d'une traduction en langue française.</text:p>
      <text:p text:style-name="P4"/>
      <text:p text:style-name="P4"/>
      <text:list xml:id="list161026824003549" text:continue-numbering="true" text:style-name="WWNum2">
        <text:list-item>
          <text:list>
            <text:list-item>
              <text:p text:style-name="P69"><text:bookmark-start text:name="_Toc3636"/>Renseignements et documents demandés à l'appui des candidatures <text:bookmark-end text:name="_Toc3636"/></text:p>
            </text:list-item>
          </text:list>
        </text:list-item>
      </text:list>
      <text:p text:style-name="P27">Pour présenter leur candidature, le(s) candidat(s) peuvent utiliser soit :</text:p>
      <text:p text:style-name="P28">- les formulaires DC1 (lettre de candidature) et DC2 (déclaration du candidat) ;</text:p>
      <text:p text:style-name="P28">- le DUME (Document Unique de Marché Européen).</text:p>
      <text:p text:style-name="P4"/>
      <text:p text:style-name="P28">Les informations concernant ces supports sont détaillées dans l'annexe n°1 au présent RC relative au Guide de la dématérialisation des marchés publics.</text:p>
      <text:p text:style-name="P4"><text:soft-page-break/></text:p>
      <text:p text:style-name="P28">Chaque candidat doit produire un dossier complet comprenant les pièces décrites ci-après.</text:p>
      <text:p text:style-name="P45">1° - Renseignements concernant la situation juridique du candidat</text:p>
      <text:p text:style-name="P4"/>
      <text:p text:style-name="P28">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4"/>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47">2° - Renseignements concernant la capacité économique et financière de l'entreprise</text:p>
      <text:p text:style-name="P63"/>
      <text:p text:style-name="P62"><text:span text:style-name="T503">- Déclaration concernant</text:span><text:span text:style-name="T510"> le chiffre d'affaires</text:span><text:span text:style-name="T503"> global et le chiffre d'affaires du domaine d'activité faisant l'objet du marché, réalisés au cours des trois derniers exercices disponibles. </text:span></text:p>
      <text:p text:style-name="P29">Les entreprises nouvellement créées ne pouvant produire les chiffres d'affaires des trois derniers exercices devront fournir :</text:p>
      <text:p text:style-name="P29">- une copie certifiée du récépissé de dépôt du centre de formalités des entreprises (pour vérifier la date de création de l'entreprise),</text:p>
      <text:p text:style-name="P29">- le montant de leur capital social (pour justifier de leurs capacités économiques et financières).</text:p>
      <text:p text:style-name="P4"/>
      <text:p text:style-name="P47">3° - Renseignements concernant les références professionnelles et la capacité technique du candidat</text:p>
      <text:p text:style-name="P63"/>
      <text:p text:style-name="P62"><text:span text:style-name="T503">- Déclaration indiquant les </text:span><text:span text:style-name="T510">effectifs</text:span><text:span text:style-name="T503"> moyens annuels du candidat et l'importance du personnel d'encadrement pour chacune des trois dernières années</text:span></text:p>
      <text:p text:style-name="P30"/>
      <text:p text:style-name="P56"><text:span text:style-name="T503">- Description de l'outillage, du </text:span><text:span text:style-name="T512">matériel</text:span><text:span text:style-name="T503"> et de l'équipement technique dont le candidat dispose pour la réalisation de marchés de même nature </text:span></text:p>
      <text:p text:style-name="P30"/>
      <text:p text:style-name="P62"><text:span text:style-name="T503"><text:s text:c="2"/>- Présentation d'une </text:span><text:span text:style-name="T510">liste des principales livraisons effectuées ou des principaux services fournis</text:span><text:span text:style-name="T503">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30"><text:s/></text:p>
      <text:p text:style-name="P62"><text:span text:style-name="T511">Précisions complémentaires</text:span><text:span text:style-name="T503"> :</text:span></text:p>
      <text:p text:style-name="P63"/>
      <text:p text:style-name="P29">Lorsque le candidat se présente sous la forme d'un groupement, chaque membre du groupement <text:soft-page-break/>doit fournir les pièces et documents mentionnés ci-dessus (DC2 et annexes ou DUME).</text:p>
      <text:p text:style-name="P4"/>
      <text:p text:style-name="P63"><text:span text:style-name="T503">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510"> ainsi qu'un engagement écrit de chacun d'eux justifiant que le titulaire dispose de leurs capacités pour l'exécution des prestations</text:span><text:span text:style-name="T503">. En cas de déclaration de sous-traitance (formulaire DC4), la signature électronique est facultative à ce stade.</text:span></text:p>
      <text:list xml:id="list161027033474052" text:continue-numbering="true" text:style-name="WWNum2">
        <text:list-item>
          <text:list>
            <text:list-item>
              <text:p text:style-name="P70"><text:bookmark-start text:name="_Toc3637"/>Eléments exigés au titre de l'offre<text:bookmark-end text:name="_Toc3637"/></text:p>
              <text:list>
                <text:list-item>
                  <text:p text:style-name="P71"><text:bookmark-start text:name="_Toc3638"/>Présentation des offres<text:bookmark-end text:name="_Toc3638"/></text:p>
                </text:list-item>
              </text:list>
            </text:list-item>
          </text:list>
        </text:list-item>
      </text:list>
      <text:p text:style-name="P30">L'offre du candidat comporte les pièces ou documents suivants :</text:p>
      <text:p text:style-name="P63"/>
      <text:p text:style-name="P62"><text:span text:style-name="T503">- </text:span><text:span text:style-name="T505">l'Acte d'Engagement</text:span><text:span text:style-name="T503">, dûment complété.</text:span></text:p>
      <text:p text:style-name="P29">Rappel : La signature de l'AE n'est que facultative au moment du dépôt de l'offre, mais sera exigée pour l'attributaire.</text:p>
      <text:p text:style-name="P29">Par ailleurs, il est recommandé aux candidats de transmettre l'acte d'engagement au format pdf, afin d'assurer la bonne transmission et mise en page du document concerné.</text:p>
      <text:p text:style-name="P63"><text:span text:style-name="T503">- le Bordereau de Prix Unitaire( BPU) </text:span><text:span text:style-name="T510">intégralement complété,</text:span></text:p>
      <text:p text:style-name="P32">- le Détail Quantitatif et Est<text:span text:style-name="T521">i</text:span>matif( DQE)</text:p>
      <text:p text:style-name="P32"><text:s/>-le mémoire technique du candidat</text:p>
      <text:p text:style-name="P33">Afin de faciliter l'analyse des offres, il est demandé aux candidats de répondre dans le cadre de mémoire technique joint au DCE ou bien de faire référence, dans le cadre de réponse, aux articles et pages où se trouvent les informations dans le dossier technique des candidats.</text:p>
      <text:p text:style-name="P33"/>
      <text:p text:style-name="P29"><text:span text:style-name="T521">- L</text:span>es fiches techniques et photographies d’un repas correspondant à chacun des menus <text:span text:style-name="T536">suivants</text:span> : </text:p>
      <text:p text:style-name="P34"/>
      <text:p text:style-name="P58">Type 1 :</text:p>
      <text:p text:style-name="P55">*Salade de boulgour</text:p>
      <text:p text:style-name="P55">*Escalope viennoise</text:p>
      <text:p text:style-name="P55">*Epinards</text:p>
      <text:p text:style-name="P55">*Emmental</text:p>
      <text:p text:style-name="P34">*Fruits de saison</text:p>
      <text:p text:style-name="P34"/>
      <text:p text:style-name="P42">Type 2 :</text:p>
      <text:p text:style-name="P29">*salade composée</text:p>
      <text:p text:style-name="P29"><text:soft-page-break/>*viande hachée de boeuf destinée à des enfants du Primaire,</text:p>
      <text:p text:style-name="P29">*ratatouille,</text:p>
      <text:p text:style-name="P29">*fromage,</text:p>
      <text:p text:style-name="P29">*salade de fruits.</text:p>
      <text:p text:style-name="P25"/>
      <text:p text:style-name="P57">Type 3 (en portion individuelle) :</text:p>
      <text:p text:style-name="P55">*Carottes rapées</text:p>
      <text:p text:style-name="P55">*Sandwich au poulet</text:p>
      <text:p text:style-name="P55">*Chips</text:p>
      <text:p text:style-name="P55">Gouda</text:p>
      <text:p text:style-name="P34">*Fruit de saison</text:p>
      <text:p text:style-name="P26"/>
      <text:p text:style-name="P57">Goûter :</text:p>
      <text:p text:style-name="P55">*Quatre quart</text:p>
      <text:p text:style-name="P55">*Compote</text:p>
      <text:p text:style-name="P59"/>
      <text:list xml:id="list161027719213162" text:continue-numbering="true" text:style-name="WWNum2">
        <text:list-item>
          <text:list>
            <text:list-item>
              <text:list>
                <text:list-item>
                  <text:p text:style-name="P71"><text:bookmark-start text:name="_Toc3639"/>Présentation de variantes<text:bookmark-end text:name="_Toc3639"/></text:p>
                </text:list-item>
              </text:list>
            </text:list-item>
          </text:list>
        </text:list-item>
      </text:list>
      <text:p text:style-name="P27">Les candidats ne sont pas autorisés à proposer des variantes de leur propre initiative.</text:p>
      <text:list xml:id="list161027898711173" text:continue-numbering="true" text:style-name="WWNum2">
        <text:list-item>
          <text:list>
            <text:list-item>
              <text:p text:style-name="P69"><text:bookmark-start text:name="_Toc3640"/>Visite sur site<text:bookmark-end text:name="_Toc3640"/></text:p>
            </text:list-item>
          </text:list>
        </text:list-item>
      </text:list>
      <text:p text:style-name="P30">VISITE FACULTATIVE SUR PRISE DE RENDEZ-VOUS </text:p>
      <text:p text:style-name="P24"/>
      <text:p text:style-name="P30">Les candidats ont la possibilités d’effectuer une visite </text:p>
      <text:p text:style-name="P30"/>
      <text:p text:style-name="P30">-ACM Barrasse- 100 boulevard de la Barasse- 13011 Marseille</text:p>
      <text:p text:style-name="P30">-ACM Saint Marcel-216 boulevard de Saint Marcel-13011 Marseille</text:p>
      <text:p text:style-name="P30">-ACM Rosère- 40 avenue de la Rosère- 13012 Marseille</text:p>
      <text:p text:style-name="P30">-ACM Cazault- 73 rue Saint Jean du Désert-13012 Marseille</text:p>
      <text:p text:style-name="P30">-ACM Montolivet- 335 avenue de Montolivet- 13012 Marseille</text:p>
      <text:p text:style-name="P30"/>
      <text:p text:style-name="P30">Les visites s ’effectueront sur rendez-vous, de manière individuelle au plus tard 1<text:span text:style-name="T533">0</text:span> jours avant la date de remise des offres.</text:p>
      <text:p text:style-name="P24"/>
      <text:p text:style-name="P30">Pour procéder à cette visite, les candidats doivent contacter :</text:p>
      <text:p text:style-name="P62"><text:soft-page-break/><text:span text:style-name="T503">Coordonnées du service concerné : </text:span><text:span text:style-name="T508">Service Animation</text:span></text:p>
      <text:p text:style-name="P62"><text:span text:style-name="T503">Référent : Monsieur</text:span><text:span text:style-name="T508"> Marehz ROBERT</text:span><text:span text:style-name="T503"> ou Madame</text:span><text:span text:style-name="T508"> Audrey GARZINO</text:span></text:p>
      <text:p text:style-name="P30">Téléphone : 04 91 14 61 50 / 04 91 14 62 19</text:p>
      <text:p text:style-name="P9"><text:span text:style-name="T506">Adresse électronique : </text:span><text:a xlink:type="simple" xlink:href="mailto:mrobert@marseille.fr," text:style-name="Internet_20_link" text:visited-style-name="Visited_20_Internet_20_Link"><text:span text:style-name="Hyperlink"><text:span text:style-name="T513">mrobert@marseille.fr,</text:span></text:span></text:a><text:span text:style-name="T506"> </text:span><text:a xlink:type="simple" xlink:href="mailto:agarzino@marseille.fr," text:style-name="Internet_20_link" text:visited-style-name="Visited_20_Internet_20_Link"><text:span text:style-name="Hyperlink"><text:span text:style-name="T513">agarzino@marseille.fr,</text:span></text:span></text:a><text:span text:style-name="T506"> </text:span></text:p>
      <text:p text:style-name="P36">animation11-12@marseille.fr.</text:p>
      <text:p text:style-name="P24"/>
      <text:p text:style-name="P27">Si au cours ou à l’issue de la visite, les candidats souhaitent poser des questions, ils devront les poser par écrit dans les conditions fixées au présent règlement de consultation.</text:p>
      <text:list xml:id="list161027740938773" text:continue-numbering="true" text:style-name="WWNum2">
        <text:list-item>
          <text:p text:style-name="P67"><text:bookmark-start text:name="_Toc3641"/>REMISE DES PLIS PAR LES CANDIDATS<text:bookmark-end text:name="_Toc3641"/></text:p>
          <text:list>
            <text:list-item>
              <text:p text:style-name="P69"><text:bookmark-start text:name="_Toc3642"/>Remise électronique<text:bookmark-end text:name="_Toc3642"/></text:p>
            </text:list-item>
          </text:list>
        </text:list-item>
      </text:list>
      <text:p text:style-name="P27">Le pouvoir adjudicateur impose la transmission des plis par voie électronique sur son profil acheteur marchespublics.mairie-marseille.fr. La transmission par voie papier n'est pas autorisée.</text:p>
      <text:p text:style-name="P4"/>
      <text:p text:style-name="P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28">Les modalités relatives à la réponse par voie électronique sont détaillées dans l'annexe n°1 au présent RC intitulée Guide de la dématérialisation des marchés publics.</text:p>
      <text:list xml:id="list161026362533751" text:continue-numbering="true" text:style-name="WWNum2">
        <text:list-item>
          <text:list>
            <text:list-item>
              <text:p text:style-name="P69"><text:bookmark-start text:name="_Toc3643"/>Copie de sauvegarde<text:bookmark-end text:name="_Toc3643"/></text:p>
            </text:list-item>
          </text:list>
        </text:list-item>
      </text:list>
      <text:p text:style-name="P27">Le pli électronique peut être doublé d'une copie de sauvegarde transmise dans les délais impartis, sur support physique électronique ou sur support papier. </text:p>
      <text:p text:style-name="P28">Cette copie de sauvegarde devra comporter l'intégralité des éléments exigés au Règlement de consultation.</text:p>
      <text:p text:style-name="P4"/>
      <text:p text:style-name="P43">Cette copie est transmise sous pli scellé et comporte obligatoirement la mention « copie de sauvegarde », ainsi que le nom du candidat, l'objet et le numéro de la consultation concernée.</text:p>
      <text:p text:style-name="Standard"/>
      <text:p text:style-name="P29">Les dossiers des candidats sont transmis par tout moyen permettant de déterminer de façon certaine la date et l'heure de leur réception et de garantir la confidentialité.</text:p>
      <text:p text:style-name="Standard"/>
      <text:p text:style-name="P51">ENVOI POSTAL :</text:p>
      <text:p text:style-name="P51">En cas d'envoi postal, les copies de sauvegarde doivent être adressées à l'adresse suivante :</text:p>
      <text:p text:style-name="P52"><text:soft-page-break/>Ville de Marseille</text:p>
      <text:p text:style-name="P64">Mairie des 11ème et 12ème Arrondissements</text:p>
      <text:p text:style-name="P64">Service Marchés Publics</text:p>
      <text:p text:style-name="P64">Boulevard Bouyala d’ Arnaud</text:p>
      <text:p text:style-name="P64">CS30133</text:p>
      <text:p text:style-name="P64">13424 Marseille cedex 12</text:p>
      <text:p text:style-name="P63"/>
      <text:p text:style-name="P51">REMISE CONTRE RECEPISSE :</text:p>
      <text:p text:style-name="P51">Les copies de sauvegarde peuvent être remises contre récépissé à l'adresse suivante :</text:p>
      <text:p text:style-name="P52">Ville de Marseille</text:p>
      <text:p text:style-name="P53">Mairie des 11ème et 12ème Arrondissements</text:p>
      <text:p text:style-name="P53">Service Marchés Publics</text:p>
      <text:p text:style-name="P53">Boulevard Bouyala d’ Arnaud</text:p>
      <text:p text:style-name="P53">13012 Marseille </text:p>
      <text:p text:style-name="P4"/>
      <text:p text:style-name="P38">Horaires de réception des plis : du lundi au vendredi, de 9h00 à 12h00 et de 13h00 à 16h00, hors jours fériés et chômés.</text:p>
      <text:p text:style-name="P38"/>
      <text:list xml:id="list161027361974645" text:continue-numbering="true" text:style-name="WWNum2">
        <text:list-item>
          <text:list>
            <text:list-item>
              <text:p text:style-name="P69"><text:bookmark-start text:name="_Toc3644"/>Echantillons, maquettes, prototypes ou modèles réduits<text:bookmark-end text:name="_Toc3644"/></text:p>
            </text:list-item>
          </text:list>
        </text:list-item>
      </text:list>
      <text:p text:style-name="P30">Sans objet</text:p>
      <text:list xml:id="list161027080942687" text:continue-numbering="true" text:style-name="WWNum2">
        <text:list-item>
          <text:list>
            <text:list-item>
              <text:p text:style-name="P69"><text:bookmark-start text:name="_Toc3645"/>Date et heure limites de remise des plis<text:bookmark-end text:name="_Toc3645"/></text:p>
            </text:list-item>
          </text:list>
        </text:list-item>
      </text:list>
      <text:p text:style-name="P30">Les dates et heures limites de réception des plis sont celles indiquées dans l'avis d'appel public à la concurrence, qui valent également pour la transmission des « copies de sauvegarde » des candidats.</text:p>
      <text:list xml:id="list161027560037845" text:continue-numbering="true" text:style-name="WWNum2">
        <text:list-item>
          <text:list>
            <text:list-item>
              <text:p text:style-name="P69"><text:bookmark-start text:name="_Toc3646"/>Délai de validité des offres<text:bookmark-end text:name="_Toc3646"/></text:p>
            </text:list-item>
          </text:list>
        </text:list-item>
      </text:list>
      <text:p text:style-name="P62"><text:span text:style-name="T503">Le délai de validité des offres est de </text:span><text:span text:style-name="T508">3 mois</text:span><text:span text:style-name="T503"> à compter de la date limite fixée pour la réception des offres.</text:span></text:p>
      <text:p text:style-name="P63"/>
      <text:p text:style-name="P4"/>
      <text:list xml:id="list161027665401916" text:continue-numbering="true" text:style-name="WWNum2">
        <text:list-item>
          <text:p text:style-name="P67"><text:bookmark-start text:name="_Toc3647"/>EXAMEN DES PLIS<text:bookmark-end text:name="_Toc3647"/></text:p>
        </text:list-item>
      </text:list>
      <text:p text:style-name="P30">La présentation telle qu'exposée ci-après ne préjuge en rien de l'ordre dans lequel l'acheteur procédera à l'examen des plis. Ainsi, celui-ci peut, en cas de procédure ouverte, décider <text:soft-page-break/>d'examiner les offres avant les candidatures.</text:p>
      <text:list xml:id="list161026420792840" text:continue-numbering="true" text:style-name="WWNum2">
        <text:list-item>
          <text:list>
            <text:list-item>
              <text:p text:style-name="P69"><text:bookmark-start text:name="_Toc3648"/>Examen des candidatures <text:bookmark-end text:name="_Toc3648"/></text:p>
            </text:list-item>
          </text:list>
        </text:list-item>
      </text:list>
      <text:p text:style-name="P3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3"/>
      <text:p text:style-name="P2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
      <text:p text:style-name="P48">Exclusions à l'appréciation de l'acheteur</text:p>
      <text:p text:style-name="P63"/>
      <text:p text:style-name="P29">Le Code de la Commande Publique prévoit différents cas d'exclusion laissés à l'appréciation de la Collectivité, et notamment :</text:p>
      <text:p text:style-name="P63"/>
      <text:p text:style-name="P63"><text:span text:style-name="T503">- En application de </text:span><text:span text:style-name="T508">l'article L2141-8 du code de la commande publique</text:span><text:span text:style-name="T503">,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
      <text:p text:style-name="P63"><text:span text:style-name="T503">- De même, en application de</text:span><text:span text:style-name="T508"> l'article L2141-10 du code de la commande publique</text:span><text:span text:style-name="T503">, le pouvoir adjudicateur peut exclure de la présente procédure, les opérateurs économiques qui créent une situation de conflit d'intérêts, telle que définie dans ce même article.</text:span></text:p>
      <text:p text:style-name="P63"/>
      <text:p text:style-name="P2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61026892617530" text:continue-numbering="true" text:style-name="WWNum2">
        <text:list-item>
          <text:list>
            <text:list-item>
              <text:p text:style-name="P69"><text:bookmark-start text:name="_Toc3649"/>Jugement des offres<text:bookmark-end text:name="_Toc3649"/></text:p>
            </text:list-item>
          </text:list>
        </text:list-item>
      </text:list>
      <text:p text:style-name="P30">Le Représentant du Pouvoir Adjudicateur procède à l'analyse des offres et rejette les offres inappropriées.</text:p>
      <text:p text:style-name="P63"/>
      <text:p text:style-name="P4"><text:span text:style-name="T506">Conformément aux dispositions des articles R2123-4 et 5 du Code de la commande publique, le pouvoir adjudicateur</text:span><text:span text:style-name="T509"> se réserve la possibilité d'engager</text:span><text:span text:style-name="T506"> des négociations avec les candidats</text:span><text:span text:style-name="T502"> </text:span><text:span text:style-name="T506">ayant remis une offre, à l'exception des offres inappropriées, avant attribution du marché.</text:span></text:p>
      <text:p text:style-name="P30">Conformément à l'article R 2152-2 du CCP, en cas d'offres irrégulières, la régularisation des offres concernées (qu'il y ait négociation ou non), ne pourra avoir pour effet d'en modifier les <text:soft-page-break/>caractéristiques substantielles.</text:p>
      <text:p text:style-name="P4"/>
      <text:p text:style-name="P30">Le jugement des offres sera effectué dans les conditions prévues aux articles R2152-1 à 12 du Code de la commande publique et donnera lieu à un classement des offres.</text:p>
      <text:p text:style-name="P63"/>
      <text:p text:style-name="P47">Le jugement des offres sera effectué sur les critères pondérés suivants :</text:p>
      <text:p text:style-name="P4"/>
      <text:p text:style-name="P29">1°) Prix de l'offre 60 %</text:p>
      <text:p text:style-name="P29">2°) Valeur technique de l'offre 40 %</text:p>
      <text:p text:style-name="P46"/>
      <text:p text:style-name="P47">Modalités de mise en oeuvre de ces critères :</text:p>
      <text:p text:style-name="P63"/>
      <text:p text:style-name="P49">1°) Prix de l'offre <text:span text:style-name="T524">60 %</text:span></text:p>
      <text:p text:style-name="P29">La note maximum est de 60 points . Après élimination des offres anormalement basses, la notation de l'offre du candidat (i) sera effectuée à l'aide de la formule suivante : </text:p>
      <text:p text:style-name="P29">N(i) = 60 x P(m)/P(i)</text:p>
      <text:p text:style-name="P29">Dans laquelle : </text:p>
      <text:p text:style-name="P29">N(i) est la note attribuée à l'offre de prix du candidat (i)</text:p>
      <text:p text:style-name="P29">P(i) est le prix de l'offre du candidat</text:p>
      <text:p text:style-name="P29">P(m) est le prix de l'offre la moins-disante.</text:p>
      <text:p text:style-name="P4"/>
      <text:p text:style-name="P49">2°) Valeur technique de l'offre <text:span text:style-name="T524">40 %</text:span></text:p>
      <text:p text:style-name="P29">La valeur technique du candidat sera évaluée sur la base des éléments fournis <text:span text:style-name="T534">dans</text:span> le mémoire technique.</text:p>
      <text:p text:style-name="P63"><text:span text:style-name="T503">Le total des points relatif à la valeur technique constituera la valeur technique (VT) du candidat, le maximum pouvant être de 40 points</text:span> :</text:p>
      <text:p text:style-name="P4"/>
      <text:p text:style-name="P4"><text:span text:style-name="T526">S</text:span><text:span text:style-name="T527">ous critère 1 sur </text:span><text:span text:style-name="T526">15 points </text:span>: <text:span text:style-name="T518">performance de l’équilibre et la qualité nutritionnelle( grammage proposés) et variétés des menus.</text:span></text:p>
      <text:p text:style-name="P4">Le candidat présenter<text:span text:style-name="T529">a</text:span> des menus sur 4 mercredis et sur 1 mois consécutif, conformément aux articles 2.3 et 2.4 du CCTP.</text:p>
      <text:p text:style-name="P4">Le candidat <text:span text:style-name="T529">fournira</text:span> des photographies d<text:span text:style-name="T525">es</text:span> menu<text:span text:style-name="T525">s</text:span> type( imposé à l’article 4.2 du RC) <text:span text:style-name="T525">ainsi que le descriptifs des produits et ingrédients </text:span>.</text:p>
      <text:p text:style-name="P4"/>
      <text:p text:style-name="P4"/>
      <text:p text:style-name="P4"/>
      <text:p text:style-name="P60"><text:span text:style-name="T527">Sous critère 2 sur </text:span><text:span text:style-name="T528">10</text:span><text:span text:style-name="T526"> points</text:span> : <text:span text:style-name="T519">Provenance des produits</text:span></text:p>
      <text:p text:style-name="P60"><text:soft-page-break/><text:span text:style-name="T530">Le candidat indiquera s’il </text:span>utilis<text:span text:style-name="T530">e</text:span> de<text:span text:style-name="T530">s</text:span> produits issus de l’agriculture biolo<text:span text:style-name="T525">gique</text:span>, de l’agriculture locale ou de l’alimentation de proximité <text:span text:style-name="T530">et</text:span> <text:span text:style-name="T530">s’il s’approvisionne </text:span>dans le respect du commerce raisonné.</text:p>
      <text:p text:style-name="P4"/>
      <text:p text:style-name="P14"><text:span text:style-name="T527">Sous critère 3 sur</text:span><text:span text:style-name="T526">-10 points</text:span> : <text:span text:style-name="T530">Pr</text:span><text:span text:style-name="T518">océdés d’ élaboration des repas.</text:span></text:p>
      <text:p text:style-name="P14">Le candidat présen<text:span text:style-name="T530">tera</text:span> dans des fiches techniques les différentes étapes de préparation des repas, de l’acquisition des produits de base aux plats prêts à livrer, en indiquant les moyens humains et matériels <text:span text:style-name="T530">spécifiquement </text:span>dédiés à la prestation.</text:p>
      <text:p text:style-name="P61"><text:span text:style-name="T526">Sous critère 4 sur 5 points</text:span> : <text:span text:style-name="T535">P</text:span><text:span text:style-name="T520">erformance environnementale</text:span></text:p>
      <text:p text:style-name="P14"><text:span text:style-name="T530">Le candidat présentera son process</text:span> <text:span text:style-name="T530">pour </text:span><text:span text:style-name="T535">la valorisation et l’élimination des déchets</text:span> durant la préparation des repas.</text:p>
      <text:p text:style-name="P14">Le total des points attribués à chaque sous-critère, constituera la valeur technique initiale VT(i) du candidat.</text:p>
      <text:p text:style-name="P14">Après élimination éventuelle des offres irrégulières ou inappropriées, la notation de l’offre du candidat( i) sera effectuée de la formule suivante :</text:p>
      <text:p text:style-name="P14"/>
      <text:p text:style-name="P29">VT =40 * (VT(i)/VT(m))</text:p>
      <text:p text:style-name="P29">Dans laquelle :</text:p>
      <text:p text:style-name="P29">VT est la note finale attribuée à la valeur technique du candidat (i) ;</text:p>
      <text:p text:style-name="P29">VT (i) est la valeur technique initiale obtenue par le candidat (i) ;</text:p>
      <text:p text:style-name="P29">VT (m) est la valeur technique initiale obtenue par le candidat ayant la meilleure offre.</text:p>
      <text:p text:style-name="P63"/>
      <text:p text:style-name="P62"><text:span text:style-name="T510">Analyse du prix de l'offre</text:span><text:span text:style-name="T503"> :</text:span></text:p>
      <text:p text:style-name="P4"/>
      <text:p text:style-name="P29">Les offres doivent obligatoirement être libellées en euros.</text:p>
      <text:p text:style-name="P63"/>
      <text:p text:style-name="P41">Prix unitaires :</text:p>
      <text:p text:style-name="P29">La comparaison des Prix sera effectuée à l'aide du Détail Quantitatif Estimatif (DQE) complété par le candidat.</text:p>
      <text:p text:style-name="P4"/>
      <text:p text:style-name="P29">Ce dernier compl<text:span text:style-name="T535">é</text:span>tera le Bordereau de Prix Unitaires (BPU) ainsi que le DQE fournis en indiquant les prix unitaires et totaux.</text:p>
      <text:p text:style-name="P4"/>
      <text:p text:style-name="P29">Chaque candidat veillera à la concordance entre le BPU et le DQE. En cas de discordance entre ces deux documents, c'est le prix unitaire figurant sur le BPU qui prévaudra et le DQE sera corrigé en conséquence.</text:p>
      <text:p text:style-name="P4"><text:s/><text:span text:style-name="T502"><text:s/></text:span></text:p>
      <text:p text:style-name="P25"/>
      <text:p text:style-name="P25"><text:soft-page-break/></text:p>
      <text:p text:style-name="P30">* Evaluation finale :</text:p>
      <text:p text:style-name="P24"><text:span text:style-name="T531">Les offres sont classées suivant la valeur de la note N correspondant à la note définitive.</text:span> <text:span text:style-name="T531">L'entreprise classée première est celle ayant la note la plus élevée.</text:span></text:p>
      <text:p text:style-name="P4"/>
      <text:p text:style-name="P29">La pondération s'effectuera sur la base de :60 % pour le prix, 40 % pour la valeur technique, en fonction de la formule suivante :</text:p>
      <text:p text:style-name="P29">N(note définitive) = N(i) + VT</text:p>
      <text:p text:style-name="P30">Le pouvoir adjudicateur peut ne pas donner suite à la consultation.</text:p>
      <text:list xml:id="list161026974768667" text:continue-numbering="true" text:style-name="WWNum2">
        <text:list-item>
          <text:p text:style-name="P67"><text:bookmark-start text:name="_Toc3650"/>PIECES A REMETTRE PAR LE(S) CANDIDAT(S) RETENU(S)<text:bookmark-end text:name="_Toc3650"/></text:p>
        </text:list-item>
      </text:list>
      <text:p text:style-name="P3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3"/>
      <text:p text:style-name="P2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3"/>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3"/>
      <text:p text:style-name="P29">Si le candidat retenu est un groupement, la demande du pouvoir adjudicateur sera adressée au mandataire qui devra présenter les pièces exigées pour l'ensemble des membres du groupement dans le délai indiqué au présent article.</text:p>
      <text:p text:style-name="P63"/>
      <text:p text:style-name="P2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3"/>
      <text:p text:style-name="P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text:soft-page-break/>gratuite de dépôt et de mise à jour, l'adresse du site est la suivante : http://www.e-attestations.com/</text:p>
      <text:list xml:id="list161026343141985" text:continue-numbering="true" text:style-name="WWNum2">
        <text:list-item>
          <text:p text:style-name="P67"><text:bookmark-start text:name="_Toc3651"/>MODALITES RELATIVES AUX COMMUNICATIONS ET AUX ECHANGES D'INFORMATION<text:bookmark-end text:name="_Toc3651"/></text:p>
          <text:list>
            <text:list-item>
              <text:p text:style-name="P69"><text:bookmark-start text:name="_Toc3652"/>Règles liées aux échanges électroniques<text:bookmark-end text:name="_Toc3652"/></text:p>
            </text:list-item>
          </text:list>
        </text:list-item>
      </text:list>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28">Afin de garantir la lecture et l'exploitation des échanges dans le cadre de cette consultation, seuls les formats de fichiers suivants sont acceptés : .odt ; .ods ; .odg ; .doc ; .docx ; .rtf ; .pdf ; .ods ; .xls ; .xlsx ; .rar ; .zip ; .gif ; .jpeg ; .png ; .tif ; .ppt ; .odp ; .dwg ; .dxf.</text:p>
      <text:list xml:id="list161027009548548" text:continue-numbering="true" text:style-name="WWNum2">
        <text:list-item>
          <text:list>
            <text:list-item>
              <text:p text:style-name="P69"><text:bookmark-start text:name="_Toc3653"/>Demandes de renseignements en cours de consultation<text:bookmark-end text:name="_Toc3653"/></text:p>
            </text:list-item>
          </text:list>
        </text:list-item>
      </text:list>
      <text:p text:style-name="P3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
      <text:p text:style-name="P63"><text:span text:style-name="T503">Ces demandes peuvent être adressées au représentant du pouvoir adjudicateur, par écrit, au plus tard</text:span><text:span text:style-name="T514">10 (dix)</text:span><text:span text:style-name="T503"> jours calendaires avant la date limite de remise des plis. Une réponse sera alors adressée au plus tard</text:span><text:span text:style-name="T514"> 7 (sept)</text:span><text:span text:style-name="T503">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Arial1" fo:font-family="Arial" style:font-name-asian="Arial1" style:font-family-asian="Arial" style:font-name-complex="Arial1" style:font-family-complex="Arial"/>
    </style:style>
    <style:style style:name="T461" style:family="text">
      <style:text-properties style:font-name="Courier New" fo:font-family="'Courier New'" style:font-name-asian="Courier New" style:font-family-asian="'Courier New'" style:font-name-complex="Courier New" style:font-family-complex="'Courier New'"/>
    </style:style>
    <style:style style:name="T462" style:family="text">
      <style:text-properties style:font-name="Wingdings" fo:font-family="Wingdings" style:font-name-asian="Wingdings" style:font-family-asian="Wingdings" style:font-name-complex="Wingdings" style:font-family-complex="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Arial1" fo:font-family="Arial" style:font-name-asian="Arial1" style:font-family-asian="Arial" style:font-name-complex="Arial1" style:font-family-complex="Arial"/>
    </style:style>
    <style:style style:name="T470" style:family="text">
      <style:text-properties style:font-name="Courier New" fo:font-family="'Courier New'" style:font-name-asian="Courier New" style:font-family-asian="'Courier New'" style:font-name-complex="Courier New" style:font-family-complex="'Courier New'"/>
    </style:style>
    <style:style style:name="T471" style:family="text">
      <style:text-properties style:font-name="Wingdings" fo:font-family="Wingdings" style:font-name-asian="Wingdings" style:font-family-asian="Wingdings" style:font-name-complex="Wingdings" style:font-family-complex="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Arial1" fo:font-family="Arial" style:font-name-asian="Arial1" style:font-family-asian="Arial" style:font-name-complex="Arial1" style:font-family-complex="Arial"/>
    </style:style>
    <style:style style:name="T479" style:family="text">
      <style:text-properties style:font-name="Courier New" fo:font-family="'Courier New'" style:font-name-asian="Courier New" style:font-family-asian="'Courier New'" style:font-name-complex="Courier New" style:font-family-complex="'Courier New'"/>
    </style:style>
    <style:style style:name="T480" style:family="text">
      <style:text-properties style:font-name="Wingdings" fo:font-family="Wingdings" style:font-name-asian="Wingdings" style:font-family-asian="Wingdings" style:font-name-complex="Wingdings" style:font-family-complex="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Arial1" fo:font-family="Arial" style:font-name-asian="Arial1" style:font-family-asian="Arial" style:font-name-complex="Arial1" style:font-family-complex="Arial"/>
    </style:style>
    <style:style style:name="T488" style:family="text">
      <style:text-properties style:font-name="Courier New" fo:font-family="'Courier New'" style:font-name-asian="Courier New" style:font-family-asian="'Courier New'" style:font-name-complex="Courier New" style:font-family-complex="'Courier New'"/>
    </style:style>
    <style:style style:name="T489" style:family="text">
      <style:text-properties style:font-name="Wingdings" fo:font-family="Wingdings" style:font-name-asian="Wingdings" style:font-family-asian="Wingdings" style:font-name-complex="Wingdings" style:font-family-complex="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461"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470"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479"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488"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padding="0cm" fo:border="0.26pt solid #000001"/>
      <style:text-properties officeooo:paragraph-rsid="00107c62"/>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fo:color="#4472c4" loext:opacity="100%" officeooo:rsid="00107c62"/>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REPAS ACME 2023.docx</text:span><text:tab/><text:tab/><text:page-number text:select-page="current">0</text:page-number>/<text:page-count>16</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008</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6"><text:span text:style-name="MT1">RC_</text:span><text:span text:style-name="MT4">23_0008</text:span><text:tab/><text:tab/><text:page-number text:select-page="current">16</text:page-number>/<text:page-count>16</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008</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20</meta:editing-cycles>
    <meta:editing-duration>PT4H41M55S</meta:editing-duration>
    <dc:date>2023-02-07T16:10:24.032000000</dc:date>
    <meta:document-statistic meta:table-count="0" meta:image-count="2" meta:object-count="0" meta:page-count="16" meta:paragraph-count="298" meta:word-count="4017" meta:character-count="25698" meta:non-whitespace-character-count="21979"/>
  </office:meta>
</office:document-meta>
</file>