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1318c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1" fo:font-size="11pt" fo:font-style="italic" style:text-underline-style="none" fo:font-weight="normal" officeooo:rsid="0012d27b" officeooo:paragraph-rsid="0012d27b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00%" style:snap-to-layout-grid="false"/>
      <style:text-properties style:font-name="Arial1" fo:font-size="11pt" fo:font-weight="normal" officeooo:paragraph-rsid="001318c7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12d27b" officeooo:paragraph-rsid="0012d27b"/>
    </style:style>
    <style:style style:name="P16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1318c7" officeooo:paragraph-rsid="001318c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ea32e" officeooo:paragraph-rsid="0000fd91" style:font-size-asian="12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13dd61" officeooo:paragraph-rsid="0013dd61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12d27b" style:font-size-asian="11pt" style:font-size-complex="11pt"/>
    </style:style>
    <style:style style:name="T5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7" style:family="text">
      <style:text-properties officeooo:rsid="000ea32e"/>
    </style:style>
    <style:style style:name="T8" style:family="text">
      <style:text-properties officeooo:rsid="000f68e6"/>
    </style:style>
    <style:style style:name="T9" style:family="text">
      <style:text-properties officeooo:rsid="0012d27b"/>
    </style:style>
    <style:style style:name="T10" style:family="text">
      <style:text-properties officeooo:rsid="001318c7"/>
    </style:style>
    <style:style style:name="T11" style:family="text">
      <style:text-properties fo:font-style="italic" style:text-underline-style="none" officeooo:rsid="000ea32e" style:font-style-asian="italic" style:font-style-complex="italic"/>
    </style:style>
    <style:style style:name="T12" style:family="text">
      <style:text-properties fo:font-style="italic" style:text-underline-style="none" officeooo:rsid="001318c7" style:font-style-asian="italic" style:font-style-complex="italic"/>
    </style:style>
    <style:style style:name="T13" style:family="text">
      <style:text-properties fo:font-style="italic" style:text-underline-style="none" officeooo:rsid="0013dd61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FOURNITURE ET LIVRAISON DE REPAS, GOUTERS, PIQUE-NIQUE EN LIAISON FROIDE POUR LES ACM </text:span><text:span text:style-name="T7">DE</text:span> LA MAIRIE DES 11ème ET 12ème ARRONDISSEMENTS -<text:span text:style-name="T3"> 202</text:span><text:span text:style-name="T9">3</text:span><text:span text:style-name="T3">_0</text:span><text:span text:style-name="T9">0008</text:span></text:p>
      <text:p text:style-name="P1"/>
      <text:p text:style-name="P19">MEMOIRE TECHNIQUE (annexe de l’AE) </text:p>
      <text:p text:style-name="P20"/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934669767344">
          <table:table-cell table:style-name="Tableau1.A1" office:value-type="string">
            <text:p text:style-name="P6"/>
            <text:p text:style-name="P9">VALEUR TECHNIQUE <text:span text:style-name="T8">SUR 4</text:span><text:span text:style-name="T9">0</text:span><text:span text:style-name="T8"> POINTS</text:span></text:p>
            <text:p text:style-name="P6"/>
          </table:table-cell>
          <table:table-cell table:style-name="Tableau1.B1" office:value-type="string">
            <text:p text:style-name="P5"><text:span text:style-name="T6">R</text:span><text:span text:style-name="T5">EPONSE DU CANDIDAT ( ou page ou article correspondant au mémoire technique remis par le candidat)</text:span></text:p>
            <text:p text:style-name="P5"/>
          </table:table-cell>
        </table:table-row>
        <table:table-row table:style-name="TableLine1934669764080">
          <table:table-cell table:style-name="Tableau1.A2" office:value-type="string">
            <text:p text:style-name="P7">Sous-critère 1 <text:span text:style-name="T1">sur 15 points</text:span>: </text:p>
            <text:p text:style-name="P15">Performance de l’équilibre et la qualité nutritionnelle (grammage proposés) et variétés des menus.</text:p>
            <text:p text:style-name="P16">Le candidats <text:span text:style-name="T4">présentera des menus sur 4 mercredis et sur un mois consécutif, conformément aux articles 2.3 et 2.4 du CCTP</text:span></text:p>
            <text:p text:style-name="P11">Le candidat fournira des photographies des menus type (imposé à l’article 4.2 du RC) ainsi que le descriptif des produits et ingrédients.</text:p>
            <text:p text:style-name="P10"/>
          </table:table-cell>
          <table:table-cell table:style-name="Tableau1.B2" office:value-type="string">
            <text:p text:style-name="P4"/>
          </table:table-cell>
        </table:table-row>
        <table:table-row table:style-name="TableLine1934669771152">
          <table:table-cell table:style-name="Tableau1.A2" office:value-type="string">
            <text:p text:style-name="P7">Sous-critère <text:span text:style-name="T2">2</text:span> <text:span text:style-name="T1">sur </text:span><text:span text:style-name="T10">10</text:span><text:span text:style-name="T1"> points</text:span>: </text:p>
            <text:p text:style-name="P18">Provenance des produits</text:p>
            <text:p text:style-name="P13">Le candidat <text:span text:style-name="T10">indiquera s’il utilise des produits issus de l’agriculture biologique, de l’agriculture locale ou de l’alimentation de proximité et s’il s’approvisionne dans le respect du commerce raisonné.</text:span></text:p>
            <text:p text:style-name="P7"/>
          </table:table-cell>
          <table:table-cell table:style-name="Tableau1.B2" office:value-type="string">
            <text:p text:style-name="P3"/>
          </table:table-cell>
        </table:table-row>
        <table:table-row table:style-name="TableLine1934669756192">
          <table:table-cell table:style-name="Tableau1.A2" office:value-type="string">
            <text:p text:style-name="P7">Sous-critère <text:span text:style-name="T2">3</text:span> <text:span text:style-name="T1">sur </text:span><text:span text:style-name="T10">10</text:span><text:span text:style-name="T1"> points</text:span>: </text:p>
            <text:p text:style-name="P22">Procédés d’élaboration des repas</text:p>
            <text:p text:style-name="P12">le candidat <text:span text:style-name="T10">présentera dans des fiches techniques les différentes étapes de préparation des repas, de l’acquisition des produits de base aux plats prêts à livrer, en indiquant les moyens humains et matériels spécifiquement dédiés à la prestation</text:span></text:p>
            <text:p text:style-name="P12"/>
            <text:p text:style-name="P12"/>
          </table:table-cell>
          <table:table-cell table:style-name="Tableau1.B2" office:value-type="string">
            <text:p text:style-name="P3"/>
          </table:table-cell>
        </table:table-row>
        <text:soft-page-break/>
        <table:table-row table:style-name="TableLine1934669771424">
          <table:table-cell table:style-name="Tableau1.A2" office:value-type="string">
            <text:p text:style-name="P8">Sous-critère <text:span text:style-name="T10">4</text:span> <text:span text:style-name="T1">sur </text:span><text:span text:style-name="T10">5</text:span><text:span text:style-name="T1"> points</text:span>: </text:p>
            <text:p text:style-name="P22">Performance environnementale</text:p>
            <text:p text:style-name="P14"><text:span text:style-name="T11">le candidat </text:span><text:span text:style-name="T12">présentera son process pour </text:span><text:span text:style-name="T13">la valorisation et l’élimination des déchets </text:span><text:span text:style-name="T12">durant la préparation des repas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21">DATE, NOM ET SIGNATURE <text:s/>DE LA SOCIE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8:57:06.120000000</meta:creation-date>
    <dc:date>2023-01-17T16:34:23.911000000</dc:date>
    <meta:editing-duration>PT5H3M59S</meta:editing-duration>
    <meta:editing-cycles>11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18" meta:word-count="224" meta:character-count="1470" meta:non-whitespace-character-count="1258"/>
  </office:meta>
</office:document-meta>
</file>