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en" fo:country="GB" fo:font-weight="normal" officeooo:rsid="0179c716" officeooo:paragraph-rsid="0028a645" style:font-size-asian="11pt" style:font-weight-asian="normal" style:font-size-complex="11pt" style:font-weight-complex="normal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en" fo:country="GB" fo:font-weight="bold" officeooo:rsid="0179c716" officeooo:paragraph-rsid="0028a645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34569" style:font-size-asian="11pt" style:font-weight-asian="bold" style:font-size-complex="11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12ff2" style:font-size-asian="11pt" style:font-weight-asian="bold" style:font-size-complex="11pt" style:font-weight-complex="bold"/>
    </style:style>
    <style:style style:name="P1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1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afb0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15" style:family="paragraph" style:parent-style-name="Header">
      <style:paragraph-properties>
        <style:tab-stops/>
      </style:paragraph-properties>
      <style:text-properties fo:text-transform="uppercase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f1091d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officeooo:paragraph-rsid="0028a645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end" style:justify-single-word="false"/>
      <style:text-properties style:use-window-font-color="true" loext:opacity="0%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2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23" style:family="paragraph" style:parent-style-name="Header">
      <style:paragraph-properties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24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3735f0" officeooo:paragraph-rsid="003afb0d" style:font-size-asian="11pt" style:font-weight-asian="normal" style:font-size-complex="11pt" style:font-weight-complex="normal"/>
    </style:style>
    <style:style style:name="P25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3735f0" officeooo:paragraph-rsid="003e71a9" style:font-size-asian="11pt" style:font-weight-asian="normal" style:font-size-complex="11pt" style:font-weight-complex="normal"/>
    </style:style>
    <style:style style:name="P26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3e71a9" officeooo:paragraph-rsid="003e71a9" style:font-size-asian="11pt" style:font-weight-asian="normal" style:font-size-complex="11pt" style:font-weight-complex="normal"/>
    </style:style>
    <style:style style:name="P27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28" style:family="paragraph" style:parent-style-name="Standard">
      <style:paragraph-properties fo:text-align="justify" style:justify-single-word="false"/>
      <style:text-properties officeooo:paragraph-rsid="00399ccb"/>
    </style:style>
    <style:style style:name="T1" style:family="text">
      <style:text-properties fo:color="#f1091d" loext:opacity="100%" style:font-name="ArialMT" fo:font-weight="bold" style:font-weight-asian="bold" style:font-weight-complex="bold"/>
    </style:style>
    <style:style style:name="T2" style:family="text">
      <style:text-properties style:font-name="ArialMT"/>
    </style:style>
    <style:style style:name="T3" style:family="text">
      <style:text-properties fo:color="#000000" loext:opacity="100%" style:font-name="ArialMT" fo:font-size="11pt" fo:font-weight="bold" officeooo:rsid="0028a645" style:font-size-asian="11pt" style:font-weight-asian="bold" style:font-size-complex="11pt" style:font-weight-complex="bold"/>
    </style:style>
    <style:style style:name="T4" style:family="text">
      <style:text-properties officeooo:rsid="00322a6c"/>
    </style:style>
    <style:style style:name="T5" style:family="text">
      <style:text-properties officeooo:rsid="00334569"/>
    </style:style>
    <style:style style:name="T6" style:family="text">
      <style:text-properties officeooo:rsid="0036d5ce"/>
    </style:style>
    <style:style style:name="T7" style:family="text">
      <style:text-properties officeooo:rsid="003735f0"/>
    </style:style>
    <style:style style:name="T8" style:family="text">
      <style:text-properties style:font-name="Arial" fo:font-size="10pt" fo:font-weight="normal" officeooo:rsid="00344222" style:font-size-asian="10pt" style:font-weight-asian="normal" style:font-size-complex="10pt" style:font-weight-complex="normal"/>
    </style:style>
    <style:style style:name="T9" style:family="text">
      <style:text-properties style:font-name="Arial" fo:font-size="10pt" fo:font-weight="normal" officeooo:rsid="017eedfe" style:font-size-asian="10pt" style:font-weight-asian="normal" style:font-size-complex="10pt" style:font-weight-complex="normal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style:font-name="ArialMT" fo:font-weight="bold" style:font-weight-asian="bold" style:font-weight-complex="bold"/>
    </style:style>
    <style:style style:name="T12" style:family="text">
      <style:text-properties style:use-window-font-color="true" loext:opacity="0%" style:font-name="ArialMT" fo:font-weight="bold" officeooo:rsid="003e71a9" style:font-weight-asian="bold" style:font-weight-complex="bold"/>
    </style:style>
    <style:style style:name="T13" style:family="text">
      <style:text-properties style:use-window-font-color="true" loext:opacity="0%" officeooo:rsid="003e71a9"/>
    </style:style>
    <style:style style:name="T14" style:family="text">
      <style:text-properties style:use-window-font-color="true" loext:opacity="0%" style:font-name="Arial" fo:font-size="12pt" fo:font-style="normal" style:text-underline-style="none" fo:font-weight="bold" officeooo:rsid="00672133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use-window-font-color="true" loext:opacity="0%" fo:font-size="10.5pt" fo:font-weight="bold" style:font-size-asian="10.5pt" style:font-weight-asian="bold" style:font-size-complex="10.5pt" style:font-weight-complex="bold"/>
    </style:style>
    <style:style style:name="T16" style:family="text">
      <style:text-properties style:use-window-font-color="true" loext:opacity="0%" fo:font-size="10.5pt" fo:font-weight="bold" officeooo:rsid="0032963d" style:font-size-asian="10.5pt" style:font-weight-asian="bold" style:font-size-complex="10.5pt" style:font-weight-complex="bold"/>
    </style:style>
    <style:style style:name="T17" style:family="text">
      <style:text-properties style:use-window-font-color="true" loext:opacity="0%" fo:font-size="10.5pt" fo:font-weight="bold" officeooo:rsid="003ad7a3" style:font-size-asian="10.5pt" style:font-weight-asian="bold" style:font-size-complex="10.5pt" style:font-weight-complex="bold"/>
    </style:style>
    <style:style style:name="T18" style:family="text">
      <style:text-properties style:use-window-font-color="true" loext:opacity="0%" officeooo:rsid="003735f0"/>
    </style:style>
    <style:style style:name="T19" style:family="text">
      <style:text-properties officeooo:rsid="003afb0d"/>
    </style:style>
    <style:style style:name="T20" style:family="text">
      <style:text-properties officeooo:rsid="003e71a9"/>
    </style:style>
    <style:style style:name="T21" style:family="text">
      <style:text-properties officeooo:rsid="00399ccb"/>
    </style:style>
    <style:style style:name="T22" style:family="text">
      <style:text-properties fo:font-size="10.5pt" fo:font-weight="bold" style:font-size-asian="10.5pt" style:font-weight-asian="bold" style:font-size-complex="10.5pt" style:font-weight-complex="bold"/>
    </style:style>
    <style:style style:name="T23" style:family="text">
      <style:text-properties fo:font-size="10.5pt" fo:font-weight="bold" officeooo:rsid="0032963d" style:font-size-asian="10.5pt" style:font-weight-asian="bold" style:font-size-complex="10.5pt" style:font-weight-complex="bold"/>
    </style:style>
    <style:style style:name="T24" style:family="text">
      <style:text-properties fo:font-size="10.5pt" fo:font-weight="bold" officeooo:rsid="003ad7a3" style:font-size-asian="10.5pt" style:font-weight-asian="bold" style:font-size-complex="10.5pt" style:font-weight-complex="bold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fo:font-size="10.5pt" officeooo:rsid="0032963d" style:font-size-asian="10.5pt" style:font-size-complex="10.5pt"/>
    </style:style>
    <style:style style:name="T27" style:family="text">
      <style:text-properties fo:font-size="10.5pt" officeooo:rsid="003ad7a3" style:font-size-asian="10.5pt" style:font-size-complex="10.5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3735f0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13"><text:span text:style-name="T4">FICHE D’I</text:span>NFORMATION A<text:span text:style-name="T4">UX</text:span> CANDIDATS</text:p>
      <text:p text:style-name="P17"><text:span text:style-name="T8">AVIS</text:span><text:span text:style-name="T9"> N° </text:span><text:span text:style-name="T10">2</text:span><text:span text:style-name="T13">2_1330</text:span><text:span text:style-name="T10"> </text:span></text:p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</table:table-cell>
        </table:table-row>
      </table:table>
      <text:p text:style-name="P1"/>
      <text:p text:style-name="P15"/>
      <text:p text:style-name="P23"/>
      <text:p text:style-name="P19">A Marseille, le <text:span text:style-name="T21">0</text:span><text:span text:style-name="T20">8</text:span><text:span text:style-name="T21">/0</text:span><text:span text:style-name="T20">6</text:span><text:span text:style-name="T21">/202</text:span><text:span text:style-name="T20">3</text:span></text:p>
      <text:p text:style-name="P16"/>
      <text:p text:style-name="P18">Direction d<text:span text:style-name="T7">e l’Espace Public </text:span><text:span text:style-name="T20">et de la Mobilité – Pôle Espace Public</text:span></text:p>
      <text:p text:style-name="P20"/>
      <text:p text:style-name="P12">Adresse du profil acheteur : <text:span text:style-name="T2">marchespublics.mairie-marseille.fr</text:span></text:p>
      <text:p text:style-name="P14"/>
      <text:p text:style-name="P28"><text:span text:style-name="T3">Objet : </text:span><text:span text:style-name="T11">Consultation N°2</text:span><text:span text:style-name="T12">2</text:span><text:span text:style-name="T11">_</text:span><text:span text:style-name="T12">1330</text:span><text:span text:style-name="T11"> -</text:span><text:span text:style-name="T1"> </text:span><text:span text:style-name="T14">le traitement curatif et préventif des graffitis </text:span></text:p>
      <text:p text:style-name="P4"/>
      <text:p text:style-name="P3"/>
      <text:p text:style-name="P8">RENSEIGNEMENTS COMPLÉMENTAIRES</text:p>
      <text:p text:style-name="P7"/>
      <text:p text:style-name="P7"/>
      <text:p text:style-name="P7"><text:span text:style-name="T6">RÉPONSE</text:span> <text:span text:style-name="T5">SUITE A DES DEMANDES D’INFORMATION</text:span></text:p>
      <text:p text:style-name="P6"/>
      <text:p text:style-name="P9"/>
      <text:p text:style-name="P11">Question 1<text:span text:style-name="T4">, </text:span><text:span text:style-name="T20">reçue</text:span><text:span text:style-name="T4"> le 07/0</text:span><text:span text:style-name="T20">6</text:span><text:span text:style-name="T4">/202</text:span><text:span text:style-name="T20">3</text:span> :</text:p>
      <text:p text:style-name="P25">Bonjour, </text:p>
      <text:p text:style-name="P25">Pouvez vous nous confirmer qu'il y a bien une coquille concernant l'annexe 1 au cctp clauses sécurité svp ? en effet lors de l'ouverture du document il est inscrit annexe 2: cahier des clauses techniques particulières </text:p>
      <text:p text:style-name="P25">cordialement </text:p>
      <text:p text:style-name="P11"/>
      <text:p text:style-name="P11">Réponse 1<text:span text:style-name="T4">, transmise le 0</text:span><text:span text:style-name="T20">8</text:span><text:span text:style-name="T4">/0</text:span><text:span text:style-name="T20">6/</text:span><text:span text:style-name="T4">202</text:span><text:span text:style-name="T20">3</text:span> :</text:p>
      <text:p text:style-name="P11"/>
      <text:p text:style-name="P24"><text:span text:style-name="T19">bonjour, </text:span>il <text:span text:style-name="T20">s’agit bien d’une coquille au niveau de l’intitulé.</text:span></text:p>
      <text:p text:style-name="P26">il faut donc lire : « <text:span text:style-name="T26">annexe </text:span><text:span text:style-name="T27">1 au</text:span><text:span text:style-name="T26"> </text:span><text:span text:style-name="T25">cahier des clauses techniques particulières (c.c.t.p.) - </text:span><text:span text:style-name="T27">clause de sécurité » </text:span><text:span text:style-name="T25">et non «  </text:span><text:span text:style-name="T7">annexe 2: cahier des clauses techniques particulières » </text:span>comme indiqué précédemment.</text:p>
      <text:p text:style-name="P26">Le contenu du document reste lui inchangé.</text:p>
      <text:p text:style-name="P26">L’annexe actualisé est disponible en ligne.</text:p>
      <text:p text:style-name="P10"/>
      <text:p text:style-name="P10"/>
      <text:p text:style-name="P10"/>
      <text:p text:style-name="P10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6-08T09:35:55.721000000</dc:date>
    <meta:editing-duration>PT1H41M29S</meta:editing-duration>
    <meta:editing-cycles>32</meta:editing-cycles>
    <meta:generator>LibreOffice/7.2.7.2$Windows_X86_64 LibreOffice_project/8d71d29d553c0f7dcbfa38fbfda25ee34cce99a2</meta:generator>
    <meta:print-date>2018-08-21T10:05:50.356000000</meta:print-date>
    <meta:document-statistic meta:table-count="1" meta:image-count="1" meta:object-count="0" meta:page-count="1" meta:paragraph-count="17" meta:word-count="155" meta:character-count="1021" meta:non-whitespace-character-count="876"/>
  </office:meta>
</office:document-meta>
</file>