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bold" officeooo:rsid="0179c716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8a645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41d848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2" style:family="paragraph" style:parent-style-name="Default">
      <style:text-properties style:font-name="Arial" fo:font-size="11pt" style:font-size-asian="11pt" style:font-size-complex="11pt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officeooo:paragraph-rsid="004943e3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4943e3" style:font-size-asian="11pt" style:font-size-complex="11pt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479258" officeooo:paragraph-rsid="00479258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79258" style:font-size-asian="11pt" style:font-weight-asian="bold" style:font-size-complex="11pt" style:font-weight-complex="bold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afb0d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79258" style:font-size-asian="11pt" style:font-weight-asian="bold" style:font-size-complex="11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943e3" style:font-size-asian="11pt" style:font-weight-asian="bold" style:font-size-complex="11pt" style:font-weight-complex="bold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a740c" style:font-size-asian="11pt" style:font-weight-asian="bold" style:font-size-complex="11pt" style:font-weight-complex="bold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479258" officeooo:paragraph-rsid="00479258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4943e3" officeooo:paragraph-rsid="004943e3" style:font-size-asian="11pt" style:font-weight-asian="normal" style:font-size-complex="11pt" style:font-weight-complex="normal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79258" officeooo:paragraph-rsid="00479258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4a740c" officeooo:paragraph-rsid="004a740c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41d848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45fd03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7925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79258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479258" style:font-size-asian="11pt" style:font-weight-asian="normal" style:font-size-complex="11pt" style:font-weight-complex="normal"/>
    </style:style>
    <style:style style:name="T1" style:family="text">
      <style:text-properties fo:color="#f1091d" loext:opacity="100%" style:font-name="ArialMT" fo:font-weight="bold" style:font-weight-asian="bold" style:font-weight-complex="bold"/>
    </style:style>
    <style:style style:name="T2" style:family="text">
      <style:text-properties style:font-name="ArialM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5" style:family="text">
      <style:text-properties fo:color="#000000" loext:opacity="100%" fo:language="fr" fo:country="FR" style:text-underline-style="solid" style:text-underline-width="auto" style:text-underline-color="font-color" fo:font-weight="bold" officeooo:rsid="0028a645" style:font-weight-asian="bold" style:font-weight-complex="bold"/>
    </style:style>
    <style:style style:name="T6" style:family="text">
      <style:text-properties fo:color="#000000" loext:opacity="100%" fo:language="fr" fo:country="FR" style:text-underline-style="solid" style:text-underline-width="auto" style:text-underline-color="font-color" fo:font-weight="bold" officeooo:rsid="00479258" style:font-weight-asian="bold" style:font-weight-complex="bold"/>
    </style:style>
    <style:style style:name="T7" style:family="text">
      <style:text-properties fo:color="#000000" loext:opacity="100%" fo:language="fr" fo:country="FR" style:text-underline-style="solid" style:text-underline-width="auto" style:text-underline-color="font-color" fo:font-weight="bold" officeooo:rsid="00435e15" style:font-weight-asian="bold" style:font-weight-complex="bold"/>
    </style:style>
    <style:style style:name="T8" style:family="text">
      <style:text-properties fo:color="#000000" loext:opacity="100%" fo:language="fr" fo:country="FR" style:text-underline-style="solid" style:text-underline-width="auto" style:text-underline-color="font-color" fo:font-weight="bold" officeooo:rsid="00322a6c" style:font-weight-asian="bold" style:font-weight-complex="bold"/>
    </style:style>
    <style:style style:name="T9" style:family="text">
      <style:text-properties fo:color="#000000" loext:opacity="100%" fo:language="fr" fo:country="FR" style:text-underline-style="solid" style:text-underline-width="auto" style:text-underline-color="font-color" fo:font-weight="bold" officeooo:rsid="003e71a9" style:font-weight-asian="bold" style:font-weight-complex="bold"/>
    </style:style>
    <style:style style:name="T10" style:family="text">
      <style:text-properties fo:color="#000000" loext:opacity="100%" fo:language="fr" fo:country="FR" style:text-underline-style="solid" style:text-underline-width="auto" style:text-underline-color="font-color" fo:font-weight="bold" officeooo:rsid="004943e3" style:font-weight-asian="bold" style:font-weight-complex="bold"/>
    </style:style>
    <style:style style:name="T11" style:family="text">
      <style:text-properties officeooo:rsid="00322a6c"/>
    </style:style>
    <style:style style:name="T12" style:family="text">
      <style:text-properties officeooo:rsid="00334569"/>
    </style:style>
    <style:style style:name="T13" style:family="text">
      <style:text-properties officeooo:rsid="0036d5ce"/>
    </style:style>
    <style:style style:name="T14" style:family="text">
      <style:text-properties officeooo:rsid="003735f0"/>
    </style:style>
    <style:style style:name="T15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ArialMT" fo:font-weight="bold" style:font-weight-asian="bold" style:font-weight-complex="bold"/>
    </style:style>
    <style:style style:name="T19" style:family="text">
      <style:text-properties style:use-window-font-color="true" loext:opacity="0%" style:font-name="ArialMT" fo:font-weight="bold" officeooo:rsid="0045fd03" style:font-weight-asian="bold" style:font-weight-complex="bold"/>
    </style:style>
    <style:style style:name="T20" style:family="text">
      <style:text-properties style:use-window-font-color="true" loext:opacity="0%" style:font-name="ArialMT" fo:font-weight="normal" style:font-weight-asian="normal" style:font-weight-complex="normal"/>
    </style:style>
    <style:style style:name="T21" style:family="text">
      <style:text-properties style:use-window-font-color="true" loext:opacity="0%" officeooo:rsid="003e71a9"/>
    </style:style>
    <style:style style:name="T22" style:family="text">
      <style:text-properties style:use-window-font-color="true" loext:opacity="0%" style:font-name="Arial" fo:font-size="12pt" fo:font-style="normal" style:text-underline-style="none" fo:font-weight="bold" officeooo:rsid="0067213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loext:opacity="0%" officeooo:rsid="0041d848"/>
    </style:style>
    <style:style style:name="T24" style:family="text">
      <style:text-properties officeooo:rsid="003e71a9"/>
    </style:style>
    <style:style style:name="T25" style:family="text">
      <style:text-properties officeooo:rsid="00399ccb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479258" style:font-weight-asian="bold"/>
    </style:style>
    <style:style style:name="T28" style:family="text">
      <style:text-properties fo:font-weight="bold" officeooo:rsid="004943e3" style:font-weight-asian="bold"/>
    </style:style>
    <style:style style:name="T29" style:family="text">
      <style:text-properties officeooo:rsid="0041d848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officeooo:rsid="00435e15"/>
    </style:style>
    <style:style style:name="T32" style:family="text">
      <style:text-properties officeooo:rsid="004692c9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style:text-underline-style="none"/>
    </style:style>
    <style:style style:name="T35" style:family="text">
      <style:text-properties style:text-line-through-style="none" style:text-line-through-type="none" style:text-underline-style="none" fo:font-weight="normal" style:font-weight-asian="normal"/>
    </style:style>
    <style:style style:name="T36" style:family="text">
      <style:text-properties style:text-line-through-style="none" style:text-line-through-type="none" style:text-underline-style="none" fo:font-weight="normal" officeooo:rsid="00322a6c" style:font-weight-asian="normal"/>
    </style:style>
    <style:style style:name="T37" style:family="text">
      <style:text-properties style:text-line-through-style="none" style:text-line-through-type="none" style:text-underline-style="none" officeooo:rsid="00479258"/>
    </style:style>
    <style:style style:name="T38" style:family="text">
      <style:text-properties style:text-line-through-style="none" style:text-line-through-type="none" style:text-underline-style="none" officeooo:rsid="00322a6c"/>
    </style:style>
    <style:style style:name="T39" style:family="text">
      <style:text-properties style:text-line-through-style="none" style:text-line-through-type="none" style:text-underline-style="none" officeooo:rsid="00435e15"/>
    </style:style>
    <style:style style:name="T40" style:family="text">
      <style:text-properties style:text-line-through-style="none" style:text-line-through-type="none" style:text-underline-style="none" officeooo:rsid="003e71a9"/>
    </style:style>
    <style:style style:name="T41" style:family="text">
      <style:text-properties style:text-line-through-style="none" style:text-line-through-type="none" officeooo:rsid="00479258"/>
    </style:style>
    <style:style style:name="T42" style:family="text">
      <style:text-properties style:text-line-through-style="none" style:text-line-through-type="none" officeooo:rsid="00322a6c"/>
    </style:style>
    <style:style style:name="T43" style:family="text">
      <style:text-properties style:text-line-through-style="none" style:text-line-through-type="none" officeooo:rsid="00435e15"/>
    </style:style>
    <style:style style:name="T44" style:family="text">
      <style:text-properties style:text-line-through-style="none" style:text-line-through-type="none" officeooo:rsid="003e71a9"/>
    </style:style>
    <style:style style:name="T45" style:family="text">
      <style:text-properties officeooo:rsid="00479258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479258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4943e3" style:font-weight-asian="bold"/>
    </style:style>
    <style:style style:name="T51" style:family="text">
      <style:text-properties officeooo:rsid="004943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1"><text:span text:style-name="T11">FICHE D’I</text:span>NFORMATION A<text:span text:style-name="T11">UX</text:span> CANDIDATS</text:p>
      <text:p text:style-name="P16"><text:span text:style-name="T15">AVIS</text:span><text:span text:style-name="T16"> N° </text:span><text:span text:style-name="T17">2</text:span><text:span text:style-name="T23">3</text:span><text:span text:style-name="T21">_</text:span><text:span text:style-name="T23">0969</text:span><text:span text:style-name="T17"> 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13"/>
      <text:p text:style-name="P14"/>
      <text:p text:style-name="P18">A Marseille, le <text:span text:style-name="T29">26</text:span><text:span text:style-name="T25">/0</text:span><text:span text:style-name="T24">6</text:span><text:span text:style-name="T25">/202</text:span><text:span text:style-name="T24">3</text:span></text:p>
      <text:p text:style-name="P15"/>
      <text:p text:style-name="P17">Direction d<text:span text:style-name="T14">e l’Espace Public </text:span><text:span text:style-name="T24">et de la Mobilité – Pôle Espace Public</text:span></text:p>
      <text:p text:style-name="P19"/>
      <text:p text:style-name="P10">Adresse du profil acheteur : <text:span text:style-name="T2">marchespublics.mairie-marseille.fr</text:span></text:p>
      <text:p text:style-name="P12"/>
      <text:p text:style-name="P39"><text:span text:style-name="T4">Objet : </text:span><text:span text:style-name="T18">Consultation N°2</text:span><text:span text:style-name="T19">2</text:span><text:span text:style-name="T18">_</text:span><text:span text:style-name="T19">1275</text:span><text:span text:style-name="T18"> -</text:span><text:span text:style-name="T1"> </text:span><text:span text:style-name="T20">Exécution de prestation de collecte et traitement de déchets issus de l'activité du marché Jean Jaurès dit de la Plaine.</text:span></text:p>
      <text:p text:style-name="P39"><text:span text:style-name="T22"><text:s/></text:span></text:p>
      <text:p text:style-name="P4"/>
      <text:p text:style-name="P3"/>
      <text:p text:style-name="P8">RENSEIGNEMENTS COMPLÉMENTAIRES</text:p>
      <text:p text:style-name="P7"/>
      <text:p text:style-name="P7"/>
      <text:p text:style-name="P7"><text:span text:style-name="T13">RÉPONSE</text:span> <text:span text:style-name="T12">SUITE A DES DEMANDES D’INFORMATION</text:span></text:p>
      <text:p text:style-name="P6"/>
      <text:p text:style-name="P9"/>
      <text:p text:style-name="P30">Question 1<text:span text:style-name="T11">, </text:span><text:span text:style-name="T36"><text:s/>Indication des mesures de gestion environnementale que le candidat pourra appliquer lors de l'exécution du marché public</text:span> :</text:p>
      <text:p text:style-name="P20"><text:span text:style-name="T30"/></text:p>
      <text:p text:style-name="P22"><text:span text:style-name="T26">Règlement de consultation – Article 4.2.1 Présentation des offres </text:span></text:p>
      <text:p text:style-name="P22"><text:span text:style-name="T35">Vous listez à cet article les pièces constituant l’offre du candidat et notamment vous différenciez une pièce relative à « Indication des mesures de gestion environnementale que le candidat pourra appliquer lors de l'exécution du marché public » de la pièce « mémoire technique du candidat ». </text:span></text:p>
      <text:p text:style-name="P22"><text:span text:style-name="T35">A quoi correspond cette pièce spécifique ? </text:span></text:p>
      <text:p text:style-name="P38"><text:span text:style-name="T33">Doit-on comprendre que vous souhaitez isoler du mémoire technique, la partie relative aux « mesures prises pour le respect de l’environnement dans le cadre de la bonne exécution des prestations du présent marché » demandée à l’article 6 du règlement de constitution, prévue dans le mémoire technique et jugée sur 30 points ? </text:span></text:p>
      <text:p text:style-name="P27"/>
      <text:p text:style-name="P27">Réponse 1<text:span text:style-name="T11">, transmise le </text:span><text:span text:style-name="T31">26</text:span><text:span text:style-name="T11">/0</text:span><text:span text:style-name="T24">6/</text:span><text:span text:style-name="T11">202</text:span><text:span text:style-name="T24">3</text:span> :</text:p>
      <text:p text:style-name="P27"/>
      <text:p text:style-name="P25">la mise en avant de la pièce « <text:span text:style-name="T33"> Indication des mesures de gestion environnementale que le candidat pourra appliquer lors de l'exécution du marché public » n’est pas à distinguer du mémoire </text:span><text:span text:style-name="T3">technique, il s’agit avant tout de mette en avant cet élément qui s’avère important dans le suivi du marché et notamment dans l’analyse de la valeur technique de l’offre</text:span></text:p>
      <text:p text:style-name="P28"/>
      <text:p text:style-name="P28"/>
      <text:p text:style-name="P31">Question <text:span text:style-name="T51">2</text:span><text:span text:style-name="T11">, Article 2-MISSIONS :</text:span><text:span text:style-name="T24">reçue</text:span><text:span text:style-name="T11"> le </text:span><text:span text:style-name="T32">23</text:span><text:span text:style-name="T31">/</text:span><text:span text:style-name="T11">0</text:span><text:span text:style-name="T24">6</text:span><text:span text:style-name="T11">/202</text:span><text:span text:style-name="T24">3</text:span> :</text:p>
      <text:p text:style-name="P21"/>
      <text:p text:style-name="P22"><text:span text:style-name="T35">Vous demandez la mise en place de 10 bacs mobiles de 660L sur le marché. </text:span></text:p>
      <text:p text:style-name="P41"><text:span text:style-name="T35">Ces bacs sont-ils destinés à recevoir les matériaux valorisables identifiés (cartons, emballages, plastiques et cagettes) en mélange et sans tri par matériaux ? </text:span></text:p>
      <text:p text:style-name="P34"/>
      <text:p text:style-name="P26">Réponse <text:span text:style-name="T45">2</text:span><text:span text:style-name="T11">, transmise le </text:span><text:span text:style-name="T31">26</text:span><text:span text:style-name="T11">/0</text:span><text:span text:style-name="T24">6/</text:span><text:span text:style-name="T11">202</text:span><text:span text:style-name="T24">3</text:span> :</text:p>
      <text:p text:style-name="P26"/>
      <text:p text:style-name="P32"><text:soft-page-break/><text:span text:style-name="T46">Ces bacs sont bien destinés recevoir les matériaux valorisables identifiés ; il revient au prestataire par la suite de réaliser la valorisation des déchets par tous moyens.</text:span> </text:p>
      <text:p text:style-name="P32"/>
      <text:p text:style-name="P32"/>
      <text:p text:style-name="P23"><text:span text:style-name="T5"><text:s/>QUESTION N°</text:span><text:span text:style-name="T6">3</text:span><text:span text:style-name="T5"> / </text:span><text:span text:style-name="T48">Article 2-MISSIONS </text:span><text:span text:style-name="T50">le </text:span><text:span text:style-name="T7">26</text:span><text:span text:style-name="T8">/0</text:span><text:span text:style-name="T9">6/</text:span><text:span text:style-name="T8">202</text:span><text:span text:style-name="T9">3</text:span><text:span text:style-name="T48">:</text:span><text:span text:style-name="T26"> </text:span></text:p>
      <text:p text:style-name="P22"><text:span text:style-name="T35">Vous précisez « le prestataire retenu devra assurer un traitement multiflux des déchets, leur traçabilité et communiquer un bon de pesée au service gestionnaire du marché ». </text:span></text:p>
      <text:p text:style-name="P40"><text:span text:style-name="T35">Doit-on comprendre que les matériaux valorisables identifiés (cartons, emballages, plastiques et cagettes) peuvent être collectés, traités et valorisés en mélange ? </text:span></text:p>
      <text:p text:style-name="P26"/>
      <text:p text:style-name="P26">Réponse <text:span text:style-name="T45">3</text:span><text:span text:style-name="T11">, transmise le </text:span><text:span text:style-name="T31">26</text:span><text:span text:style-name="T11">/0</text:span><text:span text:style-name="T24">6/</text:span><text:span text:style-name="T11">202</text:span><text:span text:style-name="T24">3</text:span> :</text:p>
      <text:p text:style-name="P26"/>
      <text:p text:style-name="P35">Les matériaux traités devront être traités et triés pour être non seulement valorisés mais faire clairement apparaître au travers des bons de pesées le détail des matériaux traités collectés.</text:p>
      <text:p text:style-name="P22"/>
      <text:p text:style-name="P22"/>
      <text:p text:style-name="P24"><text:span text:style-name="T47">• </text:span><text:span text:style-name="T48">QUESTION N°</text:span><text:span text:style-name="T49">4</text:span><text:span text:style-name="T48"> / Article 3-HORAIRES D’INTERVENTIONS </text:span><text:span text:style-name="T50">le </text:span><text:span text:style-name="T7">26</text:span><text:span text:style-name="T8">/0</text:span><text:span text:style-name="T9">6/</text:span><text:span text:style-name="T8">202</text:span><text:span text:style-name="T9">3</text:span><text:span text:style-name="T48">:</text:span><text:span text:style-name="T26"> </text:span></text:p>
      <text:p text:style-name="P22"><text:span text:style-name="T35">Vous précisez que « Les prix unitaires de base sont majorés si les prestations correspondantes sont exécutées un jour férié. Le bordereau de prix prévoit ce cas de figure sous forme de pourcentage. ». </text:span></text:p>
      <text:p text:style-name="P40"><text:span text:style-name="T35">Nous ne retrouvons pas au bordereau de prix de mention sur ce cas de figure et de pourcentage à renseigner ? </text:span></text:p>
      <text:p text:style-name="P26"/>
      <text:p text:style-name="P36">Il s’agit d’une coquille, vous trouverez dans le BPU et le DQE actualisés le cas de figure énoncé.</text:p>
      <text:p text:style-name="P26"/>
      <text:p text:style-name="P22"/>
      <text:p text:style-name="P24"><text:span text:style-name="T48">QUESTION N°5 / </text:span><text:span text:style-name="T5">Article 3-HORAIRES D’INTERVENTIONS </text:span><text:span text:style-name="T10">le </text:span><text:span text:style-name="T7">26</text:span><text:span text:style-name="T8">/0</text:span><text:span text:style-name="T9">6/</text:span><text:span text:style-name="T8">202</text:span><text:span text:style-name="T9">3</text:span><text:span text:style-name="T5"> : </text:span></text:p>
      <text:p text:style-name="P22"><text:s/>Vous précisez que « La collecte des déchets se fera au fur et à mesure du déroulement du marché obligatoirement entre 7h30 et 14h00 ». </text:p>
      <text:p text:style-name="P22"><text:span text:style-name="T34">Doit-on comprendre que des vidages des bacs sont à prévoir en cours de marché ? </text:span></text:p>
      <text:p text:style-name="P43"><text:span text:style-name="T34">Doit-on comprendre que la collecte itinérante en pied de stand de 12H00 à 14H00 présentée à l’article 2-MISSIONS doit avoir lieu tout au long de la plage horaire du marché ? </text:span></text:p>
      <text:p text:style-name="P40"><text:span text:style-name="T34"/></text:p>
      <text:p text:style-name="P26"><text:span text:style-name="T33">Réponse </text:span><text:span text:style-name="T41">5</text:span><text:span text:style-name="T42">, transmise le </text:span><text:span text:style-name="T43">26</text:span><text:span text:style-name="T42">/0</text:span><text:span text:style-name="T44">6/</text:span><text:span text:style-name="T42">202</text:span><text:span text:style-name="T44">3</text:span><text:span text:style-name="T33"> :</text:span></text:p>
      <text:p text:style-name="P26"><text:span text:style-name="T34"/></text:p>
      <text:p text:style-name="P33"><text:span text:style-name="T34">le vidage des bacs, sauf s’il s’avère que les containers sont pleins, se fera en fin de marché ; la collecte itinérante ayant lieu elle tout au long du déroulement du marché</text:span></text:p>
      <text:p text:style-name="P26"><text:span text:style-name="T34"/></text:p>
      <text:p text:style-name="P26"><text:span text:style-name="T34"/></text:p>
      <text:p text:style-name="P40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3T13:55:00</meta:creation-date>
    <dc:date>2023-06-26T15:34:51.968000000</dc:date>
    <meta:editing-duration>PT2H1M48S</meta:editing-duration>
    <meta:editing-cycles>38</meta:editing-cycles>
    <meta:generator>LibreOffice/7.2.7.2$Windows_X86_64 LibreOffice_project/8d71d29d553c0f7dcbfa38fbfda25ee34cce99a2</meta:generator>
    <meta:print-date>2018-08-21T10:05:50.356000000</meta:print-date>
    <meta:initial-creator>Bartoli, Franck</meta:initial-creator>
    <meta:document-statistic meta:table-count="1" meta:image-count="1" meta:object-count="0" meta:page-count="2" meta:paragraph-count="36" meta:word-count="632" meta:character-count="3939" meta:non-whitespace-character-count="3317"/>
  </office:meta>
</office:document-meta>
</file>