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5"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6"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0"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1" style:family="paragraph" style:parent-style-name="Text_20_body">
      <style:paragraph-properties fo:text-align="start" style:justify-single-word="false"/>
      <style:text-properties officeooo:paragraph-rsid="003b4bcf"/>
    </style:style>
    <style:style style:name="P12" style:family="paragraph" style:parent-style-name="Text_20_body">
      <style:paragraph-properties fo:text-align="start" style:justify-single-word="false"/>
      <style:text-properties officeooo:paragraph-rsid="0016e488"/>
    </style:style>
    <style:style style:name="P13" style:family="paragraph" style:parent-style-name="Text_20_body">
      <style:paragraph-properties fo:text-align="start" style:justify-single-word="false"/>
      <style:text-properties officeooo:paragraph-rsid="006a23cc"/>
    </style:style>
    <style:style style:name="P14"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8" style:family="paragraph" style:parent-style-name="Text_20_body">
      <style:paragraph-properties fo:text-align="justify" style:justify-single-word="false"/>
      <style:text-properties officeooo:paragraph-rsid="0016e488"/>
    </style:style>
    <style:style style:name="P19"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0"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1"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2" style:family="paragraph" style:parent-style-name="TypeDocument3">
      <style:paragraph-properties fo:line-height="100%" fo:text-align="center" style:justify-single-word="false"/>
      <style:text-properties style:font-name="Arial" fo:font-size="15pt" style:text-underline-style="none" fo:font-weight="normal" officeooo:rsid="00976b3e" officeooo:paragraph-rsid="00976b3e" fo:background-color="transparent" style:font-size-asian="15pt" style:font-weight-asian="normal" style:font-name-complex="Arial" style:font-size-complex="15pt" style:font-weight-complex="normal"/>
    </style:style>
    <style:style style:name="P23" style:family="paragraph" style:parent-style-name="TypeDocument3">
      <style:paragraph-properties fo:line-height="100%" fo:text-align="center" style:justify-single-word="false"/>
      <style:text-properties style:font-name="Arial" fo:font-weight="bold" officeooo:paragraph-rsid="0099599d" style:font-weight-asian="bold" style:font-weight-complex="bold"/>
    </style:style>
    <style:style style:name="P24" style:family="paragraph" style:parent-style-name="TypeDocument3">
      <style:paragraph-properties fo:line-height="100%" fo:text-align="center" style:justify-single-word="false"/>
      <style:text-properties style:font-name="Arial" fo:font-size="18pt" fo:font-weight="normal" officeooo:rsid="009ee9ea" officeooo:paragraph-rsid="009ee9ea" fo:background-color="transparent" style:font-size-asian="18pt" style:font-weight-asian="normal" style:font-size-complex="18pt" style:font-weight-complex="normal"/>
    </style:style>
    <style:style style:name="P25" style:family="paragraph" style:parent-style-name="TypeDocument3">
      <style:paragraph-properties fo:line-height="100%" fo:text-align="center" style:justify-single-word="false"/>
      <style:text-properties style:font-name="Arial" fo:font-size="16pt" fo:font-weight="bold" officeooo:rsid="009e61ea" officeooo:paragraph-rsid="009ee9ea" fo:background-color="transparent" style:font-size-asian="16pt" style:font-weight-asian="bold" style:font-size-complex="16pt" style:font-weight-complex="bold"/>
    </style:style>
    <style:style style:name="P26" style:family="paragraph" style:parent-style-name="TypeDocument3">
      <style:paragraph-properties fo:line-height="100%" fo:text-align="center" style:justify-single-word="false"/>
      <style:text-properties style:font-name="Arial" fo:font-size="17pt" officeooo:paragraph-rsid="00976b3e" style:font-size-asian="17pt" style:font-size-complex="17pt"/>
    </style:style>
    <style:style style:name="P27"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Text_20_body" style:list-style-name="L1">
      <style:text-properties officeooo:paragraph-rsid="0060a795"/>
    </style:style>
    <style:style style:name="P30" style:family="paragraph" style:parent-style-name="Text_20_body" style:list-style-name="L1">
      <style:text-properties style:font-name="Arial" fo:font-size="12pt" officeooo:paragraph-rsid="0060a795" style:font-size-asian="12pt" style:font-size-complex="12pt"/>
    </style:style>
    <style:style style:name="P31" style:family="paragraph" style:parent-style-name="Text_20_body" style:list-style-name="L1">
      <style:paragraph-properties fo:text-align="justify" style:justify-single-word="false"/>
      <style:text-properties style:font-name="Arial" officeooo:paragraph-rsid="0084bed2"/>
    </style:style>
    <style:style style:name="P32" style:family="paragraph" style:parent-style-name="Text_20_body" style:list-style-name="L1">
      <style:paragraph-properties fo:text-align="justify" style:justify-single-word="false"/>
      <style:text-properties style:font-name="Arial" officeooo:rsid="0017143f" officeooo:paragraph-rsid="0084bed2"/>
    </style:style>
    <style:style style:name="P33"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4" style:family="paragraph" style:parent-style-name="Text_20_body" style:list-style-name="L1">
      <style:paragraph-properties fo:text-align="start" style:justify-single-word="false"/>
      <style:text-properties officeooo:paragraph-rsid="0060a795"/>
    </style:style>
    <style:style style:name="P35" style:family="paragraph" style:parent-style-name="Text_20_body" style:list-style-name="L1">
      <style:paragraph-properties fo:text-align="start" style:justify-single-word="false"/>
      <style:text-properties officeooo:paragraph-rsid="0084bed2"/>
    </style:style>
    <style:style style:name="P36" style:family="paragraph" style:parent-style-name="Text_20_body" style:list-style-name="L1">
      <style:paragraph-properties fo:text-align="start" style:justify-single-word="false"/>
      <style:text-properties officeooo:paragraph-rsid="006a23cc"/>
    </style:style>
    <style:style style:name="P37" style:family="paragraph" style:parent-style-name="Text_20_body" style:list-style-name="L1">
      <style:paragraph-properties fo:text-align="start" style:justify-single-word="false"/>
      <style:text-properties officeooo:paragraph-rsid="006cfc62"/>
    </style:style>
    <style:style style:name="P38" style:family="paragraph" style:parent-style-name="Text_20_body" style:list-style-name="L1">
      <style:paragraph-properties fo:text-align="justify" style:justify-single-word="false"/>
      <style:text-properties officeooo:paragraph-rsid="0084bed2"/>
    </style:style>
    <style:style style:name="P39" style:family="paragraph" style:parent-style-name="Text_20_body" style:list-style-name="L1">
      <style:paragraph-properties fo:text-align="justify" style:justify-single-word="false"/>
      <style:text-properties officeooo:paragraph-rsid="00867458"/>
    </style:style>
    <style:style style:name="P40" style:family="paragraph" style:parent-style-name="Text_20_body" style:list-style-name="L1">
      <style:paragraph-properties fo:text-align="justify" style:justify-single-word="false"/>
      <style:text-properties officeooo:paragraph-rsid="008d35b7"/>
    </style:style>
    <style:style style:name="P41" style:family="paragraph" style:parent-style-name="Text_20_body" style:list-style-name="L1">
      <style:paragraph-properties fo:text-align="justify" style:justify-single-word="false"/>
      <style:text-properties officeooo:rsid="0013d532" officeooo:paragraph-rsid="0084bed2"/>
    </style:style>
    <style:style style:name="P42"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8"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9"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4"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7"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8"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9"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70"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color="#000040"/>
    </style:style>
    <style:style style:name="T141"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2"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3" style:family="text">
      <style:text-properties fo:color="#000040" officeooo:rsid="0032e081"/>
    </style:style>
    <style:style style:name="T144" style:family="text">
      <style:text-properties fo:color="#000040" officeooo:rsid="0025bcb1"/>
    </style:style>
    <style:style style:name="T145" style:family="text">
      <style:text-properties fo:font-size="18pt" officeooo:rsid="002da9a6" fo:background-color="transparent" loext:char-shading-value="0" style:font-size-asian="18pt" style:font-size-complex="18pt"/>
    </style:style>
    <style:style style:name="T146" style:family="text">
      <style:text-properties fo:font-size="18pt" officeooo:rsid="00976b3e" fo:background-color="transparent" loext:char-shading-value="0" style:font-size-asian="18pt" style:font-size-complex="18pt"/>
    </style:style>
    <style:style style:name="T147" style:family="text">
      <style:text-properties fo:font-size="18pt" officeooo:rsid="0097f9a0" fo:background-color="transparent" loext:char-shading-value="0" style:font-size-asian="18pt" style:font-size-complex="18pt"/>
    </style:style>
    <style:style style:name="T148" style:family="text">
      <style:text-properties fo:font-size="18pt" officeooo:rsid="00a31ad0" fo:background-color="transparent" loext:char-shading-value="0" style:font-size-asian="18pt" style:font-size-complex="18pt"/>
    </style:style>
    <style:style style:name="T149" style:family="text">
      <style:text-properties fo:font-size="18pt" officeooo:rsid="00a38c53" fo:background-color="transparent" loext:char-shading-value="0" style:font-size-asian="18pt" style:font-size-complex="18pt"/>
    </style:style>
    <style:style style:name="T150" style:family="text">
      <style:text-properties fo:font-size="18pt" officeooo:rsid="00a4ffce" fo:background-color="transparent" loext:char-shading-value="0" style:font-size-asian="18pt" style:font-size-complex="18pt"/>
    </style:style>
    <style:style style:name="T151" style:family="text">
      <style:text-properties officeooo:rsid="0015444c"/>
    </style:style>
    <style:style style:name="T152" style:family="text">
      <style:text-properties officeooo:rsid="0013d532"/>
    </style:style>
    <style:style style:name="T153" style:family="text">
      <style:text-properties officeooo:rsid="00883cce"/>
    </style:style>
    <style:style style:name="T154"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5"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6"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7"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159" style:family="text">
      <style:text-properties style:text-underline-style="solid" style:text-underline-width="auto" style:text-underline-color="font-color" fo:font-weight="normal" officeooo:rsid="002da9a6" fo:background-color="transparent" loext:char-shading-value="0" style:font-weight-asian="normal" style:font-name-complex="Arial" style:font-weight-complex="normal"/>
    </style:style>
    <style:style style:name="T160" style:family="text">
      <style:text-properties style:text-underline-style="none" fo:font-weight="normal" officeooo:rsid="002da9a6" fo:background-color="transparent" loext:char-shading-value="0" style:font-weight-asian="normal" style:font-name-complex="Arial" style:font-weight-complex="normal"/>
    </style:style>
    <style:style style:name="T161" style:family="text">
      <style:text-properties style:text-underline-style="none" fo:font-weight="normal" officeooo:rsid="00976b3e" fo:background-color="transparent" loext:char-shading-value="0" style:font-weight-asian="normal" style:font-name-complex="Arial" style:font-weight-complex="normal"/>
    </style:style>
    <style:style style:name="T162" style:family="text">
      <style:text-properties style:text-underline-style="none" fo:font-weight="normal" officeooo:rsid="009b7d1e" fo:background-color="transparent" loext:char-shading-value="0" style:font-weight-asian="normal" style:font-name-complex="Arial" style:font-weight-complex="normal"/>
    </style:style>
    <style:style style:name="T163" style:family="text">
      <style:text-properties style:text-underline-style="none" fo:font-weight="normal" officeooo:rsid="00a12da7" fo:background-color="transparent" loext:char-shading-value="0" style:font-weight-asian="normal" style:font-name-complex="Arial" style:font-weight-complex="normal"/>
    </style:style>
    <style:style style:name="T164" style:family="text">
      <style:text-properties officeooo:rsid="00a38c53"/>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3"><text:span text:style-name="T145">ANNEXE N° </text:span><text:span text:style-name="T146">01</text:span><text:span text:style-name="T145"> <text:s/>A L’ACTE D’ENGAGEMENT </text:span><text:span text:style-name="T147">DU LOT </text:span><text:span text:style-name="T150">4a</text:span></text:p>
      <text:p text:style-name="P24">Travaux de construction du Groupe Scolaire Jolie-Manon et du parc attenant - Rue Loubon 13003 Marseille – Relance des lots 1, 3 et 4</text:p>
      <text:p text:style-name="P25">« Cloisons / Doublages / Faux-plafonds / Revêtements de sols et murs / Peinture<text:span text:style-name="T164"> »</text:span></text:p>
      <text:p text:style-name="P26"><text:span text:style-name="T159">Numéro de la consultation </text:span><text:span text:style-name="T160">: </text:span><text:span text:style-name="T161">2</text:span><text:span text:style-name="T162">2</text:span><text:span text:style-name="T161">_</text:span><text:span text:style-name="T163">1249</text:span></text:p>
      <text:p text:style-name="P22"/>
      <text:p text:style-name="P21">Obligations relatives à la protection des données personnelles et <text:line-break/>à la politique de sécurité <text:line-break/>de la Ville de Marseille</text:p>
      <text:h text:style-name="P67" text:outline-level="2"><text:bookmark-start text:name="__RefHeading___Toc3092_1994661219"/>I. Objet<text:line-break/><text:bookmark-end text:name="__RefHeading___Toc3092_1994661219"/></text:h>
      <text:p text:style-name="P5">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2.3 du CCAG TIC entré en vigueur le 1</text:span><text:span text:style-name="T133">er</text:span><text:span text:style-name="T132"> avril 2021 ; le Titulaire s’engage également à respecter les consignes de sécurité édictées par la Collectivité.</text:span></text:p>
      <text:p text:style-name="P18"><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0"/>
      <text:h text:style-name="P68" text:outline-level="2"><text:bookmark-start text:name="__RefHeading___Toc3094_1994661219"/><text:span text:style-name="T141">II. Description détaillée du traitement</text:span><text:span text:style-name="T108"><text:line-break/></text:span><text:bookmark-end text:name="__RefHeading___Toc3094_1994661219"/></text:h>
      <text:p text:style-name="P20"><text:span text:style-name="T97">P</text:span><text:span text:style-name="T1">artie à compléter par le </text:span><text:span text:style-name="T102">candidat / </text:span><text:span text:style-name="T1">titulaire</text:span></text:p>
      <text:p text:style-name="P19"><text:span text:style-name="T131"><text:line-break/></text:span>Le <text:span text:style-name="T135">T</text:span>itulaire est autorisé à traiter pour le compte <text:span text:style-name="T135">de la Collectivité</text:span> responsable de traitement, les <text:soft-page-break/>données à caractère personnel nécessaires pour fournir le ou les service(s) objet du présent marché.</text:p>
      <text:p text:style-name="P1"/>
      <text:p text:style-name="P11"><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
      <text:p text:style-name="P9"><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6"><text:span text:style-name="T111">……....…..….……..........….....…….…...........….…….............….….…...….….….….......….…...….……..….….………………………………………………..…..….………………………</text:span><text:span text:style-name="T112">.</text:span></text:p>
      <text:p text:style-name="P4">Finalité(s) du traitement</text:p>
      <text:p text:style-name="P6"><text:span text:style-name="T117">…………………………………………………………………………………………………………………………………………………………………………………………………………………..</text:span><text:span text:style-name="T129"><text:line-break/></text:span></text:p>
      <text:p text:style-name="P8"><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6"><text:span text:style-name="T129">r</text:span><text:span text:style-name="T51"> <text:s/>Données d’état-civil, données d’identification, images</text:span></text:p>
      <text:p text:style-name="P16"><text:span text:style-name="T129">r</text:span><text:span text:style-name="T51"> <text:s/>Données concernant la vie personnelle (habitudes de vie, situation familiale,etc)</text:span></text:p>
      <text:p text:style-name="P16"><text:span text:style-name="T129">r</text:span><text:span text:style-name="T51"> <text:s/>Informations d’ordre économique et financier (revenus, situation financière, situations fiscale, etc)</text:span></text:p>
      <text:p text:style-name="P16"><text:span text:style-name="T129">r</text:span><text:span text:style-name="T51"> <text:s/>Données de connexion (adresse IP, logs, etc)</text:span></text:p>
      <text:p text:style-name="P16"><text:span text:style-name="T129">r</text:span><text:span text:style-name="T51"> <text:s/>Données de localisation ( déplacements, données GPS, adresse,etc)</text:span></text:p>
      <text:p text:style-name="P16"><text:span text:style-name="T129">r</text:span><text:span text:style-name="T51"> <text:s/>Données sensibles - origines raciales ou ethniques, opinions politiques, religieuses ou philosophiques, appartenance syndicale, </text:span><text:span text:style-name="T52">orientation sexuelle</text:span></text:p>
      <text:p text:style-name="P16"><text:span text:style-name="T129">r</text:span><text:span text:style-name="T51"> <text:s/>Données sensibles – données génétiques, biométriques, données de santé</text:span></text:p>
      <text:p text:style-name="P16"><text:span text:style-name="T129">r</text:span><text:span text:style-name="T51"> <text:s/></text:span><text:span text:style-name="T52">Données sensibles – condamnations pénales, infractions</text:span></text:p>
      <text:p text:style-name="P17"><text:span text:style-name="T130">r</text:span><text:span text:style-name="T51"> <text:s/>Données sensibles – Numéro de Sécurité Sociale (NIR)</text:span></text:p>
      <text:p text:style-name="P3"/>
      <text:p text:style-name="P7"><text:span text:style-name="T126">C</text:span><text:span text:style-name="T122">atégories de personnes concernées </text:span>: </text:p>
      <text:p text:style-name="P7"><text:span text:style-name="T109"><text:line-break/></text:span><text:span text:style-name="T134">r</text:span><text:span text:style-name="T86"> <text:s/></text:span><text:span text:style-name="T87">Agents de la Ville de Marseille</text:span></text:p>
      <text:p text:style-name="P15"><text:span text:style-name="T129">r</text:span><text:span text:style-name="T51"> <text:s/></text:span><text:span text:style-name="T53">Citoyens, administrés</text:span></text:p>
      <text:p text:style-name="P15"><text:soft-page-break/><text:span text:style-name="T129">r</text:span><text:span text:style-name="T51"> </text:span><text:span text:style-name="T95"><text:s/></text:span><text:span text:style-name="T53">Personnel du titulaire</text:span></text:p>
      <text:p text:style-name="P15"><text:span text:style-name="T129">r</text:span><text:span text:style-name="T51"> <text:s/></text:span><text:span text:style-name="T54">Personnes vulnérables</text:span></text:p>
      <text:p text:style-name="P14"><text:span text:style-name="T129">r</text:span><text:span text:style-name="T51"> <text:s/></text:span><text:span text:style-name="T55">Autres (préciser) : ………………………</text:span></text:p>
      <text:h text:style-name="P69" text:outline-level="2"><text:bookmark-start text:name="__RefHeading___Toc3098_1994661219"/><text:span text:style-name="T140">I</text:span><text:span text:style-name="T143">II</text:span><text:span text:style-name="T140">. Obligations du </text:span><text:span text:style-name="T144">Titulaire</text:span><text:span text:style-name="T140"> vis-à-vis d</text:span><text:span text:style-name="T144">e la Ville de Marseille, responsable de traitement</text:span><text:bookmark-end text:name="__RefHeading___Toc3098_1994661219"/></text:h>
      <text:p text:style-name="P5"/>
      <text:p text:style-name="P5">Le <text:span text:style-name="T118">Titulaire</text:span> s'engage à :<text:line-break/></text:p>
      <text:list xml:id="list3374998432" text:style-name="L1">
        <text:list-item>
          <text:p text:style-name="P42"><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3"><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4"><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5"><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6"><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7"><text:span text:style-name="Strong_20_Emphasis"><text:span text:style-name="T1">Sous-traitance</text:span></text:span><text:span text:style-name="T1"> </text:span><text:span text:style-name="T49">du Titulai</text:span><text:span text:style-name="T50">re</text:span></text:p>
          <text:p text:style-name="P59"/>
          <text:p text:style-name="P47"><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text:span><text:soft-page-break/><text:span text:style-name="T4">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8"><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0"/>
        </text:list-item>
        <text:list-item>
          <text:p text:style-name="P49"><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9"><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0"><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0"><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9"><text:span text:style-name="T4">La notification contient au moins : <text:line-break/></text:span><text:span text:style-name="T22">- </text:span><text:span text:style-name="T4">la description de la nature de la violation de données à caractère personnel y compris, si </text:span><text:soft-page-break/><text:span text:style-name="T4">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0">Si, et dans la mesure où il n’est pas possible de fournir toutes ces informations en même temps, les informations peuvent être communiquées de manière échelonnée sans retard indu. </text:p>
          <text:p text:style-name="P33">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4"><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1"><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6">L</text:span></text:span><text:span text:style-name="Strong_20_Emphasis"><text:span text:style-name="T155">e titulaire est tenu à une obligation permanente de conseil et de mise en garde, relative aux matériels, logiciels et prestations fournies à l</text:span></text:span><text:span text:style-name="Strong_20_Emphasis"><text:span text:style-name="T157">a Collectivité</text:span></text:span><text:span text:style-name="Strong_20_Emphasis"><text:span text:style-name="T155">.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4"><text:span text:style-name="Strong_20_Emphasis"><text:span text:style-name="T158"/></text:span></text:p>
          <text:p text:style-name="P64"><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2"><text:span text:style-name="Strong_20_Emphasis"><text:span text:style-name="T1"><text:line-break/></text:span></text:span><text:span text:style-name="Strong_20_Emphasis"><text:span text:style-name="T154">Dans l’hypothèse où le titulaire ne respecte pas cette obligation, il ne peut se prévaloir d’une incohérence dans le marché pour s’exonérer de sa responsabilité. </text:span></text:span></text:p>
          <text:p text:style-name="P51"><text:span text:style-name="Strong_20_Emphasis"><text:span text:style-name="T1"/></text:span></text:p>
        </text:list-item>
        <text:list-item>
          <text:p text:style-name="P53"><text:span text:style-name="Strong_20_Emphasis"><text:span text:style-name="T1"><text:s text:c="2"/>Mesures de sécurité <text:line-break/><text:line-break/></text:span></text:span><text:soft-page-break/><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38"><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8"><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9"><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1"><text:span text:style-name="Emphasis"><text:span text:style-name="T67">Cette solution implique également la création d’un compte d’accès externe individuel pour chaque personnel intervenant au nom du Titulaire.</text:span></text:span></text:p>
          <text:p text:style-name="P38"><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8"><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8"><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0"><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8"><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1"><text:soft-page-break/><text:span text:style-name="T153">- </text:span>L<text:span text:style-name="T152">e Titulaire</text:span> prendra toutes les dispositions nécessaires lui permettant de maintenir un historique des interventions (date, heure, <text:span text:style-name="T151">identité</text:span> de l'intervenant, actions réalisées, ...).</text:p>
            </text:list-header>
          </text:list>
          <text:p text:style-name="P32">La Ville de Marseille autorise cet accès sécurisé dans les plages horaires suivantes : 6h30 à 23h (heure française), 7 jours sur 7 ;</text:p>
          <text:p text:style-name="P35"><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6"><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3"><text:span text:style-name="Emphasis"><text:span text:style-name="T75"/></text:span></text:p>
      <text:list xml:id="list172909212036764" text:continue-numbering="true" text:style-name="L1">
        <text:list-header>
          <text:p text:style-name="P65"><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6"><text:span text:style-name="Strong_20_Emphasis"><text:span text:style-name="T101">Les mesures organisationnelles mises en place sont les suivantes :</text:span></text:span><text:span text:style-name="Strong_20_Emphasis"><text:span text:style-name="T59"> …………..……………………………………………………………………………………………………..……………………………………………………………………………………………..………………………………………………………………………………………………...</text:span></text:span></text:p>
          <text:p text:style-name="P54"><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5"><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6"><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7"><text:span text:style-name="Strong_20_Emphasis"><text:span text:style-name="T16">Nom et prénom du DPO :</text:span></text:span><text:span text:style-name="Strong_20_Emphasis"><text:span text:style-name="T39">……………………………………..…………………………</text:span></text:span></text:p>
          <text:p text:style-name="P37"><text:span text:style-name="Strong_20_Emphasis"><text:span text:style-name="T16">Adresse mail du DPO :</text:span></text:span><text:span text:style-name="Strong_20_Emphasis"><text:span text:style-name="T39">……………………………………………………………………</text:span></text:span></text:p>
          <text:p text:style-name="P56"><text:soft-page-break/><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7"><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7"><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7"><text:span text:style-name="T4">- les catégories de traitements effectués pour le compte d</text:span><text:span text:style-name="T12">e la </text:span><text:span text:style-name="Emphasis"><text:span text:style-name="T23">Collectivité</text:span></text:span><text:span text:style-name="T4">; </text:span></text:p>
          <text:p text:style-name="P61">-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3">- les moyens permettant de garantir la confidentialité, l'intégrité, la disponibilité et la résilience constantes des systèmes et des services de traitement;</text:p>
              <text:p text:style-name="P57"><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6"><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2"/>
        </text:list-item>
      </text:list>
      <text:h text:style-name="P70" text:outline-level="2"><text:bookmark-start text:name="__RefHeading___Toc3100_1994661219"/><text:span text:style-name="T141">IV. Obligations de la </text:span><text:span text:style-name="T142">Collectivité responsable de traitement</text:span><text:span text:style-name="T141"> vis-à-vis du Titulaire</text:span><text:span text:style-name="T121"><text:line-break/></text:span><text:bookmark-end text:name="__RefHeading___Toc3100_1994661219"/></text:h>
      <text:p text:style-name="P12"><text:span text:style-name="T4">L</text:span><text:span text:style-name="T5">a Ville de Marseille </text:span><text:span text:style-name="T4">s’engage à :</text:span></text:p>
      <text:list xml:id="list373554246" text:style-name="L2">
        <text:list-item>
          <text:p text:style-name="P58"><text:span text:style-name="T4">documenter par écrit toute instruction concernant le traitement des données par le </text:span><text:span text:style-name="T5">Titulaire</text:span></text:p>
        </text:list-item>
        <text:list-item>
          <text:p text:style-name="P58"><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8"><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12-13T17:29:06.862000000</dc:date>
    <meta:editing-duration>PT6H54M38S</meta:editing-duration>
    <meta:editing-cycles>122</meta:editing-cycles>
    <meta:generator>LibreOffice/6.1.6.3$Windows_x86 LibreOffice_project/5896ab1714085361c45cf540f76f60673dd96a72</meta:generator>
    <meta:initial-creator>PERNIN Magali</meta:initial-creator>
    <meta:document-statistic meta:table-count="0" meta:image-count="0" meta:object-count="0" meta:page-count="8" meta:paragraph-count="91" meta:word-count="2496" meta:character-count="16879" meta:non-whitespace-character-count="14392"/>
  </office:meta>
</office:document-meta>
</file>