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Table_20_Contents">
      <style:paragraph-properties fo:line-height="100%" fo:text-align="center" style:justify-single-word="false"/>
      <style:text-properties fo:color="#000000" loext:opacity="100%" style:font-name="Arial" fo:font-size="11pt" officeooo:paragraph-rsid="0028a645" style:font-size-asian="11pt" style:font-size-complex="11pt"/>
    </style:style>
    <style:style style:name="P2" style:family="paragraph" style:parent-style-name="Standard">
      <style:paragraph-properties fo:text-align="center" style:justify-single-word="false"/>
      <style:text-properties fo:color="#000000" loext:opacity="100%" style:font-name="Arial" fo:font-size="11pt" fo:font-weight="bold" officeooo:rsid="0028a645" officeooo:paragraph-rsid="0028a645" style:font-size-asian="11pt" style:font-weight-asian="bold" style:font-size-complex="11pt" style:font-weight-complex="bold"/>
    </style:style>
    <style:style style:name="P3" style:family="paragraph" style:parent-style-name="Standard">
      <style:paragraph-properties fo:text-align="justify" style:justify-single-word="false"/>
      <style:text-properties fo:color="#000000" loext:opacity="100%" style:font-name="Arial" fo:font-size="11pt" fo:font-weight="bold" officeooo:rsid="0028a645" officeooo:paragraph-rsid="0064b64a" style:font-size-asian="11pt" style:font-weight-asian="bold" style:font-size-complex="11pt" style:font-weight-complex="bold"/>
    </style:style>
    <style:style style:name="P4" style:family="paragraph" style:parent-style-name="Standard">
      <style:paragraph-properties fo:text-align="end" style:justify-single-word="false"/>
      <style:text-properties fo:color="#000000" loext:opacity="100%" style:font-name="Arial" fo:font-size="11pt" fo:font-weight="bold" officeooo:rsid="00327d13" officeooo:paragraph-rsid="00622483" style:font-size-asian="11pt" style:font-weight-asian="bold" style:font-size-complex="11pt" style:font-weight-complex="bold"/>
    </style:style>
    <style:style style:name="P5" style:family="paragraph" style:parent-style-name="Standard">
      <style:paragraph-properties fo:text-align="center" style:justify-single-word="false"/>
      <style:text-properties fo:color="#000000" loext:opacity="100%" style:font-name="Arial" fo:font-size="11pt" fo:font-weight="normal" officeooo:rsid="000141da" officeooo:paragraph-rsid="0028a645"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color="#000000" loext:opacity="100%" style:font-name="Arial" fo:font-size="11pt" fo:font-weight="normal" officeooo:rsid="00653268" officeooo:paragraph-rsid="00653268"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color="#000000" loext:opacity="100%" style:font-name="Arial" fo:font-size="11pt" fo:font-weight="normal" officeooo:rsid="0028a645" officeooo:paragraph-rsid="0028a645" style:font-size-asian="11pt" style:font-weight-asian="normal" style:font-size-complex="11pt" style:font-weight-complex="normal"/>
    </style:style>
    <style:style style:name="P8"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bold" officeooo:rsid="00322a6c" officeooo:paragraph-rsid="00322a6c" style:font-size-asian="11pt" style:font-weight-asian="bold" style:font-size-complex="11pt" style:font-weight-complex="bold"/>
    </style:style>
    <style:style style:name="P9" style:family="paragraph" style:parent-style-name="Standard">
      <style:paragraph-properties fo:text-align="justify" style:justify-single-word="false">
        <style:tab-stops/>
      </style:paragraph-properties>
      <style:text-properties fo:color="#000000" loext:opacity="100%" style:font-name="Arial" fo:font-size="11pt" fo:language="fr" fo:country="FR" fo:font-weight="bold" officeooo:rsid="00322a6c" officeooo:paragraph-rsid="00334569" style:font-size-asian="11pt" style:font-weight-asian="bold" style:font-size-complex="11pt" style:font-weight-complex="bold"/>
    </style:style>
    <style:style style:name="P10" style:family="paragraph" style:parent-style-name="Header">
      <style:paragraph-properties fo:text-align="justify" style:justify-single-word="false">
        <style:tab-stops/>
      </style:paragraph-properties>
      <style:text-properties fo:color="#000000" loext:opacity="100%" style:font-name="Arial" fo:font-size="11pt" fo:language="fr" fo:country="FR" style:text-underline-style="none" fo:font-weight="normal" officeooo:rsid="0028a645" officeooo:paragraph-rsid="0028a645" style:font-size-asian="11pt" style:font-weight-asian="normal" style:font-size-complex="11pt" style:font-weight-complex="normal"/>
    </style:style>
    <style:style style:name="P11" style:family="paragraph" style:parent-style-name="Standard">
      <style:paragraph-properties fo:margin-top="0cm" fo:margin-bottom="0cm" style:contextual-spacing="false" fo:text-align="justify" style:justify-single-word="false"/>
      <style:text-properties fo:color="#000000" loext:opacity="100%" style:font-name="Arial" fo:font-size="11pt" fo:language="fr" fo:country="FR" style:text-underline-style="none" fo:font-weight="normal" officeooo:rsid="0028a645" officeooo:paragraph-rsid="00607d38" style:font-size-asian="11pt" style:font-weight-asian="normal" style:font-size-complex="11pt" style:font-weight-complex="normal"/>
    </style:style>
    <style:style style:name="P12" style:family="paragraph" style:parent-style-name="Header">
      <style:paragraph-properties fo:line-height="100%" fo:text-align="justify" style:justify-single-word="false">
        <style:tab-stops/>
      </style:paragraph-properties>
      <style:text-properties fo:color="#000000" loext:opacity="100%" style:text-line-through-style="none" style:text-line-through-type="none" style:font-name="Arial" fo:font-size="11pt" fo:language="fr" fo:country="FR" style:text-underline-style="none" fo:font-weight="bold" officeooo:rsid="0028a645" officeooo:paragraph-rsid="00410836" style:font-size-asian="11pt" style:font-weight-asian="bold" style:font-size-complex="11pt" style:font-weight-complex="bold"/>
    </style:style>
    <style:style style:name="P13" style:family="paragraph" style:parent-style-name="Header">
      <style:paragraph-properties fo:line-height="100%" fo:text-align="justify" style:justify-single-word="false">
        <style:tab-stops/>
      </style:paragraph-properties>
      <style:text-properties fo:color="#000000" loext:opacity="100%" style:text-line-through-style="none" style:text-line-through-type="none" style:font-name="Arial" fo:font-size="11pt" fo:language="fr" fo:country="FR" style:text-underline-style="none" fo:font-weight="bold" officeooo:rsid="0028a645" officeooo:paragraph-rsid="00672f24" style:font-size-asian="11pt" style:font-weight-asian="bold" style:font-size-complex="11pt" style:font-weight-complex="bold"/>
    </style:style>
    <style:style style:name="P14" style:family="paragraph" style:parent-style-name="Header">
      <style:paragraph-properties>
        <style:tab-stops/>
      </style:paragraph-properties>
      <style:text-properties fo:text-transform="uppercase" fo:color="#000000" loext:opacity="100%" style:font-name="Arial" fo:font-size="11pt" fo:font-style="italic" style:text-underline-style="none" fo:font-weight="normal" officeooo:rsid="0010bf58" officeooo:paragraph-rsid="0028a645" style:font-size-asian="11pt" style:font-style-asian="italic" style:font-weight-asian="normal" style:font-size-complex="11pt" style:font-style-complex="italic" style:font-weight-complex="normal"/>
    </style:style>
    <style:style style:name="P15" style:family="paragraph" style:parent-style-name="Standard">
      <style:paragraph-properties fo:text-align="center" style:justify-single-word="false"/>
      <style:text-properties style:font-name="Arial" fo:font-size="11pt" fo:font-weight="normal" officeooo:rsid="017eedfe" officeooo:paragraph-rsid="0028a645" style:font-size-asian="11pt" style:font-weight-asian="normal" style:font-size-complex="11pt" style:font-weight-complex="normal"/>
    </style:style>
    <style:style style:name="P16" style:family="paragraph" style:parent-style-name="Header">
      <style:paragraph-properties fo:text-align="start" style:justify-single-word="false">
        <style:tab-stops/>
      </style:paragraph-properties>
      <style:text-properties style:font-name="Arial" fo:font-size="11pt" fo:font-weight="normal" officeooo:paragraph-rsid="00322a6c" style:font-size-asian="11pt" style:font-weight-asian="normal" style:font-size-complex="11pt" style:font-weight-complex="normal"/>
    </style:style>
    <style:style style:name="P17" style:family="paragraph" style:parent-style-name="Text_20_body">
      <style:paragraph-properties fo:margin-top="0cm" fo:margin-bottom="0cm" style:contextual-spacing="false" fo:line-height="100%" fo:text-align="justify" style:justify-single-word="false" style:writing-mode="lr-tb"/>
      <style:text-properties style:font-name="Arial" fo:font-size="11pt" fo:font-weight="normal" officeooo:paragraph-rsid="00672f24" style:font-size-asian="11pt" style:font-weight-asian="normal" style:font-size-complex="11pt" style:font-weight-complex="normal"/>
    </style:style>
    <style:style style:name="P18" style:family="paragraph" style:parent-style-name="Text_20_body">
      <style:paragraph-properties fo:margin-top="0cm" fo:margin-bottom="0cm" style: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19" style:family="paragraph" style:parent-style-name="Header">
      <style:paragraph-properties fo:margin-top="0cm" fo:margin-bottom="0cm" style:contextual-spacing="false" fo:line-height="100%" fo:text-align="justify" style:justify-single-word="false">
        <style:tab-stops/>
      </style:paragraph-properties>
      <style:text-properties style:font-name="Arial" fo:font-size="11pt" fo:font-weight="bold" officeooo:paragraph-rsid="00671748" style:font-size-asian="11pt" style:font-weight-asian="bold" style:font-size-complex="11pt" style:font-weight-complex="bold"/>
    </style:style>
    <style:style style:name="P20" style:family="paragraph" style:parent-style-name="Header">
      <style:paragraph-properties fo:text-align="center" style:justify-single-word="false">
        <style:tab-stops/>
      </style:paragraph-properties>
      <style:text-properties style:font-name="Arial" fo:font-size="11pt" officeooo:rsid="0034acbf" officeooo:paragraph-rsid="0028a645" style:font-size-asian="11pt" style:font-size-complex="11pt"/>
    </style:style>
    <style:style style:name="P21" style:family="paragraph" style:parent-style-name="Text_20_body">
      <style:paragraph-properties fo:margin-left="0cm" fo:margin-right="0cm" fo:margin-top="0.012cm" fo:margin-bottom="0cm" style:contextual-spacing="false" fo:text-indent="0cm" style:auto-text-indent="false"/>
      <style:text-properties style:font-name="Arial" fo:font-size="5pt" officeooo:paragraph-rsid="00672f24" style:font-size-asian="5pt"/>
    </style:style>
    <style:style style:name="P22" style:family="paragraph" style:parent-style-name="Header">
      <style:paragraph-properties fo:text-align="center" style:justify-single-word="false">
        <style:tab-stops/>
      </style:paragraph-properties>
      <style:text-properties style:use-window-font-color="true" loext:opacity="0%" style:font-name="Arial" fo:font-size="11pt" fo:language="fr" fo:country="FR" fo:font-weight="bold" officeooo:rsid="0028a645" officeooo:paragraph-rsid="0028a645" style:font-size-asian="11pt" style:font-weight-asian="bold" style:font-size-complex="11pt" style:font-weight-complex="bold"/>
    </style:style>
    <style:style style:name="P23"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fo:font-weight="normal" officeooo:rsid="0066aef8" officeooo:paragraph-rsid="0066aef8" fo:background-color="transparent" style:font-size-asian="11pt" style:font-weight-asian="normal" style:font-size-complex="11pt" style:font-weight-complex="normal"/>
    </style:style>
    <style:style style:name="P24" style:family="paragraph" style:parent-style-name="Standard">
      <style:paragraph-properties fo:margin-top="0cm" fo:margin-bottom="0cm" style:contextual-spacing="false" fo:text-align="justify" style:justify-single-word="false"/>
      <style:text-properties style:use-window-font-color="true" loext:opacity="0%" style:font-name="Arial" fo:font-size="11pt" fo:language="fr" fo:country="FR" fo:font-weight="normal" officeooo:rsid="00653268" officeooo:paragraph-rsid="00671748" fo:background-color="transparent" style:font-size-asian="11pt" style:font-weight-asian="normal" style:font-size-complex="11pt" style:font-weight-complex="normal"/>
    </style:style>
    <style:style style:name="P25" style:family="paragraph" style:parent-style-name="Text_20_body">
      <style:paragraph-properties fo:margin-top="0cm" fo:margin-bottom="0cm" style:contextual-spacing="false" fo:line-height="100%" fo:text-align="justify" style:justify-single-word="false" style:writing-mode="lr-tb"/>
      <style:text-properties style:use-window-font-color="true" loext:opacity="0%" style:font-name="Arial" fo:font-size="11pt" style:font-size-asian="11pt" style:font-size-complex="11pt"/>
    </style:style>
    <style:style style:name="P26" style:family="paragraph" style:parent-style-name="Text_20_body">
      <style:paragraph-properties fo:margin-top="0cm" fo:margin-bottom="0cm" style:contextual-spacing="false" fo:line-height="100%" fo:text-align="justify" style:justify-single-word="false" style:writing-mode="lr-tb"/>
      <style:text-properties style:use-window-font-color="true" loext:opacity="0%" style:font-name="Arial" fo:font-size="11pt" officeooo:paragraph-rsid="00672f24" style:font-size-asian="11pt" style:font-size-complex="11pt"/>
    </style:style>
    <style:style style:name="P27" style:family="paragraph" style:parent-style-name="Header">
      <style:paragraph-properties fo:margin-top="0cm" fo:margin-bottom="0cm" style:contextual-spacing="false" fo:line-height="100%" fo:text-align="justify" style:justify-single-word="false">
        <style:tab-stops/>
      </style:paragraph-properties>
      <style:text-properties fo:color="#0066b3" loext:opacity="100%" style:font-name="Arial" fo:font-size="11pt" fo:language="fr" fo:country="FR" style:text-underline-style="none" fo:font-weight="bold" officeooo:rsid="00672f24" officeooo:paragraph-rsid="00671748" style:font-size-asian="11pt" style:font-weight-asian="bold" style:font-size-complex="11pt" style:font-weight-complex="bold"/>
    </style:style>
    <style:style style:name="P28" style:family="paragraph" style:parent-style-name="Header">
      <style:paragraph-properties fo:margin-top="0cm" fo:margin-bottom="0cm" style:contextual-spacing="false" fo:line-height="100%" fo:text-align="justify" style:justify-single-word="false">
        <style:tab-stops/>
      </style:paragraph-properties>
      <style:text-properties fo:color="#0066b3" loext:opacity="100%" style:font-name="Arial" fo:font-size="11pt" fo:language="fr" fo:country="FR" style:text-underline-style="none" fo:font-weight="bold" officeooo:rsid="0038190b" officeooo:paragraph-rsid="00672f24" fo:background-color="transparent" style:font-size-asian="11pt" style:font-weight-asian="bold" style:font-size-complex="11pt" style:font-weight-complex="bold"/>
    </style:style>
    <style:style style:name="P29" style:family="paragraph" style:parent-style-name="Header">
      <style:paragraph-properties fo:margin-top="0cm" fo:margin-bottom="0cm" style:contextual-spacing="false" fo:line-height="100%" fo:text-align="justify" style:justify-single-word="false">
        <style:tab-stops/>
      </style:paragraph-properties>
      <style:text-properties fo:color="#0066b3" loext:opacity="100%" style:font-name="Arial" fo:font-size="11pt" fo:language="fr" fo:country="FR" style:text-underline-style="none" fo:font-weight="bold" officeooo:rsid="00653268" officeooo:paragraph-rsid="00672f24" fo:background-color="transparent" style:font-size-asian="11pt" style:font-weight-asian="bold" style:font-size-complex="11pt" style:font-weight-complex="bold"/>
    </style:style>
    <style:style style:name="P30" style:family="paragraph" style:parent-style-name="Header">
      <style:paragraph-properties fo:margin-top="0cm" fo:margin-bottom="0cm" style:contextual-spacing="false" fo:line-height="100%" fo:text-align="justify" style:justify-single-word="false">
        <style:tab-stops/>
      </style:paragraph-properties>
      <style:text-properties fo:color="#0066b3" loext:opacity="100%" style:font-name="Arial" fo:font-size="11pt" fo:language="fr" fo:country="FR" style:text-underline-style="none" fo:font-weight="normal" officeooo:rsid="0068c588" officeooo:paragraph-rsid="0068c588" fo:background-color="transparent" style:font-size-asian="11pt" style:font-weight-asian="normal" style:font-size-complex="11pt" style:font-weight-complex="normal"/>
    </style:style>
    <style:style style:name="P31" style:family="paragraph" style:parent-style-name="Header">
      <style:paragraph-properties fo:margin-top="0cm" fo:margin-bottom="0cm" style:contextual-spacing="false" fo:line-height="100%" fo:text-align="justify" style:justify-single-word="false">
        <style:tab-stops/>
      </style:paragraph-properties>
      <style:text-properties fo:color="#2a6099" loext:opacity="100%" style:font-name="Arial" fo:font-size="11pt" fo:language="fr" fo:country="FR" style:text-underline-style="none" fo:font-weight="normal" officeooo:rsid="0068c588" officeooo:paragraph-rsid="0068c588" fo:background-color="transparent" style:font-size-asian="11pt" style:font-weight-asian="normal" style:font-size-complex="11pt" style:font-weight-complex="normal"/>
    </style:style>
    <style:style style:name="P32" style:family="paragraph" style:parent-style-name="Standard">
      <style:paragraph-properties fo:margin-top="0cm" fo:margin-bottom="0cm" style:contextual-spacing="false" fo:line-height="100%" fo:text-align="justify" style:justify-single-word="false">
        <style:tab-stops/>
      </style:paragraph-properties>
      <style:text-properties fo:color="#2a6099" loext:opacity="100%" style:font-name="Arial" fo:font-size="11pt" fo:font-weight="normal" officeooo:rsid="03da1b6c" officeooo:paragraph-rsid="0068c588" fo:background-color="transparent" style:font-size-asian="11pt" style:font-weight-asian="normal" style:font-size-complex="11pt" style:font-weight-complex="normal"/>
    </style:style>
    <style:style style:name="P33" style:family="paragraph" style:parent-style-name="Header">
      <style:paragraph-properties fo:margin-top="0cm" fo:margin-bottom="0cm" style:contextual-spacing="false" fo:line-height="100%" fo:text-align="justify" style:justify-single-word="false">
        <style:tab-stops/>
      </style:paragraph-properties>
      <style:text-properties style:use-window-font-color="true" loext:opacity="0%" style:font-name="Arial" fo:font-size="11pt" fo:language="fr" fo:country="FR" fo:font-weight="bold" officeooo:rsid="0013fa84" officeooo:paragraph-rsid="0069a706" fo:background-color="transparent" style:font-size-asian="11pt" style:font-weight-asian="bold" style:font-size-complex="11pt" style:font-weight-complex="bold"/>
    </style:style>
    <style:style style:name="P34" style:family="paragraph" style:parent-style-name="Standard" style:master-page-name="Standard">
      <style:paragraph-properties fo:text-align="start" style:justify-single-word="false" style:page-number="auto"/>
      <style:text-properties style:font-name="Arial" fo:font-size="11pt" officeooo:paragraph-rsid="0028a645" style:font-size-asian="11pt" style:font-size-complex="11pt"/>
    </style:style>
    <style:style style:name="P35" style:family="paragraph" style:parent-style-name="List_20_Paragraph" style:list-style-name="WWNum1">
      <style:paragraph-properties fo:margin-left="1.439cm" fo:margin-right="0cm" fo:margin-top="0.065cm" fo:margin-bottom="0cm" style:contextual-spacing="false" fo:line-height="100%" fo:text-align="start" style:justify-single-word="false" fo:text-indent="-0.637cm" style:auto-text-indent="false">
        <style:tab-stops>
          <style:tab-stop style:position="1.441cm"/>
        </style:tab-stops>
      </style:paragraph-properties>
      <style:text-properties style:font-name="Arial" officeooo:paragraph-rsid="00672f24"/>
    </style:style>
    <style:style style:name="P36" style:family="paragraph" style:parent-style-name="List_20_Paragraph" style:list-style-name="WWNum1">
      <style:paragraph-properties fo:margin-left="1.439cm" fo:margin-right="0cm" fo:margin-top="0cm" fo:margin-bottom="0cm" style:contextual-spacing="false" fo:line-height="100%" fo:text-align="start" style:justify-single-word="false" fo:text-indent="-0.637cm" style:auto-text-indent="false">
        <style:tab-stops>
          <style:tab-stop style:position="1.441cm"/>
        </style:tab-stops>
      </style:paragraph-properties>
      <style:text-properties style:font-name="Arial" officeooo:paragraph-rsid="00672f24"/>
    </style:style>
    <style:style style:name="P37" style:family="paragraph" style:parent-style-name="List_20_Paragraph" style:list-style-name="WWNum2">
      <style:paragraph-properties fo:margin-left="1.418cm" fo:margin-right="0cm" fo:margin-top="0.099cm" fo:margin-bottom="0cm" style:contextual-spacing="false" fo:line-height="100%" fo:text-align="start" style:justify-single-word="false" fo:text-indent="-0.637cm" style:auto-text-indent="false">
        <style:tab-stops>
          <style:tab-stop style:position="1.418cm"/>
          <style:tab-stop style:position="1.42cm"/>
        </style:tab-stops>
      </style:paragraph-properties>
      <style:text-properties style:font-name="Arial" officeooo:paragraph-rsid="00672f24"/>
    </style:style>
    <style:style style:name="P38" style:family="paragraph" style:parent-style-name="List_20_Paragraph" style:list-style-name="WWNum1">
      <style:paragraph-properties fo:margin-left="3.344cm" fo:margin-right="0cm" fo:margin-top="0.035cm" fo:margin-bottom="0cm" style:contextual-spacing="false" fo:line-height="100%" fo:text-align="start" style:justify-single-word="false" fo:text-indent="-0.637cm" style:auto-text-indent="false">
        <style:tab-stops>
          <style:tab-stop style:position="3.344cm"/>
          <style:tab-stop style:position="3.346cm"/>
        </style:tab-stops>
      </style:paragraph-properties>
      <style:text-properties style:font-name="Arial" officeooo:paragraph-rsid="00672f24"/>
    </style:style>
    <style:style style:name="P39" style:family="paragraph" style:parent-style-name="List_20_Paragraph" style:list-style-name="WWNum1">
      <style:paragraph-properties fo:margin-left="3.344cm" fo:margin-right="0cm" fo:margin-top="0.039cm" fo:margin-bottom="0cm" style:contextual-spacing="false" fo:line-height="100%" fo:text-align="start" style:justify-single-word="false" fo:text-indent="-0.637cm" style:auto-text-indent="false">
        <style:tab-stops>
          <style:tab-stop style:position="3.344cm"/>
          <style:tab-stop style:position="3.346cm"/>
        </style:tab-stops>
      </style:paragraph-properties>
      <style:text-properties style:font-name="Arial" officeooo:paragraph-rsid="00672f24"/>
    </style:style>
    <style:style style:name="P40" style:family="paragraph" style:parent-style-name="List_20_Paragraph" style:list-style-name="WWNum1">
      <style:paragraph-properties fo:margin-left="3.344cm" fo:margin-right="0cm" fo:margin-top="0.002cm" fo:margin-bottom="0cm" style:contextual-spacing="false" fo:line-height="100%" fo:text-align="start" style:justify-single-word="false" fo:text-indent="-0.637cm" style:auto-text-indent="false">
        <style:tab-stops>
          <style:tab-stop style:position="3.344cm"/>
          <style:tab-stop style:position="3.346cm"/>
        </style:tab-stops>
      </style:paragraph-properties>
      <style:text-properties style:font-name="Arial" officeooo:paragraph-rsid="00672f24"/>
    </style:style>
    <style:style style:name="P41" style:family="paragraph" style:parent-style-name="List_20_Paragraph" style:list-style-name="WWNum1">
      <style:paragraph-properties fo:margin-left="1.439cm" fo:margin-right="0.467cm" fo:margin-top="0.316cm" fo:margin-bottom="0cm" style:contextual-spacing="false" fo:line-height="108%" fo:text-align="start" style:justify-single-word="false" fo:text-indent="-0.635cm" style:auto-text-indent="false">
        <style:tab-stops>
          <style:tab-stop style:position="1.441cm"/>
        </style:tab-stops>
      </style:paragraph-properties>
      <style:text-properties style:font-name="Arial" officeooo:paragraph-rsid="00672f24"/>
    </style:style>
    <style:style style:name="P42" style:family="paragraph" style:parent-style-name="List_20_Paragraph" style:list-style-name="WWNum1">
      <style:paragraph-properties fo:margin-left="0.804cm" fo:margin-right="0.467cm" fo:margin-top="0.316cm" fo:margin-bottom="0cm" style:contextual-spacing="false" fo:line-height="108%" fo:text-align="start" style:justify-single-word="false" fo:text-indent="0cm" style:auto-text-indent="false">
        <style:tab-stops>
          <style:tab-stop style:position="1.441cm"/>
        </style:tab-stops>
      </style:paragraph-properties>
      <style:text-properties style:font-name="Arial" officeooo:paragraph-rsid="00672f24"/>
    </style:style>
    <style:style style:name="P43" style:family="paragraph" style:parent-style-name="List_20_Paragraph" style:list-style-name="WWNum1">
      <style:paragraph-properties fo:margin-left="1.439cm" fo:margin-right="0.175cm" fo:margin-top="0cm" fo:margin-bottom="0cm" style:contextual-spacing="false" fo:line-height="108%" fo:text-align="start" style:justify-single-word="false" fo:text-indent="-0.635cm" style:auto-text-indent="false">
        <style:tab-stops>
          <style:tab-stop style:position="1.441cm"/>
        </style:tab-stops>
      </style:paragraph-properties>
      <style:text-properties style:font-name="Arial" officeooo:paragraph-rsid="00672f24"/>
    </style:style>
    <style:style style:name="P44" style:family="paragraph" style:parent-style-name="List_20_Paragraph" style:list-style-name="WWNum1">
      <style:paragraph-properties fo:margin-left="1.439cm" fo:margin-right="0.303cm" fo:margin-top="0cm" fo:margin-bottom="0cm" style:contextual-spacing="false" fo:line-height="108%" fo:text-align="start" style:justify-single-word="false" fo:text-indent="-0.635cm" style:auto-text-indent="false">
        <style:tab-stops>
          <style:tab-stop style:position="1.441cm"/>
        </style:tab-stops>
      </style:paragraph-properties>
      <style:text-properties style:font-name="Arial" officeooo:paragraph-rsid="00672f24"/>
    </style:style>
    <style:style style:name="P45" style:family="paragraph" style:parent-style-name="List_20_Paragraph" style:list-style-name="WWNum1">
      <style:paragraph-properties fo:margin-left="3.344cm" fo:margin-right="0.367cm" fo:margin-top="0.035cm" fo:margin-bottom="0cm" style:contextual-spacing="false" fo:line-height="108%" fo:text-align="start" style:justify-single-word="false" fo:text-indent="-0.635cm" style:auto-text-indent="false">
        <style:tab-stops>
          <style:tab-stop style:position="3.344cm"/>
          <style:tab-stop style:position="3.346cm"/>
        </style:tab-stops>
      </style:paragraph-properties>
      <style:text-properties style:font-name="Arial" officeooo:paragraph-rsid="00672f24"/>
    </style:style>
    <style:style style:name="P46" style:family="paragraph" style:parent-style-name="List_20_Paragraph" style:list-style-name="WWNum2">
      <style:paragraph-properties fo:margin-left="1.418cm" fo:margin-right="0.568cm" fo:margin-top="0cm" fo:margin-bottom="0cm" style:contextual-spacing="false" fo:line-height="100%" fo:text-align="start" style:justify-single-word="false" fo:text-indent="-0.635cm" style:auto-text-indent="false">
        <style:tab-stops>
          <style:tab-stop style:position="1.418cm"/>
          <style:tab-stop style:position="1.42cm"/>
        </style:tab-stops>
      </style:paragraph-properties>
      <style:text-properties fo:color="#000000" loext:opacity="100%" style:font-name="Arial" fo:font-size="11pt" fo:font-weight="normal" officeooo:rsid="00653268" officeooo:paragraph-rsid="00672f24" style:font-size-asian="11pt" style:font-weight-asian="normal" style:font-size-complex="11pt" style:font-weight-complex="normal"/>
    </style:style>
    <style:style style:name="P47" style:family="paragraph" style:parent-style-name="List_20_Paragraph" style:list-style-name="WWNum1">
      <style:paragraph-properties fo:margin-left="3.344cm" fo:margin-right="0cm" fo:margin-top="0.035cm" fo:margin-bottom="0cm" style:contextual-spacing="false" fo:line-height="100%" fo:text-align="start" style:justify-single-word="false" fo:text-indent="-0.637cm" style:auto-text-indent="false">
        <style:tab-stops>
          <style:tab-stop style:position="3.344cm"/>
          <style:tab-stop style:position="3.346cm"/>
        </style:tab-stops>
      </style:paragraph-properties>
      <style:text-properties fo:color="#000000" loext:opacity="100%" style:font-name="Arial" fo:font-size="11pt" fo:font-weight="normal" officeooo:rsid="00653268" officeooo:paragraph-rsid="00672f24" style:font-size-asian="11pt" style:font-weight-asian="normal" style:font-size-complex="11pt" style:font-weight-complex="normal"/>
    </style:style>
    <style:style style:name="P48" style:family="paragraph" style:parent-style-name="List_20_Paragraph" style:list-style-name="WWNum2">
      <style:paragraph-properties fo:margin-left="1.439cm" fo:margin-right="0.332cm" fo:margin-top="0cm" fo:margin-bottom="0cm" style:contextual-spacing="false" fo:line-height="108%" fo:text-align="start" style:justify-single-word="false" fo:text-indent="-0.635cm" style:auto-text-indent="false" style:writing-mode="lr-tb">
        <style:tab-stops>
          <style:tab-stop style:position="1.439cm"/>
          <style:tab-stop style:position="1.441cm"/>
        </style:tab-stops>
      </style:paragraph-properties>
      <style:text-properties fo:color="#000000" loext:opacity="100%" style:font-name="Arial" fo:font-size="11pt" fo:font-weight="normal" officeooo:rsid="00653268" officeooo:paragraph-rsid="00672f24" style:font-size-asian="11pt" style:font-weight-asian="normal" style:font-size-complex="11pt" style:font-weight-complex="normal"/>
    </style:style>
    <style:style style:name="P49" style:family="paragraph" style:parent-style-name="List_20_Paragraph" style:list-style-name="WWNum1">
      <style:paragraph-properties fo:margin-left="1.439cm" fo:margin-right="0.415cm" fo:margin-top="0.002cm" fo:margin-bottom="0cm" style:contextual-spacing="false" fo:line-height="108%" fo:text-align="start" style:justify-single-word="false" fo:text-indent="-0.635cm" style:auto-text-indent="false">
        <style:tab-stops>
          <style:tab-stop style:position="1.441cm"/>
        </style:tab-stops>
      </style:paragraph-properties>
      <style:text-properties fo:color="#000000" loext:opacity="100%" style:font-name="Arial" fo:font-size="11pt" fo:font-weight="normal" officeooo:rsid="00653268" officeooo:paragraph-rsid="00672f24" style:font-size-asian="11pt" style:font-weight-asian="normal" style:font-size-complex="11pt" style:font-weight-complex="normal"/>
    </style:style>
    <style:style style:name="P50" style:family="paragraph" style:parent-style-name="List_20_Paragraph" style:list-style-name="WWNum1">
      <style:paragraph-properties fo:margin-left="1.439cm" fo:margin-right="0.18cm" fo:margin-top="0.002cm" fo:margin-bottom="0cm" style:contextual-spacing="false" fo:line-height="108%" fo:text-align="start" style:justify-single-word="false" fo:text-indent="-0.635cm" style:auto-text-indent="false">
        <style:tab-stops>
          <style:tab-stop style:position="1.441cm"/>
        </style:tab-stops>
      </style:paragraph-properties>
      <style:text-properties fo:color="#000000" loext:opacity="100%" style:font-name="Arial" fo:font-size="11pt" fo:font-weight="normal" officeooo:rsid="00653268" officeooo:paragraph-rsid="00672f24" style:font-size-asian="11pt" style:font-weight-asian="normal" style:font-size-complex="11pt" style:font-weight-complex="normal"/>
    </style:style>
    <style:style style:name="P51" style:family="paragraph" style:parent-style-name="Text_20_body" style:list-style-name="WWNum1">
      <style:paragraph-properties fo:margin-left="1.439cm" fo:margin-right="0cm" fo:margin-top="0.065cm" fo:margin-bottom="0cm" style:contextual-spacing="false" fo:line-height="0.469cm" fo:text-align="start" style:justify-single-word="false" fo:text-indent="-0.637cm" style:auto-text-indent="false">
        <style:tab-stops>
          <style:tab-stop style:position="1.441cm"/>
        </style:tab-stops>
      </style:paragraph-properties>
      <style:text-properties fo:color="#000000" loext:opacity="100%" style:font-name="Arial" fo:font-size="11pt" fo:font-weight="normal" officeooo:rsid="00653268" officeooo:paragraph-rsid="00672f24" style:font-size-asian="11pt" style:font-weight-asian="normal" style:font-size-complex="11pt" style:font-weight-complex="normal"/>
    </style:style>
    <style:style style:name="P52" style:family="paragraph" style:parent-style-name="Text_20_body" style:list-style-name="WWNum1">
      <style:paragraph-properties fo:margin-left="1.439cm" fo:margin-right="0.219cm" fo:margin-top="0.065cm" fo:margin-bottom="0cm" style:contextual-spacing="false" fo:line-height="108%" fo:text-align="start" style:justify-single-word="false" fo:text-indent="0cm" style:auto-text-indent="false">
        <style:tab-stops>
          <style:tab-stop style:position="1.441cm"/>
        </style:tab-stops>
      </style:paragraph-properties>
      <style:text-properties style:font-name="Arial" fo:font-size="11pt" fo:font-weight="normal" officeooo:paragraph-rsid="00672f24" style:font-size-asian="11pt" style:font-weight-asian="normal" style:font-size-complex="11pt" style:font-weight-complex="normal"/>
    </style:style>
    <style:style style:name="T1" style:family="text">
      <style:text-properties fo:color="#000000" loext:opacity="100%"/>
    </style:style>
    <style:style style:name="T2" style:family="text">
      <style:text-properties fo:color="#000000" loext:opacity="100%" officeooo:rsid="00344222"/>
    </style:style>
    <style:style style:name="T3" style:family="text">
      <style:text-properties fo:color="#000000" loext:opacity="100%" officeooo:rsid="0064b64a"/>
    </style:style>
    <style:style style:name="T4" style:family="text">
      <style:text-properties fo:color="#000000" loext:opacity="100%" officeooo:rsid="00653268"/>
    </style:style>
    <style:style style:name="T5" style:family="text">
      <style:text-properties officeooo:rsid="00291e70"/>
    </style:style>
    <style:style style:name="T6" style:family="text">
      <style:text-properties officeooo:rsid="00322a6c"/>
    </style:style>
    <style:style style:name="T7" style:family="text">
      <style:text-properties officeooo:rsid="00334569"/>
    </style:style>
    <style:style style:name="T8" style:family="text">
      <style:text-properties officeooo:rsid="00344222"/>
    </style:style>
    <style:style style:name="T9" style:family="text">
      <style:text-properties officeooo:rsid="0036d5ce"/>
    </style:style>
    <style:style style:name="T10" style:family="text">
      <style:text-properties officeooo:rsid="0038190b"/>
    </style:style>
    <style:style style:name="T11" style:family="text">
      <style:text-properties fo:color="#0066b3" loext:opacity="100%" fo:language="fr" fo:country="FR" style:text-underline-style="none" officeooo:rsid="0028a645"/>
    </style:style>
    <style:style style:name="T12" style:family="text">
      <style:text-properties fo:color="#0066b3" loext:opacity="100%" fo:language="fr" fo:country="FR" style:text-underline-style="none" officeooo:rsid="0038190b"/>
    </style:style>
    <style:style style:name="T13" style:family="text">
      <style:text-properties fo:color="#0066b3" loext:opacity="100%" fo:language="fr" fo:country="FR" style:text-underline-style="none" officeooo:rsid="00653268"/>
    </style:style>
    <style:style style:name="T14" style:family="text">
      <style:text-properties fo:color="#0066b3" loext:opacity="100%" fo:language="fr" fo:country="FR" style:text-underline-style="none" officeooo:rsid="006689ea"/>
    </style:style>
    <style:style style:name="T15" style:family="text">
      <style:text-properties fo:color="#0066b3" loext:opacity="100%" fo:language="fr" fo:country="FR" style:text-underline-style="none" officeooo:rsid="00672f24"/>
    </style:style>
    <style:style style:name="T16" style:family="text">
      <style:text-properties fo:color="#0066b3" loext:opacity="100%" fo:language="fr" fo:country="FR" style:text-underline-style="none" officeooo:rsid="0069a706"/>
    </style:style>
    <style:style style:name="T17" style:family="text">
      <style:text-properties fo:color="#0066b3" loext:opacity="100%" style:text-underline-style="none" officeooo:rsid="0028a645"/>
    </style:style>
    <style:style style:name="T18" style:family="text">
      <style:text-properties fo:color="#0066b3" loext:opacity="100%" style:text-underline-style="none" officeooo:rsid="006689ea"/>
    </style:style>
    <style:style style:name="T19" style:family="text">
      <style:text-properties fo:color="#0066b3" loext:opacity="100%" style:text-underline-style="none" officeooo:rsid="00653268"/>
    </style:style>
    <style:style style:name="T20" style:family="text">
      <style:text-properties fo:color="#0066b3" loext:opacity="100%" style:text-underline-style="none" officeooo:rsid="0038190b"/>
    </style:style>
    <style:style style:name="T21" style:family="text">
      <style:text-properties fo:color="#0066b3" loext:opacity="100%" style:text-underline-style="none" officeooo:rsid="00672f24"/>
    </style:style>
    <style:style style:name="T22" style:family="text">
      <style:text-properties fo:color="#0066b3" loext:opacity="100%" style:text-underline-style="none" officeooo:rsid="0069a706"/>
    </style:style>
    <style:style style:name="T23" style:family="text">
      <style:text-properties fo:font-size="10.5pt" fo:font-style="normal" style:text-underline-style="none" fo:font-weight="normal" officeooo:rsid="00653268"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24" style:family="text">
      <style:text-properties officeooo:rsid="00653268"/>
    </style:style>
    <style:style style:name="T25" style:family="text">
      <style:text-properties officeooo:rsid="006689ea"/>
    </style:style>
    <style:style style:name="T26" style:family="text">
      <style:text-properties officeooo:rsid="00671748"/>
    </style:style>
    <style:style style:name="T27" style:family="text">
      <style:text-properties fo:font-size="11pt" style:font-size-asian="11pt"/>
    </style:style>
    <style:style style:name="T28" style:family="text">
      <style:text-properties fo:font-size="11pt" fo:letter-spacing="-0.083cm" style:font-size-asian="11pt"/>
    </style:style>
    <style:style style:name="T29" style:family="text">
      <style:text-properties fo:font-size="11pt" fo:letter-spacing="-0.004cm" style:font-size-asian="11pt"/>
    </style:style>
    <style:style style:name="T30" style:family="text">
      <style:text-properties fo:font-size="11pt" fo:letter-spacing="-0.005cm" style:font-size-asian="11pt"/>
    </style:style>
    <style:style style:name="T31" style:family="text">
      <style:text-properties fo:font-size="11pt" fo:letter-spacing="-0.005cm" style:text-underline-style="solid" style:text-underline-width="auto" style:text-underline-color="font-color" style:font-size-asian="11pt"/>
    </style:style>
    <style:style style:name="T32" style:family="text">
      <style:text-properties fo:font-size="11pt" fo:letter-spacing="0.002cm" style:font-size-asian="11pt"/>
    </style:style>
    <style:style style:name="T33" style:family="text">
      <style:text-properties fo:font-size="11pt" fo:letter-spacing="-0.002cm" style:font-size-asian="11pt"/>
    </style:style>
    <style:style style:name="T34" style:family="text">
      <style:text-properties fo:font-size="11pt" fo:letter-spacing="-0.002cm" style:text-underline-style="solid" style:text-underline-width="auto" style:text-underline-color="font-color" style:font-size-asian="11pt"/>
    </style:style>
    <style:style style:name="T35" style:family="text">
      <style:text-properties fo:font-size="11pt" fo:letter-spacing="-0.009cm" style:font-size-asian="11pt"/>
    </style:style>
    <style:style style:name="T36" style:family="text">
      <style:text-properties fo:font-size="11pt" style:text-underline-style="solid" style:text-underline-width="auto" style:text-underline-color="font-color" style:font-size-asian="11pt"/>
    </style:style>
    <style:style style:name="T37" style:family="text">
      <style:text-properties fo:font-size="11pt" fo:letter-spacing="-0.007cm" style:font-size-asian="11pt"/>
    </style:style>
    <style:style style:name="T38" style:family="text">
      <style:text-properties fo:font-size="11pt" fo:letter-spacing="0.004cm" style:font-size-asian="11pt"/>
    </style:style>
    <style:style style:name="T39" style:family="text">
      <style:text-properties fo:letter-spacing="-0.083cm"/>
    </style:style>
    <style:style style:name="T40" style:family="text">
      <style:text-properties fo:letter-spacing="-0.004cm"/>
    </style:style>
    <style:style style:name="T41" style:family="text">
      <style:text-properties fo:letter-spacing="-0.005cm"/>
    </style:style>
    <style:style style:name="T42" style:family="text">
      <style:text-properties fo:letter-spacing="0.002cm"/>
    </style:style>
    <style:style style:name="T43" style:family="text">
      <style:text-properties fo:letter-spacing="-0.002cm"/>
    </style:style>
    <style:style style:name="T44" style:family="text">
      <style:text-properties officeooo:rsid="00672f24"/>
    </style:style>
    <style:style style:name="T45" style:family="text">
      <style:text-properties fo:letter-spacing="-0.007cm"/>
    </style:style>
    <style:style style:name="T46" style:family="text">
      <style:text-properties fo:letter-spacing="0.005cm"/>
    </style:style>
    <style:style style:name="T47" style:family="text">
      <style:text-properties officeooo:rsid="03db4581"/>
    </style:style>
    <style:style style:name="T48" style:family="text">
      <style:text-properties officeooo:rsid="03eb3d1b"/>
    </style:style>
    <style:style style:name="T49" style:family="text">
      <style:text-properties officeooo:rsid="037af928"/>
    </style:style>
    <style:style style:name="T50" style:family="text">
      <style:text-properties officeooo:rsid="0069a70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age1" text:anchor-type="paragraph" svg:width="2.858cm" svg:height="1.879cm" draw:z-index="0"><draw:image xlink:href="Pictures/100000000000023300000172B2F3A40E4060B804.jpg" xlink:type="simple" xlink:show="embed" xlink:actuate="onLoad" draw:mime-type="image/jpeg"/></draw:frame></text:p>
      <text:p text:style-name="P2"><text:span text:style-name="T6">FICHE D’I</text:span>NFORMATION A<text:span text:style-name="T6">UX</text:span> CANDIDATS</text:p>
      <text:p text:style-name="P15"><text:span text:style-name="T8">A</text:span><text:span text:style-name="T2">VIS</text:span><text:span text:style-name="T1"> N° </text:span><text:span text:style-name="T3">22_</text:span><text:span text:style-name="T4">1212</text:span></text:p>
      <text:p text:style-name="P5"/>
      <table:table table:name="Tableau2" table:style-name="Tableau2">
        <table:table-column table:style-name="Tableau2.A"/>
        <table:table-row table:style-name="Tableau2.1">
          <table:table-cell table:style-name="Tableau2.A1" office:value-type="string">
            <text:p text:style-name="P1"/>
          </table:table-cell>
        </table:table-row>
      </table:table>
      <text:p text:style-name="P14"/>
      <text:p text:style-name="P4">A Marseille, le <text:span text:style-name="T50">27</text:span><text:span text:style-name="T24">/02/2023</text:span></text:p>
      <text:p text:style-name="P7">Direction <text:span text:style-name="T24">de l’Architecture, de la Valorisation des Équipements et de leurs Usages</text:span></text:p>
      <text:p text:style-name="P6">Pôle Maintenance et Expertises Techniques</text:p>
      <text:p text:style-name="P7"/>
      <text:p text:style-name="P7">Adresse du profil acheteur : marchespublics.mairie-marseille.fr</text:p>
      <text:p text:style-name="P7"/>
      <text:p text:style-name="P3">Objet : <text:span text:style-name="T23">Maintenance Multi-Technique des bâtiments de la marina des Jeux Olympiques.</text:span></text:p>
      <text:p text:style-name="P9"/>
      <text:p text:style-name="P8"><text:span text:style-name="T9">RÉPONSE</text:span> <text:span text:style-name="T7">SUITE A DES DEMANDES D’INFORMATION</text:span></text:p>
      <text:p text:style-name="P16"/>
      <text:p text:style-name="P12">Question <text:span text:style-name="T44">8</text:span><text:span text:style-name="T10">, posée le </text:span><text:span text:style-name="T26">1</text:span><text:span text:style-name="T44">5</text:span><text:span text:style-name="T24">/0</text:span><text:span text:style-name="T25">2</text:span><text:span text:style-name="T24">/2023</text:span></text:p>
      <text:p text:style-name="P25"/>
      <text:list xml:id="list2436548114" text:style-name="WWNum1">
        <text:list-item>
          <text:p text:style-name="P35"><text:span text:style-name="T27">Comme</text:span><text:span text:style-name="T33"> </text:span><text:span text:style-name="T27">stipulé</text:span><text:span text:style-name="T35"> </text:span><text:span text:style-name="T27">dans</text:span><text:span text:style-name="T33"> </text:span><text:span text:style-name="T27">le</text:span><text:span text:style-name="T30"> </text:span><text:span text:style-name="T27">CCTP</text:span><text:span text:style-name="T33"> </text:span><text:span text:style-name="T27">page</text:span><text:span text:style-name="T33"> </text:span><text:span text:style-name="T27">22</text:span><text:span text:style-name="T30"> </text:span><text:span text:style-name="T27">article </text:span><text:span text:style-name="T36">Qualité</text:span><text:span text:style-name="T34"> </text:span><text:span text:style-name="T36">de</text:span><text:span text:style-name="T34"> </text:span><text:span text:style-name="T36">service</text:span><text:span text:style-name="T31"> </text:span><text:span text:style-name="T36">attendu</text:span><text:span text:style-name="T29"> </text:span><text:span text:style-name="T27">:</text:span></text:p>
        </text:list-item>
      </text:list>
      <text:p text:style-name="P21"/>
      <text:list xml:id="list2353008278" text:style-name="WWNum2">
        <text:list-item>
          <text:p text:style-name="P37"><text:span text:style-name="T27">Souhaitez-vous</text:span><text:span text:style-name="T37"> </text:span><text:span text:style-name="T27">vraiment</text:span><text:span text:style-name="T33"> </text:span><text:span text:style-name="T27">une</text:span><text:span text:style-name="T33"> </text:span><text:span text:style-name="T27">présence sur</text:span><text:span text:style-name="T30"> </text:span><text:span text:style-name="T27">site</text:span><text:span text:style-name="T30"> </text:span><text:span text:style-name="T27">toute</text:span><text:span text:style-name="T33"> </text:span><text:span text:style-name="T27">l’année</text:span><text:span text:style-name="T38"> </text:span><text:span text:style-name="T27">?</text:span></text:p>
        </text:list-item>
        <text:list-item>
          <text:p text:style-name="P46">Souhaitez-vous une présence renforcée pour la pendant la durée des Jeux Olympiques<text:span text:style-name="T39"> </text:span>et/ou<text:span text:style-name="T40"> </text:span>durant la<text:span text:style-name="T41"> </text:span>période<text:span text:style-name="T42"> </text:span>de<text:span text:style-name="T40"> </text:span>Test<text:span text:style-name="T40"> </text:span>évent<text:span text:style-name="T43"> </text:span>?</text:p>
        </text:list-item>
      </text:list>
      <text:p text:style-name="P18"/>
      <text:p text:style-name="P19"><text:span text:style-name="T11">Réponse </text:span><text:span text:style-name="T14">à la question </text:span><text:span text:style-name="T15">8</text:span><text:span text:style-name="T13"> </text:span><text:span text:style-name="T12">, transmise </text:span><text:span text:style-name="T15">le </text:span><text:span text:style-name="T16">27/02/2023</text:span></text:p>
      <text:p text:style-name="P32"><text:span text:style-name="T47">U</text:span>ne présence sur site est requise en jours ouvrés du Lundi au Vendredi de 8h à 12h et de 13h à 16h <text:span text:style-name="T48">pendant toute la période du marché.</text:span></text:p>
      <text:p text:style-name="P32"><text:span text:style-name="T49">Pendant la durée des Jeux Olympiques, une présence sur site </text:span><text:span text:style-name="T47">tous les jours y compris les week-end et jours fériés </text:span><text:span text:style-name="T49">est requise </text:span><text:span text:style-name="T47">de 6h à 20h.</text:span></text:p>
      <text:p text:style-name="P27"/>
      <text:p text:style-name="P27"/>
      <text:p text:style-name="P24"/>
      <text:p text:style-name="P13">Question <text:span text:style-name="T44">9</text:span><text:span text:style-name="T10">, posée le </text:span><text:span text:style-name="T26">1</text:span><text:span text:style-name="T44">5</text:span><text:span text:style-name="T24">/0</text:span><text:span text:style-name="T25">2</text:span><text:span text:style-name="T24">/2023</text:span></text:p>
      <text:list xml:id="list112612681086369" text:continue-list="list2436548114" text:style-name="WWNum1">
        <text:list-item>
          <text:p text:style-name="P41"><text:span text:style-name="T27">Comme stipulé dans le CCTP page 23/24 article </text:span><text:span text:style-name="T36">Pendant la période d'utilisation non-</text:span><text:span text:style-name="T32"> </text:span><text:span text:style-name="T36">exclusive</text:span><text:span text:style-name="T27"> et </text:span><text:span text:style-name="T36">Pendant la période d'utilisation exclusive</text:span><text:span text:style-name="T27">, le titulaire s'engage à assurer les</text:span><text:span text:style-name="T28"> </text:span><text:span text:style-name="T27">obligations de résultats mentionnées dont celle-ci « Délai de remise en service (en</text:span><text:span text:style-name="T32"> </text:span><text:span text:style-name="T27">heures) ».</text:span></text:p>
          <text:p text:style-name="P42"/>
        </text:list-item>
      </text:list>
      <text:list xml:id="list112612282908886" text:continue-list="list2353008278" text:style-name="WWNum2">
        <text:list-item>
          <text:p text:style-name="P48">Ces délais sont-ils à prendre en compte dès l’envoi de la demande d’intervention, dès la<text:span text:style-name="T39"> </text:span>réception de la demande d’intervention ou dès le début de l’intervention de remise en<text:span text:style-name="T42"> </text:span>service sur<text:span text:style-name="T43"> </text:span>place<text:span text:style-name="T40"> </text:span>?</text:p>
        </text:list-item>
      </text:list>
      <text:p text:style-name="P17"/>
      <text:p text:style-name="P33"><text:span text:style-name="T17">Réponse </text:span><text:span text:style-name="T18">à la question </text:span><text:span text:style-name="T21">9</text:span><text:span text:style-name="T19"> </text:span><text:span text:style-name="T20">, transmise le </text:span><text:span text:style-name="T22">27/02/2023</text:span></text:p>
      <text:p text:style-name="P28"/>
      <text:p text:style-name="P30">Dès l’envoi de la demande d’intervention</text:p>
      <text:p text:style-name="P29"/>
      <text:p text:style-name="P29"/>
      <text:p text:style-name="P13">Question <text:span text:style-name="T44">10</text:span><text:span text:style-name="T10">, posée le </text:span><text:span text:style-name="T26">1</text:span><text:span text:style-name="T44">5</text:span><text:span text:style-name="T24">/0</text:span><text:span text:style-name="T25">2</text:span><text:span text:style-name="T24">/2023</text:span></text:p>
      <text:p text:style-name="P26"/>
      <text:list xml:id="list112614152811020" text:continue-list="list112612681086369" text:style-name="WWNum1">
        <text:list-item>
          <text:p text:style-name="P49"><text:soft-page-break/>Dans l’article T 99 50 003 03 du BPU, pouvez-vous nous confirmer que vous voulez bien<text:span text:style-name="T39"> </text:span>un<text:span text:style-name="T40"> </text:span>coefficient<text:span text:style-name="T40"> </text:span>minoration<text:span text:style-name="T45"> </text:span>sur prix public<text:span text:style-name="T42"> </text:span>?</text:p>
        </text:list-item>
      </text:list>
      <text:p text:style-name="P17"/>
      <text:p text:style-name="P33"><text:span text:style-name="T17">Réponse </text:span><text:span text:style-name="T18">à la question </text:span><text:span text:style-name="T21">10</text:span><text:span text:style-name="T19"> </text:span><text:span text:style-name="T20">, transmise le </text:span><text:span text:style-name="T22">27/02/2023</text:span></text:p>
      <text:p text:style-name="P28"/>
      <text:p text:style-name="P31">Au libre choix du candidat</text:p>
      <text:p text:style-name="P28"/>
      <text:p text:style-name="P28"/>
      <text:p text:style-name="P29"/>
      <text:p text:style-name="P29"/>
      <text:p text:style-name="P13">Question <text:span text:style-name="T44">11</text:span><text:span text:style-name="T10">, posée le </text:span><text:span text:style-name="T26">13</text:span><text:span text:style-name="T24">/0</text:span><text:span text:style-name="T25">2</text:span><text:span text:style-name="T24">/2023</text:span></text:p>
      <text:p text:style-name="P26"/>
      <text:list xml:id="list112613800702404" text:continue-numbering="true" text:style-name="WWNum1">
        <text:list-item>
          <text:p text:style-name="P50">Vous souhaitez un curage hebdomadaire des réseaux eaux usées (EU). Doit-on le réaliser<text:span text:style-name="T39"> </text:span>seulement<text:span text:style-name="T43"> </text:span>du<text:span text:style-name="T41"> </text:span>03/06 au<text:span text:style-name="T41"> </text:span>03/09<text:span text:style-name="T40"> </text:span>ou<text:span text:style-name="T43"> </text:span>pendant<text:span text:style-name="T41"> </text:span>toute l’année<text:span text:style-name="T46"> </text:span>?</text:p>
        </text:list-item>
      </text:list>
      <text:p text:style-name="P17"/>
      <text:p text:style-name="P33"><text:span text:style-name="T17">Réponse </text:span><text:span text:style-name="T18">à la question </text:span><text:span text:style-name="T21">11</text:span><text:span text:style-name="T19"> </text:span><text:span text:style-name="T20">, transmise le </text:span><text:span text:style-name="T22">27/02/2023</text:span></text:p>
      <text:p text:style-name="P30">Du 03/03 au 03/09</text:p>
      <text:p text:style-name="P28"/>
      <text:p text:style-name="P29"/>
      <text:p text:style-name="P13">Question <text:span text:style-name="T44">12</text:span><text:span text:style-name="T10">, posée le </text:span><text:span text:style-name="T26">1</text:span><text:span text:style-name="T44">5</text:span><text:span text:style-name="T24">/0</text:span><text:span text:style-name="T25">2</text:span><text:span text:style-name="T24">/2023</text:span></text:p>
      <text:p text:style-name="P26"/>
      <text:list xml:id="list112613632909343" text:continue-numbering="true" text:style-name="WWNum1">
        <text:list-item>
          <text:p text:style-name="P36"><text:span text:style-name="T27">Concernant</text:span><text:span text:style-name="T30"> </text:span><text:span text:style-name="T27">les réseaux</text:span><text:span text:style-name="T33"> </text:span><text:span text:style-name="T27">EU</text:span><text:span text:style-name="T37"> </text:span><text:span text:style-name="T27">:</text:span></text:p>
          <text:list>
            <text:list-item>
              <text:p text:style-name="P38"><text:span text:style-name="T27">Avez-vous</text:span><text:span text:style-name="T33"> </text:span><text:span text:style-name="T27">une</text:span><text:span text:style-name="T29"> </text:span><text:span text:style-name="T27">fosse de</text:span><text:span text:style-name="T29"> </text:span><text:span text:style-name="T27">relevage</text:span><text:span text:style-name="T29"> </text:span><text:span text:style-name="T27">? Si</text:span><text:span text:style-name="T37"> </text:span><text:span text:style-name="T27">oui,</text:span><text:span text:style-name="T29"> </text:span><text:span text:style-name="T27">combien</text:span><text:span text:style-name="T29"> </text:span><text:span text:style-name="T27">de</text:span><text:span text:style-name="T29"> </text:span><text:span text:style-name="T27">mètres</text:span><text:span text:style-name="T33"> </text:span><text:span text:style-name="T27">cube</text:span><text:span text:style-name="T32"> </text:span><text:span text:style-name="T27">?</text:span></text:p>
            </text:list-item>
            <text:list-item>
              <text:p text:style-name="P39"><text:span text:style-name="T27">Avez-vous</text:span><text:span text:style-name="T33"> </text:span><text:span text:style-name="T27">un</text:span><text:span text:style-name="T29"> </text:span><text:span text:style-name="T27">plan</text:span><text:span text:style-name="T29"> </text:span><text:span text:style-name="T27">des</text:span><text:span text:style-name="T30"> </text:span><text:span text:style-name="T27">installations</text:span><text:span text:style-name="T29"> </text:span><text:span text:style-name="T27">et</text:span><text:span text:style-name="T33"> </text:span><text:span text:style-name="T27">des réseaux</text:span><text:span text:style-name="T30"> </text:span><text:span text:style-name="T27">?</text:span></text:p>
            </text:list-item>
            <text:list-item>
              <text:p text:style-name="P39"><text:span text:style-name="T27">Combien</text:span><text:span text:style-name="T29"> </text:span><text:span text:style-name="T27">de</text:span><text:span text:style-name="T30"> </text:span><text:span text:style-name="T27">mètres</text:span><text:span text:style-name="T29"> </text:span><text:span text:style-name="T27">linéaires doivent-être</text:span><text:span text:style-name="T29"> </text:span><text:span text:style-name="T27">métrés ?</text:span></text:p>
            </text:list-item>
            <text:list-item>
              <text:p text:style-name="P45"><text:span text:style-name="T27">Devons-nous intégrer les frais d’évacuation en décharge contrôlée des EU ?</text:span><text:span text:style-name="T28"> </text:span><text:span text:style-name="T27">Si</text:span><text:span text:style-name="T33"> </text:span><text:span text:style-name="T27">oui, pour</text:span><text:span text:style-name="T30"> </text:span><text:span text:style-name="T27">combien</text:span><text:span text:style-name="T30"> </text:span><text:span text:style-name="T27">de</text:span><text:span text:style-name="T29"> </text:span><text:span text:style-name="T27">mètres cube</text:span><text:span text:style-name="T29"> </text:span><text:span text:style-name="T27">?</text:span></text:p>
            </text:list-item>
            <text:list-item>
              <text:p text:style-name="P40"><text:span text:style-name="T27">Pourquoi</text:span><text:span text:style-name="T37"> </text:span><text:span text:style-name="T27">souhaitez-vous</text:span><text:span text:style-name="T33"> </text:span><text:span text:style-name="T27">un</text:span><text:span text:style-name="T29"> </text:span><text:span text:style-name="T27">curage hebdomadaire</text:span><text:span text:style-name="T32"> </text:span><text:span text:style-name="T27">?</text:span></text:p>
            </text:list-item>
            <text:list-item>
              <text:p text:style-name="P47">Souhaitez-vous<text:span text:style-name="T43"> </text:span>un<text:span text:style-name="T40"> </text:span>curage<text:span text:style-name="T40"> </text:span>ou<text:span text:style-name="T40"> </text:span>un<text:span text:style-name="T43"> </text:span>pompage<text:span text:style-name="T40"> </text:span>?</text:p>
            </text:list-item>
          </text:list>
        </text:list-item>
      </text:list>
      <text:p text:style-name="P17"/>
      <text:p text:style-name="P33"><text:span text:style-name="T17">Réponse </text:span><text:span text:style-name="T18">à la question </text:span><text:span text:style-name="T21">12</text:span><text:span text:style-name="T19"> </text:span><text:span text:style-name="T20">, transmise le </text:span><text:span text:style-name="T22">27/02/2023</text:span></text:p>
      <text:p text:style-name="P30">Le candidat doit prévoir la solution la plus adaptée au besoin. La problématique de ce lieu est qu’il est très fréquenté en été. Pour éviter que les égouts débordent pendant les JO, nous prévoyons cette opération dans le marché. Les frais d’évacuation doivent bien sûr être compris.</text:p>
      <text:p text:style-name="P29"/>
      <text:p text:style-name="P29"/>
      <text:p text:style-name="P13">Question <text:span text:style-name="T44">13</text:span><text:span text:style-name="T10">, posée le </text:span><text:span text:style-name="T26">1</text:span><text:span text:style-name="T44">5</text:span><text:span text:style-name="T24">/0</text:span><text:span text:style-name="T25">2</text:span><text:span text:style-name="T24">/2023</text:span></text:p>
      <text:p text:style-name="P26"/>
      <text:list xml:id="list112612276896889" text:continue-numbering="true" text:style-name="WWNum1">
        <text:list-item>
          <text:p text:style-name="P43"><text:span text:style-name="T27">Concernant</text:span><text:span text:style-name="T30"> </text:span><text:span text:style-name="T27">les</text:span><text:span text:style-name="T32"> </text:span><text:span text:style-name="T27">articles</text:span><text:span text:style-name="T29"> </text:span><text:span text:style-name="T27">du</text:span><text:span text:style-name="T30"> </text:span><text:span text:style-name="T27">BPU n°</text:span><text:span text:style-name="T30"> </text:span><text:span text:style-name="T27">: T</text:span><text:span text:style-name="T29"> </text:span><text:span text:style-name="T27">99</text:span><text:span text:style-name="T29"> </text:span><text:span text:style-name="T27">50</text:span><text:span text:style-name="T29"> </text:span><text:span text:style-name="T27">001</text:span><text:span text:style-name="T29"> </text:span><text:span text:style-name="T27">09,</text:span><text:span text:style-name="T30"> </text:span><text:span text:style-name="T27">T</text:span><text:span text:style-name="T29"> </text:span><text:span text:style-name="T27">99 50</text:span><text:span text:style-name="T29"> </text:span><text:span text:style-name="T27">001</text:span><text:span text:style-name="T29"> </text:span><text:span text:style-name="T27">10,</text:span><text:span text:style-name="T30"> </text:span><text:span text:style-name="T27">T</text:span><text:span text:style-name="T30"> </text:span><text:span text:style-name="T27">99</text:span><text:span text:style-name="T29"> </text:span><text:span text:style-name="T27">50 001</text:span><text:span text:style-name="T29"> </text:span><text:span text:style-name="T27">11</text:span><text:span text:style-name="T29"> </text:span><text:span text:style-name="T27">et</text:span><text:span text:style-name="T29"> </text:span><text:span text:style-name="T27">T 99</text:span><text:span text:style-name="T28"> </text:span><text:span text:style-name="T27">50 001 12 vous demandez une « plus-value annuelle par équipement ». Il y a une</text:span><text:span text:style-name="T32"> </text:span><text:span text:style-name="T27">différence de montant de forfait de maintenance entre un split, un Ventilo-convecteur,</text:span><text:span text:style-name="T32"> </text:span><text:span text:style-name="T27">une CTA, une chaudière, un groupe froid, une vanne 3 voies, une pompe, un pot à boue,</text:span><text:span text:style-name="T32"> </text:span><text:span text:style-name="T27">un</text:span><text:span text:style-name="T29"> </text:span><text:span text:style-name="T27">surpresseur, un</text:span><text:span text:style-name="T35"> </text:span><text:span text:style-name="T27">échangeur…</text:span><text:span text:style-name="T32"> </text:span><text:span text:style-name="T27">Souhaitez-vous</text:span><text:span text:style-name="T30"> </text:span><text:span text:style-name="T27">vraiment un</text:span><text:span text:style-name="T29"> </text:span><text:span text:style-name="T27">seul prix</text:span><text:span text:style-name="T37"> </text:span><text:span text:style-name="T27">quel que</text:span><text:span text:style-name="T30"> </text:span><text:span text:style-name="T27">soit</text:span></text:p>
          <text:p text:style-name="P51">l’équipement<text:span text:style-name="T43"> </text:span>?</text:p>
        </text:list-item>
      </text:list>
      <text:p text:style-name="P17"/>
      <text:p text:style-name="P33"><text:span text:style-name="T17">Réponse </text:span><text:span text:style-name="T18">à la question </text:span><text:span text:style-name="T21">13</text:span><text:span text:style-name="T19"> </text:span><text:span text:style-name="T20">, transmise le </text:span><text:span text:style-name="T22">27/02/2023</text:span></text:p>
      <text:p text:style-name="P30">Oui, dans le cadre d’application de ce timbre décrit dans le 5.3.2</text:p>
      <text:p text:style-name="P28"/>
      <text:p text:style-name="P29"/>
      <text:p text:style-name="P13">Question <text:span text:style-name="T44">14</text:span><text:span text:style-name="T10">, posée le </text:span><text:span text:style-name="T26">1</text:span><text:span text:style-name="T44">5</text:span><text:span text:style-name="T24">/0</text:span><text:span text:style-name="T25">2</text:span><text:span text:style-name="T24">/2023</text:span></text:p>
      <text:p text:style-name="P26"/>
      <text:list xml:id="list112613701378775" text:continue-numbering="true" text:style-name="WWNum1">
        <text:list-item>
          <text:p text:style-name="P44"><text:span text:style-name="T27">Dans le CCTP page 27 vous exprimez « Pour le remplacement de pièces ou équipements</text:span><text:span text:style-name="T28"> </text:span><text:span text:style-name="T27">dont le montant est supérieur à 1500€ hors taxes, le Titulaire fournira au Maître</text:span><text:span text:style-name="T32"> </text:span><text:span text:style-name="T27">d'Ouvrage un justificatif du prix de la pièce ou de l'équipement (devis du </text:span><text:soft-page-break/><text:span text:style-name="T27">constructeur</text:span><text:span text:style-name="T32"> </text:span><text:span text:style-name="T27">indiquant</text:span><text:span text:style-name="T33"> </text:span><text:span text:style-name="T27">le</text:span><text:span text:style-name="T33"> </text:span><text:span text:style-name="T27">prix</text:span><text:span text:style-name="T33"> </text:span><text:span text:style-name="T27">de la</text:span><text:span text:style-name="T30"> </text:span><text:span text:style-name="T27">pièce/équipement</text:span><text:span text:style-name="T32"> </text:span><text:span text:style-name="T27">»</text:span><text:span text:style-name="T37"> </text:span><text:span text:style-name="T27">Devons-nous</text:span><text:span text:style-name="T33"> </text:span><text:span text:style-name="T27">comprendre que</text:span><text:span text:style-name="T30"> </text:span><text:span text:style-name="T27">les</text:span><text:span text:style-name="T29"> </text:span><text:span text:style-name="T27">termes</text:span></text:p>
          <text:p text:style-name="P52">« pièces » et « équipements » définissent la même chose ou au contraire, est-ce que ces<text:span text:style-name="T39"> </text:span>deux<text:span text:style-name="T43"> </text:span>terminologies sont<text:span text:style-name="T42"> </text:span>différentes<text:span text:style-name="T43"> </text:span>en<text:span text:style-name="T40"> </text:span>votre<text:span text:style-name="T40"> </text:span>sens<text:span text:style-name="T40"> </text:span>?</text:p>
          <text:p text:style-name="P52"/>
        </text:list-item>
      </text:list>
      <text:p text:style-name="P33"><text:span text:style-name="T17">Réponse </text:span><text:span text:style-name="T18">à la question </text:span><text:span text:style-name="T21">14</text:span><text:span text:style-name="T19"> </text:span><text:span text:style-name="T20">, transmise le </text:span><text:span text:style-name="T22">27/02/2023</text:span></text:p>
      <text:p text:style-name="P30">Les deux terminologies sont différentes.</text:p>
      <text:p text:style-name="P29"/>
      <text:p text:style-name="P29"/>
      <text:p text:style-name="P23"/>
      <text:p text:style-name="P11"/>
      <text:p text:style-name="P10"/>
      <text:p text:style-name="P22"><text:span text:style-name="T6">SUIVI DES </text:span>MODIFICATION<text:span text:style-name="T6">S</text:span> <text:span text:style-name="T7">CONCERNANT L</text:span>E<text:span text:style-name="T5">S DOCUMENTS DE LA CONSULTATION</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439cm" fo:margin-right="0cm" fo:text-indent="-0.637cm" style:auto-text-indent="false"/>
      <style:text-properties style:font-name="Calibri1" fo:font-family="Calibri" style:font-family-generic="roman" style:font-pitch="variable" fo:language="fr" fo:country="FR"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1pt" fo:language="fr" fo:country="FR"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style:font-name="Calibri1" fo:font-family="Calibri" style:font-family-generic="roman" style:font-pitch="variable" fo:font-size="11pt" fo:language="fr" fo:country="FR"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11" style:display-name="ListLabel 11" style:family="text">
      <style:text-properties fo:font-size="11pt" fo:language="fr" fo:country="FR" style:font-name-asian="Symbol1" style:font-family-asian="Symbol" style:font-family-generic-asian="system" style:font-pitch-asian="variable" style:font-size-asian="11pt" style:language-asian="en" style:country-asian="US" style:font-name-complex="Symbol1" style:font-family-complex="Symbol" style:font-family-generic-complex="system" style:font-pitch-complex="variable" style:font-size-complex="11pt" style:language-complex="ar" style:country-complex="SA" style:text-scale="100%"/>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635cm" fo:margin-left="1.418cm"/>
        </style:list-level-properties>
        <style:text-properties style:font-name="Calibri"/>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82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24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66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0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50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92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34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suffix=")" style:num-format="1">
        <style:list-level-properties text:list-level-position-and-space-mode="label-alignment">
          <style:list-level-label-alignment text:label-followed-by="listtab" fo:text-indent="-0.635cm" fo:margin-left="1.43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3.344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71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07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7.4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79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5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1.51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number-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02T08:21:47.393000000</meta:creation-date>
    <dc:date>2023-02-27T11:26:11.839000000</dc:date>
    <meta:editing-duration>PT3H40M3S</meta:editing-duration>
    <meta:editing-cycles>69</meta:editing-cycles>
    <meta:generator>LibreOffice/7.2.7.2$Windows_x86 LibreOffice_project/8d71d29d553c0f7dcbfa38fbfda25ee34cce99a2</meta:generator>
    <meta:print-date>2020-06-19T08:27:55.583000000</meta:print-date>
    <meta:document-statistic meta:table-count="1" meta:image-count="1" meta:object-count="0" meta:page-count="3" meta:paragraph-count="49" meta:word-count="700" meta:character-count="4080" meta:non-whitespace-character-count="3445"/>
  </office:meta>
</office:document-meta>
</file>