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28a645" officeooo:paragraph-rsid="00607d38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13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671748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21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66b3" loext:opacity="100%" style:font-name="Arial" fo:font-size="11pt" fo:language="fr" fo:country="FR" style:text-underline-style="none" fo:font-weight="bold" officeooo:rsid="00672f24" officeooo:paragraph-rsid="00671748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66b3" loext:opacity="100%" style:font-name="Arial" fo:font-size="11pt" fo:language="fr" fo:country="FR" style:text-underline-style="none" fo:font-weight="bold" officeooo:rsid="00653268" officeooo:paragraph-rsid="00672f24" fo:background-color="transparent" style:font-size-asian="11pt" style:font-weight-asian="bold" style:font-size-complex="11pt" style:font-weight-complex="bold"/>
    </style:style>
    <style:style style:name="P23" style:family="paragraph" style:parent-style-name="List_20_Paragraph">
      <style:paragraph-properties fo:margin-left="0.803cm" fo:margin-right="0cm" fo:text-indent="0cm" style:auto-text-indent="false"/>
      <style:text-properties officeooo:paragraph-rsid="00689f60"/>
    </style:style>
    <style:style style:name="P24" style:family="paragraph" style:parent-style-name="List_20_Paragraph">
      <style:paragraph-properties fo:margin-left="1.905cm" fo:margin-right="0cm" fo:text-indent="0cm" style:auto-text-indent="false"/>
      <style:text-properties officeooo:paragraph-rsid="00689f60"/>
    </style:style>
    <style:style style:name="P25" style:family="paragraph" style:parent-style-name="List_20_Paragraph">
      <style:paragraph-properties fo:margin-left="0.803cm" fo:margin-right="0cm" fo:text-indent="0cm" style:auto-text-indent="false"/>
      <style:text-properties fo:color="#2a6099" loext:opacity="100%" officeooo:rsid="0068ff75" officeooo:paragraph-rsid="0068ff75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2a6099" loext:opacity="100%" style:font-name="Arial" fo:font-size="11pt" fo:font-weight="normal" officeooo:rsid="0068ff75" officeooo:paragraph-rsid="0068ff75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color="#2a6099" loext:opacity="100%" style:font-name="Arial" fo:font-size="11pt" fo:language="fr" fo:country="FR" fo:font-weight="normal" officeooo:rsid="0068ff75" officeooo:paragraph-rsid="006a5105" fo:background-color="transparent" style:font-size-asian="11pt" style:font-weight-asian="normal" style:font-size-complex="11pt" style:font-weight-complex="normal"/>
    </style:style>
    <style:style style:name="P29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weight="bold" officeooo:paragraph-rsid="00689f60" style:font-size-asian="11pt" style:font-weight-asian="bold" style:font-size-complex="11pt" style:font-weight-complex="bold"/>
    </style:style>
    <style:style style:name="P30" style:family="paragraph" style:parent-style-name="Header" style:list-style-name="WWNum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weight="bold" officeooo:paragraph-rsid="00689f60" style:font-size-asian="11pt" style:font-weight-asian="bold" style:font-size-complex="11pt" style:font-weight-complex="bold"/>
    </style:style>
    <style:style style:name="P31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fo:font-style="italic" fo:font-weight="bold" officeooo:paragraph-rsid="00689f60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66b3" loext:opacity="100%" style:font-name="Arial1" fo:font-size="11pt" fo:font-style="italic" fo:font-weight="bold" officeooo:paragraph-rsid="00689f60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Header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8pt" fo:font-style="italic" fo:font-weight="bold" officeooo:paragraph-rsid="00689f60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List_20_Paragraph" style:list-style-name="WWNum1">
      <style:paragraph-properties fo:margin-left="0.803cm" fo:margin-right="0cm" fo:text-indent="0cm" style:auto-text-indent="false"/>
      <style:text-properties officeooo:paragraph-rsid="00689f60"/>
    </style:style>
    <style:style style:name="P35" style:family="paragraph" style:parent-style-name="List_20_Paragraph" style:list-style-name="WWNum1">
      <style:paragraph-properties fo:margin-left="0.803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441cm"/>
        </style:tab-stops>
      </style:paragraph-properties>
      <style:text-properties fo:color="#000000" loext:opacity="100%" style:font-name="Arial" fo:font-size="11pt" fo:font-weight="normal" officeooo:rsid="00653268" officeooo:paragraph-rsid="00689f60" style:font-size-asian="11pt" style:font-weight-asian="normal" style:font-size-complex="11pt" style:font-weight-complex="normal"/>
    </style:style>
    <style:style style:name="P36" style:family="paragraph" style:parent-style-name="List_20_Paragraph">
      <style:paragraph-properties fo:margin-left="0.803cm" fo:margin-right="0cm" fo:text-indent="0cm" style:auto-text-indent="false"/>
      <style:text-properties fo:color="#2a6099" loext:opacity="100%" officeooo:rsid="0068ff75" officeooo:paragraph-rsid="0068ff75"/>
    </style:style>
    <style:style style:name="P37" style:family="paragraph" style:parent-style-name="List_20_Paragraph">
      <style:paragraph-properties fo:margin-left="0.80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2a6099" loext:opacity="100%" style:font-name="Arial" fo:font-size="11pt" fo:language="fr" fo:country="FR" style:text-underline-style="none" fo:font-weight="bold" officeooo:rsid="0068ff75" officeooo:paragraph-rsid="006a5105" style:font-size-asian="11pt" style:font-weight-asian="bold" style:font-size-complex="11pt" style:font-weight-complex="bold"/>
    </style:style>
    <style:style style:name="P38" style:family="paragraph" style:parent-style-name="List_20_Paragraph">
      <style:paragraph-properties fo:margin-left="0.803cm" fo:margin-right="0cm" fo:margin-top="0cm" fo:margin-bottom="0cm" style:contextual-spacing="false" fo:text-align="justify" style:justify-single-word="false" fo:text-indent="0cm" style:auto-text-indent="false"/>
      <style:text-properties fo:color="#2a6099" loext:opacity="100%" style:font-name="Arial" fo:font-size="11pt" fo:language="fr" fo:country="FR" fo:font-weight="normal" officeooo:rsid="0068ff75" officeooo:paragraph-rsid="006a5105" fo:background-color="transparent" style:font-size-asian="11pt" style:font-weight-asian="normal" style:font-size-complex="11pt" style:font-weight-complex="normal"/>
    </style:style>
    <style:style style:name="P39" style:family="paragraph" style:parent-style-name="Standard_20__28_user_29_" style:list-style-name="WWNum1">
      <style:text-properties style:font-name="Calibri1" fo:font-size="11pt" fo:font-style="italic" officeooo:paragraph-rsid="00689f60" style:letter-kerning="false" style:font-name-asian="Calibri2" style:font-size-asian="11pt" style:font-style-asian="italic" style:font-size-complex="11pt" style:font-style-complex="italic"/>
    </style:style>
    <style:style style:name="P40" style:family="paragraph" style:parent-style-name="Standard_20__28_user_29_" style:list-style-name="WWNum1">
      <style:paragraph-properties fo:margin-left="3.175cm" fo:margin-right="0cm" fo:text-indent="0cm" style:auto-text-indent="false"/>
      <style:text-properties style:font-name="Calibri1" fo:font-size="11pt" officeooo:paragraph-rsid="00689f60" style:letter-kerning="false" style:font-name-asian="Calibri2" style:font-size-asian="11pt" style:font-size-complex="11pt"/>
    </style:style>
    <style:style style:name="P41" style:family="paragraph" style:parent-style-name="Text_20_body_20__28_user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style="italic" officeooo:paragraph-rsid="00689f60" style:font-size-asian="8pt" style:font-style-asian="italic" style:font-size-complex="8pt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53268"/>
    </style:style>
    <style:style style:name="T14" style:family="text">
      <style:text-properties fo:color="#0066b3" loext:opacity="100%" fo:language="fr" fo:country="FR" style:text-underline-style="none" officeooo:rsid="006689ea"/>
    </style:style>
    <style:style style:name="T15" style:family="text">
      <style:text-properties fo:color="#0066b3" loext:opacity="100%" fo:language="fr" fo:country="FR" style:text-underline-style="none" officeooo:rsid="00672f24"/>
    </style:style>
    <style:style style:name="T16" style:family="text">
      <style:text-properties fo:color="#0066b3" loext:opacity="100%" fo:language="fr" fo:country="FR" style:text-underline-style="none" officeooo:rsid="00689f60"/>
    </style:style>
    <style:style style:name="T17" style:family="text">
      <style:text-properties fo:color="#0066b3" loext:opacity="100%" fo:language="fr" fo:country="FR" style:text-underline-style="none" officeooo:rsid="006a5105"/>
    </style:style>
    <style:style style:name="T18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officeooo:rsid="00653268"/>
    </style:style>
    <style:style style:name="T20" style:family="text">
      <style:text-properties officeooo:rsid="006689ea"/>
    </style:style>
    <style:style style:name="T21" style:family="text">
      <style:text-properties officeooo:rsid="00671748"/>
    </style:style>
    <style:style style:name="T22" style:family="text">
      <style:text-properties officeooo:rsid="00689f60"/>
    </style:style>
    <style:style style:name="T23" style:family="text">
      <style:text-properties officeooo:rsid="006a51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<text:span text:style-name="T6">FICHE D’I</text:span>NFORMATION A<text:span text:style-name="T6">UX</text:span> CANDIDATS</text:p>
      <text:p text:style-name="P14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13"/>
      <text:p text:style-name="P4">A Marseille, le <text:span text:style-name="T23">27</text:span><text:span text:style-name="T19">/02/2023</text:span></text:p>
      <text:p text:style-name="P7">Direction <text:span text:style-name="T19">de l’Architecture, de la Valorisation des Équipements et de leurs Usages</text:span></text:p>
      <text:p text:style-name="P6">Pôle Maintenance et Expertises Techniques</text:p>
      <text:p text:style-name="P7"/>
      <text:p text:style-name="P7">Adresse du profil acheteur : marchespublics.mairie-marseille.fr</text:p>
      <text:p text:style-name="P7"/>
      <text:p text:style-name="P3">Objet : <text:span text:style-name="T18">Maintenance Multi-Technique des bâtiments de la marina des Jeux Olympiques.</text:span></text:p>
      <text:p text:style-name="P9"/>
      <text:p text:style-name="P8"><text:span text:style-name="T9">RÉPONSE</text:span> <text:span text:style-name="T7">SUITE A DES DEMANDES D’INFORMATION</text:span></text:p>
      <text:p text:style-name="P15"/>
      <text:p text:style-name="P12">Question <text:span text:style-name="T22">15</text:span><text:span text:style-name="T10">, posée le </text:span><text:span text:style-name="T21">1</text:span><text:span text:style-name="T22">7</text:span><text:span text:style-name="T19">/0</text:span><text:span text:style-name="T20">2</text:span><text:span text:style-name="T19">/2023</text:span></text:p>
      <text:p text:style-name="P20"/>
      <text:list xml:id="list2127633766" text:style-name="WWNum1">
        <text:list-header>
          <text:p text:style-name="P29">A la suite de votre envoi concernant les RÉPONSE SUITE A DES DEMANDES D’INFORMATION</text:p>
          <text:p text:style-name="P30"/>
          <text:p text:style-name="P31">« Question 6, posée le 07/02/2023</text:p>
          <text:p text:style-name="P41"/>
          <text:list>
            <text:list-item>
              <text:p text:style-name="P39">Pour les articles T 99 50 003 01 et T 99 50 003 02 du BPU, attendez-vous des prix par intervention ou par heure ?</text:p>
            </text:list-item>
          </text:list>
          <text:p text:style-name="P41"/>
          <text:p text:style-name="P32">Réponse à la question 6, transmise le 09/02/2023</text:p>
          <text:p text:style-name="P33"/>
          <text:list text:continue-numbering="true">
            <text:list-item>
              <text:p text:style-name="P39">Nous attendons des prix par intervention »</text:p>
            </text:list-item>
          </text:list>
          <text:p text:style-name="P40"/>
          <text:p text:style-name="P34">La mise en place d’un GE mobile, le remplacement d’une PAC, la création d’une alimentation électrique, un curage des réseaux EU/EV/EP sur bâtiment, etc. Est-ce que ces exemples d’intervention HF auront à être traitées dans le cadre de prestations HF selon les articles T 99 50 003 01 et T 99 50 003 02 du BPU ? </text:p>
        </text:list-header>
      </text:list>
      <text:p text:style-name="P25"/>
      <text:p text:style-name="P25"/>
      <text:p text:style-name="P23"/>
      <text:list xml:id="list112414934568595" text:continue-numbering="true" text:style-name="WWNum1">
        <text:list-header>
          <text:p text:style-name="P34">Vous indiquez que pour les articles T 99 50 003 01 et T 99 50 003 02 il s’agit d’un prix par intervention. Or, les durées et les coûts associés à ces exemples d’intervention HF peuvent avoir un grand écart. Quelles sont les types d’intervention auxquels s’appliquent les articles T 99 50 003 01 et T 99 50 003 02 du BPU ?</text:p>
        </text:list-header>
      </text:list>
      <text:p text:style-name="P24"/>
      <text:p text:style-name="P25"/>
      <text:p text:style-name="P24"/>
      <text:list xml:id="list112415360542642" text:continue-numbering="true" text:style-name="WWNum1">
        <text:list-header>
          <text:p text:style-name="P35">Dans le CCTP page 12, dans les équipements anti-intrusion vous indiquez une Centrale galaxy96 pour les bâtiments 2, 3, 4 et 5. Devons-nous comprendre qu’il y a une centrale galaxy96 pour chacun des bâtiments soit au nombre de 4 ou bien une seule centrale pour ces 4 bâtiments ?</text:p>
        </text:list-header>
      </text:list>
      <text:p text:style-name="P16"/>
      <text:p text:style-name="P26"/>
      <text:p text:style-name="P16"/>
      <text:p text:style-name="P17"><text:soft-page-break/><text:span text:style-name="T11">Réponse </text:span><text:span text:style-name="T14">à la question </text:span><text:span text:style-name="T16">15</text:span><text:span text:style-name="T13"> </text:span><text:span text:style-name="T12">, transmise </text:span><text:span text:style-name="T15">le </text:span><text:span text:style-name="T17">27/02/2023</text:span></text:p>
      <text:p text:style-name="P17"/>
      <text:p text:style-name="P37"><text:span text:style-name="T23">1. </text:span>Les conditions d’application des articles T 99 50 003 01 et T 99 50 003 02 sont précisées dans l’article 5.3.6.2 du CCTP</text:p>
      <text:p text:style-name="P21"/>
      <text:p text:style-name="P38"><text:span text:style-name="T23">2. </text:span>Les conditions d’application des articles T 99 50 003 01 et T 99 50 003 02 sont précisées dans l’article 5.3.6.2 du CCTP</text:p>
      <text:p text:style-name="P22"/>
      <text:p text:style-name="P28"><text:span text:style-name="T23"><text:s text:c="8"/>3. </text:span>Une par bâtiment</text:p>
      <text:p text:style-name="P11"/>
      <text:p text:style-name="P10"/>
      <text:p text:style-name="P19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39cm" fo:margin-right="0cm" fo:text-indent="-0.637cm" style:auto-text-indent="false"/>
      <style:text-properties style:font-name="Calibri1" fo:font-family="Calibri" style:font-family-generic="roman" style:font-pitch="variable" fo:language="fr" fo:country="FR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 style:list-style-name="WWNum2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middle" style:writing-mode="lr-tb"/>
      <style:text-properties style:font-name="Arial1" fo:font-family="Arial" style:font-family-generic="roman" style:font-pitch="variable" fo:font-size="10.5pt" style:letter-kerning="true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47cm" style:contextual-spacing="false" fo:line-height="120%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Calibri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27T11:24:13.762000000</dc:date>
    <meta:editing-duration>PT3H34M6S</meta:editing-duration>
    <meta:editing-cycles>70</meta:editing-cycles>
    <meta:generator>LibreOffice/7.2.7.2$Windows_x86 LibreOffice_project/8d71d29d553c0f7dcbfa38fbfda25ee34cce99a2</meta:generator>
    <meta:print-date>2020-06-19T08:27:55.583000000</meta:print-date>
    <meta:document-statistic meta:table-count="1" meta:image-count="1" meta:object-count="0" meta:page-count="2" meta:paragraph-count="22" meta:word-count="358" meta:character-count="2037" meta:non-whitespace-character-count="1694"/>
  </office:meta>
</office:document-meta>
</file>