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Table_20_Contents">
      <style:paragraph-properties fo:line-height="100%" fo:text-align="center" style:justify-single-word="false"/>
      <style:text-properties fo:color="#000000" loext:opacity="100%" style:font-name="Arial1" fo:font-size="11pt" officeooo:paragraph-rsid="0028a645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bold" officeooo:rsid="0028a645" officeooo:paragraph-rsid="0028a645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officeooo:rsid="0028a645" officeooo:paragraph-rsid="0064b64a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Arial1" fo:font-size="11pt" fo:font-weight="bold" officeooo:rsid="00327d13" officeooo:paragraph-rsid="00622483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normal" officeooo:rsid="000141da" officeooo:paragraph-rsid="0028a645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normal" officeooo:rsid="00653268" officeooo:paragraph-rsid="00653268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1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1" fo:font-size="11pt" fo:language="fr" fo:country="FR" fo:font-weight="bold" officeooo:rsid="00322a6c" officeooo:paragraph-rsid="00334569" style:font-size-asian="11pt" style:font-weight-asian="bold" style:font-size-complex="11pt" style:font-weight-complex="bold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1" fo:font-size="11pt" fo:language="fr" fo:country="FR" style:text-underline-style="none" fo:font-weight="normal" officeooo:rsid="0028a645" officeooo:paragraph-rsid="0028a64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language="fr" fo:country="FR" style:text-underline-style="none" fo:font-weight="normal" officeooo:rsid="0028a645" officeooo:paragraph-rsid="00607d38" style:font-size-asian="11pt" style:font-weight-asian="normal" style:font-size-complex="11pt" style:font-weight-complex="normal"/>
    </style:style>
    <style:style style:name="P1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text-line-through-style="none" style:text-line-through-type="none" style:font-name="Arial1" fo:font-size="11pt" fo:language="fr" fo:country="FR" style:text-underline-style="none" fo:font-weight="bold" officeooo:rsid="0028a645" officeooo:paragraph-rsid="00410836" style:font-size-asian="11pt" style:font-weight-asian="bold" style:font-size-complex="11pt" style:font-weight-complex="bold"/>
    </style:style>
    <style:style style:name="P13" style:family="paragraph" style:parent-style-name="Header">
      <style:paragraph-properties>
        <style:tab-stops/>
      </style:paragraph-properties>
      <style:text-properties fo:text-transform="uppercase" fo:color="#000000" loext:opacity="100%" style:font-name="Arial1" fo:font-size="11pt" fo:font-style="italic" style:text-underline-style="none" fo:font-weight="normal" officeooo:rsid="0010bf58" officeooo:paragraph-rsid="0028a645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15" style:family="paragraph" style:parent-style-name="Header">
      <style:paragraph-properties fo:text-align="start" style:justify-single-word="false">
        <style:tab-stops/>
      </style:paragraph-properties>
      <style:text-properties style:font-name="Arial1" fo:font-size="11pt" fo:font-weight="normal" officeooo:paragraph-rsid="00322a6c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7" style:family="paragraph" style:parent-style-name="Header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11pt" fo:font-weight="bold" officeooo:paragraph-rsid="00671748" style:font-size-asian="11pt" style:font-weight-asian="bold" style:font-size-complex="11pt" style:font-weight-complex="bold"/>
    </style:style>
    <style:style style:name="P18" style:family="paragraph" style:parent-style-name="Header">
      <style:paragraph-properties fo:text-align="center" style:justify-single-word="false">
        <style:tab-stops/>
      </style:paragraph-properties>
      <style:text-properties style:font-name="Arial1" fo:font-size="11pt" officeooo:rsid="0034acbf" officeooo:paragraph-rsid="0028a645" style:font-size-asian="11pt" style:font-size-complex="11pt"/>
    </style:style>
    <style:style style:name="P19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loext:opacity="0%" style:font-name="Arial1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20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loext:opacity="0%" style:font-name="Arial1" fo:font-size="11pt" fo:language="fr" fo:country="FR" fo:font-weight="normal" officeooo:rsid="0066aef8" officeooo:paragraph-rsid="0066aef8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1pt" fo:language="fr" fo:country="FR" fo:font-weight="normal" officeooo:rsid="00653268" officeooo:paragraph-rsid="00671748" fo:background-color="transparent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1" fo:font-size="11pt" style:font-size-asian="11pt" style:font-size-complex="11pt"/>
    </style:style>
    <style:style style:name="P23" style:family="paragraph" style:parent-style-name="Header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color="#0066b3" loext:opacity="100%" style:font-name="Arial1" fo:font-size="11pt" fo:language="fr" fo:country="FR" style:text-underline-style="none" fo:font-weight="bold" officeooo:rsid="00672f24" officeooo:paragraph-rsid="00671748" style:font-size-asian="11pt" style:font-weight-asian="bold" style:font-size-complex="11pt" style:font-weight-complex="bold"/>
    </style:style>
    <style:style style:name="P24" style:family="paragraph" style:parent-style-name="Header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color="#0066b3" loext:opacity="100%" style:font-name="Arial1" fo:font-size="11pt" fo:language="fr" fo:country="FR" style:text-underline-style="none" fo:font-weight="bold" officeooo:rsid="0068ff55" officeooo:paragraph-rsid="0068ff55" style:font-size-asian="11pt" style:font-weight-asian="bold" style:font-size-complex="11pt" style:font-weight-complex="bold"/>
    </style:style>
    <style:style style:name="P25" style:family="paragraph" style:parent-style-name="Standard" style:master-page-name="Standard">
      <style:paragraph-properties fo:text-align="start" style:justify-single-word="false" style:page-number="auto"/>
      <style:text-properties style:font-name="Arial1" fo:font-size="11pt" officeooo:paragraph-rsid="0028a645" style:font-size-asian="11pt" style:font-size-complex="11pt"/>
    </style:style>
    <style:style style:name="P26" style:family="paragraph" style:parent-style-name="Header" style:list-style-name="WWNum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1pt" fo:font-weight="normal" officeooo:rsid="00653268" officeooo:paragraph-rsid="00689f60" style:font-size-asian="11pt" style:font-weight-asian="normal" style:font-size-complex="11pt" style:font-weight-complex="normal"/>
    </style:style>
    <style:style style:name="P27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1" fo:font-size="11pt" fo:language="fr" fo:country="FR" fo:font-weight="bold" officeooo:rsid="0028a645" officeooo:paragraph-rsid="006b4a83" style:font-size-asian="11pt" style:font-weight-asian="bold" style:font-size-complex="11pt" style:font-weight-complex="bold"/>
    </style:style>
    <style:style style:name="P28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1" fo:font-size="11pt" fo:language="fr" fo:country="FR" style:text-underline-style="none" fo:font-weight="normal" officeooo:rsid="00291e70" officeooo:paragraph-rsid="006b4a83" style:font-size-asian="11pt" style:font-weight-asian="normal" style:font-size-complex="11pt" style:font-weight-complex="normal"/>
    </style:style>
    <style:style style:name="P29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loext:opacity="0%" style:font-name="Arial1" fo:font-size="11pt" fo:language="fr" fo:country="FR" style:text-underline-style="none" fo:font-weight="normal" officeooo:rsid="0034acbf" officeooo:paragraph-rsid="006b4a83" fo:background-color="transparent" style:font-size-asian="11pt" style:font-weight-asian="normal" style:font-size-complex="11pt" style:font-weight-complex="normal"/>
    </style:style>
    <style:style style:name="P30" style:family="paragraph" style:parent-style-name="Header" style:list-style-name="L1">
      <style:paragraph-properties fo:line-height="115%" fo:text-align="justify" style:justify-single-word="false">
        <style:tab-stops/>
      </style:paragraph-properties>
      <style:text-properties style:use-window-font-color="true" loext:opacity="0%" style:font-name="Arial1" fo:font-size="11pt" fo:language="fr" fo:country="FR" style:text-underline-style="none" fo:font-weight="normal" officeooo:rsid="006b4a83" officeooo:paragraph-rsid="006b4a83" style:font-size-asian="11pt" style:font-weight-asian="normal" style:font-size-complex="11pt" style:font-weight-complex="normal"/>
    </style:style>
    <style:style style:name="P31" style:family="paragraph" style:parent-style-name="Header">
      <style:paragraph-properties fo:text-align="center" style:justify-single-word="false">
        <style:tab-stops/>
      </style:paragraph-properties>
      <style:text-properties fo:color="#007c00" loext:opacity="100%" style:font-name="Arial1" fo:font-size="11pt" fo:language="fr" fo:country="FR" fo:font-style="italic" style:text-underline-style="none" fo:font-weight="normal" officeooo:rsid="00322a6c" officeooo:paragraph-rsid="006b4a83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32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7c00" loext:opacity="100%" style:font-name="Arial1" fo:font-size="11pt" fo:language="fr" fo:country="FR" fo:font-style="italic" style:text-underline-style="none" fo:font-weight="normal" officeooo:rsid="00322a6c" officeooo:paragraph-rsid="006b4a83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33" style:family="paragraph" style:parent-style-name="Header" style:list-style-name="L1">
      <style:paragraph-properties fo:line-height="115%" fo:text-align="justify" style:justify-single-word="false">
        <style:tab-stops/>
      </style:paragraph-properties>
      <style:text-properties fo:color="#f1091d" loext:opacity="100%" style:font-name="Arial1" fo:font-size="11pt" fo:language="fr" fo:country="FR" style:text-underline-style="none" fo:font-weight="normal" officeooo:rsid="00298108" officeooo:paragraph-rsid="006b4a83" style:font-size-asian="11pt" style:font-weight-asian="normal" style:font-size-complex="11pt" style:font-weight-complex="normal"/>
    </style:style>
    <style:style style:name="P34" style:family="paragraph" style:parent-style-name="Header">
      <style:paragraph-properties fo:text-align="justify" style:justify-single-word="false">
        <style:tab-stops/>
      </style:paragraph-properties>
      <style:text-properties style:font-name="Arial1" fo:font-size="11pt" officeooo:paragraph-rsid="006b4a83" style:font-size-asian="11pt" style:font-size-complex="11pt"/>
    </style:style>
    <style:style style:name="P35" style:family="paragraph" style:parent-style-name="Header">
      <style:paragraph-properties fo:text-align="justify" style:justify-single-word="false">
        <style:tab-stops/>
      </style:paragraph-properties>
      <style:text-properties style:font-name="Arial1" fo:font-size="11pt" officeooo:rsid="0034acbf" officeooo:paragraph-rsid="006b4a83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344222"/>
    </style:style>
    <style:style style:name="T3" style:family="text">
      <style:text-properties fo:color="#000000" loext:opacity="100%" officeooo:rsid="0064b64a"/>
    </style:style>
    <style:style style:name="T4" style:family="text">
      <style:text-properties fo:color="#000000" loext:opacity="100%" officeooo:rsid="00653268"/>
    </style:style>
    <style:style style:name="T5" style:family="text">
      <style:text-properties officeooo:rsid="00291e70"/>
    </style:style>
    <style:style style:name="T6" style:family="text">
      <style:text-properties officeooo:rsid="00322a6c"/>
    </style:style>
    <style:style style:name="T7" style:family="text">
      <style:text-properties officeooo:rsid="00334569"/>
    </style:style>
    <style:style style:name="T8" style:family="text">
      <style:text-properties officeooo:rsid="00344222"/>
    </style:style>
    <style:style style:name="T9" style:family="text">
      <style:text-properties officeooo:rsid="0036d5ce"/>
    </style:style>
    <style:style style:name="T10" style:family="text">
      <style:text-properties officeooo:rsid="0038190b"/>
    </style:style>
    <style:style style:name="T11" style:family="text">
      <style:text-properties fo:color="#0066b3" loext:opacity="100%" fo:language="fr" fo:country="FR" style:text-underline-style="none" officeooo:rsid="0028a645"/>
    </style:style>
    <style:style style:name="T12" style:family="text">
      <style:text-properties fo:color="#0066b3" loext:opacity="100%" fo:language="fr" fo:country="FR" style:text-underline-style="none" officeooo:rsid="0038190b"/>
    </style:style>
    <style:style style:name="T13" style:family="text">
      <style:text-properties fo:color="#0066b3" loext:opacity="100%" fo:language="fr" fo:country="FR" style:text-underline-style="none" officeooo:rsid="006689ea"/>
    </style:style>
    <style:style style:name="T14" style:family="text">
      <style:text-properties fo:color="#0066b3" loext:opacity="100%" fo:language="fr" fo:country="FR" style:text-underline-style="none" officeooo:rsid="00672f24"/>
    </style:style>
    <style:style style:name="T15" style:family="text">
      <style:text-properties fo:color="#0066b3" loext:opacity="100%" fo:language="fr" fo:country="FR" style:text-underline-style="none" officeooo:rsid="00689f60"/>
    </style:style>
    <style:style style:name="T16" style:family="text">
      <style:text-properties fo:color="#0066b3" loext:opacity="100%" fo:language="fr" fo:country="FR" style:text-underline-style="none" officeooo:rsid="0068c7ab"/>
    </style:style>
    <style:style style:name="T17" style:family="text">
      <style:text-properties fo:color="#0066b3" loext:opacity="100%" fo:language="fr" fo:country="FR" style:text-underline-style="none" officeooo:rsid="006b4a83"/>
    </style:style>
    <style:style style:name="T18" style:family="text">
      <style:text-properties fo:font-size="10.5pt" fo:font-style="normal" style:text-underline-style="none" fo:font-weight="normal" officeooo:rsid="00653268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9" style:family="text">
      <style:text-properties officeooo:rsid="00653268"/>
    </style:style>
    <style:style style:name="T20" style:family="text">
      <style:text-properties officeooo:rsid="006689ea"/>
    </style:style>
    <style:style style:name="T21" style:family="text">
      <style:text-properties officeooo:rsid="00689f60"/>
    </style:style>
    <style:style style:name="T22" style:family="text">
      <style:text-properties officeooo:rsid="0068c7ab"/>
    </style:style>
    <style:style style:name="T23" style:family="text">
      <style:text-properties officeooo:rsid="006ad7bd"/>
    </style:style>
    <style:style style:name="T24" style:family="text">
      <style:text-properties officeooo:rsid="004178b5"/>
    </style:style>
    <style:style style:name="T25" style:family="text">
      <style:text-properties officeooo:rsid="006b4a8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2"><text:span text:style-name="T6">FICHE D’I</text:span>NFORMATION A<text:span text:style-name="T6">UX</text:span> CANDIDATS</text:p>
      <text:p text:style-name="P14"><text:span text:style-name="T8">A</text:span><text:span text:style-name="T2">VIS</text:span><text:span text:style-name="T1"> N° </text:span><text:span text:style-name="T3">22_</text:span><text:span text:style-name="T4">1212</text:span></text:p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"/>
          </table:table-cell>
        </table:table-row>
      </table:table>
      <text:p text:style-name="P13"/>
      <text:p text:style-name="P4">A Marseille, le <text:span text:style-name="T25">23</text:span><text:span text:style-name="T19">/02/2023</text:span></text:p>
      <text:p text:style-name="P7">Direction <text:span text:style-name="T19">de l’Architecture, de la Valorisation des Équipements et de leurs Usages</text:span></text:p>
      <text:p text:style-name="P6">Pôle Maintenance et Expertises Techniques</text:p>
      <text:p text:style-name="P7"/>
      <text:p text:style-name="P7">Adresse du profil acheteur : marchespublics.mairie-marseille.fr</text:p>
      <text:p text:style-name="P7"/>
      <text:p text:style-name="P3">Objet : <text:span text:style-name="T18">Maintenance Multi-Technique des bâtiments de la marina des Jeux Olympiques.</text:span></text:p>
      <text:p text:style-name="P9"/>
      <text:p text:style-name="P8"><text:span text:style-name="T9">RÉPONSE</text:span> <text:span text:style-name="T7">SUITE A DES DEMANDES D’INFORMATION</text:span></text:p>
      <text:p text:style-name="P15"/>
      <text:p text:style-name="P12">Question <text:span text:style-name="T21">1</text:span><text:span text:style-name="T22">6</text:span><text:span text:style-name="T10">, posée le </text:span><text:span text:style-name="T22">21</text:span><text:span text:style-name="T19">/0</text:span><text:span text:style-name="T20">2</text:span><text:span text:style-name="T19">/2023</text:span></text:p>
      <text:p text:style-name="P22"/>
      <text:list xml:id="list30439963" text:style-name="WWNum1">
        <text:list-header>
          <text:p text:style-name="P26"><text:s/>Bonjour, pouvez-vous nous indiquer la marque ainsi que la puissance des 2 groupes électrogènes mobiles présents dans le bâtiment 1 et le bâtiment 3 s'il vous plait ? Merci, bien cordialement</text:p>
        </text:list-header>
      </text:list>
      <text:p text:style-name="P16"/>
      <text:p text:style-name="P17"><text:span text:style-name="T11">Réponse </text:span><text:span text:style-name="T13">à la question </text:span><text:span text:style-name="T15">1</text:span><text:span text:style-name="T16">6</text:span><text:span text:style-name="T12">, transmise </text:span><text:span text:style-name="T14">le </text:span><text:span text:style-name="T17">23/02/2023</text:span></text:p>
      <text:p text:style-name="P17"/>
      <text:p text:style-name="P24">Il s’agit d’une erreur dans le CCTP, les groupes électrogènes mobiles ne sont pas compris dans la consultation.</text:p>
      <text:p text:style-name="P24">Une version <text:span text:style-name="T23">V2 </text:span>du CCTP tenant compte de cette correction est mise en ligne.</text:p>
      <text:p text:style-name="P23"/>
      <text:p text:style-name="P21"/>
      <text:p text:style-name="P27"><text:span text:style-name="T6">SUIVI DES </text:span>MODIFICATION<text:span text:style-name="T6">S</text:span> <text:span text:style-name="T7">CONCERNANT L</text:span>E<text:span text:style-name="T5">S DOCUMENTS DE LA CONSULTATION</text:span></text:p>
      <text:p text:style-name="P31"/>
      <text:p text:style-name="P28"/>
      <text:p text:style-name="P32"/>
      <text:p text:style-name="P28"><text:span text:style-name="T6">En date du 2</text:span><text:span text:style-name="T25">3</text:span><text:span text:style-name="T6">/02/2023, le</text:span> documents de la consultation citée en objet <text:span text:style-name="T25">a</text:span><text:span text:style-name="T6"> été modifié</text:span>:</text:p>
      <text:list xml:id="list1492740109" text:style-name="L1">
        <text:list-item>
          <text:p text:style-name="P30">Cahier des Clauses Techniques Particulières </text:p>
          <text:p text:style-name="P33"/>
        </text:list-item>
      </text:list>
      <text:p text:style-name="P34"/>
      <text:p text:style-name="P35">Les candidats devront répondre sur la base du dossier modifié sans pouvoir élever aucune réclamation à ce sujet.</text:p>
      <text:p text:style-name="P35"/>
      <text:p text:style-name="P35">Il est demandé aux candidats de veiller à bien prendre en compte cette dernière version du document dans leur offre. Toute version antérieure à celle modifiée ce jour, remise au titre de l'offre, ne pourra pas être acceptée en entraînera l'irrégularité de l'offre.</text:p>
      <text:p text:style-name="P35"><text:line-break/>Compte tenu de l'ensemble de ces modifications, la date limite de remise des<text:line-break/>offres initialement prévue le <text:span text:style-name="T25">02/03/2023 à 16h00</text:span> est reportée le <text:span text:style-name="T25">10/03/2023 </text:span>à <text:span text:style-name="T25">16h00</text:span>. </text:p>
      <text:p text:style-name="P29"/>
      <text:p text:style-name="P20"/>
      <text:p text:style-name="P11"/>
      <text:p text:style-name="P10"/>
      <text:p text:style-name="P19"><text:span text:style-name="T6">SUIVI DES </text:span>MODIFICATION<text:span text:style-name="T6">S</text:span> <text:span text:style-name="T7">CONCERNANT L</text:span>E<text:span text:style-name="T5">S DOCUMENTS DE LA CONSULTATION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439cm" fo:margin-right="0cm" fo:text-indent="-0.637cm" style:auto-text-indent="false"/>
      <style:text-properties style:font-name="Calibri" fo:font-family="Calibri" style:font-family-generic="roman" style:font-pitch="variable" fo:language="fr" fo:country="FR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Standard_20__28_user_29_" style:display-name="Standard (user)" style:family="paragraph" style:default-outline-level="" style:list-style-name="WWNum2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middle" style:writing-mode="lr-tb"/>
      <style:text-properties style:font-name="Arial" fo:font-family="Arial" style:font-family-generic="roman" style:font-pitch="variable" fo:font-size="10.5pt" style:letter-kerning="true" style:font-name-asian="Arial2" style:font-family-asian="Arial" style:font-family-generic-asian="system" style:font-pitch-asian="variable" style:font-size-asian="10.5pt" style:font-name-complex="Arial2" style:font-family-complex="Arial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 style:list-style-name="">
      <style:paragraph-properties fo:margin-top="0cm" fo:margin-bottom="0.247cm" style:contextual-spacing="false" fo:line-height="120%" style:vertical-align="baseline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fo:language="fr" fo:country="FR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fo:language="fr" fo:country="FR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font-size="11pt" fo:language="fr" fo:country="FR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418cm"/>
        </style:list-level-properties>
        <style:text-properties style:font-name="Calibri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4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66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08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0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2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34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7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344cm"/>
        </style:list-level-properties>
        <style:text-properties style:font-name="Symbol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1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7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79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15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51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2-23T09:48:30.510000000</dc:date>
    <meta:editing-duration>PT3H41M39S</meta:editing-duration>
    <meta:editing-cycles>72</meta:editing-cycles>
    <meta:generator>LibreOffice/7.2.7.2$Windows_X86_64 LibreOffice_project/8d71d29d553c0f7dcbfa38fbfda25ee34cce99a2</meta:generator>
    <meta:print-date>2020-06-19T08:27:55.583000000</meta:print-date>
    <meta:document-statistic meta:table-count="1" meta:image-count="1" meta:object-count="0" meta:page-count="1" meta:paragraph-count="21" meta:word-count="255" meta:character-count="1646" meta:non-whitespace-character-count="1409"/>
  </office:meta>
</office:document-meta>
</file>