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fo:font-weight="normal" officeooo:rsid="0013fa84" officeooo:paragraph-rsid="0066aef8" fo:background-color="transparent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weight="normal" officeooo:rsid="0066aef8" officeooo:paragraph-rsid="0066aef8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fo:font-weight="normal" officeooo:rsid="00653268" officeooo:paragraph-rsid="00671748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language="fr" fo:country="FR" style:text-underline-style="none" fo:font-weight="normal" officeooo:rsid="00653268" officeooo:paragraph-rsid="00671748" fo:background-color="transparent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11pt" officeooo:paragraph-rsid="0028a645" style:font-size-asian="11pt" style:font-size-complex="11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28a645" officeooo:paragraph-rsid="00607d3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64b64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327d13" officeooo:paragraph-rsid="0062248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officeooo:rsid="000141da" officeooo:paragraph-rsid="0028a64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653268" officeooo:paragraph-rsid="00653268" style:font-size-asian="11pt" style:font-weight-asian="normal" style:font-size-complex="11pt" style:font-weight-complex="normal"/>
    </style:style>
    <style:style style:name="P18" style:family="paragraph" style:parent-style-name="Standard">
      <style:text-properties fo:color="#000000" loext:opacity="100%" style:font-name="Arial" fo:font-size="11pt" fo:font-weight="normal" officeooo:rsid="00653268" officeooo:paragraph-rsid="0066aef8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1pt" fo:language="fr" fo:country="FR" style:text-underline-style="none" fo:font-weight="bold" officeooo:rsid="0028a645" officeooo:paragraph-rsid="00410836" style:font-size-asian="11pt" style:font-weight-asian="bold" style:font-size-complex="11pt" style:font-weight-complex="bold"/>
    </style:style>
    <style:style style:name="P20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1pt" fo:font-style="italic" style:text-underline-style="none" fo:font-weight="normal" officeooo:rsid="0010bf58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1pt" fo:font-weight="normal" officeooo:paragraph-rsid="00322a6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fo:font-weight="bold" officeooo:paragraph-rsid="00671748" style:font-size-asian="11pt" style:font-weight-asian="bold" style:font-size-complex="11pt" style:font-weight-complex="bold"/>
    </style:style>
    <style:style style:name="P2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officeooo:paragraph-rsid="0028a645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44222"/>
    </style:style>
    <style:style style:name="T3" style:family="text">
      <style:text-properties fo:color="#000000" loext:opacity="100%" officeooo:rsid="0064b64a"/>
    </style:style>
    <style:style style:name="T4" style:family="text">
      <style:text-properties fo:color="#000000" loext:opacity="100%" officeooo:rsid="00653268"/>
    </style:style>
    <style:style style:name="T5" style:family="text">
      <style:text-properties officeooo:rsid="00291e70"/>
    </style:style>
    <style:style style:name="T6" style:family="text">
      <style:text-properties officeooo:rsid="00322a6c"/>
    </style:style>
    <style:style style:name="T7" style:family="text">
      <style:text-properties officeooo:rsid="00334569"/>
    </style:style>
    <style:style style:name="T8" style:family="text">
      <style:text-properties officeooo:rsid="00344222"/>
    </style:style>
    <style:style style:name="T9" style:family="text">
      <style:text-properties officeooo:rsid="0036d5ce"/>
    </style:style>
    <style:style style:name="T10" style:family="text">
      <style:text-properties officeooo:rsid="0038190b"/>
    </style:style>
    <style:style style:name="T11" style:family="text">
      <style:text-properties fo:color="#0066b3" loext:opacity="100%" fo:language="fr" fo:country="FR" style:text-underline-style="none" officeooo:rsid="0028a645"/>
    </style:style>
    <style:style style:name="T12" style:family="text">
      <style:text-properties fo:color="#0066b3" loext:opacity="100%" fo:language="fr" fo:country="FR" style:text-underline-style="none" officeooo:rsid="0038190b"/>
    </style:style>
    <style:style style:name="T13" style:family="text">
      <style:text-properties fo:color="#0066b3" loext:opacity="100%" fo:language="fr" fo:country="FR" style:text-underline-style="none" officeooo:rsid="00653268"/>
    </style:style>
    <style:style style:name="T14" style:family="text">
      <style:text-properties fo:color="#0066b3" loext:opacity="100%" fo:language="fr" fo:country="FR" style:text-underline-style="none" officeooo:rsid="006689ea"/>
    </style:style>
    <style:style style:name="T15" style:family="text">
      <style:text-properties fo:color="#0066b3" loext:opacity="100%" fo:language="fr" fo:country="FR" style:text-underline-style="none" officeooo:rsid="00671748"/>
    </style:style>
    <style:style style:name="T16" style:family="text">
      <style:text-properties fo:font-size="10.5pt" fo:font-style="normal" style:text-underline-style="none" fo:font-weight="normal" officeooo:rsid="0065326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officeooo:rsid="00653268"/>
    </style:style>
    <style:style style:name="T18" style:family="text">
      <style:text-properties officeooo:rsid="006689ea"/>
    </style:style>
    <style:style style:name="T19" style:family="text">
      <style:text-properties officeooo:rsid="0067174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6783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2"><text:span text:style-name="T6">FICHE D’I</text:span>NFORMATION A<text:span text:style-name="T6">UX</text:span> CANDIDATS</text:p>
      <text:p text:style-name="P22"><text:span text:style-name="T8">A</text:span><text:span text:style-name="T2">VIS</text:span><text:span text:style-name="T1"> N° </text:span><text:span text:style-name="T3">22_</text:span><text:span text:style-name="T4">1212</text:span></text:p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</table:table-cell>
        </table:table-row>
      </table:table>
      <text:p text:style-name="P20"/>
      <text:p text:style-name="P14">A Marseille, le <text:span text:style-name="T19">1</text:span><text:span text:style-name="T21">6</text:span><text:span text:style-name="T17">/02/2023</text:span></text:p>
      <text:p text:style-name="P16">Direction <text:span text:style-name="T17">de l’Architecture, de la Valorisation des Équipements et de leurs Usages</text:span></text:p>
      <text:p text:style-name="P17">Pôle Maintenance et Expertises Techniques</text:p>
      <text:p text:style-name="P16"/>
      <text:p text:style-name="P16">Adresse du profil acheteur : marchespublics.mairie-marseille.fr</text:p>
      <text:p text:style-name="P16"/>
      <text:p text:style-name="P13">Objet : <text:span text:style-name="T16">Maintenance Multi-Technique des bâtiments de la marina des Jeux Olympiques.</text:span></text:p>
      <text:p text:style-name="P9"/>
      <text:p text:style-name="P8"><text:span text:style-name="T9">RÉPONSE</text:span> <text:span text:style-name="T7">SUITE A DES DEMANDES D’INFORMATION</text:span></text:p>
      <text:p text:style-name="P21"/>
      <text:p text:style-name="P19">Question <text:span text:style-name="T19">7</text:span><text:span text:style-name="T10">, posée le </text:span><text:span text:style-name="T19">13</text:span><text:span text:style-name="T17">/0</text:span><text:span text:style-name="T18">2</text:span><text:span text:style-name="T17">/2023</text:span></text:p>
      <text:p text:style-name="P1"/>
      <text:p text:style-name="P18"><text:span text:style-name="Strong_20_Emphasis"><text:span text:style-name="T20">Bonjour, le fichier du BPU est impossible à ouvrir, cela indique que le fichier est corrompu. Serait-il possible de le redéposer ?? Vous en remerciant</text:span></text:span> </text:p>
      <text:p text:style-name="P23"/>
      <text:p text:style-name="P24"><text:span text:style-name="T11">Réponse </text:span><text:span text:style-name="T14">à la question </text:span><text:span text:style-name="T15">7</text:span><text:span text:style-name="T13"> </text:span><text:span text:style-name="T12">, transmise le </text:span><text:span text:style-name="T15">15</text:span><text:span text:style-name="T13">/02/2023</text:span></text:p>
      <text:p text:style-name="P6">Bonjour,</text:p>
      <text:p text:style-name="P6">Le fichier doit être ouvert avec LibreOffice de pouvoir le lire.</text:p>
      <text:p text:style-name="P5">N’hésitez pas à revenir vers nous en cas de persistance du problème. </text:p>
      <text:p text:style-name="P3"/>
      <text:p text:style-name="P4"/>
      <text:p text:style-name="P11"/>
      <text:p text:style-name="P10"/>
      <text:p text:style-name="P2"><text:span text:style-name="T6">SUIVI DES </text:span>MODIFICATION<text:span text:style-name="T6">S</text:span> <text:span text:style-name="T7">CONCERNANT L</text:span>E<text:span text:style-name="T5">S DOCUMENTS DE LA CONSULTATION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16T08:12:20.825000000</dc:date>
    <meta:editing-duration>PT3H12M</meta:editing-duration>
    <meta:editing-cycles>67</meta:editing-cycles>
    <meta:generator>LibreOffice/7.2.7.2$Windows_X86_64 LibreOffice_project/8d71d29d553c0f7dcbfa38fbfda25ee34cce99a2</meta:generator>
    <meta:print-date>2020-06-19T08:27:55.583000000</meta:print-date>
    <meta:document-statistic meta:table-count="1" meta:image-count="1" meta:object-count="0" meta:page-count="1" meta:paragraph-count="15" meta:word-count="124" meta:character-count="824" meta:non-whitespace-character-count="713"/>
  </office:meta>
</office:document-meta>
</file>